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style:line-height-at-least="0.2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line-height-at-least="0.25in"/>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line-height="150%" fo:text-indent="0.5in"/>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line-height="150%" fo:text-indent="0.5in"/>
    </style:style>
    <style:style style:name="P181" style:parent-style-name="Normal" style:family="paragraph">
      <style:paragraph-properties fo:text-align="justify" fo:line-height="150%" fo:margin-left="1.575in" fo:text-indent="-1.075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50%" fo:text-indent="0.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1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background-color="#FFFFFF"/>
    </style:style>
    <style:style style:name="T410" style:parent-style-name="DefaultParagraphFont" style:family="text">
      <style:text-properties style:font-weight-complex="bold" style:font-size-complex="12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1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weight-complex="bold" style:font-size-complex="12pt" fo:background-color="#FFFFFF"/>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fo:background-color="#FFFFFF"/>
    </style:style>
    <style:style style:name="T531" style:parent-style-name="DefaultParagraphFont" style:family="text">
      <style:text-properties style:font-weight-complex="bold" style:font-size-complex="12pt" fo:background-color="#FFFFFF"/>
    </style:style>
    <style:style style:name="T532" style:parent-style-name="DefaultParagraphFont" style:family="text">
      <style:text-properties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line-height="150%" fo:margin-left="1.575in" fo:text-indent="-1.07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line-height="150%"/>
      <style:text-properties fo:font-style="italic" style:font-style-asian="italic" style:font-size-complex="12pt"/>
    </style:style>
    <style:style style:name="P596" style:parent-style-name="Normal" style:family="paragraph">
      <style:paragraph-properties fo:line-height="150%"/>
      <style:text-properties fo:font-style="italic" style:font-style-asian="italic" style:font-size-complex="12pt"/>
    </style:style>
    <style:style style:name="P597" style:parent-style-name="Normal" style:family="paragraph">
      <style:paragraph-properties fo:line-height="150%"/>
    </style:style>
    <style:style style:name="P598" style:parent-style-name="Normal" style:family="paragraph">
      <style:paragraph-properties>
        <style:tab-stops>
          <style:tab-stop style:type="right" style:position="6.4972in"/>
        </style:tab-stops>
      </style:paragraph-properties>
    </style:style>
    <style:style style:name="T599" style:parent-style-name="DefaultParagraphFont" style:family="text">
      <style:text-properties fo:text-transform="uppercase"/>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tatymas paskelbtas: TAR 2018-07-16, i. k. 2018-12055</text:span></text:p>
      <text:p text:style-name="P13"/>
      <text:p text:style-name="P14">Nauja redakcija nuo 2023-01-01:</text:p>
      <text:p text:style-name="Normal"><text:span text:style-name="T15">Nr.<text:s/></text:span><text:a xlink:href="https://www.e-tar.lt/portal/legalAct.html?documentId=496a91c0040211edb32c9f9d8ba206f8" office:target-frame-name="_top" xlink:show="replace"><text:span text:style-name="T16">XIV-1197</text:span></text:a><text:span text:style-name="T17">, 2022-06-28,<text:s/></text:span><text:span text:style-name="T18">paskelbta TAR 2022-07-15, i. k. 2022-15553</text:span></text:p>
      <text:p text:style-name="P19"/>
      <text:p text:style-name="P20">LIETUVOS RESPUBLIKOS<text:s/></text:p>
      <text:p text:style-name="P21">bausmių vykdymo sistemos</text:p>
      <text:p text:style-name="P22">ĮSTATYMAS</text:p>
      <text:p text:style-name="P23"/>
      <text:p text:style-name="P24"><text:span text:style-name="T25">2018 m. birželio 29 d. Nr. XIII-1387</text:span></text:p>
      <text:p text:style-name="P26"><text:span text:style-name="T27">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ausmių<text:s/></text:span><text:span text:style-name="T42">vykdymo sistemos pareigūnų teisinę padėtį, veiklos organizavimą, uždavinius, teises ir pareigas, prievartos ir šaunamųjų ginklų naudojimo bausmių vykdymo sistemos veikloje sąlygas.</text:span></text:p>
      <text:p text:style-name="P43"/>
      <text:p text:style-name="P44"><text:span text:style-name="T45">2</text:span><text:span text:style-name="T46"><text:s/>straipsnis.<text:s/></text:span><text:span text:style-name="T47">Įstatyme vartojamos sąvokos</text:span></text:p>
      <text:p text:style-name="P48"><text:span text:style-name="T49">1</text:span><text:span text:style-name="T50">.<text:s/></text:span><text:span text:style-name="T51">Bausmių vykdymo sis</text:span><text:span text:style-name="T52">tema</text:span><text:span text:style-name="T53"><text:s/>– bausmes (išskyrus baudos bausmę ir bausmes juridiniams asmenims), baudžiamojo poveikio priemones, auklėjamojo poveikio priemones, probaciją ir suėmimą vykdančios įstaigos.<text:s/></text:span></text:p>
      <text:p text:style-name="P54"><text:span text:style-name="T55">2</text:span><text:span text:style-name="T56">.<text:s/></text:span><text:span text:style-name="T57">Laisvės atėmimo vietų įstaiga</text:span><text:span text:style-name="T58"><text:s/>– bausmių vykdymo sistemos įstaiga, vyk</text:span><text:span text:style-name="T59">danti arešto, terminuoto laisvės atėmimo, laisvės atėmimo iki gyvos galvos bausmes ir (ar) kardomąją priemonę – suėmimą.</text:span></text:p>
      <text:p text:style-name="P60"><text:span text:style-name="T61">3</text:span><text:span text:style-name="T62">.<text:s/></text:span><text:span text:style-name="T63">Prievarta</text:span><text:span text:style-name="T64"><text:s/>– bausmių vykdymo sistemos pareigūnų veiklos metodas, taikomas, kai nevykdomi šių pareigūnų reikalavimai ar nurodymai arba siekiama išvengti pavojaus.</text:span></text:p>
      <text:p text:style-name="P65"><text:span text:style-name="T66">4</text:span><text:span text:style-name="T67">. K</text:span><text:span text:style-name="T68">itos šiame įstatyme vartojamos sąvokos suprantamos taip, kaip apibrėžiamos Lietuvos Respublikos<text:s/></text:span><text:span text:style-name="T69">aviacijos įstatyme, Lietuvos Respublikos ginklų ir šaudmenų kontrolės įstatyme,<text:s/></text:span><text:span text:style-name="T70">Lietuvos<text:s/></text:span><text:soft-page-break/><text:span text:style-name="T71">Respublikos nacionaliniam saugumui užtikrinti svarbių objektų apsaugos įstatyme,</text:span><text:span text:style-name="T72"><text:s/></text:span><text:span text:style-name="T73">Lietuvos Respublikos probacijos įstatyme, Lietuvos Respublikos profesinio mokymo įstat</text:span><text:span text:style-name="T74">yme,<text:s/></text:span><text:span text:style-name="T75">Lietuvos Respublikos policijos įstatyme, Lietuvos Respublikos saugios laivybos įstatyme ir Lietuvos Respublikos vidaus tarnybos statute.</text:span></text:p>
      <text:p text:style-name="P76">Straipsnio dalies pakeitimai:</text:p>
      <text:p text:style-name="P77"><text:span text:style-name="T78">Nr.<text:s/></text:span><text:a xlink:href="https://www.e-tar.lt/portal/legalAct.html?documentId=df4fe6f2a8b411ef90b5ee8931e5ce5e" office:target-frame-name="_top" xlink:show="replace"><text:span text:style-name="T79">XIV-3138</text:span></text:a><text:span text:style-name="T80">, 2024-11-12, paskelbta TAR 2024-11-22, i. k. 2024-20376</text:span></text:p>
      <text:p text:style-name="Normal"/>
      <text:p text:style-name="P81"><text:span text:style-name="T82">3</text:span><text:span text:style-name="T83"><text:s/>straipsnis.<text:s/></text:span><text:span text:style-name="T84">Bausmių vykdymo sistemos pareigūnų teisinė padėtis</text:span></text:p>
      <text:p text:style-name="P85"><text:span text:style-name="T86">1</text:span><text:span text:style-name="T87">. Teisėti bausmių vykdymo sistemos pareigūnų nurodymai, susiję su tarnybinių funkcijų atlikimu,<text:s/></text:span><text:span text:style-name="T88">privalomi visiems juridiniams asmenims, kitoms organizacijoms ir jų padaliniams bei fiziniams asmenims.</text:span></text:p>
      <text:p text:style-name="P89"><text:span text:style-name="T90">2</text:span><text:span text:style-name="T91">. Kiekvienas bausmių vykdymo sistemos pareigūnas asmeniškai atsako už savo sprendimus ir veiksmus ar neveikimą bei jų pasekmes.</text:span></text:p>
      <text:p text:style-name="P92"/>
      <text:p text:style-name="P93"><text:span text:style-name="T94">II</text:span><text:span text:style-name="T95"><text:s/>SKYRIUS</text:span></text:p>
      <text:p text:style-name="P96"><text:span text:style-name="T97">Bausmių vykdymo sistemos</text:span><text:span text:style-name="T98"><text:s/>VEIKLOS ORGANIZAVIMAS</text:span></text:p>
      <text:p text:style-name="P99"/>
      <text:p text:style-name="P100"><text:span text:style-name="T101">4</text:span><text:span text:style-name="T102"><text:s/>straipsnis.<text:s/></text:span><text:span text:style-name="T103">Bausmių vykdymo sistemos įstaigos</text:span></text:p>
      <text:p text:style-name="P104"><text:span text:style-name="T105">1</text:span><text:span text:style-name="T106">. Bausmių vykdymo sistemos įstaigos yra šios:</text:span></text:p>
      <text:p text:style-name="P107"><text:span text:style-name="T108">1</text:span><text:span text:style-name="T109">) Lietuvos probacijos tarnyba, kurios paskirtis – valstybės politikos įgyvendinimas<text:s/></text:span><text:span text:style-name="T110">vykdant probaciją</text:span><text:span text:style-name="T111">, viešųjų darbų ir laisvės apribojimo bausmes, baudžiamojo poveikio priemones (išskyrus turto konfiskavimą, išplėstinį turto konfiskavimą, įmoką į Nukentėjusių nuo nusikaltimų asmenų fondą ir<text:s/></text:span><text:span text:style-name="T112">įpareigojimą pranešti apie gyvenamosios vietos pakeitimą<text:s/></text:span><text:span text:style-name="T113">ar išvy</text:span><text:span text:style-name="T114">kimą iš jos</text:span><text:span text:style-name="T115">) ir auklėjamojo poveikio priemones (išskyrus atidavimą į specialią auklėjimo<text:s/></text:span><text:soft-page-break/><text:span text:style-name="T116">įstaigą), atliekant asmens socialinės aplinkos, kriminogeninių veiksnių, taip pat kitų aplinkybių, galinčių padėti teismui individualizuoti probacijos sąlygas, tyrimą;</text:span></text:p>
      <text:p text:style-name="P117"><text:span text:style-name="T118">2</text:span><text:span text:style-name="T119">) Lietuvos kalėjimų tarnyba, kurios paskirtis – valstybės politikos įgyvendinimas<text:s/></text:span><text:span text:style-name="T120">vykdant arešto, terminuoto laisvės atėmimo, laisvės atėmimo iki gyvos galvos bausmes ir kardomąją priemonę – suėmimą.</text:span></text:p>
      <text:p text:style-name="P121"><text:span text:style-name="T122">2</text:span><text:span text:style-name="T123">. Bausmių vykdymo sistemos įstaigas steigia</text:span><text:span text:style-name="T124">, reorganizuoja, pertvarko ir likviduoja Lietuvos Respublikos Vyriausybė teisingumo ministro teikimu.</text:span></text:p>
      <text:p text:style-name="P125"/>
      <text:p text:style-name="P126"><text:span text:style-name="T127">5</text:span><text:span text:style-name="T128"><text:s/>straipsnis.<text:s/></text:span><text:span text:style-name="T129">Bausmių vykdymo sistemos įstaigų administracijos struktūra</text:span></text:p>
      <text:p text:style-name="P130"><text:span text:style-name="T131">1</text:span><text:span text:style-name="T132">. Bausmių vykdymo sistemos įstaigų administracijos padaliniai gali<text:s/></text:span><text:span text:style-name="T133">būti kalėjimas, valdyba, skyrius.</text:span></text:p>
      <text:p text:style-name="P134"><text:span text:style-name="T135">2</text:span><text:span text:style-name="T136">. Kalėjimas yra Lietuvos kalėjimų tarnybos administracijos padalinys, vykdantis suėmimą, areštą, terminuotą laisvės atėmimą ir laisvės atėmimą iki gyvos galvos. Kalėjimą sudaro ne mažiau kaip 2 skyriai.</text:span></text:p>
      <text:p text:style-name="P137"><text:span text:style-name="T138">3</text:span><text:span text:style-name="T139">. Valdyba</text:span><text:span text:style-name="T140"><text:s/>yra bausmių vykdymo sistemos įstaigų administracijos padalinys, kurį sudaro ne mažiau kaip 2 skyriai.</text:span></text:p>
      <text:p text:style-name="P141"><text:span text:style-name="T142">4</text:span><text:span text:style-name="T143">. Skyrius yra bausmių vykdymo sistemos įstaigų administracijos padalinys, kurį sudaro ne mažiau kaip 4 pareigybės. Skyrius gali būti savarankiškas a</text:span><text:span text:style-name="T144">dministracijos padalinys, taip pat kalėjimo arba valdybos struktūrinė dalis.</text:span></text:p>
      <text:p text:style-name="P145"><text:span text:style-name="T146">5</text:span><text:span text:style-name="T147">. Uždaviniams ir funkcijoms, kurie nepriskirti atskiriems viešojo administravimo subjekto administracijos padaliniams, įgyvendinti gali būti steigiamos pareigybės, nepriklaus</text:span><text:span text:style-name="T148">ančios bausmių vykdymo sistemos įstaigos administracijos padaliniams.</text:span></text:p>
      <text:p text:style-name="P149"><text:span text:style-name="T150">6</text:span><text:span text:style-name="T151">.<text:s/></text:span><text:span text:style-name="T152">Bausmių vykdymo sistemos įstaigų struktūrą nustato teisingumo ministras.</text:span></text:p>
      <text:p text:style-name="P153"/>
      <text:p text:style-name="P154"><text:span text:style-name="T155">6</text:span><text:span text:style-name="T156"><text:s/>straipsnis.<text:s/></text:span><text:span text:style-name="T157">Bausmių vykdymo sistemos įstaigų bendradarbiavimas</text:span></text:p>
      <text:p text:style-name="P158"><text:span text:style-name="T159">1</text:span><text:span text:style-name="T160">. Bausmių vykdymo sistemos<text:s/></text:span><text:span text:style-name="T161">įstaigų bendradarbiavimas grindžiamas abipusės partnerystės, dialogo, pagarbos, atvirumo, pasitikėjimo ir nuteistųjų sėkmingos integracijos į visuomenę prioriteto principais.</text:span></text:p>
      <text:p text:style-name="P162"><text:span text:style-name="T163">2</text:span><text:span text:style-name="T164">. Siekdamos rezultatyvios nuteistųjų resocializacijos, bausmių vykdymo siste</text:span><text:span text:style-name="T165">mos įstaigos:</text:span></text:p>
      <text:p text:style-name="P166"><text:span text:style-name="T167">1</text:span><text:span text:style-name="T168">) kartu planuoja, diegia ir įgyvendina nuteistųjų resocializacijos priemones ir vertina jų veiksmingumą;</text:span></text:p>
      <text:p text:style-name="P169"><text:span text:style-name="T170">2</text:span><text:span text:style-name="T171">) dalijasi adaptuotomis nusikalstamo elgesio rizikos vertinimo metodikomis ir elgesio pataisos programomis;</text:span></text:p>
      <text:p text:style-name="P172"><text:span text:style-name="T173">3</text:span><text:span text:style-name="T174">) padeda viena k</text:span><text:span text:style-name="T175">itai parengti nuteistuosius lygtiniam paleidimui iš laisvės atėmimo vietų įstaigos ir keičiasi informacija apie šiuos nuteistuosius.</text:span></text:p>
      <text:p text:style-name="P176"><text:span text:style-name="T177">3</text:span><text:span text:style-name="T178">. Bausmių vykdymo sistemos bendradarbiavimą su kitomis institucijomis, įstaigomis, asociacijomis, religinėmis bendru</text:span><text:span text:style-name="T179">omenėmis ir bendrijomis, taip pat kitais juridiniais asmenimis ir savanoriais nustato Lietuvos Respublikos bausmių vykdymo kodeksas ir Probacijos įstatymas.<text:s/></text:span></text:p>
      <text:p text:style-name="P180"/>
      <text:p text:style-name="P181"><text:span text:style-name="T182">7</text:span><text:span text:style-name="T183"><text:s/>straipsnis.<text:s/></text:span><text:span text:style-name="T184">Bausmių vykdymo sistemos pareigūnų rengimas ir tarnybos organizavimas</text:span></text:p>
      <text:p text:style-name="P185"><text:span text:style-name="T186">1</text:span><text:span text:style-name="T187">.<text:s/></text:span><text:span text:style-name="T188">Bausmių vykdymo sistemos pareigūnai rengiami Vidaus tarnybos statuto nustatyta tvarka Lietuvos kalėjimų tarnyboje, taip pat švietimo įstaigose.</text:span></text:p>
      <text:p text:style-name="P189"><text:span text:style-name="T190">2</text:span><text:span text:style-name="T191">. Bausmių vykdymo sistemos pareigūnų tarnyba organizuojama<text:s/></text:span><text:span text:style-name="T192">Vidaus tarnybos statuto nustatyta tvarka</text:span><text:span text:style-name="T193">.</text:span></text:p>
      <text:p text:style-name="P194"/>
      <text:p text:style-name="P195"><text:span text:style-name="T196">8</text:span><text:span text:style-name="T197"><text:s/>straipsnis.<text:s/></text:span><text:span text:style-name="T198">Asmens duomenų tvarkymas</text:span></text:p>
      <text:p text:style-name="P199"><text:span text:style-name="T200">1</text:span><text:span text:style-name="T201">. Bausmių vykdymo sistemos pareigūnai asmens duomenis tvarko įgyvendindami šiame ir kituose jų veiklą reglamentuojančiuose teisės aktuose nustatytus uždavinius.<text:s/></text:span></text:p>
      <text:p text:style-name="P202"><text:span text:style-name="T203">2</text:span><text:span text:style-name="T204">. Lietuvos probacijos tarnybos ir Lietuvos k</text:span><text:span text:style-name="T205">alėjimų tarnybos funkcijoms atlikti būtini duomenys tvarkomi bausmių vykdymo sistemos informacinėje sistemoje.<text:s/></text:span></text:p>
      <text:p text:style-name="P206"/>
      <text:p text:style-name="P207"><text:span text:style-name="T208">9</text:span><text:span text:style-name="T209"><text:s/>straipsnis.<text:s/></text:span><text:span text:style-name="T210">Bausmių vykdymo sistemos pareigūnų profesinė šventė ir atributika<text:s/></text:span></text:p>
      <text:p text:style-name="P211"><text:span text:style-name="T212">1</text:span><text:span text:style-name="T213">. Bausmių vykdymo sistemos pareigūnų profesinė šven</text:span><text:span text:style-name="T214">tė yra vasario 11-oji.</text:span></text:p>
      <text:p text:style-name="P215"><text:span text:style-name="T216">2</text:span><text:span text:style-name="T217">. Bausmių vykdymo sistemos atributiką tvirtina atitinkamai Lietuvos probacijos tarnybos direktorius ir Lietuvos kalėjimų tarnybos direktorius.</text:span></text:p>
      <text:p text:style-name="P218"/>
      <text:p text:style-name="P219"><text:span text:style-name="T220">III</text:span><text:span text:style-name="T221"><text:s/>SKYRIUS</text:span></text:p>
      <text:p text:style-name="P222"><text:span text:style-name="T223">Bausmių vykdymo sistemos</text:span><text:span text:style-name="T224"><text:s/>UŽDAVINIAI, PAREIGŪNŲ PAREIGOS IR TEISĖ</text:span><text:span text:style-name="T225">S</text:span></text:p>
      <text:p text:style-name="P226"/>
      <text:p text:style-name="P227"><text:span text:style-name="T228">10</text:span><text:span text:style-name="T229"><text:s/>straipsnis.<text:s/></text:span><text:span text:style-name="T230">Bausmių vykdymo sistemos uždaviniai</text:span></text:p>
      <text:p text:style-name="P231"><text:span text:style-name="T232">1</text:span><text:span text:style-name="T233">. Lietuvos probacijos tarnybos uždaviniai:</text:span></text:p>
      <text:p text:style-name="P234"><text:span text:style-name="T235">1</text:span><text:span text:style-name="T236">) vykdyti probuojamųjų resocializacijos ir jų nusikalstamų veikų recidyvą mažinančias priemones;<text:s/></text:span></text:p>
      <text:p text:style-name="P237"><text:span text:style-name="T238">2</text:span><text:span text:style-name="T239">) kontroliuoti probuojamųjų ir asmenų,<text:s/></text:span><text:span text:style-name="T240">kuriems paskirtos viešųjų darbų ir laisvės apribojimo bausmės, baudžiamojo poveikio priemonės (išskyrus turto konfiskavimą, išplėstinį turto konfiskavimą, įmokas į Nukentėjusių nuo nusikaltimų asmenų fondą ir įpareigojimą pranešti apie gyvenamosios vietos<text:s/></text:span><text:span text:style-name="T241">pakeitimą ar išvykimą iš jos) ir auklėjamojo poveikio priemonės (išskyrus atidavimą į specialią auklėjimo įstaigą), elgesį;</text:span></text:p>
      <text:p text:style-name="P242"><text:span text:style-name="T243">3</text:span><text:span text:style-name="T244">) atlikti asmenų socialinės aplinkos, kriminogeninių veiksnių, taip pat kitų aplinkybių, galinčių padėti teismui individualizuo</text:span><text:span text:style-name="T245">ti probacijos sąlygas, tyrimą.</text:span></text:p>
      <text:p text:style-name="P246"><text:span text:style-name="T247">2</text:span><text:span text:style-name="T248">. Lietuvos kalėjimų tarnybos uždaviniai:</text:span></text:p>
      <text:p text:style-name="P249"><text:span text:style-name="T250">1</text:span><text:span text:style-name="T251">)<text:s/></text:span><text:span text:style-name="T252">dirbti socialinį darbą su suimtaisiais ir vykdyti<text:s/></text:span><text:span text:style-name="T253">nuteistųjų, atliekančių arešto ir laisvės atėmimo bausmes, resocializacijos ir jų nusikalstamų veikų recidyvą mažinančias<text:s/></text:span><text:span text:style-name="T254">priemones;</text:span></text:p>
      <text:p text:style-name="P255"><text:span text:style-name="T256">2</text:span><text:span text:style-name="T257">)<text:s/></text:span><text:span text:style-name="T258">organizuoti ir užtikrinti suimtųjų ir nuteistųjų, atliekančių arešto ir laisvės atėmimo bausmes, užimtumą</text:span><text:span text:style-name="T259">;</text:span></text:p>
      <text:p text:style-name="P260"><text:span text:style-name="T261">3</text:span><text:span text:style-name="T262">) užtikrinti laisvės atėmimo vietų įstaigoje saugią aplinką ir šios įstaigos apsaugą;</text:span></text:p>
      <text:p text:style-name="P263"><text:span text:style-name="T264">4</text:span><text:span text:style-name="T265">) atlikti nusikalstamų veikų ir kit</text:span><text:span text:style-name="T266">ų teisės pažeidimų laisvės atėmimo vietų įstaigoje prevenciją, tirti ir atskleisti šias veikas ir teisės pažeidimus;</text:span></text:p>
      <text:p text:style-name="P267"><text:span text:style-name="T268">5</text:span><text:span text:style-name="T269">) užtikrinti laisvės atėmimo vietų įstaigose esančių ir baudžiamajame procese dalyvaujančių asmenų apsaugą nuo nusikalstamo poveikio;</text:span></text:p>
      <text:p text:style-name="P270"><text:span text:style-name="T271">6</text:span><text:span text:style-name="T272">) Lietuvos kalėjimų tarnybos direktoriaus nustatyta tvarka konvojuoti nuteistuosius (suimtuosius) į asmens sveikatos priežiūros įstaigas ir kitais Lietuvos kalėjimų tarnybos direktoriaus nustatytais ypatingais atvejais.</text:span></text:p>
      <text:p text:style-name="P273"/>
      <text:p text:style-name="P274"><text:span text:style-name="T275">11</text:span><text:span text:style-name="T276"><text:s/>straipsnis.<text:s/></text:span><text:span text:style-name="T277">Bausmių</text:span><text:span text:style-name="T278"><text:s/>vykdymo sistemos pareigūnų pareigos</text:span></text:p>
      <text:p text:style-name="P279"><text:span text:style-name="T280">Bausmių vykdymo sistemos pareigūnai privalo:</text:span></text:p>
      <text:p text:style-name="P281"><text:span text:style-name="T282">1</text:span><text:span text:style-name="T283">) padėti Lietuvos probacijos tarnybos prižiūrimiems asmenims ir laisvės atėmimo vietų įstaigoje laikomiems nuteistiesiems įgyvendinti resocializacijos tikslus;<text:s/></text:span></text:p>
      <text:p text:style-name="P284"><text:span text:style-name="T285">2</text:span><text:span text:style-name="T286">) g</text:span><text:span text:style-name="T287">erbti ir ginti žmogaus orumą, užtikrinti ir saugoti žmogaus teises ir laisves;</text:span></text:p>
      <text:p text:style-name="P288"><text:span text:style-name="T289">3</text:span><text:span text:style-name="T290">) saugoti asmenis nuo gresiančio pavojaus jų sveikatai ir (ar) gyvybei;</text:span></text:p>
      <text:p text:style-name="P291"><text:span text:style-name="T292">4</text:span><text:span text:style-name="T293">) gavę pranešimą apie galimai rengiamą ar daromą nusikalstamą veiką ar kitą teisės pažeidimą<text:s/></text:span><text:span text:style-name="T294">arba būdami galimai rengiamos ar daromos nusikalstamos veikos ar kito teisės pažeidimo liudininkais, imtis neatidėliotinų priemonių keliui galimai daromai nusikalstamai veikai ar kitam teisės pažeidimui užkirsti ir apie tai pranešti tokius pažeidimus tirti</text:span><text:span text:style-name="T295"><text:s/>kompetentingiems pareigūnams ir (ar) institucijoms;</text:span></text:p>
      <text:p text:style-name="P296"><text:span text:style-name="T297">5</text:span><text:span text:style-name="T298">) elgtis ir savo pareigas atlikti taip, kad geru pavyzdžiu galėtų daryti įtaką suimtiesiems ir nuteistiesiems, įgytų jų ir kitų asmenų pagarbą;</text:span></text:p>
      <text:p text:style-name="P299"><text:span text:style-name="T300">6</text:span><text:span text:style-name="T301">) atlikdami tarnybines pareigas ir kreipdamiesi į</text:span><text:span text:style-name="T302"><text:s/>asmenį prisistatyti, o pareikalavus – parodyti tarnybinį pažymėjimą (ženklą);</text:span></text:p>
      <text:p text:style-name="P303"><text:span text:style-name="T304">7</text:span><text:span text:style-name="T305">) atlikti kitas Lietuvos Respublikos įstatymuose ir kituose teisės aktuose nustatytas pareigas.</text:span></text:p>
      <text:p text:style-name="P306"/>
      <text:p text:style-name="P307"><text:span text:style-name="T308">12</text:span><text:span text:style-name="T309"><text:s/>straipsnis.<text:s/></text:span><text:span text:style-name="T310">Bausmių vykdymo sistemos pareigūnų teisės</text:span></text:p>
      <text:p text:style-name="P311"><text:span text:style-name="T312">1</text:span><text:span text:style-name="T313">. Lie</text:span><text:span text:style-name="T314">tuvos kalėjimų tarnybos pareigūnai, atlikdami jiems nustatytas funkcijas, turi šias teises:</text:span></text:p>
      <text:p text:style-name="P315"><text:span text:style-name="T316">1</text:span><text:span text:style-name="T317">) atlikti į laisvės atėmimo vietų įstaigą ir (ar) įmones, kuriose dirba suimtieji ir nuteistieji, atliekantys arešto, terminuoto laisvės atėmimo ir laisvės atėmi</text:span><text:span text:style-name="T318">mo iki gyvos galvos bausmes, įeinančių ir iš jų išeinančių asmenų apžiūrą ir daiktų patikrinimą;</text:span></text:p>
      <text:p text:style-name="P319"><text:span text:style-name="T320">2</text:span><text:span text:style-name="T321">) tikrinti į laisvės atėmimo vietų įstaigos teritoriją įvažiuojantį ir iš jos išvažiuojantį transportą, jame esančius krovinius ir daiktus;</text:span></text:p>
      <text:p text:style-name="P322"><text:span text:style-name="T323">3</text:span><text:span text:style-name="T324">)<text:s/></text:span><text:span text:style-name="T325">sulaikyti į laisvės atėmimo vietų įstaigą ir (ar) įmones, kuriose dirba suimtieji ir nuteistieji, atliekantys arešto, terminuoto laisvės atėmimo ir laisvės atėmimo iki gyvos galvos bausmes, įeinančius ir iš jų išeinančius asmenis, kurie įtariami teisės paž</text:span><text:span text:style-name="T326">eidimo padarymu, iki atvyks policijos pareigūnai ar kiti subjektai, turintys teisę priimti sprendimą dėl teisės pažeidimo;</text:span></text:p>
      <text:p text:style-name="P327"><text:span text:style-name="T328">4</text:span><text:span text:style-name="T329">) šiame įstatyme nustatytomis sąlygomis panaudoti prievartą ir (ar) šaunamąjį ginklą;</text:span></text:p>
      <text:p text:style-name="P330"><text:span text:style-name="T331">5</text:span><text:span text:style-name="T332">) neatlygintinai gauti iš valstybės,<text:s/></text:span><text:span text:style-name="T333">savivaldybių ir kitų institucijų, įstaigų, organizacijų, valstybės informacinių išteklių, žinybinių registrų duomenis ir dokumentus bei kitą informaciją, būtiną bausmių vykdymo sistemos pareigūnų veiklos uždaviniams įgyvendinti, arba susipažinti su šia inf</text:span><text:span text:style-name="T334">ormacija.</text:span></text:p>
      <text:p text:style-name="P335"><text:span text:style-name="T336">2</text:span><text:span text:style-name="T337">. Lietuvos probacijos tarnybos pareigūnai turi šio straipsnio 1 dalies 4 ir 5 punktuose nurodytas teises.</text:span></text:p>
      <text:p text:style-name="P338"><text:span text:style-name="T339">3</text:span><text:span text:style-name="T340">. Bausmių vykdymo sistemos pareigūnai gali turėti ir kitų Lietuvos Respublikos įstatymuose, kituose teisės aktuose nustatytų tei</text:span><text:span text:style-name="T341">sių.</text:span></text:p>
      <text:p text:style-name="P342"><text:span text:style-name="T343">4</text:span><text:span text:style-name="T344">. Šio straipsnio 1 dalies 5 punkte nurodyti duomenys bausmių vykdymo sistemai teikiami šios sistemos įstaigų prašymu arba pagal atskiras duomenų teikimo sutartis.</text:span></text:p>
      <text:p text:style-name="P345"/>
      <text:p text:style-name="P346"><text:span text:style-name="T347">IV</text:span><text:span text:style-name="T348"><text:s/>SKYRIUS</text:span></text:p>
      <text:p text:style-name="P349"><text:span text:style-name="T350">PRIEVARTOS IR ŠAUNAMŲJŲ GINKLŲ NAUDOJIMAS</text:span></text:p>
      <text:p text:style-name="P351"/>
      <text:p text:style-name="P352"><text:span text:style-name="T353">13</text:span><text:span text:style-name="T354"><text:s/>straipsnis.<text:s/></text:span><text:span text:style-name="T355">P</text:span><text:span text:style-name="T356">rievartos naudojimo sąlygos</text:span></text:p>
      <text:p text:style-name="P357"><text:span text:style-name="T358">1</text:span><text:span text:style-name="T359">. Prievarta gali būti naudojama tik tarnybinio būtinumo atvejais ir tik tiek, kiek to reikia tarnybinėms pareigoms atlikti. Bausmių vykdymo sistemos pareigūnai naudoti prievartą privalo adekvačiai esamoms aplinkybėms ir proporcingai esamam pavojui, atsižve</text:span><text:span text:style-name="T360">lgdami į konkrečią situaciją, teisės pažeidimo pobūdį, intensyvumą, individualias pažeidėjo savybes<text:s/></text:span><text:span text:style-name="T361">ir (ar) pavojų keliančio objekto savybes</text:span><text:span text:style-name="T362">.</text:span><text:s/></text:p>
      <text:p text:style-name="P363">Straipsnio dalies pakeitimai:</text:p>
      <text:p text:style-name="P364"><text:span text:style-name="T365">Nr.<text:s/></text:span><text:a xlink:href="https://www.e-tar.lt/portal/legalAct.html?documentId=df4fe6f2a8b411ef90b5ee8931e5ce5e" office:target-frame-name="_top" xlink:show="replace"><text:span text:style-name="T366">XIV-3138</text:span></text:a><text:span text:style-name="T367">, 2024-11-12, paskelbta TAR 2024-11-22, i. k. 2024-20376</text:span></text:p>
      <text:p text:style-name="Normal"/>
      <text:p text:style-name="P368"><text:span text:style-name="T369">2</text:span><text:span text:style-name="T370">. Bausmių vykdymo sistemos pareigūnai turi teisę naudoti psichinę ir (ar) fizinę prievartą.</text:span></text:p>
      <text:p text:style-name="P371"><text:span text:style-name="T372">3</text:span><text:span text:style-name="T373">. Prievartą bausmių vykdymo sistemos pareigūnai turi teisę naudoti ši</text:span><text:span text:style-name="T374">ais atvejais:</text:span></text:p>
      <text:p text:style-name="P375"><text:span text:style-name="T376">1</text:span><text:span text:style-name="T377">) saugodamiesi ar siekdami apsaugoti asmenis nuo gresiančio pavojaus gyvybei, sveikatai ar turtui;</text:span><text:s/></text:p>
      <text:p text:style-name="P378">Straipsnio punkto pakeitimai:</text:p>
      <text:p text:style-name="P379"><text:span text:style-name="T380">Nr.<text:s/></text:span><text:a xlink:href="https://www.e-tar.lt/portal/legalAct.html?documentId=df4fe6f2a8b411ef90b5ee8931e5ce5e" office:target-frame-name="_top" xlink:show="replace"><text:span text:style-name="T381">XIV-313</text:span><text:span text:style-name="T382">8</text:span></text:a><text:span text:style-name="T383">, 2024-11-12, paskelbta TAR 2024-11-22, i. k. 2024-20376</text:span></text:p>
      <text:p text:style-name="Normal"/>
      <text:p text:style-name="P384"><text:span text:style-name="T385">2</text:span><text:span text:style-name="T386">) kai asmuo nevykdo bausmių vykdymo sistemos pareigūnų reikalavimų ar nurodymų (siekdami priversti jį paklusti), taip pat sulaikydami asmenis (jeigu jie priešinasi);</text:span></text:p>
      <text:p text:style-name="P387"><text:span text:style-name="T388">3</text:span><text:span text:style-name="T389">) kai reikia atremti<text:s/></text:span><text:span text:style-name="T390">kėsinimąsi į šaunamąjį ginklą, specialiąsias priemones, ryšio priemones ir siekdami šiuos objektus susigrąžinti;</text:span></text:p>
      <text:p text:style-name="P391"><text:span text:style-name="T392">4</text:span><text:span text:style-name="T393">) kai reikia atremti bausmių vykdymo sistemos statinių, transporto priemonių, turto, teritorijų užpuolimus;</text:span></text:p>
      <text:p text:style-name="P394"><text:span text:style-name="T395">5</text:span><text:span text:style-name="T396">) siekdami patekti į<text:s/></text:span><text:span text:style-name="T397">teritorijas, patalpas ar transporto priemones per kratą ar poėmį, taip pat kai jose, turimais duomenimis, gali slėptis asmenys, galimai padarę nusikalstamą veiką;</text:span></text:p>
      <text:p text:style-name="P398"><text:span text:style-name="T399">6</text:span><text:span text:style-name="T400">) siekdami užkirsti kelią nusikalstamai veikai;</text:span></text:p>
      <text:p text:style-name="P401"><text:span text:style-name="T402">7</text:span><text:span text:style-name="T403">) ypatingomis situacijomis<text:s/></text:span><text:span text:style-name="T404">(nuteistųjų ar suimtųjų riaušių, grupinio pasipriešinimo laisvės atėmimo vietų įstaigos administracijai ar neteisėtų grupinių veiksmų, pažeidžiančių laisvės atėmimo vietų įstaigos vidaus tvarką, įkaitų grobimo atvejais);</text:span></text:p>
      <text:p text:style-name="P405"><text:span text:style-name="T406">8</text:span><text:span text:style-name="T407">) jeigu būtina pašalinti orlai</text:span><text:span text:style-name="T408">vio, autonomiškai arba nuotoliniu būdu valdomo objekto, judančio oru, žemės, vandens paviršiumi arba po vandeniu, keliamą pavojų aviacijos saugumui, Lietuvos Respublikos valstybės sienos apsaugai,<text:s/></text:span><text:span text:style-name="T409">nacionaliniam saugumui užtikrinti svarbioms įmonėms, nacion</text:span><text:span text:style-name="T410">aliniam saugumui užtikrinti svarbiems įrenginiams ir turtui ar kitiems jo saugomiems objektams.</text:span><text:s/></text:p>
      <text:p text:style-name="P411">Papildyta straipsnio punktu:</text:p>
      <text:p text:style-name="P412"><text:span text:style-name="T413">Nr.<text:s/></text:span><text:a xlink:href="https://www.e-tar.lt/portal/legalAct.html?documentId=df4fe6f2a8b411ef90b5ee8931e5ce5e" office:target-frame-name="_top" xlink:show="replace"><text:span text:style-name="T414">XIV-3138</text:span></text:a><text:span text:style-name="T415">, 2024-11-12, paskel</text:span><text:span text:style-name="T416">bta TAR 2024-11-22, i. k. 2024-20376</text:span></text:p>
      <text:p text:style-name="Normal"/>
      <text:p text:style-name="P417"><text:span text:style-name="T418">4</text:span><text:span text:style-name="T419">. Bausmių vykdymo sistemos pareigūnai turi teisę naudoti antrankius ir surišimo priemones:</text:span></text:p>
      <text:p text:style-name="P420"><text:span text:style-name="T421">1</text:span><text:span text:style-name="T422">) prieš agresyvius ar linkusius žalotis asmenis;</text:span></text:p>
      <text:p text:style-name="P423"><text:span text:style-name="T424">2</text:span><text:span text:style-name="T425">) konvojuodami arba pristatydami į policijos įstaigą ar kitą in</text:span><text:span text:style-name="T426">stituciją arba įstaigą asmenis, atlikdami šių asmenų apžiūrą.</text:span></text:p>
      <text:p text:style-name="P427"><text:span text:style-name="T428">5</text:span><text:span text:style-name="T429">. Fizinė prievarta naudojama tik tais atvejais, kai psichinė prievarta buvo neveiksminga arba<text:s/></text:span><text:span text:style-name="T430">neįmanoma arba<text:s/></text:span><text:span text:style-name="T431">kai bet koks delsimas kelia pavojų bausmių vykdymo sistemos pareigūno ar kito<text:s/></text:span><text:span text:style-name="T432">asmens gyvybei, sveikatai ar turtui<text:s/></text:span><text:span text:style-name="T433">arba aviacijos saugumui, Lietuvos Respublikos valstybės sienos apsaugai,<text:s/></text:span><text:span text:style-name="T434">nacionaliniam saugumui užtikrinti svarbioms įmonėms, nacionaliniam saugumui užtikrinti svarbiems įrenginiams ir turtui ar kitiems b</text:span><text:span text:style-name="T435">ausmių vykdymo s</text:span><text:span text:style-name="T436">istemos pareigūno<text:s/></text:span><text:span text:style-name="T437">saugomiems objektams</text:span><text:span text:style-name="T438">.</text:span></text:p>
      <text:p text:style-name="P439">Straipsnio dalies pakeitimai:</text:p>
      <text:p text:style-name="P440"><text:span text:style-name="T441">Nr.<text:s/></text:span><text:a xlink:href="https://www.e-tar.lt/portal/legalAct.html?documentId=df4fe6f2a8b411ef90b5ee8931e5ce5e" office:target-frame-name="_top" xlink:show="replace"><text:span text:style-name="T442">XIV-3138</text:span></text:a><text:span text:style-name="T443">, 2024-11-12, paskelbta TAR 2024-11-22, i. k. 2024-20376</text:span></text:p>
      <text:p text:style-name="Normal"/>
      <text:p text:style-name="P444"><text:span text:style-name="T445">6</text:span><text:span text:style-name="T446">. Bausmių<text:s/></text:span><text:span text:style-name="T447">vykdymo sistemos pareigūnai gali kartu su fizine prievarta prieš asmenis naudoti ir specialiąsias priemones, kurių specifikaciją ir naudojimo tvarką nustato Vyriausybė.</text:span></text:p>
      <text:p text:style-name="P448"><text:span text:style-name="T449">7</text:span><text:span text:style-name="T450">. Bausmių vykdymo sistemos pareigūnai turi teisę kaip specialiąją priemonę panaudo</text:span><text:span text:style-name="T451">ti šaunamąjį ginklą su užtaisais, įtrauktais į specialiųjų priemonių specifikaciją, nekeliančiais tiesioginio pavojaus nei asmens, prieš kurį naudojamas šaunamasis ginklas, nei kitų asmenų gyvybei.</text:span></text:p>
      <text:p text:style-name="P452"><text:span text:style-name="T453">8</text:span><text:span text:style-name="T454">. Kai nėra neišvengiamo pavojaus bausmių vykdymo sist</text:span><text:span text:style-name="T455">emos pareigūno arba kitų asmenų gyvybei ar sveikatai, fizinę prievartą ir specialiąsias priemones (išskyrus antrankius, asmenų sulaikymo, surišimo arba tramdymo priemones ar įrankius) naudoti draudžiama:</text:span></text:p>
      <text:p text:style-name="P456"><text:span text:style-name="T457">1</text:span><text:span text:style-name="T458">) prieš asmenis, jeigu bausmių vykdymo sistemos p</text:span><text:span text:style-name="T459">areigūnui žinoma arba yra akivaizdu, kad jie neįgalieji;</text:span></text:p>
      <text:p text:style-name="P460"><text:span text:style-name="T461">2</text:span><text:span text:style-name="T462">) prieš asmenis, jeigu bausmių vykdymo sistemos pareigūnui žinoma, kad jie turi neliečiamybės teisę;</text:span></text:p>
      <text:p text:style-name="P463"><text:span text:style-name="T464">3</text:span><text:span text:style-name="T465">) prieš moteris, jeigu bausmių vykdymo sistemos pareigūnui žinoma arba akivaizdu, kad jo</text:span><text:span text:style-name="T466">s nėščios;</text:span></text:p>
      <text:p text:style-name="P467"><text:span text:style-name="T468">4</text:span><text:span text:style-name="T469">) prieš nepilnamečius asmenis, jeigu bausmių vykdymo sistemos pareigūnui žinomas jų amžius arba jų išvaizda atitinka amžių.</text:span></text:p>
      <text:p text:style-name="P470"><text:span text:style-name="T471">9</text:span><text:span text:style-name="T472">. Bausmių vykdymo sistemos pareigūnas, panaudojęs prievartą ir taip sukėlęs pavojų asmens gyvybei ar sveikata</text:span><text:span text:style-name="T473">i, turi suteikti jam reikalingą neatidėliotiną medicinos ar kitą būtinąją pagalbą ir imtis kitų priemonių pavojingiems savo veiksmų padariniams pašalinti. Apie bausmių vykdymo sistemos pareigūno panaudotą prievartą, jeigu tai lėmė asmens mirtį arba gyvybei</text:span><text:span text:style-name="T474"><text:s/>pavojingą sveikatos sutrikdymą, nedelsiant pranešama prokurorui.<text:s/></text:span></text:p>
      <text:p text:style-name="P475"><text:span text:style-name="T476">10</text:span><text:span text:style-name="T477">. Bausmių vykdymo sistemos pareigūnai turi būti specialiai parengti ir reguliariai tikrinami, ar sugeba veikti situacijomis, susijusioms</text:span><text:span text:style-name="T478"><text:s/>su psichinės ar fizinės prievartos naudojimu.<text:s/></text:span><text:span text:style-name="T479">Bausmių vykdymo sistemos pareigūnų rengimo ir tikrinimo tvarką nustato Vyriausybė.</text:span></text:p>
      <text:p text:style-name="P480"/>
      <text:p text:style-name="Normal"/>
      <text:p text:style-name="P481"><text:span text:style-name="T482">14</text:span><text:span text:style-name="T483"><text:s/>straipsnis.<text:s/></text:span><text:span text:style-name="T484">Šaunamųjų ginklų naudojimo sąlygos</text:span></text:p>
      <text:p text:style-name="P485"><text:span text:style-name="T486">1</text:span><text:span text:style-name="T487">. Bausmių vykdymo sistemos pareigūnai turi teisę panaudoti šaunamąjį ginklą šiais atvejais:</text:span></text:p>
      <text:p text:style-name="P488"><text:span text:style-name="T489">1</text:span><text:span text:style-name="T490">) kai reikia<text:s/></text:span><text:span text:style-name="T491">atremti ginkluotą bausmių vykdymo sistemos statinių, transporto priemonių, turto, teritorijų užpuolimą ar kėsinimąsi į šaunamąjį ginklą;</text:span></text:p>
      <text:p text:style-name="P492"><text:span text:style-name="T493">2</text:span><text:span text:style-name="T494">) gindamiesi ar gindami kitus asmenis nuo pradėto ar tiesiogiai gresiančio pavojingo gyvybei ar sveikatai nusikals</text:span><text:span text:style-name="T495">tamo kėsinimosi;</text:span></text:p>
      <text:p text:style-name="P496"><text:span text:style-name="T497">3</text:span><text:span text:style-name="T498">) sulaikydami nusikalstamą veiką galimai padariusius asmenis, jeigu kyla neišvengiamas pavojus bausmių vykdymo sistemos pareigūno arba kito asmens gyvybei ar sveikatai;</text:span></text:p>
      <text:p text:style-name="P499"><text:span text:style-name="T500">4</text:span><text:span text:style-name="T501">) ypatingomis situacijomis (nuteistųjų ar suimtųjų riaušių,<text:s/></text:span><text:span text:style-name="T502">grupinio pasipriešinimo laisvės atėmimo vietų įstaigos administracijai ar neteisėtų grupinių veiksmų, pažeidžiančių laisvės atėmimo vietų įstaigos vidaus tvarką, įkaitų grobimo atvejais).</text:span></text:p>
      <text:p text:style-name="P503"><text:span text:style-name="T504">2</text:span><text:span text:style-name="T505">. Bausmių vykdymo sistemos pareigūnai, nekeldami tiesioginio<text:s/></text:span><text:span text:style-name="T506">pavojaus asmens gyvybei, turi teisę panaudoti šaunamąjį ginklą prieš gyvūną, laivą arba transporto priemonę, kai kyla neišvengiamas pavojus bausmių vykdymo sistemos pareigūno arba kitų asmenų gyvybei ar sveikatai.<text:s/></text:span><text:span text:style-name="T507">Bausmių vykdymo sistemos pareigūnai, nekel</text:span><text:span text:style-name="T508">dami tiesioginio pavojaus asmens gyvybei, taip pat turi teisę panaudoti šaunamąjį ginklą prieš orlaivį, autonomiškai arba nuotoliniu būdu valdomą objektą, judantį oru, žemės, vandens paviršiumi arba po vandeniu, šiais atvejais:</text:span></text:p>
      <text:p text:style-name="P509"><text:span text:style-name="T510">1</text:span><text:span text:style-name="T511">) kai kyla neišvengiamas<text:s/></text:span><text:span text:style-name="T512">pavojus bausmių vykdymo sistemos pareigūno ar kitų asmenų gyvybei ar sveikatai;</text:span></text:p>
      <text:p text:style-name="P513"><text:span text:style-name="T514">2</text:span><text:span text:style-name="T515">) užkirsdami kelią nusikalstamoms veikoms, taip pat kai būtina pašalinti orlaivio, autonomiškai arba nuotoliniu būdu valdomo objekto, judančio oru, žemės, vandens paviršiu</text:span><text:span text:style-name="T516">mi arba po vandeniu, keliamą pavojų aviacijos saugumui, Lietuvos Respublikos valstybės sienos apsaugai,<text:s/></text:span><text:span text:style-name="T517">nacionaliniam saugumui užtikrinti svarbioms įmonėms, nacionaliniam saugumui užtikrinti svarbiems įrenginiams ir turtui ar kitiems jo saugomiems objektam</text:span><text:span text:style-name="T518">s</text:span><text:span text:style-name="T519">.</text:span><text:s/></text:p>
      <text:p text:style-name="P520">Straipsnio dalies pakeitimai:</text:p>
      <text:p text:style-name="P521"><text:span text:style-name="T522">Nr.<text:s/></text:span><text:a xlink:href="https://www.e-tar.lt/portal/legalAct.html?documentId=df4fe6f2a8b411ef90b5ee8931e5ce5e" office:target-frame-name="_top" xlink:show="replace"><text:span text:style-name="T523">XIV-3138</text:span></text:a><text:span text:style-name="T524">, 2024-11-12, paskelbta TAR 2024-11-22, i. k. 2024-20376</text:span></text:p>
      <text:p text:style-name="Normal"/>
      <text:p text:style-name="P525"><text:span text:style-name="T526">3</text:span><text:span text:style-name="T527">. Šaunamasis ginklas gali būti panaudotas tik i</text:span><text:span text:style-name="T528">šimtiniais atvejais, kai tai neišvengiama ir tik kai psichinė ir fizinė prievarta buvo neveiksminga arba kyla neišvengiamas pavojus asmens gyvybei, sveikatai arba<text:s/></text:span><text:span text:style-name="T529">aviacijos saugumui, Lietuvos Respublikos valstybės sienos apsaugai,<text:s/></text:span><text:span text:style-name="T530">nacionaliniam saugumui už</text:span><text:span text:style-name="T531">tikrinti svarbioms įmonėms, nacionaliniam saugumui užtikrinti svarbiems įrenginiams ir turtui, kitiems bausmių vykdymo sistemos pareigūno saugomiems objektams arba nusikalstamų veikų užkardymui</text:span><text:span text:style-name="T532">.</text:span></text:p>
      <text:p text:style-name="P533">Straipsnio dalies pakeitimai:</text:p>
      <text:p text:style-name="P534"><text:span text:style-name="T535">Nr.<text:s/></text:span><text:a xlink:href="https://www.e-tar.lt/portal/legalAct.html?documentId=df4fe6f2a8b411ef90b5ee8931e5ce5e" office:target-frame-name="_top" xlink:show="replace"><text:span text:style-name="T536">XIV-3138</text:span></text:a><text:span text:style-name="T537">, 2024-11-12, paskelbta TAR 2024-11-22, i. k. 2024-20376</text:span></text:p>
      <text:p text:style-name="Normal"/>
      <text:p text:style-name="P538"><text:span text:style-name="T539">4</text:span><text:span text:style-name="T540">. Apie ketinimą naudoti šaunamąjį ginklą bausmių vykdymo sistemos pareigūnai privalo asme</text:span><text:span text:style-name="T541">nis įspėti ir suteikti jiems galimybę įvykdyti teisėtus reikalavimus, išskyrus atvejus, kai delsimas kelia neišvengiamą pavojų bausmių vykdymo sistemos pareigūno arba kito asmens gyvybei ar sveikatai arba kai toks įspėjimas yra neįmanomas.</text:span></text:p>
      <text:p text:style-name="P542"><text:span text:style-name="T543">5</text:span><text:span text:style-name="T544">. Bausmių v</text:span><text:span text:style-name="T545">ykdymo sistemos pareigūnai, nekeldami pavojaus įstatymų saugomoms vertybėms, turi teisę iššauti iš šaunamojo ginklo, kai būtina įspėti, duoti pavojaus signalą ar išsikviesti pagalbą.</text:span></text:p>
      <text:p text:style-name="P546"><text:span text:style-name="T547">6</text:span><text:span text:style-name="T548">. Kai neišvengiamo pavojaus bausmių vykdymo sistemos pareigūno arba<text:s/></text:span><text:span text:style-name="T549">kitų asmenų gyvybei ar sveikatai nėra, šaunamąjį ginklą naudoti draudžiama:</text:span></text:p>
      <text:p text:style-name="P550"><text:span text:style-name="T551">1</text:span><text:span text:style-name="T552">) žmonių susibūrimo vietose, jeigu dėl to gali nukentėti pašaliniai asmenys, išskyrus šio straipsnio 1 dalies 1 punkte nurodytus atvejus;</text:span></text:p>
      <text:p text:style-name="P553"><text:span text:style-name="T554">2</text:span><text:span text:style-name="T555">) patalpose, kuriose yra sprogstam</text:span><text:span text:style-name="T556">ųjų medžiagų, lengvai užsidegančių medžiagų, galinčių sukelti pavojų asmens gyvybei ir sveikatai ar visuomenės saugumui.</text:span></text:p>
      <text:p text:style-name="P557"><text:span text:style-name="T558">7</text:span><text:span text:style-name="T559">. Bausmių vykdymo sistemos pareigūnas, panaudojęs šaunamąjį ginklą ir taip sukėlęs pavojų asmens gyvybei ar sveikatai, turi sute</text:span><text:span text:style-name="T560">ikti asmeniui reikalingą neatidėliotiną medicinos ar kitą būtinąją pagalbą ir imtis kitų priemonių pavojingiems savo veiksmų padariniams pašalinti. Apie tai, kad bausmių vykdymo sistemos pareigūnas panaudojo šaunamąjį ginklą, jeigu tai lėmė asmens mirtį ar</text:span><text:span text:style-name="T561">ba sveikatos sutrikdymą, nedelsiant pranešama prokurorui.<text:s/></text:span></text:p>
      <text:p text:style-name="P562"><text:span text:style-name="T563">8</text:span><text:span text:style-name="T564">. Bausmių vykdymo sistemos pareigūnai turi būti specialiai parengti ir reguliariai tikrinami, ar sugeba veikti situacijomis, susijusiomis su šaunamųjų ginklų naudojimu. Bausmių vykdymo sistemo</text:span><text:span text:style-name="T565">s pareigūnų rengimo ir tikrinimo tvarką nustato Vyriausybė.</text:span></text:p>
      <text:p text:style-name="P566"><text:span text:style-name="T567">9</text:span><text:span text:style-name="T568">. Šio straipsnio 1, 2, 3 dalių ir 6 dalies 1 punkto nuostatos netaikomos tais atvejais, kai šaunamasis ginklas naudojamas kaip specialioji priemonė.</text:span></text:p>
      <text:p text:style-name="P569"/>
      <text:p text:style-name="P570"><text:span text:style-name="T571">15</text:span><text:span text:style-name="T572"><text:s/>straipsnis.<text:s/></text:span><text:span text:style-name="T573">Šaunamųjų ginklų,<text:s/></text:span><text:span text:style-name="T574">šaudmenų ir specialiųjų priemonių išdavimas bausmių vykdymo sistemos pareigūnams</text:span></text:p>
      <text:p text:style-name="P575"><text:span text:style-name="T576">Šaunamieji ginklai, šaudmenys ir specialiosios priemonės saugomi ir išduodami Lietuvos probacijos tarnybos pareigūnams šios tarnybos direktoriaus nustatyta tvarka, o Lietuvo</text:span><text:span text:style-name="T577">s kalėjimų tarnybos pareigūnams – Lietuvos kalėjimų tarnybos direktoriaus nustatyta tvarka.</text:span></text:p>
      <text:p text:style-name="P578"/>
      <text:p text:style-name="P579"><text:span text:style-name="T580">V</text:span><text:span text:style-name="T581"><text:s/>SKYRIUS</text:span></text:p>
      <text:p text:style-name="P582"><text:span text:style-name="T583">BAIGIAMOSIOS NUOSTATOS</text:span></text:p>
      <text:p text:style-name="P584"/>
      <text:p text:style-name="P585"><text:span text:style-name="T586">16</text:span><text:span text:style-name="T587"><text:s/>straipsnis.<text:s/></text:span><text:span text:style-name="T588">Bausmių vykdymo sistemos pareigūnų veiklos kontrolė</text:span></text:p>
      <text:p text:style-name="P589"><text:span text:style-name="T590">Bausmių vykdymo sistemos pareigūnų veiklą<text:s/></text:span><text:span text:style-name="T591">kontroliuoja Lietuvos Respublikos įstatymuose nurodytos valstybės institucijos ir pareigūnai.</text:span></text:p>
      <text:p text:style-name="P592"/>
      <text:p text:style-name="P593"><text:span text:style-name="T594">Skelbiu šį Lietuvos Respublikos Seimo priimtą įstatymą.</text:span></text:p>
      <text:p text:style-name="P595"/>
      <text:p text:style-name="P596"/>
      <text:p text:style-name="P597"/>
      <text:p text:style-name="P598">Respublikos Prezidentė<text:span text:style-name="T599"><text:tab/></text:span>Dalia Grybauskaitė</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ext:span><text:span text:style-name="T609">tymas</text:span></text:p>
      <text:p text:style-name="P610"><text:span text:style-name="T611">Nr.<text:s/></text:span><text:a xlink:href="https://www.e-tar.lt/portal/legalAct.html?documentId=4a9178009efe11e9878fc525390407ce" office:target-frame-name="_top" xlink:show="replace"><text:span text:style-name="T612">XIII-2268</text:span></text:a><text:span text:style-name="T613">, 2019-06-27, paskelbta TAR 2019-07-05, i. k. 2019-11188</text:span></text:p>
      <text:p text:style-name="P614"><text:span text:style-name="T615">Lietuvos Respublikos pataisos pareigūnų veiklos įstatymo Nr. XIII-1387 4, 10<text:s/></text:span><text:span text:style-name="T616">straipsnių pakeitimo ir 5 straipsnio pripažinimo netekusiu galios įstatymas</text:span></text:p>
      <text:p text:style-name="P617"/>
      <text:p text:style-name="P618"><text:span text:style-name="T619">2.</text:span></text:p>
      <text:p text:style-name="P620"><text:span text:style-name="T621">Lietuvos Respublikos Seimas, Įstatymas</text:span></text:p>
      <text:p text:style-name="P622"><text:span text:style-name="T623">Nr.<text:s/></text:span><text:a xlink:href="https://www.e-tar.lt/portal/legalAct.html?documentId=48f9e5506eb711ec993ff5ca6e8ba60c" office:target-frame-name="_top" xlink:show="replace"><text:span text:style-name="T624">XIV-878</text:span></text:a><text:span text:style-name="T625">, 2021-12-23, paskelbta TAR<text:s/></text:span><text:span text:style-name="T626">2022-01-06, i. k. 2022-00169</text:span></text:p>
      <text:p text:style-name="P627"><text:span text:style-name="T628">Lietuvos Respublikos pataisos pareigūnų veiklos įstatymo Nr. XIII-1387 pakeitimo įstatymas</text:span></text:p>
      <text:p text:style-name="P629"/>
      <text:p text:style-name="P630"><text:span text:style-name="T631">3.</text:span></text:p>
      <text:p text:style-name="P632"><text:span text:style-name="T633">Lietuvos Respublikos Seimas, Įstatymas</text:span></text:p>
      <text:p text:style-name="P634"><text:span text:style-name="T635">Nr.<text:s/></text:span><text:a xlink:href="https://www.e-tar.lt/portal/legalAct.html?documentId=496a91c0040211edb32c9f9d8ba206f8" office:target-frame-name="_top" xlink:show="replace"><text:span text:style-name="T636">XIV-1197</text:span></text:a><text:span text:style-name="T637">, 2022-06-28, paskelbta TAR 2022-07-15, i. k. 2022-15553</text:span></text:p>
      <text:p text:style-name="P638"><text:span text:style-name="T639">Lietuvos Respublikos pataisos pareigūnų veiklos įstatymo Nr. XIII-1387 pakeitimo įstatymas</text:span></text:p>
      <text:p text:style-name="P640"/>
      <text:p text:style-name="P641"><text:span text:style-name="T642">4.</text:span></text:p>
      <text:p text:style-name="P643"><text:span text:style-name="T644">Lietuvos Respublikos Seimas, Įstatymas</text:span></text:p>
      <text:p text:style-name="P645"><text:span text:style-name="T646">Nr.<text:s/></text:span><text:a xlink:href="https://www.e-tar.lt/portal/legalAct.html?documentId=df4fe6f2a8b411ef90b5ee8931e5ce5e" office:target-frame-name="_top" xlink:show="replace"><text:span text:style-name="T647">XIV-3138</text:span></text:a><text:span text:style-name="T648">, 2024-11-12, paskelbta TAR 2024-11-22, i. k. 2024-20376</text:span></text:p>
      <text:p text:style-name="P649"><text:span text:style-name="T650">Lietuvos Respublikos bausmių vykdymo sistemos įstatymo Nr. XIII-1387 2, 13 ir 14 straipsnių pak</text:span><text:span text:style-name="T651">eitimo įstatymas</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14:18:00Z</meta:creation-date>
    <dc:date>2024-11-25T14:18:00Z</dc:date>
    <meta:print-date>2018-06-29T14:09:00Z</meta:print-date>
    <meta:template xlink:href="Normal.dotm" xlink:type="simple"/>
    <meta:editing-cycles>2</meta:editing-cycles>
    <meta:editing-duration>PT0S</meta:editing-duration>
    <meta:document-statistic meta:page-count="5" meta:paragraph-count="187" meta:word-count="3056" meta:character-count="23685" meta:row-count="630" meta:non-whitespace-character-count="20816"/>
  </office:meta>
</office:document-meta>
</file>