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letter-spacing="0.0416in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Įsakymas netenka galios 2020-03-02:</text:span></text:p>
      <text:p text:style-name="P53"><text:span text:style-name="T54">Lietuvos statistikos departamentas, Įsakymas</text:span></text:p>
      <text:p text:style-name="P55"><text:span text:style-name="T56">Nr.<text:s/></text:span><text:a xlink:href="https://www.e-tar.lt/portal/legalAct.html?documentId=308f0280200711eabe008ea93139d588" office:target-frame-name="_top" xlink:show="replace"><text:span text:style-name="T57">DĮ-291</text:span></text:a><text:span text:style-name="T58">, 2019-12-16, paskelbta TAR 2019-12-16, i. k. 2019-20245</text:span></text:p>
      <text:p text:style-name="P59"><text:span text:style-name="T60">Dėl Keleivių vežimo autobusais ir troleibusais statistinės ataskaitos TAE-01 (ketvirtinės) statistinio formuliaro patvirtinimo</text:span></text:p>
      <text:p text:style-name="P61"/>
      <text:p text:style-name="P62"><text:span text:style-name="T63">Suvestinė redakcija nuo 2015-11-28 iki 2020-03-01</text:span></text:p>
      <text:p text:style-name="P64"/>
      <text:p text:style-name="P65"><text:span text:style-name="T66">Įsakymas paske</text:span><text:span text:style-name="T67">lbtas: TAR 2014-12-12, i. k. 2014-19567</text:span></text:p>
      <text:p text:style-name="P68"/>
      <text:p text:style-name="P69"><text:span text:style-name="T7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1">LIETUVOS STATISTIKOS DEPARTAMENTO<text:s/></text:p>
      <text:p text:style-name="P72">GENERALINIS DIREKTORIUS</text:p>
      <text:p text:style-name="P73"/>
      <text:p text:style-name="P74">ĮSAKYMAS</text:p>
      <text:p text:style-name="P75">DĖL KELEIVIŲ VEŽIMO AUTOBUSAIS STATISTINĖS ATASKAITOS TA-02 (KETVIRTINĖS) FORMOS PATVIRTINIMO</text:p>
      <text:p text:style-name="P76"/>
      <text:p text:style-name="P77">2014 m. gruodžio 12 d. Nr. DĮ-351</text:p>
      <text:p text:style-name="P78">Vilnius</text:p>
      <text:p text:style-name="P79"/>
      <text:p text:style-name="P80"/>
      <text:p text:style-name="P81">Įgyvendindama Lietuvos Respublikos statistikos įstatymo 12 straipsnio 2 dalies nuostatas ir atsižvelgdama į 2009 m. kovo 11 d. Europos Parlamento ir Tarybos reglamentą (EB) Nr. 223/2009 dėl Europos statistikos, panaikinantį Europos<text:s/>Parlamento ir Tarybos reglamentą (EB, Euratomas) Nr. 1101/2008 dėl konfidencialių statistinių duomenų perdavimo Europos Bendrijų statistikos tarnybai, Tarybos reglamentą (EB) Nr. 322/97 dėl Bendrijos statistikos ir Tarybos sprendimą 89/382/EEB, Euratomas,<text:s/>įsteigiantį Europos Bendrijų statistikos programų komitetą (OL 2009 L 87, p. 164)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82">1.<text:tab/><text:span text:style-name="T83">Tvirtinu</text:span><text:s/>pridedamą Keleivių vežimo autobusais statistinės ataskaitos TA-02 (ketvirtinės) formą.</text:p>
      <text:p text:style-name="P84">2.<text:tab/><text:span text:style-name="T85">Pripažįstu</text:span><text:s/>netekusiu galios Statistikos departamento prie Lietuvos Respublikos Vyriausybės generalinio direktoriaus 2009 m. gruodžio 28 d. įsakymą Nr. DĮ-304 „Dėl Keleivių vežimo autobusais statistinės ataskaitos formos patvirtinimo“ su visais pakeitimais ar papildymais.</text:p>
      <text:p text:style-name="P86">3.<text:s/><text:span text:style-name="T87">Nustatau</text:span>, kad šis įsakymas įsigalioja 2015 m. kovo 2 d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  <text:p text:style-name="Normal"/>
      <text:p text:style-name="Normal"/>
      <text:p text:style-name="Normal"/>
      <text:p text:style-name="P88">Priedų pakeitimai:</text:p>
      <text:p text:style-name="Normal"/>
      <text:soft-page-break/>
      <text:p text:style-name="P89">TA-02_ketv</text:p>
      <text:p text:style-name="P90">Priedo pakeitimai:</text:p>
      <text:p text:style-name="P91"><text:span text:style-name="T92">Nr.<text:s/></text:span><text:a xlink:href="https://www.e-tar.lt/portal/legalAct.html?documentId=88eaf180950211e5a6f4e928c954d72b" office:target-frame-name="_top" xlink:show="replace"><text:span text:style-name="T93">DĮ-261</text:span></text:a><text:span text:style-name="T94">, 2015-11-27, paskelbta TAR 2015-11-27, i. k. 2015-18916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statistikos departamentas, Įsakymas</text:span></text:p>
      <text:p text:style-name="P104"><text:span text:style-name="T105">Nr.<text:s/></text:span><text:a xlink:href="https://www.e-tar.lt/portal/legalAct.html?documentId=88eaf180950211e5a6f4e928c954d72b" office:target-frame-name="_top" xlink:show="replace"><text:span text:style-name="T106">DĮ-261</text:span></text:a><text:span text:style-name="T107">, 2015-11-27, paskelbta TAR 2015-11-27, i. k. 2015-18916</text:span></text:p>
      <text:p text:style-name="P108"><text:span text:style-name="T109">Dėl Lietuvos statistikos departamento generalinio direktoriaus 2014 m. gruodžio 12 d. įsakymo Nr. DĮ-351 „Dėl Keleivių vežimo autobusais statistinės ataskaitos TA-02 (ketvirtinės) formos patvirtinimo</text:span><text:span text:style-name="T110">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paslaug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09-12-28 Nr. DĮ-304;</text:p>
              <text:p text:style-name="P50">2012-10-23Nr. DĮ-187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7T08:51:00Z</meta:creation-date>
    <dc:date>2019-12-17T08:51:00Z</dc:date>
    <meta:print-date>2014-12-12T07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354" meta:character-count="2713" meta:row-count="76" meta:non-whitespace-character-count="2379"/>
  </office:meta>
</office:document-meta>
</file>