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7 iki 2021-09-01</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P89"><text:span text:style-name="T90">Nr.<text:s/></text:span><text:a xlink:href="https://www.e-tar.lt/portal/legalAct.html?documentId=57a879f0edd811eb9f09e7df20500045" office:target-frame-name="_top" xlink:show="replace"><text:span text:style-name="T91">T11-220</text:span></text:a><text:span text:style-name="T92">, 2021-07-22, paskelbta TAR 2021-07-26, i. k. 2021-16454</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Klaipėdos rajono savivaldybės taryba, Sprendimas</text:span></text:p>
      <text:p text:style-name="P102"><text:span text:style-name="T103">Nr.<text:s/></text:span><text:a xlink:href="https://www.e-tar.lt/portal/legalAct.html?documentId=07eff980906b11eb9fecb5ecd3bd711c" office:target-frame-name="_top" xlink:show="replace"><text:span text:style-name="T104">T11-93</text:span></text:a><text:span text:style-name="T105">, 2021-03-25, paskelbta TAR 2021-03-30, i. k. 2021-06302</text:span></text:p>
      <text:p text:style-name="P106"><text:span text:style-name="T107">Dėl Klaipėdos rajono savivaldybės 2021 metų biudžeto patikslinimo</text:span></text:p>
      <text:p text:style-name="P108"/>
      <text:p text:style-name="P109"><text:span text:style-name="T110">2.</text:span></text:p>
      <text:p text:style-name="P111"><text:span text:style-name="T112">Klaipėdos rajono savivaldybės taryba, Sprendimas</text:span></text:p>
      <text:p text:style-name="P113"><text:span text:style-name="T114">Nr.<text:s/></text:span><text:a xlink:href="https://www.e-tar.lt/portal/legalAct.html?documentId=6c0eb2e0c21011eba2bad9a0748ee64d" office:target-frame-name="_top" xlink:show="replace"><text:span text:style-name="T115">T11-167</text:span></text:a><text:span text:style-name="T116">, 2021-05-27, paskelbta TAR 2021-05-31, i. k. 2021-12257</text:span></text:p>
      <text:p text:style-name="P117"><text:span text:style-name="T118">Dėl Klaipėdos rajono savivaldybės 2021 metų biudžeto patikslinimo</text:span></text:p>
      <text:p text:style-name="P119"/>
      <text:p text:style-name="P120"><text:span text:style-name="T121">3.</text:span></text:p>
      <text:p text:style-name="P122"><text:span text:style-name="T123">Klaipėdos rajono sav</text:span><text:span text:style-name="T124">ivaldybės taryba, Sprendimas</text:span></text:p>
      <text:p text:style-name="P125"><text:span text:style-name="T126">Nr.<text:s/></text:span><text:a xlink:href="https://www.e-tar.lt/portal/legalAct.html?documentId=57a879f0edd811eb9f09e7df20500045" office:target-frame-name="_top" xlink:show="replace"><text:span text:style-name="T127">T11-220</text:span></text:a><text:span text:style-name="T128">, 2021-07-22, paskelbta TAR 2021-07-26, i. k. 2021-16454</text:span></text:p>
      <text:p text:style-name="P129"><text:span text:style-name="T130">Dėl Klaipėdos rajono savivaldybės 2021 metų biudžeto patiksli</text:span><text:span text:style-name="T131">n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17T17:45:00Z</meta:creation-date>
    <dc:date>2021-09-17T17:45:00Z</dc:date>
    <meta:print-date>2020-02-11T14:23:00Z</meta:print-date>
    <meta:template xlink:href="Normal.dotm" xlink:type="simple"/>
    <meta:editing-cycles>2</meta:editing-cycles>
    <meta:editing-duration>PT0S</meta:editing-duration>
    <meta:document-statistic meta:page-count="2" meta:paragraph-count="41" meta:word-count="482" meta:character-count="4016" meta:row-count="105" meta:non-whitespace-character-count="3575"/>
  </office:meta>
</office:document-meta>
</file>