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9" style:parent-style-name="Normal" style:family="paragraph">
      <style:paragraph-properties fo:text-align="center">
        <style:tab-stops>
          <style:tab-stop style:type="left" style:position="2.3958in"/>
        </style:tab-stops>
      </style:paragraph-properties>
    </style:style>
    <style:style style:name="T20" style:parent-style-name="DefaultParagraphFont" style:family="text">
      <style:text-properties fo:font-weight="bold" style:font-weight-asian="bold" fo:letter-spacing="0.0138in"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weight="bold" style:font-weight-asian="bold" fo:letter-spacing="0.0138in" fo:font-size="14pt" style:font-size-asian="14pt" style:font-size-complex="12pt"/>
    </style:style>
    <style:style style:name="P23"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T27" style:parent-style-name="DefaultParagraphFont" style:family="text">
      <style:text-properties fo:text-transform="uppercase"/>
    </style:style>
    <style:style style:name="P28"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right" style:position="6.6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righ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fo:text-transform="uppercase"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weight="bold" style:font-weight-asian="bold" style:font-style-complex="italic" fo:font-size="10pt" style:font-size-asian="10pt"/>
    </style:style>
    <style:style style:name="P78" style:parent-style-name="Normal" style:family="paragraph">
      <style:text-properties style:font-name-asian="MS Mincho"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1-27 iki 2021-12-28</text:span></text:p>
      <text:p text:style-name="P9"/>
      <text:p text:style-name="P10"><text:span text:style-name="T11">Sprendimas paskelbtas: TAR 2021-02-01, i. k. 2021-01828</text:span></text:p>
      <text:p text:style-name="P12"/>
      <text:p text:style-name="P13"/>
      <text:p text:style-name="P14"><text:span text:style-name="T15"><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6">KLAIPĖDOS RAJONO SAVIVALDYBĖS TARYBA</text:p>
      <text:p text:style-name="P17"/>
      <text:p text:style-name="P18">SPRENDIMAS</text:p>
      <text:p text:style-name="P19"><text:span text:style-name="T20">DĖL</text:span><text:span text:style-name="T21"><text:s/></text:span><text:span text:style-name="T22">KLAIPĖDOS RAJONO SAVIVALDYBĖS 2021 METŲ BIUDŽETO PATVIRTINIMO</text:span></text:p>
      <text:p text:style-name="P23"/>
      <text:p text:style-name="P24"><text:span text:style-name="T25">2021<text:s/></text:span>m. sausio 28 d. Nr.<text:s/>T11-33</text:p>
      <text:p text:style-name="P26"><text:span text:style-name="T27">G</text:span>argždai</text:p>
      <text:p text:style-name="P28"/>
      <text:p text:style-name="P29"><text:span text:style-name="T30">Klaipėdos rajono savivaldybės taryba, vadovaudamasi Lietuvos Respublikos vietos savivaldos įstatymo 16 straipsnio 2 dalies 15 ir 17 punktais, Lietuvos Respublikos biudžeto sandaros įstatymo 26 straipsnio 4 dalimi, Lietuvos Respublikos 2021</text:span><text:span text:style-name="T31"><text:s/>metų valstybės biudžeto ir savivaldybių biudžetų finansinių rodiklių patvirtinimo įstatymu, n u s p r e n d ž i a:</text:span></text:p>
      <text:p text:style-name="P32"><text:span text:style-name="T33">1</text:span><text:span text:style-name="T34">. Patvirtinti Klaipėdos rajono savivaldybės 2021 metų biudžeto pajamas (1 priedas),<text:s/></text:span><text:span text:style-name="T35">biudžetinių įstaigų įmokas į biudžetą</text:span><text:span text:style-name="T36"><text:s/>(2 priedas),<text:s/></text:span><text:span text:style-name="T37">2021 m. biudžeto asignavimus (3 priedas), specialiosios tikslinės dotacijos valstybinėms (valstybės perduotoms savivaldybėms) funkcijoms vykdyti paskirstymą (4 priedas).</text:span></text:p>
      <text:p text:style-name="P38"><text:span text:style-name="T39">2</text:span><text:span text:style-name="T40">. Nustatyti, kad 2020 m. savivaldybės biudžeto likučiai naudojami 2021 m. sausio<text:s/></text:span><text:span text:style-name="T41">1 d. esančiam įsiskolinimui apmokėti ir Klaipėdos rajono savivaldybės strateginio veiklos plano 2021 m. priemonėms vykdyti, 2020 m. nepanaudotas Aplinkos apsaugos rėmimo specialiosios programos lėšų likutis naudojamas 2021 m. programos priemonėms vykdyti,<text:s/></text:span><text:span text:style-name="T42">2020 m. nepanaudotas Socialinio būsto rėmimo programos lėšų likutis naudojamas 2021 m. programai vykdyti, nepanaudotas biudžetiniuų įstaigų pajamų už paslaugas ir nuomą lėšų likutis naudojamas 2021 m. programai vykdyti, skolintos lėšos naudojamos Klaipėdos</text:span><text:span text:style-name="T43"><text:s/>rajono savivaldybės strateginio veiklos plano 2021 m. programose planuojamiems investiciniams projektams finansuoti ir paskoloms grąžinti (5 ir 6 priedai).</text:span></text:p>
      <text:p text:style-name="P44"><text:span text:style-name="T45">3</text:span><text:span text:style-name="T46">. Pavesti savivaldybės biudžeto asignavimų valdytojams, sudarant ir tvirtinant 2021 m. program</text:span><text:span text:style-name="T47">ų sąmatas, numatyti reikiamus asignavimus 2021 m. sausio 1 d. esantiems įsiskolinimams padengti.</text:span></text:p>
      <text:p text:style-name="P48"><text:span text:style-name="T49">4</text:span><text:span text:style-name="T50">. Nustatyti, kad asignavimų valdytojai neprisiima įsipareigojimų ir nesudaro sutarčių darbams ir paslaugoms atlikti, kol nėra patvirtintas jų finansavimo<text:s/></text:span><text:span text:style-name="T51">šaltinis.</text:span></text:p>
      <text:p text:style-name="P52"><text:span text:style-name="T53">5</text:span><text:span text:style-name="T54">. Pavesti Klaipėdos rajono savivaldybei pavaldžių biudžetinių įstaigų vadovams <text:s/>sutaupytas prekių ir paslaugų naudojimui 2021 m. skirtas savivaldybės biudžeto lėšas pirmiausia naudoti įsiskolinimams padengti.</text:span></text:p>
      <text:p text:style-name="P55"><text:span text:style-name="T56">6</text:span><text:span text:style-name="T57">. Pavesti Klaipėdos rajono<text:s/></text:span><text:span text:style-name="T58">savivaldybei pavaldžių biudžetinių įstaigų vadovams užtikrinti, kad 2022 m. sausio 1 d. mokėtinos sumos būtų ne didesnės už 2021 m. sausio 1 d. esančias mokėtinas sumas.</text:span></text:p>
      <text:p text:style-name="P59"><text:span text:style-name="T60">7</text:span><text:span text:style-name="T61">. Skelbti šį sprendimą Teisės aktų registre ir Klaipėdos rajono savivaldybės<text:s/></text:span><text:span text:style-name="T62">interneto svetainėje.</text:span></text:p>
      <text:p text:style-name="P63"/>
      <text:p text:style-name="P64"/>
      <text:p text:style-name="P65"/>
      <text:soft-page-break/>
      <text:p text:style-name="P66"><text:span text:style-name="T67">S</text:span><text:span text:style-name="T68">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7"/>Bronius Markauskas</text:span></text:p>
      <text:p text:style-name="Normal"/>
      <text:p text:style-name="Normal"/>
      <text:p text:style-name="Normal"/>
      <text:p text:style-name="P77">Priedų pakeitimai:</text:p>
      <text:p text:style-name="Normal"/>
      <text:p text:style-name="P78">1-6 priedai</text:p>
      <text:p text:style-name="P79">Priedo pakeitimai:</text:p>
      <text:p text:style-name="P80"><text:span text:style-name="T81">Nr.<text:s/></text:span><text:a xlink:href="https://www.e-tar.lt/portal/legalAct.html?documentId=07eff980906b11eb9fecb5ecd3bd711c" office:target-frame-name="_top" xlink:show="replace"><text:span text:style-name="T82">T11-93</text:span></text:a><text:span text:style-name="T83">, 2021-03-25,</text:span><text:span text:style-name="T84"><text:s/>paskelbta TAR 2021-03-30, i. k. 2021-06302</text:span></text:p>
      <text:p text:style-name="P85"><text:span text:style-name="T86">Nr.<text:s/></text:span><text:a xlink:href="https://www.e-tar.lt/portal/legalAct.html?documentId=6c0eb2e0c21011eba2bad9a0748ee64d" office:target-frame-name="_top" xlink:show="replace"><text:span text:style-name="T87">T11-167</text:span></text:a><text:span text:style-name="T88">, 2021-05-27, paskelbta TAR 2021-05-31, i. k. 2021-12257</text:span></text:p>
      <text:p text:style-name="P89"><text:span text:style-name="T90">Nr.<text:s/></text:span><text:a xlink:href="https://www.e-tar.lt/portal/legalAct.html?documentId=57a879f0edd811eb9f09e7df20500045" office:target-frame-name="_top" xlink:show="replace"><text:span text:style-name="T91">T11-220</text:span></text:a><text:span text:style-name="T92">, 2021-07-22, paskelbta TAR 2021-07-26, i. k. 2021-16454</text:span></text:p>
      <text:p text:style-name="P93"><text:span text:style-name="T94">Nr.<text:s/></text:span><text:a xlink:href="https://www.e-tar.lt/portal/legalAct.html?documentId=e2778b400a4111ec9f09e7df20500045" office:target-frame-name="_top" xlink:show="replace"><text:span text:style-name="T95">T11-243</text:span></text:a><text:span text:style-name="T96">, 2021-08-26, paskelbta TAR 2021-09-01, i. k. 2021-18512</text:span></text:p>
      <text:p text:style-name="P97"><text:span text:style-name="T98">Nr.<text:s/></text:span><text:a xlink:href="https://www.e-tar.lt/portal/legalAct.html?documentId=4128ede024d811eca51399bc661f78e7" office:target-frame-name="_top" xlink:show="replace"><text:span text:style-name="T99">T11-282</text:span></text:a><text:span text:style-name="T100">, 2021-09-30, paskelbta TAR 2021-10-04, i. k. 2021-20729</text:span></text:p>
      <text:p text:style-name="P101"><text:span text:style-name="T102">Nr.<text:s/></text:span><text:a xlink:href="https://www.e-tar.lt/portal/legalAct.html?documentId=559e9cc03c9311ec992fe4cdfceb5666" office:target-frame-name="_top" xlink:show="replace"><text:span text:style-name="T103">T11-304</text:span></text:a><text:span text:style-name="T104">, 2021-10-28, paskelbta TAR 2021-11-03, i. k. 2021-22814</text:span></text:p>
      <text:p text:style-name="P105"><text:span text:style-name="T106">Nr.<text:s/></text:span><text:a xlink:href="https://www.e-tar.lt/portal/legalAct.html?documentId=1d004a304eb811ec862fdcbc8b3e3e05" office:target-frame-name="_top" xlink:show="replace"><text:span text:style-name="T107">T11-324</text:span></text:a><text:span text:style-name="T108">,</text:span><text:span text:style-name="T109"><text:s/>2021-11-25, paskelbta TAR 2021-11-26, i. k. 2021-24474</text:span></text:p>
      <text:p text:style-name="Normal"/>
      <text:p text:style-name="P110"/>
      <text:p text:style-name="P111"/>
      <text:p text:style-name="P112"><text:span text:style-name="T113">Pakeitimai:</text:span></text:p>
      <text:p text:style-name="P114"/>
      <text:p text:style-name="P115"><text:span text:style-name="T116">1.</text:span></text:p>
      <text:p text:style-name="P117"><text:span text:style-name="T118">Klaipėdos rajono savivaldybės taryba, Sprendimas</text:span></text:p>
      <text:p text:style-name="P119"><text:span text:style-name="T120">Nr.<text:s/></text:span><text:a xlink:href="https://www.e-tar.lt/portal/legalAct.html?documentId=07eff980906b11eb9fecb5ecd3bd711c" office:target-frame-name="_top" xlink:show="replace"><text:span text:style-name="T121">T11-93</text:span></text:a><text:span text:style-name="T122">, 2021-03-25, paskelbta<text:s/></text:span><text:span text:style-name="T123">TAR 2021-03-30, i. k. 2021-06302</text:span></text:p>
      <text:p text:style-name="P124"><text:span text:style-name="T125">Dėl Klaipėdos rajono savivaldybės 2021 metų biudžeto patikslinimo</text:span></text:p>
      <text:p text:style-name="P126"/>
      <text:p text:style-name="P127"><text:span text:style-name="T128">2.</text:span></text:p>
      <text:p text:style-name="P129"><text:span text:style-name="T130">Klaipėdos rajono savivaldybės taryba, Sprendimas</text:span></text:p>
      <text:p text:style-name="P131"><text:span text:style-name="T132">Nr.<text:s/></text:span><text:a xlink:href="https://www.e-tar.lt/portal/legalAct.html?documentId=6c0eb2e0c21011eba2bad9a0748ee64d" office:target-frame-name="_top" xlink:show="replace"><text:span text:style-name="T133">T11-167</text:span></text:a><text:span text:style-name="T134">, 2021-05-27, paskelbta TAR 2021-05-31, i. k. 2021-12257</text:span></text:p>
      <text:p text:style-name="P135"><text:span text:style-name="T136">Dėl Klaipėdos rajono savivaldybės 2021 metų biudžeto patikslinimo</text:span></text:p>
      <text:p text:style-name="P137"/>
      <text:p text:style-name="P138"><text:span text:style-name="T139">3.</text:span></text:p>
      <text:p text:style-name="P140"><text:span text:style-name="T141">Klaipėdos rajono savivaldybės taryba, Sprendimas</text:span></text:p>
      <text:p text:style-name="P142"><text:span text:style-name="T143">Nr.<text:s/></text:span><text:a xlink:href="https://www.e-tar.lt/portal/legalAct.html?documentId=57a879f0edd811eb9f09e7df20500045" office:target-frame-name="_top" xlink:show="replace"><text:span text:style-name="T144">T11-220</text:span></text:a><text:span text:style-name="T145">, 2021-07-22, paskelbta TAR 2021-07-26, i. k. 2021-16454</text:span></text:p>
      <text:p text:style-name="P146"><text:span text:style-name="T147">Dėl Klaipėdos rajono savivaldybės 2021 metų biudžeto patikslinimo</text:span></text:p>
      <text:p text:style-name="P148"/>
      <text:p text:style-name="P149"><text:span text:style-name="T150">4.</text:span></text:p>
      <text:p text:style-name="P151"><text:span text:style-name="T152">Klaipėdos rajono savivaldybės taryba, Sprendimas</text:span></text:p>
      <text:p text:style-name="P153"><text:span text:style-name="T154">Nr.<text:s/></text:span><text:a xlink:href="https://www.e-tar.lt/portal/legalAct.html?documentId=e2778b400a4111ec9f09e7df20500045" office:target-frame-name="_top" xlink:show="replace"><text:span text:style-name="T155">T11-243</text:span></text:a><text:span text:style-name="T156">, 2021-08-26, paskelbta TAR 2021-09-01, i. k. 2021-18512</text:span></text:p>
      <text:p text:style-name="P157"><text:span text:style-name="T158">Dėl Klaipėdos rajono savivaldybės 2021 metų biudžeto patikslinimo</text:span></text:p>
      <text:p text:style-name="P159"/>
      <text:p text:style-name="P160"><text:span text:style-name="T161">5.</text:span></text:p>
      <text:p text:style-name="P162"><text:span text:style-name="T163">Klaipėdos rajono savivaldybės taryba, Sprendimas</text:span></text:p>
      <text:p text:style-name="P164"><text:span text:style-name="T165">Nr.<text:s/></text:span><text:a xlink:href="https://www.e-tar.lt/portal/legalAct.html?documentId=4128ede024d811eca51399bc661f78e7" office:target-frame-name="_top" xlink:show="replace"><text:span text:style-name="T166">T11-282</text:span></text:a><text:span text:style-name="T167">, 2021-09-30, paskelbta TAR 2021-10-04, i. k. 2021-20729</text:span></text:p>
      <text:p text:style-name="P168"><text:span text:style-name="T169">Dėl Klaipėdos rajono savivaldybės 2021 metų biudžeto patikslinimo</text:span></text:p>
      <text:p text:style-name="P170"/>
      <text:p text:style-name="P171"><text:span text:style-name="T172">6.</text:span></text:p>
      <text:p text:style-name="P173"><text:span text:style-name="T174">Klaipėdos rajono savivaldybės taryb</text:span><text:span text:style-name="T175">a, Sprendimas</text:span></text:p>
      <text:p text:style-name="P176"><text:span text:style-name="T177">Nr.<text:s/></text:span><text:a xlink:href="https://www.e-tar.lt/portal/legalAct.html?documentId=559e9cc03c9311ec992fe4cdfceb5666" office:target-frame-name="_top" xlink:show="replace"><text:span text:style-name="T178">T11-304</text:span></text:a><text:span text:style-name="T179">, 2021-10-28, paskelbta TAR 2021-11-03, i. k. 2021-22814</text:span></text:p>
      <text:p text:style-name="P180"><text:span text:style-name="T181">Dėl Klaipėdos rajono savivaldybės 2021 metų biudžeto patikslinimo</text:span></text:p>
      <text:p text:style-name="P182"/>
      <text:p text:style-name="P183"><text:span text:style-name="T184">7.</text:span></text:p>
      <text:p text:style-name="P185"><text:span text:style-name="T186">Klaipė</text:span><text:span text:style-name="T187">dos rajono savivaldybės taryba, Sprendimas</text:span></text:p>
      <text:p text:style-name="P188"><text:span text:style-name="T189">Nr.<text:s/></text:span><text:a xlink:href="https://www.e-tar.lt/portal/legalAct.html?documentId=1d004a304eb811ec862fdcbc8b3e3e05" office:target-frame-name="_top" xlink:show="replace"><text:span text:style-name="T190">T11-324</text:span></text:a><text:span text:style-name="T191">, 2021-11-25, paskelbta TAR 2021-11-26, i. k. 2021-24474</text:span></text:p>
      <text:p text:style-name="P192"><text:span text:style-name="T193">Dėl Klaipėdos rajono savivaldybės 2021 metų<text:s/></text:span><text:span text:style-name="T194">biudžeto patikslin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1-05T14:19:00Z</meta:creation-date>
    <dc:date>2022-01-05T14:19:00Z</dc:date>
    <meta:print-date>2020-02-11T14:23:00Z</meta:print-date>
    <meta:template xlink:href="Normal.dotm" xlink:type="simple"/>
    <meta:editing-cycles>2</meta:editing-cycles>
    <meta:editing-duration>PT0S</meta:editing-duration>
    <meta:document-statistic meta:page-count="4" meta:paragraph-count="45" meta:word-count="703" meta:character-count="5816" meta:row-count="135" meta:non-whitespace-character-count="5158"/>
  </office:meta>
</office:document-meta>
</file>