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5 iki 2021-11-03</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1-6 priedai</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text:span><text:span text:style-name="T84"><text:s/>paskelbta TAR 2021-03-30, i. k. 2021-06302</text:span></text:p>
      <text:p text:style-name="P85"><text:span text:style-name="T86">Nr.<text:s/></text:span><text:a xlink:href="https://www.e-tar.lt/portal/legalAct.html?documentId=6c0eb2e0c21011eba2bad9a0748ee64d" office:target-frame-name="_top" xlink:show="replace"><text:span text:style-name="T87">T11-167</text:span></text:a><text:span text:style-name="T88">, 2021-05-27, paskelbta TAR 2021-05-31, i. k. 2021-12257</text:span></text:p>
      <text:p text:style-name="P89"><text:span text:style-name="T90">Nr.<text:s/></text:span><text:a xlink:href="https://www.e-tar.lt/portal/legalAct.html?documentId=57a879f0edd811eb9f09e7df20500045" office:target-frame-name="_top" xlink:show="replace"><text:span text:style-name="T91">T11-220</text:span></text:a><text:span text:style-name="T92">, 2021-07-22, paskelbta TAR 2021-07-26, i. k. 2021-16454</text:span></text:p>
      <text:p text:style-name="P93"><text:span text:style-name="T94">Nr.<text:s/></text:span><text:a xlink:href="https://www.e-tar.lt/portal/legalAct.html?documentId=e2778b400a4111ec9f09e7df20500045" office:target-frame-name="_top" xlink:show="replace"><text:span text:style-name="T95">T11-243</text:span></text:a><text:span text:style-name="T96">, 2021-08-26, paskelbta TAR 2021-09-01, i. k. 2021-18512</text:span></text:p>
      <text:p text:style-name="P97"><text:span text:style-name="T98">Nr.<text:s/></text:span><text:a xlink:href="https://www.e-tar.lt/portal/legalAct.html?documentId=4128ede024d811eca51399bc661f78e7" office:target-frame-name="_top" xlink:show="replace"><text:span text:style-name="T99">T11-282</text:span></text:a><text:span text:style-name="T100">, 2021-09-30, paskelbta TAR 2021-10-04, i. k. 2021-20729</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K</text:span><text:span text:style-name="T110">laipėdos rajono savivaldybės taryba, Sprendimas</text:span></text:p>
      <text:p text:style-name="P111"><text:span text:style-name="T112">Nr.<text:s/></text:span><text:a xlink:href="https://www.e-tar.lt/portal/legalAct.html?documentId=07eff980906b11eb9fecb5ecd3bd711c" office:target-frame-name="_top" xlink:show="replace"><text:span text:style-name="T113">T11-93</text:span></text:a><text:span text:style-name="T114">, 2021-03-25, paskelbta TAR 2021-03-30, i. k. 2021-06302</text:span></text:p>
      <text:p text:style-name="P115"><text:span text:style-name="T116">Dėl Klaipėdos rajono savivaldybės 2021 metų</text:span><text:span text:style-name="T117"><text:s/>biudžeto patikslinimo</text:span></text:p>
      <text:p text:style-name="P118"/>
      <text:p text:style-name="P119"><text:span text:style-name="T120">2.</text:span></text:p>
      <text:p text:style-name="P121"><text:span text:style-name="T122">Klaipėdos rajono savivaldybės taryba, Sprendimas</text:span></text:p>
      <text:p text:style-name="P123"><text:span text:style-name="T124">Nr.<text:s/></text:span><text:a xlink:href="https://www.e-tar.lt/portal/legalAct.html?documentId=6c0eb2e0c21011eba2bad9a0748ee64d" office:target-frame-name="_top" xlink:show="replace"><text:span text:style-name="T125">T11-167</text:span></text:a><text:span text:style-name="T126">, 2021-05-27, paskelbta TAR 2021-05-31, i. k. 2021-12257</text:span></text:p>
      <text:p text:style-name="P127"><text:span text:style-name="T128">Dėl Klaipėdos<text:s/></text:span><text:span text:style-name="T129">rajono savivaldybės 2021 metų biudžeto patikslinimo</text:span></text:p>
      <text:p text:style-name="P130"/>
      <text:p text:style-name="P131"><text:span text:style-name="T132">3.</text:span></text:p>
      <text:p text:style-name="P133"><text:span text:style-name="T134">Klaipėdos rajono savivaldybės taryba, Sprendimas</text:span></text:p>
      <text:p text:style-name="P135"><text:span text:style-name="T136">Nr.<text:s/></text:span><text:a xlink:href="https://www.e-tar.lt/portal/legalAct.html?documentId=57a879f0edd811eb9f09e7df20500045" office:target-frame-name="_top" xlink:show="replace"><text:span text:style-name="T137">T11-220</text:span></text:a><text:span text:style-name="T138">, 2021-07-22, paskelbta TAR 2021-07-26, i.</text:span><text:span text:style-name="T139"><text:s/>k. 2021-16454</text:span></text:p>
      <text:p text:style-name="P140"><text:span text:style-name="T141">Dėl Klaipėdos rajono savivaldybės 2021 metų biudžeto patikslinimo</text:span></text:p>
      <text:p text:style-name="P142"/>
      <text:p text:style-name="P143"><text:span text:style-name="T144">4.</text:span></text:p>
      <text:p text:style-name="P145"><text:span text:style-name="T146">Klaipėdos rajono savivaldybės taryba, Sprendimas</text:span></text:p>
      <text:p text:style-name="P147"><text:span text:style-name="T148">Nr.<text:s/></text:span><text:a xlink:href="https://www.e-tar.lt/portal/legalAct.html?documentId=e2778b400a4111ec9f09e7df20500045" office:target-frame-name="_top" xlink:show="replace"><text:span text:style-name="T149">T11-243</text:span></text:a><text:span text:style-name="T150">, 2021-08-26,</text:span><text:span text:style-name="T151"><text:s/>paskelbta TAR 2021-09-01, i. k. 2021-18512</text:span></text:p>
      <text:p text:style-name="P152"><text:span text:style-name="T153">Dėl Klaipėdos rajono savivaldybės 2021 metų biudžeto patikslinimo</text:span></text:p>
      <text:p text:style-name="P154"/>
      <text:p text:style-name="P155"><text:span text:style-name="T156">5.</text:span></text:p>
      <text:p text:style-name="P157"><text:span text:style-name="T158">Klaipėdos rajono savivaldybės taryba, Sprendimas</text:span></text:p>
      <text:p text:style-name="P159"><text:span text:style-name="T160">Nr.<text:s/></text:span><text:a xlink:href="https://www.e-tar.lt/portal/legalAct.html?documentId=4128ede024d811eca51399bc661f78e7" office:target-frame-name="_top" xlink:show="replace"><text:span text:style-name="T161">T11-282</text:span></text:a><text:span text:style-name="T162">, 2021-09-30, paskelbta TAR 2021-10-04, i. k. 2021-20729</text:span></text:p>
      <text:p text:style-name="P163"><text:span text:style-name="T164">Dėl Klaipėdos rajono savivaldybės 2021 metų biudžeto patikslin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08T18:53:00Z</meta:creation-date>
    <dc:date>2021-11-08T18:53:00Z</dc:date>
    <meta:print-date>2020-02-11T14:23:00Z</meta:print-date>
    <meta:template xlink:href="Normal.dotm" xlink:type="simple"/>
    <meta:editing-cycles>2</meta:editing-cycles>
    <meta:editing-duration>PT0S</meta:editing-duration>
    <meta:document-statistic meta:page-count="2" meta:paragraph-count="9" meta:word-count="740" meta:character-count="4950" meta:row-count="35" meta:non-whitespace-character-count="4219"/>
  </office:meta>
</office:document-meta>
</file>