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justify" fo:line-height="150%" fo:text-indent="0.4333in"/>
    </style:style>
    <style:style style:name="T21" style:parent-style-name="DefaultParagraphFont" style:family="text">
      <style:text-properties style:font-name="TimesLT" fo:color="#000000" fo:font-size="10pt" style:font-size-asian="10pt"/>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4333in"/>
    </style:style>
    <style:style style:name="P24" style:parent-style-name="Normal" style:family="paragraph">
      <style:paragraph-properties fo:text-align="justify" fo:line-height="150%" fo:text-indent="0.4333in"/>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weight="bold" style:font-weight-asian="bold" style:font-style-complex="italic" fo:font-size="10pt" style:font-size-asian="10pt"/>
    </style:style>
    <style:style style:name="P35" style:parent-style-name="Normal" style:family="paragraph">
      <style:text-properties style:font-name-asian="MS Mincho"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26 iki 2024-12-30</text:span></text:p>
      <text:p text:style-name="P3"/>
      <text:p text:style-name="P4"><text:span text:style-name="T5">Sprendimas paskelbtas: TAR 2024-02-12, i. k. 2024-02545</text:span></text:p>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text:s/>2024–2026 METŲ STRATEGINIO VEIKLOS PLANO PATVIRTINIMO</text:p>
      <text:p text:style-name="P14"/>
      <text:p text:style-name="P15"><text:span text:style-name="T16">2024 m. vasario 9 d.</text:span><text:span text:style-name="T17"><text:s/></text:span>Nr. T-35</text:p>
      <text:p text:style-name="P18">Šakiai</text:p>
      <text:p text:style-name="P19"/>
      <text:p text:style-name="P20">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ir <text:s/>3 dalimi, Šakių rajono savivaldybės tarybos 2017 m. gruodžio<text:s/>21 d. sprendimu Nr. T-376 „Dėl rajono savivaldybės programų sąrašo patvirtinimo“, Šakių rajono savivaldybės tarybos 2017 m. gruodžio<text:s/><text:soft-page-break/>21 d. sprendimu Nr. T-378 „Dėl rajono savivaldybės 2018<text:span text:style-name="T21">–</text:span>2024 metų strateginio plėtros plano patvirtinimo“, Šakių rajono savivaldybės taryba<text:s/><text:span text:style-name="T22">nusprendžia:</text:span></text:p>
      <text:p text:style-name="P23">Patvirtinti Šakių rajono savivaldybės 2024–2026 metų strateginį veiklos planą (pridedama).</text:p>
      <text:p text:style-name="P24">Šis sprendimas per vieną mėnesį nuo sprendimo paskelbimo dienos gali būti skundžiamas Lietuvos administracinių ginčų komisijos<text:s/>Kauno apygardos skyriui adresu: Laisvės al. 36, Kaunas, arba Regionų administracinio teismo Kauno rūmams adresu: A. Mickevičiaus g. 8A, Kaunas.</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60"/>Raimondas Januševičius</text:span></text:p>
      <text:p text:style-name="Normal"/>
      <text:p text:style-name="Normal"/>
      <text:p text:style-name="Normal"/>
      <text:p text:style-name="P34">Priedų pakeitimai:</text:p>
      <text:p text:style-name="Normal"/>
      <text:p text:style-name="P35">2sp12_07 programa pagal sprendimą Nr. T-377</text:p>
      <text:p text:style-name="P36">Priedo pakeitimai:</text:p>
      <text:p text:style-name="P37"><text:span text:style-name="T38">Nr.<text:s/></text:span><text:a xlink:href="https://www.e-tar.lt/portal/legalAct.html?documentId=1554fc7000b011efa28cd23166221a3c" office:target-frame-name="_top" xlink:show="replace"><text:span text:style-name="T39">T-148</text:span></text:a><text:span text:style-name="T40">, 2024-04-19, paskelbta TAR 2024-04-22, i. k. 2024-07334</text:span></text:p>
      <text:p text:style-name="P41"><text:span text:style-name="T42">Nr.<text:s/></text:span><text:a xlink:href="https://www.e-tar.lt/portal/legalAct.html?documentId=df62ce701be511ef8b14c5bcce136045" office:target-frame-name="_top" xlink:show="replace"><text:span text:style-name="T43">T-197</text:span></text:a><text:span text:style-name="T44">, 2024-05-24, paskelbta TAR 2024-05-27, i. k. 2024-09420</text:span></text:p>
      <text:p text:style-name="P45"><text:span text:style-name="T46">Nr.<text:s/></text:span><text:a xlink:href="https://www.e-tar.lt/portal/legalAct.html?documentId=da826c804b4211efbdaea558de59136c" office:target-frame-name="_top" xlink:show="replace"><text:span text:style-name="T47">T-287</text:span></text:a><text:span text:style-name="T48">, 2024-07-26, paskelbta TAR 2024-07-29, i. k. 2024-13782</text:span></text:p>
      <text:p text:style-name="P49"><text:span text:style-name="T50">Nr.<text:s/></text:span><text:a xlink:href="https://www.e-tar.lt/portal/legalAct.html?documentId=77692ea0774711efabdbb4a1fc8b0b63" office:target-frame-name="_top" xlink:show="replace"><text:span text:style-name="T51">T-323</text:span></text:a><text:span text:style-name="T52">, 2024-09-20, paskelbta TAR 2024-09-20, i. k. 2024-16498</text:span></text:p>
      <text:p text:style-name="P53"><text:span text:style-name="T54">Nr.<text:s/></text:span><text:a xlink:href="https://www.e-tar.lt/portal/legalAct.html?documentId=1f391f5492c311efa605b9842742bf37" office:target-frame-name="_top" xlink:show="replace"><text:span text:style-name="T55">T-357</text:span></text:a><text:span text:style-name="T56">, 2024-10-25, paskelbta TAR 2024-10-25, i. k. 2024-18583</text:span></text:p>
      <text:p text:style-name="P57"><text:span text:style-name="T58">Nr.<text:s/></text:span><text:a xlink:href="https://www.e-tar.lt/portal/legalAct.html?documentId=cddbc1e6ab1c11ef90b5ee8931e5ce5e" office:target-frame-name="_top" xlink:show="replace"><text:span text:style-name="T59">T-377</text:span></text:a><text:span text:style-name="T60">, 2024-11-2</text:span><text:span text:style-name="T61">2, paskelbta TAR 2024-11-25, i. k. 2024-20489</text:span></text:p>
      <text:p text:style-name="Normal"/>
      <text:p text:style-name="P62">2sp12_13 programa pagal sprendimą Nr. T-377</text:p>
      <text:p text:style-name="P63">Priedo pakeitimai:</text:p>
      <text:p text:style-name="P64"><text:span text:style-name="T65">Nr.<text:s/></text:span><text:a xlink:href="https://www.e-tar.lt/portal/legalAct.html?documentId=1554fc7000b011efa28cd23166221a3c" office:target-frame-name="_top" xlink:show="replace"><text:span text:style-name="T66">T-148</text:span></text:a><text:span text:style-name="T67">, 2024-04-19, paskelbta TAR 2024-04-22,</text:span><text:span text:style-name="T68"><text:s/>i. k. 2024-07334</text:span></text:p>
      <text:p text:style-name="P69"><text:span text:style-name="T70">Nr.<text:s/></text:span><text:a xlink:href="https://www.e-tar.lt/portal/legalAct.html?documentId=df62ce701be511ef8b14c5bcce136045" office:target-frame-name="_top" xlink:show="replace"><text:span text:style-name="T71">T-197</text:span></text:a><text:span text:style-name="T72">, 2024-05-24, paskelbta TAR 2024-05-27, i. k. 2024-09420</text:span></text:p>
      <text:p text:style-name="P73"><text:span text:style-name="T74">Nr.<text:s/></text:span><text:a xlink:href="https://www.e-tar.lt/portal/legalAct.html?documentId=da826c804b4211efbdaea558de59136c" office:target-frame-name="_top" xlink:show="replace"><text:span text:style-name="T75">T-287</text:span></text:a><text:span text:style-name="T76">, 2024-07-26, paskelbta TAR 2024-07-29, i. k. 2024-13782</text:span></text:p>
      <text:p text:style-name="P77"><text:span text:style-name="T78">Nr.<text:s/></text:span><text:a xlink:href="https://www.e-tar.lt/portal/legalAct.html?documentId=77692ea0774711efabdbb4a1fc8b0b63" office:target-frame-name="_top" xlink:show="replace"><text:span text:style-name="T79">T-323</text:span></text:a><text:span text:style-name="T80">, 2024-09-20, paskelbta TAR 2024-09-20, i. k. 2024-16498</text:span></text:p>
      <text:p text:style-name="P81"><text:span text:style-name="T82">Nr.<text:s/></text:span><text:a xlink:href="https://www.e-tar.lt/portal/legalAct.html?documentId=1f391f5492c311efa605b9842742bf37" office:target-frame-name="_top" xlink:show="replace"><text:span text:style-name="T83">T-357</text:span></text:a><text:span text:style-name="T84">, 2024-10-25, paskelbta TAR 2024-10-25, i. k. 2024-18583</text:span></text:p>
      <text:p text:style-name="P85"><text:span text:style-name="T86">Nr.<text:s/></text:span><text:a xlink:href="https://www.e-tar.lt/portal/legalAct.html?documentId=cddbc1e6ab1c11ef90b5ee8931e5ce5e" office:target-frame-name="_top" xlink:show="replace"><text:span text:style-name="T87">T-377</text:span></text:a><text:span text:style-name="T88">, 2024-11-22, paskelbta TAR 2024-11-25, i. k. 2024-20489</text:span></text:p>
      <text:p text:style-name="Normal"/>
      <text:p text:style-name="P89">2sp12_01 programa pagal sprendimą Nr. T-377</text:p>
      <text:p text:style-name="P90">Priedo pakeitimai:</text:p>
      <text:p text:style-name="P91"><text:span text:style-name="T92">Nr.<text:s/></text:span><text:a xlink:href="https://www.e-tar.lt/portal/legalAct.html?documentId=1554fc7000b011efa28cd23166221a3c" office:target-frame-name="_top" xlink:show="replace"><text:span text:style-name="T93">T-148</text:span></text:a><text:span text:style-name="T94">, 2024-04-19, paskelbta TAR 2024-04-22, i. k. 2024-07334</text:span></text:p>
      <text:p text:style-name="P95"><text:span text:style-name="T96">Nr.<text:s/></text:span><text:a xlink:href="https://www.e-tar.lt/portal/legalAct.html?documentId=df62ce701be511ef8b14c5bcce136045" office:target-frame-name="_top" xlink:show="replace"><text:span text:style-name="T97">T-197</text:span></text:a><text:span text:style-name="T98">, 2024-05-24, paskelbta TAR 2024-05-27, i. k. 2024-09420</text:span></text:p>
      <text:p text:style-name="P99"><text:span text:style-name="T100">Nr.<text:s/></text:span><text:a xlink:href="https://www.e-tar.lt/portal/legalAct.html?documentId=da826c804b4211efbdaea558de59136c" office:target-frame-name="_top" xlink:show="replace"><text:span text:style-name="T101">T-287</text:span></text:a><text:span text:style-name="T102">, 2024-07-26, paskelbta TAR 2024-07-29, i. k. 2024-13782</text:span></text:p>
      <text:p text:style-name="P103"><text:span text:style-name="T104">Nr.<text:s/></text:span><text:a xlink:href="https://www.e-tar.lt/portal/legalAct.html?documentId=77692ea0774711efabdbb4a1fc8b0b63" office:target-frame-name="_top" xlink:show="replace"><text:span text:style-name="T105">T-323</text:span></text:a><text:span text:style-name="T106">, 2024-09-20, paskelbta TAR 2024-09-20, i. k. 2024-16498</text:span></text:p>
      <text:p text:style-name="P107"><text:span text:style-name="T108">Nr.<text:s/></text:span><text:a xlink:href="https://www.e-tar.lt/portal/legalAct.html?documentId=1f391f5492c311efa605b9842742bf37" office:target-frame-name="_top" xlink:show="replace"><text:span text:style-name="T109">T-357</text:span></text:a><text:span text:style-name="T110">, 2024-10-2</text:span><text:span text:style-name="T111">5, paskelbta TAR 2024-10-25, i. k. 2024-18583</text:span></text:p>
      <text:p text:style-name="P112"><text:span text:style-name="T113">Nr.<text:s/></text:span><text:a xlink:href="https://www.e-tar.lt/portal/legalAct.html?documentId=cddbc1e6ab1c11ef90b5ee8931e5ce5e" office:target-frame-name="_top" xlink:show="replace"><text:span text:style-name="T114">T-377</text:span></text:a><text:span text:style-name="T115">, 2024-11-22, paskelbta TAR 2024-11-25, i. k. 2024-20489</text:span></text:p>
      <text:p text:style-name="Normal"/>
      <text:p text:style-name="P116">2sp12_04 programa pagal sprendimą Nr. T-377</text:p>
      <text:p text:style-name="P117">Priedo pakeitimai:</text:p>
      <text:p text:style-name="P118"><text:span text:style-name="T119">Nr.<text:s/></text:span><text:a xlink:href="https://www.e-tar.lt/portal/legalAct.html?documentId=1554fc7000b011efa28cd23166221a3c" office:target-frame-name="_top" xlink:show="replace"><text:span text:style-name="T120">T-148</text:span></text:a><text:span text:style-name="T121">, 2024-04-19, paskelbta TAR 2024-04-22, i. k. 2024-07334</text:span></text:p>
      <text:p text:style-name="P122"><text:span text:style-name="T123">Nr.<text:s/></text:span><text:a xlink:href="https://www.e-tar.lt/portal/legalAct.html?documentId=da826c804b4211efbdaea558de59136c" office:target-frame-name="_top" xlink:show="replace"><text:span text:style-name="T124">T-287</text:span></text:a><text:span text:style-name="T125">, 2024-07-26, paskelbta TAR 2024-07-29, i. k. 2024-13782</text:span></text:p>
      <text:p text:style-name="P126"><text:span text:style-name="T127">Nr.<text:s/></text:span><text:a xlink:href="https://www.e-tar.lt/portal/legalAct.html?documentId=77692ea0774711efabdbb4a1fc8b0b63" office:target-frame-name="_top" xlink:show="replace"><text:span text:style-name="T128">T-323</text:span></text:a><text:span text:style-name="T129">, 2024-09-20, paskelbta TAR 2024-09-20, i. k. 2024-16498</text:span></text:p>
      <text:p text:style-name="P130"><text:span text:style-name="T131">N</text:span><text:span text:style-name="T132">r.<text:s/></text:span><text:a xlink:href="https://www.e-tar.lt/portal/legalAct.html?documentId=1f391f5492c311efa605b9842742bf37" office:target-frame-name="_top" xlink:show="replace"><text:span text:style-name="T133">T-357</text:span></text:a><text:span text:style-name="T134">, 2024-10-25, paskelbta TAR 2024-10-25, i. k. 2024-18583</text:span></text:p>
      <text:p text:style-name="P135"><text:span text:style-name="T136">Nr.<text:s/></text:span><text:a xlink:href="https://www.e-tar.lt/portal/legalAct.html?documentId=cddbc1e6ab1c11ef90b5ee8931e5ce5e" office:target-frame-name="_top" xlink:show="replace"><text:span text:style-name="T137">T-377</text:span></text:a><text:span text:style-name="T138">, 2024-11-22, paskelbta TAR 2024-11-25, i. k. 2024-20489</text:span></text:p>
      <text:p text:style-name="Normal"/>
      <text:p text:style-name="P139">2sp12_06 programa pagal sprendimą Nr. T-377</text:p>
      <text:p text:style-name="P140">Priedo pakeitimai:</text:p>
      <text:p text:style-name="P141"><text:span text:style-name="T142">Nr.<text:s/></text:span><text:a xlink:href="https://www.e-tar.lt/portal/legalAct.html?documentId=1554fc7000b011efa28cd23166221a3c" office:target-frame-name="_top" xlink:show="replace"><text:span text:style-name="T143">T-148</text:span></text:a><text:span text:style-name="T144">, 2024-04-19,<text:s/></text:span><text:span text:style-name="T145">paskelbta TAR 2024-04-22, i. k. 2024-07334</text:span></text:p>
      <text:p text:style-name="P146"><text:span text:style-name="T147">Nr.<text:s/></text:span><text:a xlink:href="https://www.e-tar.lt/portal/legalAct.html?documentId=df62ce701be511ef8b14c5bcce136045" office:target-frame-name="_top" xlink:show="replace"><text:span text:style-name="T148">T-197</text:span></text:a><text:span text:style-name="T149">, 2024-05-24, paskelbta TAR 2024-05-27, i. k. 2024-09420</text:span></text:p>
      <text:p text:style-name="P150"><text:span text:style-name="T151">Nr.<text:s/></text:span><text:a xlink:href="https://www.e-tar.lt/portal/legalAct.html?documentId=da826c804b4211efbdaea558de59136c" office:target-frame-name="_top" xlink:show="replace"><text:span text:style-name="T152">T-287</text:span></text:a><text:span text:style-name="T153">, 2024-07-26, paskelbta TAR 2024-07-29, i. k. 2024-13782</text:span></text:p>
      <text:p text:style-name="P154"><text:span text:style-name="T155">Nr.<text:s/></text:span><text:a xlink:href="https://www.e-tar.lt/portal/legalAct.html?documentId=77692ea0774711efabdbb4a1fc8b0b63" office:target-frame-name="_top" xlink:show="replace"><text:span text:style-name="T156">T-323</text:span></text:a><text:span text:style-name="T157">, 2024-09-20, paskelbta TAR<text:s/></text:span><text:span text:style-name="T158">2024-09-20, i. k. 2024-16498</text:span></text:p>
      <text:p text:style-name="P159"><text:span text:style-name="T160">Nr.<text:s/></text:span><text:a xlink:href="https://www.e-tar.lt/portal/legalAct.html?documentId=cddbc1e6ab1c11ef90b5ee8931e5ce5e" office:target-frame-name="_top" xlink:show="replace"><text:span text:style-name="T161">T-377</text:span></text:a><text:span text:style-name="T162">, 2024-11-22, paskelbta TAR 2024-11-25, i. k. 2024-20489</text:span></text:p>
      <text:p text:style-name="Normal"/>
      <text:p text:style-name="P163">2sp12_12 programa pagal sprendimą Nr. T-377</text:p>
      <text:p text:style-name="P164">Priedo pakeitimai:</text:p>
      <text:p text:style-name="P165"><text:span text:style-name="T166">Nr.<text:s/></text:span><text:a xlink:href="https://www.e-tar.lt/portal/legalAct.html?documentId=1554fc7000b011efa28cd23166221a3c" office:target-frame-name="_top" xlink:show="replace"><text:span text:style-name="T167">T-148</text:span></text:a><text:span text:style-name="T168">, 2024-04-19, paskelbta TAR 2024-04-22, i. k. 2024-07334</text:span></text:p>
      <text:p text:style-name="P169"><text:span text:style-name="T170">Nr.<text:s/></text:span><text:a xlink:href="https://www.e-tar.lt/portal/legalAct.html?documentId=df62ce701be511ef8b14c5bcce136045" office:target-frame-name="_top" xlink:show="replace"><text:span text:style-name="T171">T-197</text:span></text:a><text:span text:style-name="T172">, 2024-05-24, paskelbta TAR 2024-05-27, i. k. 2024-09420</text:span></text:p>
      <text:p text:style-name="P173"><text:span text:style-name="T174">Nr.<text:s/></text:span><text:a xlink:href="https://www.e-tar.lt/portal/legalAct.html?documentId=da826c804b4211efbdaea558de59136c" office:target-frame-name="_top" xlink:show="replace"><text:span text:style-name="T175">T-287</text:span></text:a><text:span text:style-name="T176">, 2024-07-26, paskelbta TAR 2024-07-29, i. k. 2024-13782</text:span></text:p>
      <text:p text:style-name="P177"><text:span text:style-name="T178">Nr.<text:s/></text:span><text:a xlink:href="https://www.e-tar.lt/portal/legalAct.html?documentId=77692ea0774711efabdbb4a1fc8b0b63" office:target-frame-name="_top" xlink:show="replace"><text:span text:style-name="T179">T-323</text:span></text:a><text:span text:style-name="T180">, 2024-09-20, paskelbta TAR 2024-09-20, i. k. 2024-16498</text:span></text:p>
      <text:p text:style-name="P181"><text:span text:style-name="T182">Nr.<text:s/></text:span><text:a xlink:href="https://www.e-tar.lt/portal/legalAct.html?documentId=1f391f5492c311efa605b9842742bf37" office:target-frame-name="_top" xlink:show="replace"><text:span text:style-name="T183">T-357</text:span></text:a><text:span text:style-name="T184">, 2024-10-25, paskelbta TAR 2024-10-25, i. k. 2024-18583</text:span></text:p>
      <text:p text:style-name="P185"><text:span text:style-name="T186">Nr.<text:s/></text:span><text:a xlink:href="https://www.e-tar.lt/portal/legalAct.html?documentId=cddbc1e6ab1c11ef90b5ee8931e5ce5e" office:target-frame-name="_top" xlink:show="replace"><text:span text:style-name="T187">T-377</text:span></text:a><text:span text:style-name="T188">, 2024-11-2</text:span><text:span text:style-name="T189">2, paskelbta TAR 2024-11-25, i. k. 2024-20489</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Šakių rajono savivaldybės taryba, Sprendimas</text:span></text:p>
      <text:p text:style-name="P199"><text:span text:style-name="T200">Nr.<text:s/></text:span><text:a xlink:href="https://www.e-tar.lt/portal/legalAct.html?documentId=1554fc7000b011efa28cd23166221a3c" office:target-frame-name="_top" xlink:show="replace"><text:span text:style-name="T201">T-148</text:span></text:a><text:span text:style-name="T202">, 2024-04-19, paskelbta TAR 2024-04-22,</text:span><text:span text:style-name="T203"><text:s/>i. k. 2024-07334</text:span></text:p>
      <text:p text:style-name="P204"><text:span text:style-name="T205">Dėl Šakių rajono savivaldybės tarybos 2024 m. vasario 9 d. sprendimo Nr. T-35 „Dėl Šakių rajono savivaldybės 2024–2026 metų strateginio veiklos plano patvirtinimo“ pakeitimo</text:span></text:p>
      <text:p text:style-name="P206"/>
      <text:p text:style-name="P207"><text:span text:style-name="T208">2.</text:span></text:p>
      <text:p text:style-name="P209"><text:span text:style-name="T210">Šakių rajono savivaldybės taryba, Sprendimas</text:span></text:p>
      <text:p text:style-name="P211"><text:span text:style-name="T212">Nr.<text:s/></text:span><text:a xlink:href="https://www.e-tar.lt/portal/legalAct.html?documentId=df62ce701be511ef8b14c5bcce136045" office:target-frame-name="_top" xlink:show="replace"><text:span text:style-name="T213">T-197</text:span></text:a><text:span text:style-name="T214">, 2024-05-24, paskelbta TAR 2024-05-27, i. k. 2024-09420</text:span></text:p>
      <text:p text:style-name="P215"><text:span text:style-name="T216">Dėl Šakių rajono savivaldybės tarybos 2024 m. vasario 9 d. sprendimo Nr. T-35 „Dėl Šakių rajono savivaldybė</text:span><text:span text:style-name="T217">s 2024–2026 metų strateginio veiklos plano patvirtinimo“ pakeitimo</text:span></text:p>
      <text:p text:style-name="P218"/>
      <text:p text:style-name="P219"><text:span text:style-name="T220">3.</text:span></text:p>
      <text:p text:style-name="P221"><text:span text:style-name="T222">Šakių rajono savivaldybės taryba, Sprendimas</text:span></text:p>
      <text:p text:style-name="P223"><text:span text:style-name="T224">Nr.<text:s/></text:span><text:a xlink:href="https://www.e-tar.lt/portal/legalAct.html?documentId=da826c804b4211efbdaea558de59136c" office:target-frame-name="_top" xlink:show="replace"><text:span text:style-name="T225">T-287</text:span></text:a><text:span text:style-name="T226">, 2024-07-26, paskelbta TAR 2024-</text:span><text:span text:style-name="T227">07-29, i. k. 2024-13782</text:span></text:p>
      <text:p text:style-name="P228"><text:span text:style-name="T229">Dėl Šakių rajono savivaldybės tarybos 2024 m. vasario 9 d. sprendimo Nr. T-35 „Dėl Šakių rajono savivaldybės 2024–2026 metų strateginio veiklos plano patvirtinimo“ pakeitimo</text:span></text:p>
      <text:p text:style-name="P230"/>
      <text:p text:style-name="P231"><text:span text:style-name="T232">4.</text:span></text:p>
      <text:p text:style-name="P233"><text:span text:style-name="T234">Šakių rajono savivaldybės taryba, Sprendimas</text:span></text:p>
      <text:p text:style-name="P235"><text:span text:style-name="T236">Nr.<text:s/></text:span><text:a xlink:href="https://www.e-tar.lt/portal/legalAct.html?documentId=77692ea0774711efabdbb4a1fc8b0b63" office:target-frame-name="_top" xlink:show="replace"><text:span text:style-name="T237">T-323</text:span></text:a><text:span text:style-name="T238">, 2024-09-20, paskelbta TAR 2024-09-20, i. k. 2024-16498</text:span></text:p>
      <text:p text:style-name="P239"><text:span text:style-name="T240">Dėl Šakių rajono savivaldybės tarybos 2024 m. vasario 9 d. sprendimo Nr. T-35 „Dėl Šakių rajono sa</text:span><text:span text:style-name="T241">vivaldybės 2024–2026 metų strateginio veiklos plano patvirtinimo“ pakeitimo</text:span></text:p>
      <text:p text:style-name="P242"/>
      <text:p text:style-name="P243"><text:span text:style-name="T244">5.</text:span></text:p>
      <text:p text:style-name="P245"><text:span text:style-name="T246">Šakių rajono savivaldybės taryba, Sprendimas</text:span></text:p>
      <text:p text:style-name="P247"><text:span text:style-name="T248">Nr.<text:s/></text:span><text:a xlink:href="https://www.e-tar.lt/portal/legalAct.html?documentId=1f391f5492c311efa605b9842742bf37" office:target-frame-name="_top" xlink:show="replace"><text:span text:style-name="T249">T-357</text:span></text:a><text:span text:style-name="T250">, 2024-10-25, paskelbta<text:s/></text:span><text:span text:style-name="T251">TAR 2024-10-25, i. k. 2024-18583</text:span></text:p>
      <text:p text:style-name="P252"><text:span text:style-name="T253">Dėl Šakių rajono savivaldybės tarybos 2024 m. vasario 9 d. sprendimo Nr. T-35 „Dėl Šakių rajono savivaldybės 2024–2026 metų strateginio veiklos plano patvirtinimo“ pakeitimo</text:span></text:p>
      <text:p text:style-name="P254"/>
      <text:p text:style-name="P255"><text:span text:style-name="T256">6.</text:span></text:p>
      <text:p text:style-name="P257"><text:span text:style-name="T258">Šakių rajono savivaldybės taryba, Sprendimas</text:span></text:p>
      <text:p text:style-name="P259"><text:span text:style-name="T260">Nr.<text:s/></text:span><text:a xlink:href="https://www.e-tar.lt/portal/legalAct.html?documentId=cddbc1e6ab1c11ef90b5ee8931e5ce5e" office:target-frame-name="_top" xlink:show="replace"><text:span text:style-name="T261">T-377</text:span></text:a><text:span text:style-name="T262">, 2024-11-22, paskelbta TAR 2024-11-25, i. k. 2024-20489</text:span></text:p>
      <text:p text:style-name="P263"><text:span text:style-name="T264">Dėl Šakių rajono savivaldybės tarybos 2024 m. vasario 9 d. sprendimo Nr. T-35 „Dėl Šakių<text:s/></text:span><text:span text:style-name="T265">rajono savivaldybės 2024–2026 metų strateginio veiklos plan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07T12:02:00Z</meta:creation-date>
    <dc:date>2025-01-07T12:02:00Z</dc:date>
    <meta:print-date>2024-01-24T08:56:00Z</meta:print-date>
    <meta:template xlink:href="Normal.dotm" xlink:type="simple"/>
    <meta:editing-cycles>2</meta:editing-cycles>
    <meta:editing-duration>PT0S</meta:editing-duration>
    <meta:document-statistic meta:page-count="3" meta:paragraph-count="64" meta:word-count="1285" meta:character-count="9720" meta:row-count="265" meta:non-whitespace-character-count="8499"/>
  </office:meta>
</office:document-meta>
</file>