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5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15%" fo:margin-left="0.8409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15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15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5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15%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15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15%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15%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15%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style:vertical-align="baseline" fo:line-height="115%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line-height="115%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fo:color="#000000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line-height="115%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line-height="115%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15%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line-height="115%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line-height="115%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line-height="115%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style:punctuation-wrap="simple" fo:text-align="justify" style:vertical-align="baseline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P215" style:parent-style-name="Normal" style:family="paragraph">
      <style:paragraph-properties style:punctuation-wrap="simple" fo:text-align="justify" style:vertical-align="baseline"/>
    </style:style>
    <style:style style:name="P216" style:parent-style-name="Normal" style:family="paragraph">
      <style:paragraph-properties style:punctuation-wrap="simple" fo:text-align="justify" style:vertical-align="baseline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>ĮSAKYMAS</text:p>
      <text:p text:style-name="P15">DĖL ŠVIETIMO, MOKSLO IR SPORTO MINISTRO 2006 M. BALANDŽIO 12 D. ĮSAKYMO NR. ISAK-678 „DĖL KOMISIJOS SUDARYMO IR<text:s/>REGLAMENTO PATVIRTINIMO“ PAKEITIMO</text:p>
      <text:p text:style-name="P16"/>
      <text:p text:style-name="P17"><text:span text:style-name="T18">2024 m. sausio 23 d. Nr.<text:s/></text:span><text:span text:style-name="T19">V-74</text:span></text:p>
      <text:p text:style-name="P20"><text:span text:style-name="T21">Vilnius</text:span></text:p>
      <text:p text:style-name="P22"/>
      <text:p text:style-name="P23"/>
      <text:p text:style-name="P24"/>
      <text:p text:style-name="P25"><text:span text:style-name="T26">P a k e i č i u <text:s/>Lietuvos Respublikos švietimo, mokslo ir sporto ministro 2006 m. balandžio 12 d. įsakymą Nr. ISAK-678 „Dėl komisijos sudarymo ir reglamento patvirtinimo“</text:span><text:span text:style-name="T27"><text:s/></text:span></text:p>
      <text:p text:style-name="P28"><text:span text:style-name="T29">1</text:span><text:span text:style-name="T30">.</text:span><text:span text:style-name="T31"><text:tab/></text:span><text:span text:style-name="T32">Pakeičiu preambulę ir ją išdėstau taip:</text:span></text:p>
      <text:p text:style-name="P33"><text:span text:style-name="T34">„Vadovaudamasis Brandos egzaminų organizavimo ir vykdymo tvarkos aprašo, patvirtinto Lietuvos Respublikos švietimo, mokslo ir sporto ministro 2006 m. gruodžio 18 d. įsakymu Nr. ISAK-2391 „Dėl Brandos egzaminų organiz</text:span><text:span text:style-name="T35">avimo ir vykdymo tvarkos aprašo ir Lietuvių kalbos ir literatūros įskaitos organizavimo ir vykdymo tvarkos aprašo patvirtinimo“, 153 punktu,<text:s/></text:span>Valstybinių brandos egzaminų organizavimo ir vykdymo tvarkos aprašo, patvirtinto Lietuvos Respublikos švietimo, mokslo ir sporto ministro 2023 m. rugsėjo 11 d. įsakymu Nr. V-1187<text:s/><text:span text:style-name="T36">„Dėl<text:s/></text:span>Valstybinių brandos egzaminų<text:s/><text:span text:style-name="T37">organizavimo ir vykdymo tvarkos aprašo patvirtinimo“</text:span>, 131 punktu<text:span text:style-name="T38">:“.</text:span></text:p>
      <text:p text:style-name="P39"><text:span text:style-name="T40">2</text:span><text:span text:style-name="T41">.</text:span><text:span text:style-name="T42"><text:tab/>Pakeičiu 1 punktą ir jį išdėstau taip:</text:span></text:p>
      <text:p text:style-name="P43"><text:span text:style-name="T44">„</text:span><text:span text:style-name="T45">1</text:span><text:span text:style-name="T46">. S u d a r a u šios sudėties<text:s/></text:span><text:span text:style-name="T47">Prašymų dėl Brandos egzaminų organizavimo ir vykdymo tvarkos apraše nenumatytų ir nereglamentuotų atvejų nagrinėjimo komisiją (toliau – Komisija):</text:span></text:p>
      <text:p text:style-name="P48"><text:span text:style-name="T49">1.1</text:span><text:span text:style-name="T50">. Jolanta Navickaitė, Švietimo, mokslo ir sporto ministerijos Ugdymo departamento direktorė (Komisijos p</text:span><text:span text:style-name="T51">irmininkė);</text:span></text:p>
      <text:p text:style-name="P52"><text:span text:style-name="T53">1.2</text:span><text:span text:style-name="T54">. Erika Gaižauskaitė-Laučienė, Nacionalinės švietimo agentūros Pasiekimų departamento Pasiekimų patikrinimų administravimo skyriaus specialistė;</text:span></text:p>
      <text:p text:style-name="P55"><text:span text:style-name="T56">1.3</text:span><text:span text:style-name="T57">. Loreta Graželienė, Švietimo, mokslo ir sporto ministerijos Ugdymo departamento Ugdy</text:span><text:span text:style-name="T58">mo programų skyriaus patarėja;</text:span></text:p>
      <text:p text:style-name="P59"><text:span text:style-name="T60">1.4</text:span><text:span text:style-name="T61">. Vidmantas Jurgaitis, Nacionalinės švietimo agentūros Pasiekimų departamento direktorius (Komisijos sekretorius);</text:span></text:p>
      <text:p text:style-name="P62"><text:span text:style-name="T63">1.5</text:span><text:span text:style-name="T64">. Rūta Palevičienė, Švietimo, mokslo ir sporto ministerijos Teisės skyriaus vedėja;</text:span></text:p>
      <text:p text:style-name="P65"><text:span text:style-name="T66">1.6</text:span><text:span text:style-name="T67">. Ire</text:span><text:span text:style-name="T68">na Raudienė, Švietimo, mokslo ir sporto ministerijos Ugdymo departamento Ugdymo programų skyriaus vedėja;</text:span></text:p>
      <text:p text:style-name="P69"><text:span text:style-name="T70">1.7</text:span><text:span text:style-name="T71">. Kristina Valantinienė, Švietimo, mokslo ir sporto ministerijos Ugdymo departamento Švietimo pagalbos skyriaus vedėja.“</text:span></text:p>
      <text:p text:style-name="P72"><text:span text:style-name="T73">3</text:span><text:span text:style-name="T74">. Pakeičiu<text:s/></text:span><text:span text:style-name="T75">nurodytu įsakymu patvirtintą<text:s/></text:span><text:span text:style-name="T76">Prašymų dėl Brandos egzaminų organizavimo ir vykdymo tvarkos apraše nenumatytų ir nereglamentuotų atvejų nagrinėjimo komisijos reglamentą:</text:span></text:p>
      <text:p text:style-name="P77"><text:span text:style-name="T78">3.1</text:span><text:span text:style-name="T79">. Pakeičiu 6 punktą ir jį išdėstau taip:</text:span></text:p>
      <text:p text:style-name="P80"><text:span text:style-name="T81">„</text:span><text:span text:style-name="T82">6</text:span><text:span text:style-name="T83">. R</text:span><text:span text:style-name="T84">eglamente vartojamos sąvokos, termi</text:span><text:span text:style-name="T85">nų skaičiavimas atitinka Brandos egzaminų organizavimo ir vykdymo tvarkos apraše, patvirtintame Lietuvos Respublikos švietimo, mokslo ir sporto ministro 2006 m. gruodžio 18 d. įsakymu Nr. ISAK-2391 „Dėl Brandos egzaminų organizavimo ir vykdymo tvarkos apra</text:span><text:span text:style-name="T86">šo ir Lietuvių kalbos ir literatūros įskaitos organizavimo ir vykdymo tvarkos aprašo patvirtinimo“ (toliau – BE organizavimo ir vykdymo tvarkos aprašas),<text:s/></text:span>Valstybinių brandos egzaminų organizavimo ir vykdymo tvarkos apraše, patvirtintame Lietuvos Respublikos švietimo, mokslo ir sporto ministro 2023 m. rugsėjo 11 d. įsakymu Nr. V-1187<text:s/><text:span text:style-name="T87">„Dėl<text:s/></text:span>Valstybinių brandos egzaminų<text:s/><text:span text:style-name="T88">organizavimo ir vykdymo tvarkos aprašo patvirtinimo“ (toliau – VBE<text:s/></text:span><text:span text:style-name="T89">organizavimo ir vykdymo tvarkos aprašas),</text:span><text:span text:style-name="T90"><text:s/></text:span><text:span text:style-name="T91">vartojamas sąvokas ir terminus.“</text:span></text:p>
      <text:p text:style-name="P92"><text:span text:style-name="T93">3.2</text:span><text:span text:style-name="T94">.<text:s/></text:span><text:span text:style-name="T95">Pakeičiu 7 punktą ir jį išdėstau taip:</text:span></text:p>
      <text:p text:style-name="P96"><text:span text:style-name="T97">„</text:span><text:span text:style-name="T98">7</text:span><text:span text:style-name="T99">. Komisija:</text:span></text:p>
      <text:p text:style-name="P100"><text:span text:style-name="T101">7.1</text:span><text:span text:style-name="T102">. išnagrinėja kandidato prašymą dėl jam aktualaus ar BE organizavimo ir vykdymo tvarkos apraše ir VBE organizavimo ir vykdymo tvarkos apraše nenumatyto ar nereglamentuoto atvejo;</text:span></text:p>
      <text:p text:style-name="P103"><text:span text:style-name="T104">7.2</text:span><text:span text:style-name="T105">. išnagrinėja kandidatų, turinčių specialiųjų ugdymosi poreikių, argumentuotus prašymus dėl netinkamai nustatyto dalyko tarpinio patikrinimo ir (ar) brandos egzamino užduoties formos, vykdymo ar vertinimo instrukcijų pritaikymo;</text:span></text:p>
      <text:p text:style-name="P106"><text:span text:style-name="T107">7.3</text:span><text:span text:style-name="T108">. sprendžia kitus klausimus, susijusius su brandos egzaminų pagal<text:s/></text:span><text:span text:style-name="T109">BE organizavimo ir vykdymo tvarkos aprašą</text:span><text:span text:style-name="T110">, valstybinių brandos egzaminų (įskaitant tarpinių patikrinimų) pagal<text:s/></text:span><text:span text:style-name="T111">VBE organizavimo ir vykdymo tvarkos aprašą<text:s/></text:span><text:span text:style-name="T112">organizavimu ir vykdymu, ir teikia s</text:span><text:span text:style-name="T113">iūlymus švietimo, mokslo ir sporto ministrui ir (ar) Nacionalinės švietimo agentūros direktoriui.“</text:span></text:p>
      <text:p text:style-name="P114"><text:span text:style-name="T115">3.3</text:span><text:span text:style-name="T116">. Pakeičiu 8.3 papunktį ir jį išdėstau taip:</text:span></text:p>
      <text:p text:style-name="P117"><text:span text:style-name="T118">„</text:span><text:span text:style-name="T119">8.3</text:span><text:span text:style-name="T120">. teikia siūlymą Nacionalinės švietimo agentūros direktoriui, savivaldybės vykdomajai institu</text:span><text:span text:style-name="T121">cijai arba kandidato mokyklos vadovui priimti atitinkamą individualų teisės aktą kandidatui;“.</text:span></text:p>
      <text:p text:style-name="P122"><text:span text:style-name="T123">3.4</text:span><text:span text:style-name="T124">. Pakeičiu 9 punktą ir jį išdėstau taip:</text:span></text:p>
      <text:p text:style-name="P125"><text:span text:style-name="T126">„</text:span><text:span text:style-name="T127">9</text:span><text:span text:style-name="T128">. BE organizavimo ir vykdymo tvarkos apraše ir VBE<text:s/></text:span><text:span text:style-name="T129">organizavimo ir vykdymo tvarkos apraše</text:span><text:span text:style-name="T130"><text:s/>nustatytus praš</text:span><text:span text:style-name="T131">ymus kandidatas pateikia Nacionalinei švietimo agentūrai. Prašymų apskaitą vykdo ir raštu apie priimtus sprendimus kandidatui atsako Nacionalinė švietimo agentūra.“</text:span></text:p>
      <text:p text:style-name="P132"><text:span text:style-name="T133">3.5</text:span><text:span text:style-name="T134">. Pakeičiu 10 punktą ir jį išdėstau taip:</text:span></text:p>
      <text:p text:style-name="P135"><text:span text:style-name="T136">„</text:span><text:span text:style-name="T137">10</text:span><text:span text:style-name="T138">. Prašymas pateikiamas per 15 die</text:span><text:span text:style-name="T139">nų nuo BE organizavimo ir vykdymo tvarkos apraše ir<text:s/></text:span><text:span text:style-name="T140">VBE<text:s/></text:span><text:span text:style-name="T141">organizavimo ir vykdymo tvarkos apraše nenumatyto ar nereglamentuoto atvejo fakto buvimo arba dienos, kai kandidatas suprato arba galėjo ir turėjo suprasti, kad pažeistos jo teisės ir (ar) tai nėra re</text:span><text:span text:style-name="T142">glamentuota BE organizavimo ir vykdymo tvarkos apraše arba<text:s/></text:span><text:span text:style-name="T143">VBE<text:s/></text:span><text:span text:style-name="T144">organizavimo ir vykdymo tvarkos apraše. Prašyme nurodomas vardas, pavardė, adresas, kontaktinis telefonas, mokyklos pavadinimas, trumpai, glaustai ir aiškiai išdėstoma prašymo esmė, pridedami s</text:span><text:span text:style-name="T145">u prašymu susiję dokumentai, prašymas turi būti pasirašytas. Trūkstant būtinųjų rekvizitų prašymas nenagrinėjamas, esant galimybei jis grąžinamas kandidatui siūlant ištaisyti prašymo trūkumus.“</text:span></text:p>
      <text:p text:style-name="P146"><text:span text:style-name="T147">3.6</text:span><text:span text:style-name="T148">.<text:s/></text:span><text:span text:style-name="T149">Pakeičiu 11 punktą ir jį išdėstau taip:</text:span></text:p>
      <text:p text:style-name="P150"><text:span text:style-name="T151">„</text:span><text:span text:style-name="T152">11</text:span><text:span text:style-name="T153">. Ko</text:span><text:span text:style-name="T154">misijai nagrinėti gali būti perduodami Švietimo, mokslo ir sporto ministerijos ir Nacionalinės švietimo agentūros gauti kandidatų prašymai, pareiškimai, skundai, savo turiniu atitinkantys BE organizavimo ir vykdymo tvarkos apraše ir VBE<text:s/></text:span><text:span text:style-name="T155">organizavimo ir vyk</text:span><text:span text:style-name="T156">dymo tvarkos apraše</text:span><text:span text:style-name="T157"><text:s/>nustatytus prašymus.“</text:span></text:p>
      <text:p text:style-name="P158"><text:span text:style-name="T159">3.7</text:span><text:span text:style-name="T160">. Pakeičiu 12 punktą ir jį išdėstau taip:</text:span></text:p>
      <text:p text:style-name="P161"><text:span text:style-name="T162">„</text:span><text:span text:style-name="T163">12</text:span><text:span text:style-name="T164">. Prašymas turi būti išnagrinėtas per 15 dienų nuo jo gavimo. Prašymo nagrinėjimas nesiejamas su brandos egzaminų, tarpinių patikrinimų tvarkaraščiu, brando</text:span><text:span text:style-name="T165">s atestatų išdavimu ir stojimo į tolesnes studijas grafiku</text:span><text:span text:style-name="T166">.“</text:span></text:p>
      <text:p text:style-name="P167"><text:span text:style-name="T168">3.8</text:span><text:span text:style-name="T169">. Pakeičiu 13 punktą ir jį išdėstau taip:</text:span></text:p>
      <text:p text:style-name="P170">„<text:span text:style-name="T171">13</text:span><text:span text:style-name="T172">. Komisijos posėdžiai rengiami ir vyksta gavus prašymą arba esant poreikiui<text:s/></text:span><text:span text:style-name="T173">spręsti klausimus, susijusius su brandos egzaminų pagal<text:s/></text:span><text:span text:style-name="T174">BE or</text:span><text:span text:style-name="T175">ganizavimo ir vykdymo tvarkos aprašą</text:span><text:span text:style-name="T176">, valstybinių brandos egzaminų (įskaitant tarpinių patikrinimų) pagal<text:s/></text:span><text:span text:style-name="T177">VBE organizavimo ir vykdymo tvarkos aprašą</text:span><text:span text:style-name="T178"><text:s/>organizavimu ir vykdymu</text:span><text:span text:style-name="T179">.</text:span><text:span text:style-name="T180">“</text:span></text:p>
      <text:p text:style-name="P181"><text:span text:style-name="T182">3.9</text:span><text:span text:style-name="T183">. Pakeičiu 14 punktą ir jį išdėstau taip:</text:span></text:p>
      <text:p text:style-name="P184"><text:span text:style-name="T185">„</text:span><text:span text:style-name="T186">14</text:span><text:span text:style-name="T187">. Komisijos posėdžius<text:s/></text:span><text:span text:style-name="T188">kviečia, organizuoja ir Komisijai vadovauja jos pirmininkas. Nesant Komisijos pirmininko, laikinai jį pavaduoja vienas iš jos narių, Švietimo, mokslo ir sporto ministerijos atstovų, paskirtas Komisijos pirmininko. Komisijos pirmininkas savo paskyrimą įform</text:span><text:span text:style-name="T189">ina elektroniniu laišku.</text:span><text:span text:style-name="T190"><text:s/>Komisijos pirmininkui pasiūlius, nariams pritarus, galimas elektroninis Komisijos posėdis,<text:s/></text:span><text:span text:style-name="T191">kai nariai savo poziciją posėdžio darbotvarkės klausimu ir dėl siūlomo sprendimo pateikia elektroniniu paštu. Tai fiksuojama posėdžio protok</text:span><text:span text:style-name="T192">ole, prie protokolo pridedami Komisijos narių poziciją nusakantys elektroninio pašto laiškai.“</text:span></text:p>
      <text:p text:style-name="P193">3.10. Pakeičiu 15 punktą ir jį išdėstau taip:</text:p>
      <text:p text:style-name="P194"><text:span text:style-name="T195">„</text:span><text:span text:style-name="T196">15</text:span><text:span text:style-name="T197">. Komisijos posėdis teisėtas, jei jame dalyvauja keturi ir daugiau narių.“</text:span></text:p>
      <text:p text:style-name="P198"><text:span text:style-name="T199">3.11</text:span><text:span text:style-name="T200">.<text:s/></text:span>Pakeičiu 18 punktą ir jį išdėstau taip:</text:p>
      <text:p text:style-name="P201">„<text:span text:style-name="T202">18</text:span><text:span text:style-name="T203">. Posėdžiai protokoluojami. Komisijos sekretorius tvarko Komisijos dokumentus, renka informaciją, kurios reikia Komisijos darbui. Nesant Komisijos sekretoriaus, laikinai jį pavaduoja vienas iš jos narių, Nacionalinės švietim</text:span><text:span text:style-name="T204">o agentūros atstovų, paskirtas Komisijos pirmininko. Komisijos pirmininkas savo paskyrimą įformina elektroniniu laišku.“</text:span></text:p>
      <text:p text:style-name="P205"><text:span text:style-name="T206">3.12</text:span><text:span text:style-name="T207">.<text:s/></text:span>Pakeičiu 22.4 papunktį ir jį išdėstau taip:</text:p>
      <text:p text:style-name="P208"><text:span text:style-name="T209">„</text:span><text:span text:style-name="T210">22.4</text:span><text:span text:style-name="T211">. nedelsiant perduoda priimtus Komisijos sprendimus Nacionalinės šviet</text:span><text:span text:style-name="T212">imo agentūros direktoriui, kad būtų duodami pavedimai juos vykdyti ar parengti atsakymus kandidatams ir informavimo raštus atitinkamiems su kandidatu susijusiems subjektams (mokyklai, kurioje kandidatas mokosi, savivaldybės administracijai ir pan.).“</text:span></text:p>
      <text:p text:style-name="P213"/>
      <text:p text:style-name="P214"/>
      <text:p text:style-name="P215"/>
      <text:p text:style-name="P216"><text:span text:style-name="T217">Švietimo, mokslo ir sporto ministras <text:s/></text:span><text:span text:style-name="T218"><text:tab/></text:span><text:span text:style-name="T219"><text:tab/></text:span><text:span text:style-name="T220"><text:tab/></text:span><text:span text:style-name="T221"><text:tab/>Gintautas Jakš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fc16d3-1a8c-478b-8efa-3bbc16123761</dc:title>
    <meta:initial-creator>Jucienė Rita</meta:initial-creator>
    <dc:creator>adlibuser</dc:creator>
    <meta:creation-date>2024-12-11T08:23:00Z</meta:creation-date>
    <dc:date>2024-12-11T08:23:00Z</dc:date>
    <meta:print-date>2016-11-11T11:0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62" meta:word-count="731" meta:character-count="8105" meta:row-count="145" meta:non-whitespace-character-count="7436"/>
  </office:meta>
</office:document-meta>
</file>