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1</text:span></text:p>
      <text:p text:style-name="P9"/>
      <text:p text:style-name="P10"><text:span text:style-name="T11">Sprendimas paskelbtas: TAR 2024-01-29, i. k. 2024-0145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 RAJONO<text:s/>SAVIVALDYBĖS 2024–2026 M. STRATEGINIO</text:p>
      <text:p text:style-name="P24">VEIKLOS PLANO PATVIRTINIMO</text:p>
      <text:p text:style-name="P25"/>
      <text:p text:style-name="P26">2024 m. sausio 25 d. Nr. TS-1</text:p>
      <text:p text:style-name="P27">Kaunas</text:p>
      <text:p text:style-name="P28"/>
      <text:p text:style-name="P29"><text:span text:style-name="T30">Vadovaudamasi Lietuvos Respublikos vietos savivaldos įstatymo 15<text:s/></text:span><text:span text:style-name="T31">straipsnio 2 dalies 32 punktu, Lietuvos Respublikos strateginio valdymo įstatymu,<text:s/></text:span><text:span text:style-name="T32">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 rajono sav</text:span><text:span text:style-name="T34">ivaldybės tarybos 2023 m. birželio 29 d. sprendimu Nr. TS-256 „Dėl Kauno rajono savivaldybės strateginio valdymo tvarkos aprašo patvirtinimo“, Kauno rajono savivaldybės 2021–2027 m. strateginiu plėtros planu, patvirtintu Kauno rajono savivaldybės tarybos 2</text:span><text:span text:style-name="T35">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4–2026 m. strateginį veiklos pl</text:span><text:span text:style-name="T38">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4-01-25 01 progr.4 lent TS-1 4, keistas pagal TS-337</text:p>
      <text:p text:style-name="P54">Priedo pakeitimai:</text:p>
      <text:p text:style-name="P55"><text:span text:style-name="T56">Nr.<text:s/></text:span><text:a xlink:href="https://www.e-tar.lt/portal/legalAct.html?documentId=863764c67ca511efabdbb4a1fc8b0b63" office:target-frame-name="_top" xlink:show="replace"><text:span text:style-name="T57">TS-337</text:span></text:a><text:span text:style-name="T58">, 2024-09-26, paskelbta TAR 2024-09-27, i. k. 2024-16943</text:span></text:p>
      <text:p text:style-name="Normal"/>
      <text:p text:style-name="P59">PROGRAMOMS SKIRTŲ <text:s/>LĖŠŲ PATIKSLINIMAS, pagal TS-252</text:p>
      <text:p text:style-name="Normal"/>
      <text:p text:style-name="P60">PROGRAMOMS SKIRTŲ LĖŠŲ PATIKSLINIMAS pagal TS-337</text:p>
      <text:p text:style-name="Normal"/>
      <text:p text:style-name="P61">PROGRAMOMS SKIRTŲ LĖŠŲ PATIKSLINIMAS pagal TS-401</text:p>
      <text:p text:style-name="Normal"/>
      <text:p text:style-name="P62">PROGRAMOMS SKIRTŲ LĖŠŲ PATIKSLINIMAS pagal TS-451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auno rajono savivaldybės taryba, Sprendimas</text:span></text:p>
      <text:p text:style-name="P72"><text:span text:style-name="T73">Nr.<text:s/></text:span><text:a xlink:href="https://www.e-tar.lt/portal/legalAct.html?documentId=5e928bf0352111efbdaea558de59136c" office:target-frame-name="_top" xlink:show="replace"><text:span text:style-name="T74">TS-252</text:span></text:a><text:span text:style-name="T75">, 2024-06-27, paskelbta TAR 2024-06-28, i. k. 2024-12013</text:span></text:p>
      <text:p text:style-name="P76"><text:span text:style-name="T77">Dėl Kauno rajono savivaldybės tarybos 2024 m. sausio 25 d. sprendimo Nr. TS-1 „Dėl Kauno rajono savivaldybės 2024–2026 m. strateginio veiklos plano patvirtinimo“ pakeitimo</text:span></text:p>
      <text:p text:style-name="P78"/>
      <text:p text:style-name="P79"><text:span text:style-name="T80">2.</text:span></text:p>
      <text:p text:style-name="P81"><text:span text:style-name="T82">Kauno rajono savivaldybės taryba, Sprendimas</text:span></text:p>
      <text:p text:style-name="P83"><text:span text:style-name="T84">Nr.<text:s/></text:span><text:a xlink:href="https://www.e-tar.lt/portal/legalAct.html?documentId=863764c67ca511efabdbb4a1fc8b0b63" office:target-frame-name="_top" xlink:show="replace"><text:span text:style-name="T85">TS-337</text:span></text:a><text:span text:style-name="T86">, 2024-09-26, paskelbta TAR 2024-09-27, i. k. 2024-16943</text:span></text:p>
      <text:p text:style-name="P87"><text:span text:style-name="T88">Dėl Kauno rajono savivaldybės tarybos 2024 m. sausio 25 d. sprendimo Nr. TS-1 „Dėl Kauno rajono savivaldybės 2024–2026 m. stra</text:span><text:span text:style-name="T89">teginio veiklos plano patvirtinimo“ pakeitimo</text:span></text:p>
      <text:p text:style-name="P90"/>
      <text:p text:style-name="P91"><text:span text:style-name="T92">3.</text:span></text:p>
      <text:p text:style-name="P93"><text:span text:style-name="T94">Kauno rajono savivaldybės taryba, Sprendimas</text:span></text:p>
      <text:p text:style-name="P95"><text:span text:style-name="T96">Nr.<text:s/></text:span><text:a xlink:href="https://www.e-tar.lt/portal/legalAct.html?documentId=501985f6ab2e11ef90b5ee8931e5ce5e" office:target-frame-name="_top" xlink:show="replace"><text:span text:style-name="T97">TS-401</text:span></text:a><text:span text:style-name="T98">, 2024-11-21, paskelbta TAR 2024-11-25, i. k. 2024-20</text:span><text:span text:style-name="T99">501</text:span></text:p>
      <text:p text:style-name="P100"><text:span text:style-name="T101">Dėl Kauno rajono savivaldybės tarybos 2024 m. sausio 25 d. sprendimo Nr. TS-1 „Dėl Kauno rajono savivaldybės 2024–2026 m. strateginio veiklos plano patvirtinimo“ pakeitimo</text:span></text:p>
      <text:p text:style-name="P102"/>
      <text:p text:style-name="P103"><text:span text:style-name="T104">4.</text:span></text:p>
      <text:p text:style-name="P105"><text:span text:style-name="T106">Kauno rajono savivaldybės taryba, Sprendimas</text:span></text:p>
      <text:p text:style-name="P107"><text:span text:style-name="T108">Nr.<text:s/></text:span><text:a xlink:href="https://www.e-tar.lt/portal/legalAct.html?documentId=b530a6f4beb411ef88c08519262548c4" office:target-frame-name="_top" xlink:show="replace"><text:span text:style-name="T109">TS-451</text:span></text:a><text:span text:style-name="T110">, 2024-12-19, paskelbta TAR 2024-12-20, i. k. 2024-22759</text:span></text:p>
      <text:p text:style-name="P111"><text:span text:style-name="T112">Dėl Kauno rajono savivaldybės tarybos 2024 m. sausio 25 d. sprendimo Nr. TS-1 „Dėl Kauno rajono savivaldybės 2024–2026 m.<text:s/></text:span><text:span text:style-name="T113">strateginio veiklos plan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30T09:35:00Z</meta:creation-date>
    <dc:date>2024-12-30T09:35:00Z</dc:date>
    <meta:print-date>2024-01-25T09:5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6" meta:word-count="406" meta:character-count="3278" meta:row-count="74" meta:non-whitespace-character-count="2888"/>
  </office:meta>
</office:document-meta>
</file>