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style:font-name="Arial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T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  <style:text-properties style:font-name="Arial"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29 iki 2024-09-27</text:span></text:p>
      <text:p text:style-name="P9"/>
      <text:p text:style-name="P10"><text:span text:style-name="T11">Sprendimas paskelbtas: TAR 2024-01-29, i. k. 2024-0145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4–2026 M. STRATEGINIO</text:p>
      <text:p text:style-name="P24">VEIKLOS PLANO PATVIRTINIMO</text:p>
      <text:p text:style-name="P25"/>
      <text:p text:style-name="P26">2024 m. sausio 25 d. Nr. TS-1</text:p>
      <text:p text:style-name="P27">Kaunas</text:p>
      <text:p text:style-name="P28"/>
      <text:p text:style-name="P29"><text:span text:style-name="T30">Vadovaudamasi Lietuvos Respublikos vietos savivaldos įstatymo 15<text:s/></text:span><text:span text:style-name="T31">straipsnio 2 dalies 32 punktu, Lietuvos Respublikos strateginio valdymo<text:s/></text:span><text:span text:style-name="T32">įstatymu, Strateginio valdymo metodika, patvirtinta Lietuvos Respublikos Vyriausybės 2021 m. balandžio 28 d. nutarimu Nr. 292 „Dėl strateginio valdymo metodikos patvirtinimo“, Kauno rajono savivaldybės strateginio valdymo tvarkos aprašu, patvirtintu Kauno<text:s/></text:span><text:span text:style-name="T33">rajono savivaldybės tarybos 2023 m. birželio 29 d. sprendimu Nr.<text:s/></text:span><text:soft-page-break/><text:span text:style-name="T34">TS-256 „Dėl Kauno rajono savivaldybės strateginio valdymo tvarkos aprašo patvirtinimo“, Kauno rajono savivaldybės 2021–2027 m. strateginiu plėtros planu, patvirtintu Kauno rajono savivaldybės</text:span><text:span text:style-name="T35"><text:s/>tarybos 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4–2026 m. strateginį<text:s/></text:span><text:span text:style-name="T38">veiklos planą (pridedama).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Valerijus Makūna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PROGRAMOMS SKIRTŲ <text:s/>LĖŠŲ PATIKSLINIMAS, pagal TS-252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Kauno rajono savivaldybės taryba, Sprendimas</text:span></text:p>
      <text:p text:style-name="P63"><text:span text:style-name="T64">Nr.<text:s/></text:span><text:a xlink:href="https://www.e-tar.lt/portal/legalAct.html?documentId=5e928bf0352111efbdaea558de59136c" office:target-frame-name="_top" xlink:show="replace"><text:span text:style-name="T65">TS-252</text:span></text:a><text:span text:style-name="T66">, 2024-06-27, paskelbta TAR 2024-06-28, i. k. 2024-12013</text:span></text:p>
      <text:p text:style-name="P67"><text:span text:style-name="T68">Dėl Kauno rajono savivaldybės tarybos 2024 m. sausio 25 d. sprendimo Nr. TS-1 „Dėl Kauno rajono savivaldybės 2024–2026 m.<text:s/></text:span><text:span text:style-name="T69">strateginio veiklos plano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0-02T05:01:00Z</meta:creation-date>
    <dc:date>2024-10-02T05:01:00Z</dc:date>
    <meta:print-date>2024-01-25T09:57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20" meta:word-count="226" meta:character-count="1737" meta:row-count="54" meta:non-whitespace-character-count="1531"/>
  </office:meta>
</office:document-meta>
</file>