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letter-spacing="-0.0027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1-26 iki 2024-12-20</text:span></text:p>
      <text:p text:style-name="P9"/>
      <text:p text:style-name="P10"><text:span text:style-name="T11">Sprendimas paskelbtas: TAR 2024-01-29, i. k. 2024-01458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1 POSĖDIS</text:p>
      <text:p text:style-name="P21"/>
      <text:p text:style-name="P22">SPRENDIMAS</text:p>
      <text:p text:style-name="P23">DĖL KAUNO<text:s/>RAJONO SAVIVALDYBĖS 2024–2026 M. STRATEGINIO</text:p>
      <text:p text:style-name="P24">VEIKLOS PLANO PATVIRTINIMO</text:p>
      <text:p text:style-name="P25"/>
      <text:p text:style-name="P26">2024 m. sausio 25 d. Nr. TS-1</text:p>
      <text:p text:style-name="P27">Kaunas</text:p>
      <text:p text:style-name="P28"/>
      <text:p text:style-name="P29"><text:span text:style-name="T30">Vadovaudamasi Lietuvos Respublikos vietos savivaldos įstatymo 15<text:s/></text:span><text:span text:style-name="T31">straipsnio 2 dalies 32 punktu, Lietuvos Respublikos strateginio valdymo<text:s/></text:span><text:span text:style-name="T32">įstatymu, Strateginio valdymo metodika, patvirtinta Lietuvos Respublikos Vyriausybės 2021 m. balandžio 28 d. nutarimu Nr. 292 „Dėl<text:s/></text:span><text:soft-page-break/><text:span text:style-name="T33">strateginio valdymo metodikos patvirtinimo“, Kauno rajono savivaldybės strateginio valdymo tvarkos aprašu, patvirtintu Kauno<text:s/></text:span><text:span text:style-name="T34">rajono savivaldybės tarybos 2023 m. birželio 29 d. sprendimu Nr. TS-256 „Dėl Kauno rajono savivaldybės strateginio valdymo tvarkos aprašo patvirtinimo“, Kauno rajono savivaldybės 2021–2027 m. strateginiu plėtros planu, patvirtintu Kauno rajono savivaldybės</text:span><text:span text:style-name="T35"><text:s/>tarybos 2019 m. spalio 24 d. sprendimu Nr. TS-353 „Dėl Kauno rajono savivaldybės 2021–2027 m. strateginio plėtros plano patvirtinimo“, Kauno rajono savivaldybės taryba n u s p r e n d ž i a:</text:span></text:p>
      <text:p text:style-name="P36"><text:span text:style-name="T37">Patvirtinti Kauno rajono savivaldybės 2024–2026 m. strateginį<text:s/></text:span><text:span text:style-name="T38">veiklos planą (pridedama)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alerijus Makūna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2024-01-25 01 progr.4 lent TS-1 4, keistas pagal TS-337</text:p>
      <text:p text:style-name="P54">Priedo pakeitimai:</text:p>
      <text:p text:style-name="P55"><text:span text:style-name="T56">Nr.<text:s/></text:span><text:a xlink:href="https://www.e-tar.lt/portal/legalAct.html?documentId=863764c67ca511efabdbb4a1fc8b0b63" office:target-frame-name="_top" xlink:show="replace"><text:span text:style-name="T57">TS-337</text:span></text:a><text:span text:style-name="T58">, 2024-09-26, paskelbta TAR 2024-09-27, i. k. 2024-16943</text:span></text:p>
      <text:p text:style-name="Normal"/>
      <text:p text:style-name="P59">PROGRAMOMS SKIRTŲ <text:s/>LĖŠŲ PATIKSLINIMAS, pagal TS-252</text:p>
      <text:p text:style-name="Normal"/>
      <text:p text:style-name="P60">PROGRAMOMS SKIRTŲ LĖŠŲ PATIKSLINIMAS pagal TS-337</text:p>
      <text:p text:style-name="Normal"/>
      <text:p text:style-name="P61">PROGRAMOMS SKIRTŲ LĖŠŲ PATIKSLINIMAS pagal TS-401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Kauno rajono savivaldybės taryba, Sprendimas</text:span></text:p>
      <text:p text:style-name="P71"><text:span text:style-name="T72">Nr.<text:s/></text:span><text:a xlink:href="https://www.e-tar.lt/portal/legalAct.html?documentId=5e928bf0352111efbdaea558de59136c" office:target-frame-name="_top" xlink:show="replace"><text:span text:style-name="T73">TS-252</text:span></text:a><text:span text:style-name="T74">, 2024-06-27, paskelbta TAR 2024-06-28, i. k. 2024-12013</text:span></text:p>
      <text:p text:style-name="P75"><text:span text:style-name="T76">Dėl Kauno rajono savivaldybės tarybos 2024</text:span><text:span text:style-name="T77"><text:s/>m. sausio 25 d. sprendimo Nr. TS-1 „Dėl Kauno rajono savivaldybės 2024–2026 m. strateginio veiklos plano patvirtinimo“ pakeitimo</text:span></text:p>
      <text:p text:style-name="P78"/>
      <text:p text:style-name="P79"><text:span text:style-name="T80">2.</text:span></text:p>
      <text:p text:style-name="P81"><text:span text:style-name="T82">Kauno rajono savivaldybės taryba, Sprendimas</text:span></text:p>
      <text:p text:style-name="P83"><text:span text:style-name="T84">Nr.<text:s/></text:span><text:a xlink:href="https://www.e-tar.lt/portal/legalAct.html?documentId=863764c67ca511efabdbb4a1fc8b0b63" office:target-frame-name="_top" xlink:show="replace"><text:span text:style-name="T85">TS-337</text:span></text:a><text:span text:style-name="T86">, 2024-09-26, paskelbta TAR 2024-09-27, i. k. 2024-16943</text:span></text:p>
      <text:p text:style-name="P87"><text:span text:style-name="T88">Dėl Kauno rajono savivaldybės tarybos 2024 m. sausio 25 d. sprendimo Nr. TS-1 „Dėl Kauno rajono savivaldybės 2024–2026 m. strateginio veiklos plano patvirtinimo“ pakeit</text:span><text:span text:style-name="T89">imo</text:span></text:p>
      <text:p text:style-name="P90"/>
      <text:p text:style-name="P91"><text:span text:style-name="T92">3.</text:span></text:p>
      <text:p text:style-name="P93"><text:span text:style-name="T94">Kauno rajono savivaldybės taryba, Sprendimas</text:span></text:p>
      <text:p text:style-name="P95"><text:span text:style-name="T96">Nr.<text:s/></text:span><text:a xlink:href="https://www.e-tar.lt/portal/legalAct.html?documentId=501985f6ab2e11ef90b5ee8931e5ce5e" office:target-frame-name="_top" xlink:show="replace"><text:span text:style-name="T97">TS-401</text:span></text:a><text:span text:style-name="T98">, 2024-11-21, paskelbta TAR 2024-11-25, i. k. 2024-20501</text:span></text:p>
      <text:p text:style-name="P99"><text:span text:style-name="T100">Dėl Kauno rajono savivaldybės tarybos<text:s/></text:span><text:span text:style-name="T101">2024 m. sausio 25 d. sprendimo Nr. TS-1 „Dėl Kauno rajono savivaldybės 2024–2026 m. strateginio veiklos plano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2-30T09:35:00Z</meta:creation-date>
    <dc:date>2024-12-30T09:35:00Z</dc:date>
    <meta:print-date>2024-01-25T09:57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35" meta:word-count="412" meta:character-count="2837" meta:row-count="117" meta:non-whitespace-character-count="2460"/>
  </office:meta>
</office:document-meta>
</file>