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complex="my" style:country-complex="MM"/>
    </style:style>
    <style:style style:name="P23" style:parent-style-name="Normal" style:family="paragraph">
      <style:paragraph-properties fo:text-align="center"/>
    </style:style>
    <style:style style:name="T24" style:parent-style-name="DefaultParagraphFont" style:family="text">
      <style:text-properties style:font-size-complex="12pt" style:language-complex="my" style:country-complex="MM"/>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style:vertical-align="baseline" fo:text-indent="3.9375in"/>
      <style:text-properties fo:hyphenate="false"/>
    </style:style>
    <style:style style:name="T52" style:parent-style-name="DefaultParagraphFont" style:family="text">
      <style:text-properties style:font-size-complex="12pt" style:language-complex="my" style:country-complex="MM"/>
    </style:style>
    <style:style style:name="P5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5"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6"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7"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size-complex="12pt" style:language-complex="my" style:country-complex="MM"/>
    </style:style>
    <style:style style:name="T66" style:parent-style-name="DefaultParagraphFont" style:family="text">
      <style:text-properties fo:font-weight="bold" style:font-weight-asian="bold" style:font-size-complex="12pt" style:language-complex="my" style:country-complex="MM"/>
    </style:style>
    <style:style style:name="P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complex="my" style:country-complex="MM"/>
    </style:style>
    <style:style style:name="P69"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font-weight="bold" style:font-weight-asian="bold" style:font-weight-complex="bold"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style:font-name-asian="Calibri" style:font-size-complex="12pt" style:language-complex="my" style:country-complex="MM"/>
    </style:style>
    <style:style style:name="P15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fo:font-weight="bold" style:font-weight-asian="bold" style:font-size-complex="12pt" style:language-complex="my" style:country-complex="MM"/>
    </style:style>
    <style:style style:name="T154" style:parent-style-name="DefaultParagraphFont" style:family="text">
      <style:text-properties fo:font-weight="bold" style:font-weight-asian="bold" style:font-size-complex="12pt" style:language-complex="my" style:country-complex="MM"/>
    </style:style>
    <style:style style:name="P1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fo:font-weight="bold" style:font-weight-asian="bold" style:font-weight-complex="bold" fo:letter-spacing="0.0013in" style:font-size-complex="12pt" style:language-complex="my" style:country-complex="MM"/>
    </style:style>
    <style:style style:name="P1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pto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pto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3.6%"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complex="my" style:country-complex="MM"/>
    </style:style>
    <style:style style:name="T289" style:parent-style-name="DefaultParagraphFont" style:family="text">
      <style:text-properties style:font-size-complex="12pt" style:language-complex="my" style:country-complex="MM"/>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complex="my" style:country-complex="MM"/>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style:language-complex="my" style:country-complex="MM"/>
    </style:style>
    <style:style style:name="T335" style:parent-style-name="DefaultParagraphFont" style:family="text">
      <style:text-properties fo:font-weight="bold" style:font-weight-asian="bold" style:font-weight-complex="bold" style:font-size-complex="12pt" style:language-complex="my" style:country-complex="MM"/>
    </style:style>
    <style:style style:name="P33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complex="my" style:country-complex="MM"/>
    </style:style>
    <style:style style:name="T338" style:parent-style-name="DefaultParagraphFont" style:family="text">
      <style:text-properties fo:font-weight="bold" style:font-weight-asian="bold" style:font-size-complex="12pt" style:language-complex="my" style:country-complex="MM"/>
    </style:style>
    <style:style style:name="P33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complex="my" style:country-complex="MM"/>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5354in"/>
      <style:text-properties fo:hyphenate="false"/>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style:font-size-complex="12pt" style:language-complex="my" style:country-complex="MM"/>
    </style:style>
    <style:style style:name="T354" style:parent-style-name="DefaultParagraphFont" style:family="text">
      <style:text-properties style:font-size-complex="12pt" style:language-complex="my" style:country-complex="MM"/>
    </style:style>
    <style:style style:name="P355" style:parent-style-name="Normal" style:family="paragraph">
      <style:paragraph-properties fo:text-align="justify" style:vertical-align="baseline" fo:text-indent="0.5166in"/>
      <style:text-properties fo:hyphenate="false"/>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style:font-size-complex="12pt" style:language-complex="my" style:country-complex="MM"/>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P36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language-complex="my" style:country-complex="MM"/>
    </style:style>
    <style:style style:name="TableColumn367" style:family="table-column">
      <style:table-column-properties style:column-width="0.2916in" style:use-optimal-column-width="false"/>
    </style:style>
    <style:style style:name="TableColumn368" style:family="table-column">
      <style:table-column-properties style:column-width="0.9319in" style:use-optimal-column-width="false"/>
    </style:style>
    <style:style style:name="TableColumn369" style:family="table-column">
      <style:table-column-properties style:column-width="1.4048in" style:use-optimal-column-width="false"/>
    </style:style>
    <style:style style:name="TableColumn370" style:family="table-column">
      <style:table-column-properties style:column-width="4.0652in" style:use-optimal-column-width="false"/>
    </style:style>
    <style:style style:name="Table366" style:family="table">
      <style:table-properties style:width="6.6937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paragraph-properties fo:text-align="justify" style:vertical-align="baseline"/>
      <style:text-properties style:font-size-complex="12pt" style:language-complex="my" style:country-complex="MM" fo:hyphenate="false"/>
    </style:style>
    <style:style style:name="P374" style:parent-style-name="Normal" style:family="paragraph">
      <style:paragraph-properties fo:text-align="justify" style:vertical-align="baseline"/>
      <style:text-properties style:font-size-complex="12pt" style:language-complex="my" style:country-complex="MM" fo:hyphenate="false"/>
    </style:style>
    <style:style style:name="TableCell375" style:family="table-cell">
      <style:table-cell-properties fo:border="0.0069in solid #000000" style:writing-mode="lr-tb" fo:padding-top="0in" fo:padding-left="0.0069in" fo:padding-bottom="0in" fo:padding-right="0.0069in"/>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size-complex="12pt" style:language-complex="my" style:country-complex="MM"/>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style:font-size-complex="12pt" style:language-complex="my" style:country-complex="MM"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size-complex="12pt" style:language-complex="my" style:country-complex="MM"/>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069in" fo:padding-bottom="0in" fo:padding-right="0.0069in"/>
    </style:style>
    <style:style style:name="P385" style:parent-style-name="Normal" style:family="paragraph">
      <style:paragraph-properties fo:text-align="justify" style:vertical-align="baseline"/>
      <style:text-properties style:font-size-complex="12pt" style:language-complex="my" style:country-complex="MM" fo:hyphenate="false"/>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0" style:parent-style-name="Normal" style:family="paragraph">
      <style:paragraph-properties fo:text-align="justify" style:vertical-align="baseline"/>
      <style:text-properties style:font-size-complex="12pt" style:language-complex="my" style:country-complex="MM" fo:hyphenate="false"/>
    </style:style>
    <style:style style:name="TableCell3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2" style:parent-style-name="Normal" style:family="paragraph">
      <style:paragraph-properties fo:text-align="justify" style:vertical-align="baseline"/>
      <style:text-properties fo:hyphenate="false"/>
    </style:style>
    <style:style style:name="T393" style:parent-style-name="DefaultParagraphFont" style:family="text">
      <style:text-properties style:font-size-complex="12pt" style:language-complex="my" style:country-complex="MM"/>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size-complex="12pt" style:language-complex="my" style:country-complex="MM"/>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1" style:parent-style-name="Normal" style:family="paragraph">
      <style:paragraph-properties fo:text-align="justify" style:vertical-align="baseline"/>
      <style:text-properties style:font-size-complex="12pt" style:language-complex="my" style:country-complex="MM" fo:hyphenate="false"/>
    </style:style>
    <style:style style:name="TableCell40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3" style:parent-style-name="Normal" style:family="paragraph">
      <style:paragraph-properties fo:text-align="justify" style:vertical-align="baseline"/>
      <style:text-properties style:font-size-complex="12pt" style:language-complex="my" style:country-complex="MM"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style:font-size-complex="12pt" style:language-complex="my" style:country-complex="MM"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style:font-size-complex="12pt" style:language-complex="my" style:country-complex="MM" fo:hyphenate="false"/>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fo:text-align="justify" style:vertical-align="baseline"/>
      <style:text-properties style:font-size-complex="12pt" style:language-complex="my" style:country-complex="MM" fo:hyphenate="false"/>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paragraph-properties fo:text-align="justify" style:vertical-align="baseline"/>
      <style:text-properties fo:hyphenate="false"/>
    </style:style>
    <style:style style:name="T416" style:parent-style-name="DefaultParagraphFont" style:family="text">
      <style:text-properties style:font-size-complex="12pt" style:language-complex="my" style:country-complex="MM"/>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baseline"/>
      <style:text-properties style:font-size-complex="12pt" style:language-complex="my" style:country-complex="MM"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21" style:parent-style-name="Normal" style:family="paragraph">
      <style:paragraph-properties fo:text-align="justify" style:vertical-align="baseline" fo:margin-left="0.5in" fo:text-indent="-0.25in">
        <style:tab-stops/>
      </style:paragraph-properties>
      <style:text-properties fo:hyphenate="false"/>
    </style:style>
    <style:style style:name="T422" style:parent-style-name="DefaultParagraphFont" style:family="text">
      <style:text-properties style:font-name="Symbol"/>
    </style:style>
    <style:style style:name="T423" style:parent-style-name="DefaultParagraphFont" style:family="text">
      <style:text-properties style:font-name="Symbol"/>
    </style:style>
    <style:style style:name="T424" style:parent-style-name="DefaultParagraphFont" style:family="text">
      <style:text-properties style:font-size-complex="12pt" style:language-asian="lt" style:country-asian="LT" style:language-complex="my" style:country-complex="MM"/>
    </style:style>
    <style:style style:name="P425" style:parent-style-name="Normal" style:family="paragraph">
      <style:paragraph-properties fo:text-align="justify" style:vertical-align="baseline" fo:margin-left="0.5in" fo:text-indent="-0.25in">
        <style:tab-stops/>
      </style:paragraph-properties>
      <style:text-properties fo:hyphenate="false"/>
    </style:style>
    <style:style style:name="T426" style:parent-style-name="DefaultParagraphFont" style:family="text">
      <style:text-properties style:font-name="Symbol"/>
    </style:style>
    <style:style style:name="T427" style:parent-style-name="DefaultParagraphFont" style:family="text">
      <style:text-properties style:font-name="Symbol"/>
    </style:style>
    <style:style style:name="T428" style:parent-style-name="DefaultParagraphFont" style:family="text">
      <style:text-properties style:font-size-complex="12pt" style:language-asian="lt" style:country-asian="LT" style:language-complex="my" style:country-complex="MM"/>
    </style:style>
    <style:style style:name="P429" style:parent-style-name="Normal" style:family="paragraph">
      <style:paragraph-properties fo:text-align="justify" style:vertical-align="baseline" fo:margin-left="0.5in" fo:text-indent="-0.25in">
        <style:tab-stops/>
      </style:paragraph-properties>
      <style:text-properties fo:hyphenate="false"/>
    </style:style>
    <style:style style:name="T430" style:parent-style-name="DefaultParagraphFont" style:family="text">
      <style:text-properties style:font-name="Symbol"/>
    </style:style>
    <style:style style:name="T431" style:parent-style-name="DefaultParagraphFont" style:family="text">
      <style:text-properties style:font-name="Symbol"/>
    </style:style>
    <style:style style:name="T432" style:parent-style-name="DefaultParagraphFont" style:family="text">
      <style:text-properties style:font-size-complex="12pt" style:language-asian="lt" style:country-asian="LT" style:language-complex="my" style:country-complex="MM"/>
    </style:style>
    <style:style style:name="P433" style:parent-style-name="Normal" style:family="paragraph">
      <style:paragraph-properties fo:text-align="justify" style:vertical-align="baseline" fo:margin-left="0.5in" fo:text-indent="-0.25in">
        <style:tab-stops/>
      </style:paragraph-properties>
      <style:text-properties fo:hyphenate="false"/>
    </style:style>
    <style:style style:name="T434" style:parent-style-name="DefaultParagraphFont" style:family="text">
      <style:text-properties style:font-name="Symbol"/>
    </style:style>
    <style:style style:name="T435" style:parent-style-name="DefaultParagraphFont" style:family="text">
      <style:text-properties style:font-name="Symbol"/>
    </style:style>
    <style:style style:name="T436" style:parent-style-name="DefaultParagraphFont" style:family="text">
      <style:text-properties style:font-size-complex="12pt" style:language-asian="lt" style:country-asian="LT" style:language-complex="my" style:country-complex="MM"/>
    </style:style>
    <style:style style:name="P437" style:parent-style-name="Normal" style:family="paragraph">
      <style:paragraph-properties fo:text-align="justify" style:vertical-align="baseline" fo:margin-left="0.25in">
        <style:tab-stops/>
      </style:paragraph-properties>
      <style:text-properties fo:hyphenate="false"/>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size-complex="12pt" style:language-complex="my" style:country-complex="MM"/>
    </style:style>
    <style:style style:name="T440" style:parent-style-name="DefaultParagraphFont" style:family="text">
      <style:text-properties style:font-size-complex="12pt" style:language-complex="my" style:country-complex="MM"/>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TableCell4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45" style:parent-style-name="Normal" style:family="paragraph">
      <style:paragraph-properties style:vertical-align="baseline"/>
      <style:text-properties fo:hyphenate="false"/>
    </style:style>
    <style:style style:name="T446" style:parent-style-name="DefaultParagraphFont" style:family="text">
      <style:text-properties style:font-weight-complex="bold" style:font-size-complex="12pt" style:language-complex="my" style:country-complex="MM"/>
    </style:style>
    <style:style style:name="T447" style:parent-style-name="DefaultParagraphFont" style:family="text">
      <style:text-properties style:font-weight-complex="bold" style:font-size-complex="12pt" style:language-complex="my" style:country-complex="MM"/>
    </style:style>
    <style:style style:name="TableCell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weight-complex="bold" style:font-size-complex="12pt" style:language-complex="my" style:country-complex="MM" fo:hyphenate="false"/>
    </style:style>
    <style:style style:name="P450" style:parent-style-name="Normal" style:family="paragraph">
      <style:paragraph-properties style:vertical-align="baseline"/>
      <style:text-properties style:font-weight-complex="bold" style:font-size-complex="12pt" style:language-complex="my" style:country-complex="MM" fo:hyphenate="false"/>
    </style:style>
    <style:style style:name="TableCell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justify" style:vertical-align="baseline"/>
      <style:text-properties style:font-name-asian="MS Mincho" style:font-size-complex="12pt" fo:hyphenate="false"/>
    </style:style>
    <style:style style:name="P453" style:parent-style-name="Normal" style:family="paragraph">
      <style:paragraph-properties fo:text-align="justify" style:vertical-align="baseline"/>
      <style:text-properties style:font-name-asian="MS Mincho" style:font-size-complex="12pt" fo:hyphenate="false"/>
    </style:style>
    <style:style style:name="P454" style:parent-style-name="Normal" style:family="paragraph">
      <style:paragraph-properties fo:text-align="justify" style:vertical-align="baseline"/>
      <style:text-properties fo:hyphenate="false"/>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7" style:parent-style-name="Normal" style:family="paragraph">
      <style:paragraph-properties style:vertical-align="baseline"/>
      <style:text-properties style:font-weight-complex="bold" style:font-size-complex="12pt" style:language-complex="my" style:country-complex="MM" fo:hyphenate="false"/>
    </style:style>
    <style:style style:name="TableCell45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9" style:parent-style-name="Normal" style:family="paragraph">
      <style:paragraph-properties style:vertical-align="baseline"/>
      <style:text-properties style:font-weight-complex="bold" style:font-size-complex="12pt" style:language-complex="my" style:country-complex="MM" fo:hyphenate="false"/>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style:vertical-align="baseline"/>
      <style:text-properties style:font-weight-complex="bold" style:font-size-complex="12pt" style:language-complex="my" style:country-complex="MM" fo:hyphenate="false"/>
    </style:style>
    <style:style style:name="P462" style:parent-style-name="Normal" style:family="paragraph">
      <style:paragraph-properties style:vertical-align="baseline"/>
      <style:text-properties style:font-weight-complex="bold" style:font-size-complex="12pt" style:language-complex="my" style:country-complex="MM" fo:hyphenate="false"/>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TableRow467" style:family="table-row">
      <style:table-row-properties style:use-optimal-row-height="false"/>
    </style:style>
    <style:style style:name="TableCell46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69" style:parent-style-name="Normal" style:family="paragraph">
      <style:paragraph-properties style:vertical-align="baseline"/>
      <style:text-properties style:font-weight-complex="bold" style:font-size-complex="12pt" style:language-complex="my" style:country-complex="MM" fo:hyphenate="false"/>
    </style:style>
    <style:style style:name="TableCell47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71" style:parent-style-name="Normal" style:family="paragraph">
      <style:paragraph-properties style:vertical-align="baseline"/>
      <style:text-properties style:font-weight-complex="bold" style:font-size-complex="12pt" style:language-complex="my" style:country-complex="MM" fo:hyphenate="false"/>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paragraph-properties style:vertical-align="baseline"/>
      <style:text-properties fo:hyphenate="false"/>
    </style:style>
    <style:style style:name="T474" style:parent-style-name="DefaultParagraphFont" style:family="text">
      <style:text-properties style:font-name-asian="MS Mincho" style:font-weight-complex="bold" style:font-size-complex="12pt"/>
    </style:style>
    <style:style style:name="P475" style:parent-style-name="Normal" style:family="paragraph">
      <style:paragraph-properties style:vertical-align="baseline"/>
      <style:text-properties style:font-weight-complex="bold" style:font-size-complex="12pt" style:language-complex="my" style:country-complex="MM" fo:hyphenate="false"/>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text-position="sub 66.6%" style:font-size-complex="12pt"/>
    </style:style>
    <style:style style:name="T480" style:parent-style-name="DefaultParagraphFont" style:family="text">
      <style:text-properties style:font-name-asian="MS Mincho" style:font-size-complex="12pt"/>
    </style:style>
    <style:style style:name="P481" style:parent-style-name="Normal" style:family="paragraph">
      <style:paragraph-properties fo:text-align="justify" style:vertical-align="baseline"/>
      <style:text-properties fo:hyphenate="false"/>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text-position="sub 66.6%"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text-position="sub 66.6%"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text-position="sub 66.6%"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text-position="sub 66.6%"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style:vertical-align="baseline"/>
      <style:text-properties fo:hyphenate="false"/>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text-position="sub 66.6%"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text-position="sub 66.6%" style:font-size-complex="12pt"/>
    </style:style>
    <style:style style:name="T499" style:parent-style-name="DefaultParagraphFont" style:family="text">
      <style:text-properties style:font-name-asian="MS Mincho" style:font-size-complex="12pt"/>
    </style:style>
    <style:style style:name="P500" style:parent-style-name="Normal" style:family="paragraph">
      <style:paragraph-properties fo:text-align="justify" style:vertical-align="baseline"/>
      <style:text-properties fo:hyphenate="false"/>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text-position="sub 66.6%"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text-position="sub 66.6%"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text-position="sub 66.6%" style:font-size-complex="12pt"/>
    </style:style>
    <style:style style:name="T507" style:parent-style-name="DefaultParagraphFont" style:family="text">
      <style:text-properties style:font-name-asian="MS Mincho" style:font-size-complex="12pt"/>
    </style:style>
    <style:style style:name="P508" style:parent-style-name="Normal" style:family="paragraph">
      <style:paragraph-properties fo:text-align="justify" style:vertical-align="baseline"/>
      <style:text-properties style:font-name-asian="MS Mincho" style:font-size-complex="12pt" fo:hyphenate="false"/>
    </style:style>
    <style:style style:name="P509" style:parent-style-name="Normal" style:family="paragraph">
      <style:paragraph-properties fo:text-align="justify" style:vertical-align="baseline"/>
      <style:text-properties style:font-name-asian="MS Mincho" style:font-size-complex="12pt" fo:hyphenate="false"/>
    </style:style>
    <style:style style:name="P510" style:parent-style-name="Normal" style:family="paragraph">
      <style:paragraph-properties fo:text-align="justify" style:vertical-align="baseline"/>
      <style:text-properties style:font-name-asian="MS Mincho" style:font-size-complex="12pt" fo:hyphenate="false"/>
    </style:style>
    <style:style style:name="P511" style:parent-style-name="Normal" style:family="paragraph">
      <style:paragraph-properties fo:text-align="justify" style:vertical-align="baseline"/>
      <style:text-properties style:font-name-asian="MS Mincho" style:font-size-complex="12pt" fo:hyphenate="false"/>
    </style:style>
    <style:style style:name="P512" style:parent-style-name="Normal" style:family="paragraph">
      <style:paragraph-properties fo:text-align="justify" style:vertical-align="baseline"/>
      <style:text-properties style:font-name-asian="MS Mincho" style:font-size-complex="12pt" fo:hyphenate="false"/>
    </style:style>
    <style:style style:name="P513" style:parent-style-name="Normal" style:family="paragraph">
      <style:paragraph-properties fo:text-align="justify" style:vertical-align="baseline"/>
      <style:text-properties style:font-name-asian="MS Mincho" style:font-size-complex="12pt" fo:hyphenate="false"/>
    </style:style>
    <style:style style:name="P514" style:parent-style-name="Normal" style:family="paragraph">
      <style:paragraph-properties fo:text-align="justify" style:vertical-align="baseline"/>
      <style:text-properties style:font-name-asian="MS Mincho" style:font-size-complex="12pt" fo:hyphenate="false"/>
    </style:style>
    <style:style style:name="P515" style:parent-style-name="Normal" style:family="paragraph">
      <style:paragraph-properties fo:text-align="justify" style:vertical-align="baseline"/>
      <style:text-properties style:font-name-asian="MS Mincho" style:font-size-complex="12pt" fo:hyphenate="false"/>
    </style:style>
    <style:style style:name="P516" style:parent-style-name="Normal" style:family="paragraph">
      <style:paragraph-properties fo:text-align="justify" style:vertical-align="baseline"/>
      <style:text-properties style:font-name-asian="MS Mincho" style:font-size-complex="12pt" fo:hyphenate="false"/>
    </style:style>
    <style:style style:name="P517" style:parent-style-name="Normal" style:family="paragraph">
      <style:paragraph-properties fo:text-align="justify" style:vertical-align="baseline"/>
      <style:text-properties style:font-name-asian="MS Mincho" style:font-size-complex="12pt" fo:hyphenate="false"/>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20" style:parent-style-name="Normal" style:family="paragraph">
      <style:paragraph-properties style:vertical-align="baseline"/>
      <style:text-properties style:font-weight-complex="bold" style:font-size-complex="12pt" style:language-complex="my" style:country-complex="MM" fo:hyphenate="false"/>
    </style:style>
    <style:style style:name="TableCell5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22" style:parent-style-name="Normal" style:family="paragraph">
      <style:paragraph-properties style:vertical-align="baseline"/>
      <style:text-properties style:font-weight-complex="bold" style:font-size-complex="12pt" style:language-complex="my" style:country-complex="MM" fo:hyphenate="false"/>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weight-complex="bold" style:font-size-complex="12pt" style:language-complex="my" style:country-complex="MM" fo:hyphenate="false"/>
    </style:style>
    <style:style style:name="P525" style:parent-style-name="Normal" style:family="paragraph">
      <style:paragraph-properties style:vertical-align="baseline"/>
      <style:text-properties style:font-weight-complex="bold" style:font-size-complex="12pt" style:language-complex="my" style:country-complex="MM" fo:hyphenate="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justify" style:vertical-align="baseline"/>
      <style:text-properties fo:hyphenate="false"/>
    </style:style>
    <style:style style:name="T528" style:parent-style-name="DefaultParagraphFont" style:family="text">
      <style:text-properties style:font-weight-complex="bold" style:font-size-complex="12pt" style:language-complex="my" style:country-complex="MM"/>
    </style:style>
    <style:style style:name="T529" style:parent-style-name="DefaultParagraphFont" style:family="text">
      <style:text-properties style:font-weight-complex="bold" style:font-size-complex="12pt" style:language-complex="my" style:country-complex="MM"/>
    </style:style>
    <style:style style:name="P530" style:parent-style-name="Normal" style:family="paragraph">
      <style:paragraph-properties fo:text-align="justify" style:vertical-align="baseline"/>
      <style:text-properties style:font-name-asian="MS Mincho" style:font-size-complex="12pt" fo:hyphenate="false"/>
    </style:style>
    <style:style style:name="P53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32"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fo:font-weight="bold" style:font-weight-asian="bold" style:font-weight-complex="bold" style:font-size-complex="12pt" style:language-complex="my" style:country-complex="MM"/>
    </style:style>
    <style:style style:name="T540" style:parent-style-name="DefaultParagraphFont" style:family="text">
      <style:text-properties fo:font-weight="bold" style:font-weight-asian="bold" style:font-weight-complex="bold" style:font-size-complex="12pt" style:language-complex="my" style:country-complex="MM"/>
    </style:style>
    <style:style style:name="P5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fo:font-weight="bold" style:font-weight-asian="bold" style:font-weight-complex="bold" style:font-size-complex="12pt" style:language-complex="my" style:country-complex="MM"/>
    </style:style>
    <style:style style:name="T543" style:parent-style-name="DefaultParagraphFont" style:family="text">
      <style:text-properties fo:font-weight="bold" style:font-weight-asian="bold" style:font-size-complex="12pt" style:language-complex="my" style:country-complex="MM"/>
    </style:style>
    <style:style style:name="T544" style:parent-style-name="DefaultParagraphFont" style:family="text">
      <style:text-properties fo:font-weight="bold" style:font-weight-asian="bold" fo:text-transform="uppercase" style:font-size-complex="12pt" style:language-complex="my" style:country-complex="MM"/>
    </style:style>
    <style:style style:name="T545" style:parent-style-name="DefaultParagraphFont" style:family="text">
      <style:text-properties fo:font-weight="bold" style:font-weight-asian="bold" style:font-size-complex="12pt" style:language-complex="my" style:country-complex="MM"/>
    </style:style>
    <style:style style:name="P546"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47" style:parent-style-name="Normal" style:family="paragraph">
      <style:paragraph-properties fo:text-align="justify" style:vertical-align="baseline" fo:margin-right="0.1958in" fo:text-indent="0.602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text-indent="0.8611in"/>
      <style:text-properties fo:color="#000000" style:font-size-complex="12pt" style:language-asian="lt" style:country-asian="LT"/>
    </style:style>
    <style:style style:name="P553"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55" style:family="table-column">
      <style:table-column-properties style:column-width="0.4493in"/>
    </style:style>
    <style:style style:name="TableColumn556" style:family="table-column">
      <style:table-column-properties style:column-width="2.177in"/>
    </style:style>
    <style:style style:name="TableColumn557" style:family="table-column">
      <style:table-column-properties style:column-width="4.0604in"/>
    </style:style>
    <style:style style:name="Table554" style:family="table">
      <style:table-properties style:width="6.6868in" fo:margin-left="0in" table:align="left"/>
    </style:style>
    <style:style style:name="TableRow558" style:family="table-row">
      <style:table-row-properties/>
    </style:style>
    <style:style style:name="TableCell5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64" style:parent-style-name="Normal" style:family="paragraph">
      <style:paragraph-properties style:vertical-align="baseline"/>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P572" style:parent-style-name="Normal" style:family="paragraph">
      <style:paragraph-properties fo:text-align="justify" style:vertical-align="baselin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P583" style:parent-style-name="Normal" style:family="paragraph">
      <style:paragraph-properties fo:text-align="justify" style:vertical-align="baselin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TableCell6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fo:color="#000000" style:font-size-complex="12pt" style:language-asian="lt" style:country-asian="LT"/>
    </style:style>
    <style:style style:name="TableCell6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TableCell6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style:vertical-align="baseline"/>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fo:color="#000000" style:font-size-complex="12pt" style:language-asian="lt" style:country-asian="LT"/>
    </style:style>
    <style:style style:name="P641" style:parent-style-name="Normal" style:family="paragraph">
      <style:paragraph-properties fo:text-align="justify" style:vertical-align="baselin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vertical-align="baseline"/>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vertical-align="baseline"/>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style:vertical-align="baseline"/>
      <style:text-properties fo:color="#000000" style:font-size-complex="12pt" style:language-asian="lt" style:country-asian="LT"/>
    </style:style>
    <style:style style:name="P651" style:parent-style-name="Normal" style:family="paragraph">
      <style:paragraph-properties fo:text-align="justify" style:vertical-align="baseline"/>
      <style:text-properties fo:color="#000000" style:font-size-complex="12pt" style:language-asian="lt" style:country-asian="LT"/>
    </style:style>
    <style:style style:name="P652" style:parent-style-name="Normal" style:family="paragraph">
      <style:paragraph-properties fo:text-align="justify" style:vertical-align="baselin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text-align="justify" style:vertical-align="baseline"/>
      <style:text-properties fo:color="#000000" style:font-size-complex="12pt" style:language-asian="lt" style:country-asian="LT"/>
    </style:style>
    <style:style style:name="P657" style:parent-style-name="Normal" style:family="paragraph">
      <style:paragraph-properties style:vertical-align="baseline" fo:text-indent="0.0861in"/>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justify" style:vertical-align="baseline"/>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justify" style:vertical-align="baseline"/>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fo:color="#000000" style:font-size-complex="12pt" style:language-asian="lt" style:country-asian="LT"/>
    </style:style>
    <style:style style:name="P665" style:parent-style-name="Normal" style:family="paragraph">
      <style:paragraph-properties style:vertical-align="baseline"/>
      <style:text-properties fo:color="#000000" style:font-size-complex="12pt" style:language-asian="lt" style:country-asian="LT"/>
    </style:style>
    <style:style style:name="P666" style:parent-style-name="Normal" style:family="paragraph">
      <style:paragraph-properties style:vertical-align="baseline"/>
      <style:text-properties fo:color="#000000" style:font-size-complex="12pt" style:language-asian="lt" style:country-asian="LT"/>
    </style:style>
    <style:style style:name="P667" style:parent-style-name="Normal" style:family="paragraph">
      <style:paragraph-properties fo:text-align="justify" style:vertical-align="baseline"/>
      <style:text-properties fo:color="#000000" style:font-size-complex="12pt" style:language-asian="lt" style:country-asian="LT"/>
    </style:style>
    <style:style style:name="P668" style:parent-style-name="Normal" style:family="paragraph">
      <style:paragraph-properties style:vertical-align="baseline"/>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style:vertical-align="baseline" fo:text-indent="0.04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text-position="super 63.6%"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fo:font-weight="bold" style:font-weight-asian="bold" style:font-weight-complex="bold" style:font-size-complex="12pt" style:language-complex="my" style:country-complex="MM"/>
    </style:style>
    <style:style style:name="T717" style:parent-style-name="DefaultParagraphFont" style:family="text">
      <style:text-properties fo:font-weight="bold" style:font-weight-asian="bold" style:font-weight-complex="bold" style:font-size-complex="12pt" style:language-complex="my" style:country-complex="MM"/>
    </style:style>
    <style:style style:name="P71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fo:font-weight="bold" style:font-weight-asian="bold" style:font-weight-complex="bold" style:font-size-complex="12pt" style:language-complex="my" style:country-complex="MM"/>
    </style:style>
    <style:style style:name="T720" style:parent-style-name="DefaultParagraphFont" style:family="text">
      <style:text-properties fo:font-weight="bold" style:font-weight-asian="bold" style:font-size-complex="12pt" style:language-complex="my" style:country-complex="MM"/>
    </style:style>
    <style:style style:name="P72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style:font-size-complex="12pt" style:language-complex="my" style:country-complex="MM"/>
    </style:style>
    <style:style style:name="T724" style:parent-style-name="DefaultParagraphFont" style:family="text">
      <style:text-properties style:font-size-complex="12pt" style:language-complex="my" style:country-complex="MM"/>
    </style:style>
    <style:style style:name="T725" style:parent-style-name="DefaultParagraphFont" style:family="text">
      <style:text-properties style:font-size-complex="12pt" style:language-asian="lt" style:country-asian="LT" style:language-complex="my" style:country-complex="MM"/>
    </style:style>
    <style:style style:name="T726" style:parent-style-name="DefaultParagraphFont" style:family="text">
      <style:text-properties style:letter-kerning="true" style:font-size-complex="12pt" style:language-asian="lt" style:country-asian="LT" style:language-complex="my" style:country-complex="MM"/>
    </style:style>
    <style:style style:name="T727" style:parent-style-name="DefaultParagraphFont" style:family="text">
      <style:text-properties style:letter-kerning="true" style:font-size-complex="12pt" style:language-asian="lt" style:country-asian="LT" style:language-complex="my" style:country-complex="MM"/>
    </style:style>
    <style:style style:name="P728" style:parent-style-name="Normal" style:family="paragraph">
      <style:paragraph-properties fo:text-align="justify" fo:text-indent="0.5166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597in"/>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59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59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59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59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59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5354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text-indent="0.5354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margin-right="0.034in" fo:text-indent="0.4923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text-position="super 66.6%"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fo:language="en" fo:country="US"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fo:language="en" fo:country="US"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06in"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language-complex="my" style:country-complex="MM"/>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language-complex="my" style:country-complex="MM"/>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baseline"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5354in"/>
      <style:text-properties fo:hyphenate="false"/>
    </style:style>
    <style:style style:name="T818" style:parent-style-name="DefaultParagraphFont" style:family="text">
      <style:text-properties style:font-size-complex="12pt" style:language-complex="my" style:country-complex="MM"/>
    </style:style>
    <style:style style:name="T819" style:parent-style-name="DefaultParagraphFont" style:family="text">
      <style:text-properties style:font-size-complex="12pt" style:language-complex="my" style:country-complex="MM"/>
    </style:style>
    <style:style style:name="P820" style:parent-style-name="Normal" style:family="paragraph">
      <style:paragraph-properties fo:text-align="justify" style:vertical-align="baseline" fo:text-indent="0.5354in"/>
      <style:text-properties fo:hyphenate="false"/>
    </style:style>
    <style:style style:name="T821" style:parent-style-name="DefaultParagraphFont" style:family="text">
      <style:text-properties style:font-size-complex="12pt" style:language-complex="my" style:country-complex="MM"/>
    </style:style>
    <style:style style:name="T822" style:parent-style-name="DefaultParagraphFont" style:family="text">
      <style:text-properties style:font-size-complex="12pt" style:language-complex="my" style:country-complex="MM"/>
    </style:style>
    <style:style style:name="T823" style:parent-style-name="DefaultParagraphFont" style:family="text">
      <style:text-properties style:font-size-complex="12pt" style:language-complex="my" style:country-complex="MM"/>
    </style:style>
    <style:style style:name="TableColumn825" style:family="table-column">
      <style:table-column-properties style:column-width="2.8694in"/>
    </style:style>
    <style:style style:name="TableColumn826" style:family="table-column">
      <style:table-column-properties style:column-width="3.9736in"/>
    </style:style>
    <style:style style:name="Table824" style:family="table">
      <style:table-properties style:width="6.843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style:letter-kerning="true"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color="#000000" style:letter-kerning="true" style:font-size-complex="12pt"/>
    </style:style>
    <style:style style:name="P837" style:parent-style-name="Normal" style:family="paragraph">
      <style:paragraph-properties fo:text-align="justify"/>
    </style:style>
    <style:style style:name="T838" style:parent-style-name="DefaultParagraphFont" style:family="text">
      <style:text-properties fo:color="#000000"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1722in" fo:text-indent="0.1743in">
        <style:tab-stops/>
      </style:paragraph-properties>
    </style:style>
    <style:style style:name="T841" style:parent-style-name="DefaultParagraphFont" style:family="text">
      <style:text-properties fo:color="#000000" style:letter-kerning="true" style:font-size-complex="12pt"/>
    </style:style>
    <style:style style:name="P842" style:parent-style-name="Normal" style:family="paragraph">
      <style:paragraph-properties fo:margin-left="-0.1722in" fo:text-indent="0.3013in">
        <style:tab-stops/>
      </style:paragraph-properties>
      <style:text-properties fo:color="#000000" style:letter-kerning="true" style:font-size-complex="12pt"/>
    </style:style>
    <style:style style:name="P843" style:parent-style-name="Normal" style:family="paragraph">
      <style:paragraph-properties fo:margin-left="-0.1722in" fo:text-indent="0.174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fo:background-color="#FFFFFF" style:language-asian="zh" style:country-asian="CN"/>
    </style:style>
    <style:style style:name="P846"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847" style:parent-style-name="Normal" style:family="paragraph">
      <style:paragraph-properties fo:margin-left="-0.1722in" fo:text-indent="0.1743in">
        <style:tab-stops/>
      </style:paragraph-properties>
    </style:style>
    <style:style style:name="T848" style:parent-style-name="DefaultParagraphFont" style:family="text">
      <style:text-properties fo:color="#000000" style:font-size-complex="12pt" fo:background-color="#FFFFFF" style:language-asian="zh" style:country-asian="CN"/>
    </style:style>
    <style:style style:name="T849" style:parent-style-name="DefaultParagraphFont" style:family="text">
      <style:text-properties fo:color="#000000" style:text-position="super 66.6%" style:font-size-complex="12pt" fo:background-color="#FFFFFF" style:language-asian="zh" style:country-asian="CN"/>
    </style:style>
    <style:style style:name="T850" style:parent-style-name="DefaultParagraphFont" style:family="text">
      <style:text-properties fo:color="#000000" style:letter-kerning="true"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fo:color="#000000" style:letter-kerning="tru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1006in" fo:text-indent="-0.0986in">
        <style:tab-stops/>
      </style:paragraph-properties>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style:font-name-asian="Segoe UI" style:text-position="super 66.6%" style:font-size-complex="12pt" fo:background-color="#FFFFFF" style:language-asian="zh" style:country-asian="CN"/>
    </style:style>
    <style:style style:name="P860" style:parent-style-name="Normal" style:family="paragraph">
      <style:text-properties style:font-size-complex="12pt"/>
    </style:style>
    <style:style style:name="P861" style:parent-style-name="Normal" style:family="paragraph">
      <style:paragraph-properties fo:margin-left="0.1986in" fo:text-indent="-0.1965in">
        <style:tab-stops/>
      </style:paragraph-properties>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style:font-name-asian="Segoe UI" style:text-position="super 66.6%" style:font-size-complex="12pt" fo:background-color="#FFFFFF" style:language-asian="zh" style:country-asian="CN"/>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text-position="super 66.6%" style:font-size-complex="12pt" fo:language="en" fo:country="US"/>
    </style:style>
    <style:style style:name="T866" style:parent-style-name="DefaultParagraphFont" style:family="text">
      <style:text-properties fo:color="#000000" style:letter-kerning="true" style:font-size-complex="12pt"/>
    </style:style>
    <style:style style:name="T867" style:parent-style-name="DefaultParagraphFont" style:family="text">
      <style:text-properties fo:color="#000000" style:letter-kerning="true" style:font-size-complex="12pt"/>
    </style:style>
    <style:style style:name="T868" style:parent-style-name="DefaultParagraphFont" style:family="text">
      <style:text-properties fo:color="#000000" style:letter-kerning="true" style:text-position="super 66.6%" style:font-size-complex="12pt" fo:language="en" fo:country="US"/>
    </style:style>
    <style:style style:name="T869" style:parent-style-name="DefaultParagraphFont" style:family="text">
      <style:text-properties fo:color="#000000" style:letter-kerning="true"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style:font-name-asian="Calibri" fo:color="#000000" style:letter-kerning="true" style:font-size-complex="12pt"/>
    </style:style>
    <style:style style:name="T875" style:parent-style-name="DefaultParagraphFont" style:family="text">
      <style:text-properties fo:color="#000000" style:letter-kerning="true"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fo:color="#000000" style:letter-kerning="true" style:text-position="super 66.6%" style:font-size-complex="12pt" fo:language="en" fo:country="US"/>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style:font-name-asian="Segoe UI" style:text-position="super 66.6%" style:font-size-complex="12pt" fo:background-color="#FFFFFF" style:language-asian="zh" style:country-asian="CN"/>
    </style:style>
    <style:style style:name="P881" style:parent-style-name="Normal" style:family="paragraph">
      <style:text-properties style:font-size-complex="12pt"/>
    </style:style>
    <style:style style:name="T882" style:parent-style-name="DefaultParagraphFont" style:family="text">
      <style:text-properties fo:color="#000000" style:letter-kerning="true" style:font-size-complex="12pt"/>
    </style:style>
    <style:style style:name="P883" style:parent-style-name="Normal" style:family="paragraph">
      <style:paragraph-properties fo:text-align="justify"/>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color="#000000" style:letter-kerning="true" style:text-position="super 66.6%" style:font-size-complex="12pt" fo:language="en" fo:country="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style:font-name-asian="Calibri" fo:color="#000000" style:letter-kerning="true" style:font-size-complex="12pt"/>
    </style:style>
    <style:style style:name="T891" style:parent-style-name="DefaultParagraphFont" style:family="text">
      <style:text-properties style:font-name-asian="Calibri" fo:color="#000000" style:letter-kerning="true" style:text-position="super 66.6%" style:font-size-complex="12pt" fo:language="en" fo:country="US"/>
    </style:style>
    <style:style style:name="T892" style:parent-style-name="DefaultParagraphFont" style:family="text">
      <style:text-properties fo:color="#000000"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034in">
        <style:tab-stops/>
      </style:paragraph-properties>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fo:color="#000000" style:letter-kerning="true" style:text-position="super 66.6%" style:font-size-complex="12pt" fo:language="en" fo:country="US"/>
    </style:style>
    <style:style style:name="T897" style:parent-style-name="DefaultParagraphFont" style:family="text">
      <style:text-properties style:font-size-complex="12p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fo:color="#000000" style:letter-kerning="true" style:text-position="super 66.6%" style:font-size-complex="12pt" fo:language="en" fo:country="US"/>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style:font-name-asian="Segoe UI" style:text-position="super 66.6%" style:font-size-complex="12pt" fo:background-color="#FFFFFF" style:language-asian="zh" style:country-asian="CN"/>
    </style:style>
    <style:style style:name="P902" style:parent-style-name="Normal" style:family="paragraph">
      <style:paragraph-properties fo:text-align="justify" fo:margin-left="0.0034in">
        <style:tab-stops/>
      </style:paragraph-properties>
    </style:style>
    <style:style style:name="T903" style:parent-style-name="DefaultParagraphFont" style:family="text">
      <style:text-properties fo:color="#000000" style:letter-kerning="true" style:font-size-complex="12pt"/>
    </style:style>
    <style:style style:name="P904" style:parent-style-name="Normal" style:family="paragraph">
      <style:paragraph-properties fo:text-align="justify" style:vertical-align="baseline"/>
      <style:text-properties style:font-size-complex="12pt" style:language-complex="my" style:country-complex="MM" fo:hyphenate="false"/>
    </style:style>
    <style:style style:name="P905" style:parent-style-name="Normal" style:family="paragraph">
      <style:paragraph-properties fo:text-align="justify"/>
    </style:style>
    <style:style style:name="T906" style:parent-style-name="DefaultParagraphFont" style:family="text">
      <style:text-properties style:font-name-asian="Segoe UI" style:text-position="super 66.6%" style:font-size-complex="12pt" fo:background-color="#FFFFFF" style:language-asian="zh" style:country-asian="CN"/>
    </style:style>
    <style:style style:name="T907" style:parent-style-name="DefaultParagraphFont" style:family="text">
      <style:text-properties fo:color="#000000"/>
    </style:style>
    <style:style style:name="T908" style:parent-style-name="DefaultParagraphFont" style:family="text">
      <style:text-properties style:font-size-complex="12pt" fo:background-color="#FFFFFF" style:language-complex="my" style:country-complex="MM"/>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fo:color="#000000" style:letter-kerning="true"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letter-kerning="true"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letter-kerning="true"/>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vertical-align="baseline" fo:text-indent="0.043in"/>
      <style:text-properties fo:hyphenate="false"/>
    </style:style>
    <style:style style:name="T94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941" style:parent-style-name="DefaultParagraphFont" style:family="text">
      <style:text-properties style:text-position="super 65%" fo:font-size="10pt" style:font-size-asian="10pt" style:font-size-complex="11pt" fo:background-color="#FFFFFF" style:language-asian="zh" style:country-asian="CN"/>
    </style:style>
    <style:style style:name="T942" style:parent-style-name="DefaultParagraphFont" style:family="text">
      <style:text-properties style:font-size-complex="12pt" fo:background-color="#FFFFFF" style:language-complex="my" style:country-complex="MM"/>
    </style:style>
    <style:style style:name="P943" style:parent-style-name="Normal" style:family="paragraph">
      <style:paragraph-properties fo:text-align="justify" style:vertical-align="baseline" fo:text-indent="0.3937in"/>
      <style:text-properties fo:hyphenate="false"/>
    </style:style>
    <style:style style:name="T944" style:parent-style-name="DefaultParagraphFont" style:family="text">
      <style:text-properties style:font-size-complex="12pt" style:language-complex="my" style:country-complex="MM"/>
    </style:style>
    <style:style style:name="T945" style:parent-style-name="DefaultParagraphFont" style:family="text">
      <style:text-properties style:font-size-complex="12pt" fo:background-color="#FFFFFF" style:language-complex="my" style:country-complex="MM"/>
    </style:style>
    <style:style style:name="T946" style:parent-style-name="DefaultParagraphFont" style:family="text">
      <style:text-properties fo:font-style="italic" style:font-style-asian="italic" style:font-style-complex="italic" style:font-size-complex="12pt" fo:background-color="#FFFFFF" style:language-complex="my" style:country-complex="MM"/>
    </style:style>
    <style:style style:name="T947" style:parent-style-name="DefaultParagraphFont" style:family="text">
      <style:text-properties style:font-size-complex="12pt" fo:background-color="#FFFFFF" style:language-complex="my" style:country-complex="MM"/>
    </style:style>
    <style:style style:name="T948" style:parent-style-name="DefaultParagraphFont" style:family="text">
      <style:text-properties style:font-size-complex="12pt" fo:background-color="#FFFFFF" style:language-complex="my" style:country-complex="MM"/>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language-complex="my" style:country-complex="MM"/>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fo:background-color="#FFFFFF" style:language-complex="my" style:country-complex="MM"/>
    </style:style>
    <style:style style:name="P954"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55" style:parent-style-name="Normal" style:family="paragraph">
      <style:paragraph-properties fo:text-align="justify" style:vertical-align="baseline" fo:text-indent="0.3937in"/>
      <style:text-properties fo:hyphenate="false"/>
    </style:style>
    <style:style style:name="T956" style:parent-style-name="DefaultParagraphFont" style:family="text">
      <style:text-properties style:font-size-complex="12pt" fo:background-color="#FFFFFF" style:language-complex="my" style:country-complex="MM"/>
    </style:style>
    <style:style style:name="T957" style:parent-style-name="DefaultParagraphFont" style:family="text">
      <style:text-properties style:font-size-complex="12pt" fo:background-color="#FFFFFF" fo:language="en" fo:country="US" style:language-complex="my" style:country-complex="MM"/>
    </style:style>
    <style:style style:name="T958" style:parent-style-name="DefaultParagraphFont" style:family="text">
      <style:text-properties style:font-size-complex="12pt" fo:background-color="#FFFFFF" style:language-complex="my" style:country-complex="MM"/>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style:font-size-complex="12pt" fo:background-color="#FFFFFF" style:language-complex="my" style:country-complex="MM"/>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font-size-complex="12pt" fo:background-color="#FFFFFF" style:language-complex="my" style:country-complex="MM"/>
    </style:style>
    <style:style style:name="T966" style:parent-style-name="DefaultParagraphFont" style:family="text">
      <style:text-properties style:font-size-complex="12pt" fo:background-color="#FFFFFF" style:language-complex="my" style:country-complex="MM"/>
    </style:style>
    <style:style style:name="P967" style:parent-style-name="Normal" style:family="paragraph">
      <style:paragraph-properties fo:text-align="justify" style:vertical-align="baseline" fo:text-indent="0.3937in"/>
      <style:text-properties fo:hyphenate="false"/>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fo:background-color="#FFFFFF"/>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P973" style:parent-style-name="Normal" style:family="paragraph">
      <style:paragraph-properties fo:text-align="justify" style:vertical-align="baseline" fo:text-indent="0.043in"/>
      <style:text-properties style:font-size-complex="12pt" style:language-complex="my" style:country-complex="MM" fo:hyphenate="false"/>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name-asian="Segoe UI" style:text-position="super 66.6%" style:font-size-complex="12pt" fo:background-color="#FFFFFF" style:language-asian="zh" style:country-asian="CN"/>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align="justify" style:vertical-align="baseline" fo:text-indent="0.4923in"/>
      <style:text-properties fo:hyphenate="false"/>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fo:font-style="italic" style:font-style-asian="italic" style:font-style-complex="italic"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T981" style:parent-style-name="DefaultParagraphFont" style:family="text">
      <style:text-properties fo:font-style="italic" style:font-style-asian="italic" style:font-style-complex="italic" style:font-size-complex="12pt" style:language-complex="my" style:country-complex="MM"/>
    </style:style>
    <style:style style:name="T982" style:parent-style-name="DefaultParagraphFont" style:family="text">
      <style:text-properties fo:font-style="italic" style:font-style-asian="italic" style:font-style-complex="italic"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P984" style:parent-style-name="Normal" style:family="paragraph">
      <style:paragraph-properties fo:text-align="justify" style:vertical-align="baseline" fo:text-indent="0.4923in"/>
      <style:text-properties fo:hyphenate="false"/>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4923in"/>
      <style:text-properties fo:hyphenate="false"/>
    </style:style>
    <style:style style:name="P989" style:parent-style-name="Normal" style:family="paragraph">
      <style:paragraph-properties fo:text-align="justify" style:vertical-align="baseline"/>
      <style:text-properties fo:hyphenate="false"/>
    </style:style>
    <style:style style:name="T990" style:parent-style-name="DefaultParagraphFont" style:family="text">
      <style:text-properties style:font-name-asian="Calibri" fo:color="#000000" style:letter-kerning="true" style:text-position="super 66.6%" style:font-size-complex="12pt" fo:language="en" fo:country="US"/>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style:text-properties fo:hyphenate="false"/>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vertical-align="baseline"/>
      <style:text-properties fo:hyphenate="false"/>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Hyperlink"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baseline"/>
      <style:text-properties fo:hyphenate="false"/>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Hyperlink"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baseline" fo:text-indent="0.4923in"/>
      <style:text-properties fo:hyphenate="false"/>
    </style:style>
    <style:style style:name="P1003"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1005" style:family="table-column">
      <style:table-column-properties style:column-width="0.6069in"/>
    </style:style>
    <style:style style:name="TableColumn1006" style:family="table-column">
      <style:table-column-properties style:column-width="1.9756in"/>
    </style:style>
    <style:style style:name="TableColumn1007" style:family="table-column">
      <style:table-column-properties style:column-width="4.1111in"/>
    </style:style>
    <style:style style:name="Table1004" style:family="table">
      <style:table-properties style:width="6.6937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style:font-size-complex="12pt" style:language-complex="my" style:country-complex="MM"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vertical-align="baseline"/>
      <style:text-properties style:font-size-complex="12pt" style:language-complex="my" style:country-complex="MM"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style:text-properties style:font-size-complex="12pt" style:language-complex="my" style:country-complex="MM"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fo:language="en" fo:country="US" style:language-complex="my" style:country-complex="MM"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style:language-complex="my" style:country-complex="MM"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fo:language="en" fo:country="US" style:language-complex="my" style:country-complex="MM"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style:font-size-complex="12pt" style:language-complex="my" style:country-complex="MM"/>
    </style:style>
    <style:style style:name="T1028" style:parent-style-name="DefaultParagraphFont" style:family="text">
      <style:text-properties fo:font-style="italic" style:font-style-asian="italic" style:font-style-complex="italic"/>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baseline"/>
      <style:text-properties style:font-size-complex="12pt" style:language-complex="my" style:country-complex="MM" fo:hyphenate="false"/>
    </style:style>
    <style:style style:name="P1031" style:parent-style-name="Normal" style:family="paragraph">
      <style:paragraph-properties fo:text-align="justify" style:vertical-align="baseline"/>
      <style:text-properties style:font-size-complex="12pt" style:language-complex="my" style:country-complex="MM" fo:hyphenate="false"/>
    </style:style>
    <style:style style:name="P1032" style:parent-style-name="Normal" style:family="paragraph">
      <style:paragraph-properties fo:text-align="justify" style:vertical-align="baseline"/>
      <style:text-properties style:font-size-complex="12pt" style:language-complex="my" style:country-complex="MM" fo:hyphenate="false"/>
    </style:style>
    <style:style style:name="P1033" style:parent-style-name="Normal" style:family="paragraph">
      <style:paragraph-properties fo:text-align="justify" style:vertical-align="baseline"/>
      <style:text-properties fo:hyphenate="false"/>
    </style:style>
    <style:style style:name="T1034" style:parent-style-name="DefaultParagraphFont" style:family="text">
      <style:text-properties style:font-size-complex="12pt" style:language-complex="my" style:country-complex="MM"/>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text-position="sub 66.6%"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P1039" style:parent-style-name="Normal" style:family="paragraph">
      <style:paragraph-properties fo:text-align="justify" style:vertical-align="baseline"/>
      <style:text-properties fo:hyphenate="false"/>
    </style:style>
    <style:style style:name="T1040" style:parent-style-name="DefaultParagraphFont" style:family="text">
      <style:text-properties style:font-size-complex="12pt" style:language-complex="my" style:country-complex="MM"/>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style:language-complex="my" style:country-complex="MM"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style:language-complex="my" style:country-complex="MM"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text-properties style:font-size-complex="12pt" style:language-complex="my" style:country-complex="MM" fo:hyphenate="false"/>
    </style:style>
    <style:style style:name="P1048" style:parent-style-name="Normal" style:family="paragraph">
      <style:paragraph-properties fo:text-align="justify" style:vertical-align="baseline"/>
      <style:text-properties fo:hyphenate="false"/>
    </style:style>
    <style:style style:name="T1049" style:parent-style-name="DefaultParagraphFont" style:family="text">
      <style:text-properties style:font-size-complex="12pt" style:language-complex="my" style:country-complex="MM"/>
    </style:style>
    <style:style style:name="T1050" style:parent-style-name="DefaultParagraphFont" style:family="text">
      <style:text-properties style:text-position="sub 66.6%"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text-position="sub 66.6%" style:font-size-complex="12pt" style:language-complex="my" style:country-complex="MM"/>
    </style:style>
    <style:style style:name="T1053" style:parent-style-name="DefaultParagraphFont" style:family="text">
      <style:text-properties style:font-size-complex="12pt" style:language-complex="my" style:country-complex="MM"/>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baseline"/>
      <style:text-properties style:font-size-complex="12pt" style:language-complex="my" style:country-complex="MM"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style:font-size-complex="12pt" style:language-complex="my" style:country-complex="MM"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baseline"/>
      <style:text-properties style:font-size-complex="12pt" style:language-complex="my" style:country-complex="MM" fo:hyphenate="false"/>
    </style:style>
    <style:style style:name="P1061" style:parent-style-name="Normal" style:family="paragraph">
      <style:paragraph-properties fo:text-align="justify" style:vertical-align="baseline"/>
      <style:text-properties style:font-size-complex="12pt" style:language-complex="my" style:country-complex="MM" fo:hyphenate="false"/>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P1063" style:parent-style-name="Normal" style:family="paragraph">
      <style:paragraph-properties fo:text-align="justify" style:vertical-align="baseline"/>
      <style:text-properties style:font-size-complex="12pt" style:language-complex="my" style:country-complex="MM" fo:hyphenate="false"/>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style:font-size-complex="12pt" style:language-complex="my" style:country-complex="MM"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font-size-complex="12pt" style:language-complex="my" style:country-complex="MM"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text-properties fo:hyphenate="false"/>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ext-properties style:font-size-complex="12pt" style:language-complex="my" style:country-complex="MM"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style:text-properties style:font-size-complex="12pt" style:language-complex="my" style:country-complex="MM"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style:font-size-complex="12pt" style:language-complex="my" style:country-complex="MM"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vertical-align="baseline"/>
      <style:text-properties style:font-size-complex="12pt" style:language-complex="my" style:country-complex="MM"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baseline"/>
      <style:text-properties style:font-size-complex="12pt" style:language-complex="my" style:country-complex="MM"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language-complex="my" style:country-complex="MM"/>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fo:font-style="italic" style:font-style-asian="italic" style:font-style-complex="italic" style:font-size-complex="12pt" fo:language="en" fo:country="US" style:language-complex="my" style:country-complex="MM"/>
    </style:style>
    <style:style style:name="P109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9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9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9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9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96" style:parent-style-name="Normal" style:family="paragraph">
      <style:paragraph-properties fo:text-align="justify" style:vertical-align="baseline"/>
      <style:text-properties fo:hyphenate="false"/>
    </style:style>
    <style:style style:name="T1097" style:parent-style-name="DefaultParagraphFont" style:family="text">
      <style:text-properties style:font-size-complex="12pt" style:language-complex="my" style:country-complex="MM"/>
    </style:style>
    <style:style style:name="P109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99" style:parent-style-name="Normal" style:family="paragraph">
      <style:paragraph-properties fo:text-align="justify" style:vertical-align="baseline"/>
      <style:text-properties fo:hyphenate="false"/>
    </style:style>
    <style:style style:name="T1100" style:parent-style-name="DefaultParagraphFont" style:family="text">
      <style:text-properties fo:font-style="italic" style:font-style-asian="italic" style:font-style-complex="italic" style:font-size-complex="12pt" fo:language="en" fo:country="US" style:language-complex="my" style:country-complex="MM"/>
    </style:style>
    <style:style style:name="T1101" style:parent-style-name="DefaultParagraphFont" style:family="text">
      <style:text-properties style:font-size-complex="12pt" fo:language="en" fo:country="US" style:language-complex="my" style:country-complex="MM"/>
    </style:style>
    <style:style style:name="P1102" style:parent-style-name="Normal" style:family="paragraph">
      <style:paragraph-properties style:vertical-align="baseline"/>
      <style:text-properties style:font-size-complex="12pt" fo:language="en" fo:country="US" style:language-complex="my" style:country-complex="MM" fo:hyphenate="false"/>
    </style:style>
    <style:style style:name="P1103" style:parent-style-name="Normal" style:family="paragraph">
      <style:paragraph-properties style:vertical-align="baseline"/>
      <style:text-properties style:font-size-complex="12pt" fo:language="en" fo:country="US" style:language-complex="my" style:country-complex="MM" fo:hyphenate="false"/>
    </style:style>
    <style:style style:name="P1104" style:parent-style-name="Normal" style:family="paragraph">
      <style:paragraph-properties style:vertical-align="baseline"/>
      <style:text-properties style:font-size-complex="12pt" fo:language="en" fo:country="US" style:language-complex="my" style:country-complex="MM" fo:hyphenate="false"/>
    </style:style>
    <style:style style:name="P1105" style:parent-style-name="Normal" style:family="paragraph">
      <style:paragraph-properties style:vertical-align="baseline"/>
      <style:text-properties style:font-size-complex="12pt" fo:language="en" fo:country="US" style:language-complex="my" style:country-complex="MM" fo:hyphenate="false"/>
    </style:style>
    <style:style style:name="P1106" style:parent-style-name="Normal" style:family="paragraph">
      <style:paragraph-properties fo:text-align="justify" style:vertical-align="baseline"/>
      <style:text-properties style:font-size-complex="12pt" style:language-complex="my" style:country-complex="MM" fo:hyphenate="false"/>
    </style:style>
    <style:style style:name="P110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108" style:parent-style-name="Normal" style:family="paragraph">
      <style:paragraph-properties fo:text-align="justify" style:vertical-align="baseline"/>
      <style:text-properties fo:hyphenate="false"/>
    </style:style>
    <style:style style:name="T1109" style:parent-style-name="DefaultParagraphFont" style:family="text">
      <style:text-properties style:font-size-complex="12pt" style:language-complex="my" style:country-complex="MM"/>
    </style:style>
    <style:style style:name="P1110" style:parent-style-name="Normal" style:family="paragraph">
      <style:paragraph-properties fo:text-align="justify" style:vertical-align="baseline"/>
      <style:text-properties style:font-size-complex="12pt" style:language-complex="my" style:country-complex="MM"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baseline"/>
      <style:text-properties style:font-size-complex="12pt" style:language-complex="my" style:country-complex="MM"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baseline"/>
      <style:text-properties style:font-size-complex="12pt" style:language-complex="my" style:country-complex="MM"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ext-properties style:font-size-complex="12pt" style:language-complex="my" style:country-complex="MM"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style:font-size-complex="12pt" fo:language="en" fo:country="US" style:language-complex="my" style:country-complex="MM"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style:font-size-complex="12pt" style:language-complex="my" style:country-complex="MM"/>
    </style:style>
    <style:style style:name="T1124" style:parent-style-name="DefaultParagraphFont" style:family="text">
      <style:text-properties style:font-size-complex="12pt" style:language-complex="my" style:country-complex="MM"/>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style:text-properties style:font-size-complex="12pt" style:language-complex="my" style:country-complex="MM" fo:hyphenate="false"/>
    </style:style>
    <style:style style:name="TableRow1127" style:family="table-row">
      <style:table-row-properties style:min-row-height="0.7131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fo:hyphenate="false"/>
    </style:style>
    <style:style style:name="T1130" style:parent-style-name="DefaultParagraphFont" style:family="text">
      <style:text-properties style:font-size-complex="12pt" style:language-complex="my" style:country-complex="MM"/>
    </style:style>
    <style:style style:name="T1131" style:parent-style-name="DefaultParagraphFont" style:family="text">
      <style:text-properties style:font-size-complex="12pt" fo:language="en" fo:country="US" style:language-complex="my" style:country-complex="MM"/>
    </style:style>
    <style:style style:name="T1132" style:parent-style-name="DefaultParagraphFont" style:family="text">
      <style:text-properties style:font-size-complex="12pt" style:language-complex="my" style:country-complex="MM"/>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style:font-size-complex="12pt" style:language-complex="my" style:country-complex="MM"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text-properties style:font-size-complex="12pt" style:language-complex="my" style:country-complex="MM" fo:hyphenate="false"/>
    </style:style>
    <style:style style:name="P1137" style:parent-style-name="Normal" style:family="paragraph">
      <style:paragraph-properties fo:text-align="justify" style:vertical-align="baseline"/>
      <style:text-properties style:font-size-complex="12pt" style:language-complex="my" style:country-complex="MM" fo:hyphenate="false"/>
    </style:style>
    <style:style style:name="P1138"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139"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140" style:parent-style-name="Normal" style:family="paragraph">
      <style:paragraph-properties fo:text-align="justify" style:vertical-align="baseline" fo:margin-left="0.5in">
        <style:tab-stops/>
      </style:paragraph-properties>
      <style:text-properties fo:hyphenate="false"/>
    </style:style>
    <style:style style:name="T1141" style:parent-style-name="DefaultParagraphFont" style:family="text">
      <style:text-properties style:font-size-complex="12pt" style:language-complex="my" style:country-complex="MM"/>
    </style:style>
    <style:style style:name="T1142" style:parent-style-name="DefaultParagraphFont" style:family="text">
      <style:text-properties style:font-name="Symbol" style:font-name-asian="Symbol" style:font-name-complex="Symbol" fo:color="#000000" style:letter-kerning="true" style:font-size-complex="12pt"/>
    </style:style>
    <style:style style:name="T1143" style:parent-style-name="DefaultParagraphFont" style:family="text">
      <style:text-properties style:font-name-asian="SimSun" fo:color="#000000" style:letter-kerning="true" style:font-size-complex="12pt"/>
    </style:style>
    <style:style style:name="T1144" style:parent-style-name="DefaultParagraphFont" style:family="text">
      <style:text-properties style:font-name-asian="SimSun" fo:color="#000000" style:letter-kerning="true" style:text-position="super 66.6%" style:font-size-complex="12pt"/>
    </style:style>
    <style:style style:name="T1145" style:parent-style-name="DefaultParagraphFont" style:family="text">
      <style:text-properties style:font-name-asian="SimSun" fo:color="#000000" style:letter-kerning="true" style:font-size-complex="12pt"/>
    </style:style>
    <style:style style:name="T1146" style:parent-style-name="DefaultParagraphFont" style:family="text">
      <style:text-properties style:font-size-complex="12pt" style:language-complex="my" style:country-complex="MM"/>
    </style:style>
    <style:style style:name="P1147" style:parent-style-name="Normal" style:family="paragraph">
      <style:paragraph-properties fo:text-align="justify" style:vertical-align="baseline"/>
      <style:text-properties style:font-size-complex="12pt" style:language-complex="my" style:country-complex="MM" fo:hyphenate="false"/>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size-complex="12pt" style:language-complex="my" style:country-complex="MM"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style:font-size-complex="12pt" style:language-complex="my" style:country-complex="MM"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text-properties style:font-size-complex="12pt" style:language-complex="my" style:country-complex="MM" fo:hyphenate="false"/>
    </style:style>
    <style:style style:name="P1155" style:parent-style-name="Normal" style:family="paragraph">
      <style:paragraph-properties style:vertical-align="baseline"/>
      <style:text-properties fo:hyphenate="false"/>
    </style:style>
    <style:style style:name="T1156" style:parent-style-name="DefaultParagraphFont" style:family="text">
      <style:text-properties style:font-size-complex="12pt" style:language-complex="my" style:country-complex="MM"/>
    </style:style>
    <style:style style:name="T1157" style:parent-style-name="DefaultParagraphFont" style:family="text">
      <style:text-properties style:font-size-complex="12pt" style:language-complex="my" style:country-complex="MM"/>
    </style:style>
    <style:style style:name="T1158" style:parent-style-name="DefaultParagraphFont" style:family="text">
      <style:text-properties style:font-size-complex="12pt" style:language-complex="my" style:country-complex="MM"/>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fo:hyphenate="false"/>
    </style:style>
    <style:style style:name="T1162" style:parent-style-name="DefaultParagraphFont" style:family="text">
      <style:text-properties style:font-size-complex="12pt" fo:language="en" fo:country="US" style:language-complex="my" style:country-complex="MM"/>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style:text-properties style:font-size-complex="12pt" style:language-complex="my" style:country-complex="MM"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baseline"/>
      <style:text-properties style:font-size-complex="12pt" style:language-complex="my" style:country-complex="MM" fo:hyphenate="false"/>
    </style:style>
    <style:style style:name="P1167" style:parent-style-name="Normal" style:family="paragraph">
      <style:paragraph-properties fo:text-align="justify" style:vertical-align="baseline"/>
      <style:text-properties fo:hyphenate="false"/>
    </style:style>
    <style:style style:name="T1168" style:parent-style-name="DefaultParagraphFont" style:family="text">
      <style:text-properties style:font-size-complex="12pt" style:language-complex="my" style:country-complex="MM"/>
    </style:style>
    <style:style style:name="T1169" style:parent-style-name="DefaultParagraphFont" style:family="text">
      <style:text-properties style:font-size-complex="12pt" fo:language="en" fo:country="US" style:language-complex="my" style:country-complex="MM"/>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vertical-align="baseline"/>
      <style:text-properties style:font-size-complex="12pt" style:language-complex="my" style:country-complex="MM"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vertical-align="baseline"/>
      <style:text-properties style:font-size-complex="12pt" style:language-complex="my" style:country-complex="MM"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vertical-align="baseline"/>
      <style:text-properties style:font-size-complex="12pt" style:language-complex="my" style:country-complex="MM" fo:hyphenate="false"/>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vertical-align="baseline"/>
      <style:text-properties style:font-size-complex="12pt" style:language-complex="my" style:country-complex="MM"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vertical-align="baseline"/>
      <style:text-properties style:font-size-complex="12pt" style:language-complex="my" style:country-complex="MM"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vertical-align="baseline"/>
      <style:text-properties style:font-size-complex="12pt" style:language-complex="my" style:country-complex="MM" fo:hyphenate="false"/>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style:font-size-complex="12pt" style:language-complex="my" style:country-complex="MM"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style:font-size-complex="12pt" style:language-complex="my" style:country-complex="MM"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vertical-align="baseline"/>
      <style:text-properties style:font-size-complex="12pt" style:language-complex="my" style:country-complex="MM" fo:hyphenate="false"/>
    </style:style>
    <style:style style:name="P1191"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92" style:parent-style-name="Normal" style:family="paragraph">
      <style:paragraph-properties style:vertical-align="baseline"/>
      <style:text-properties fo:hyphenate="false"/>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vertical-align="baseline" fo:text-indent="0.4923in"/>
      <style:text-properties fo:hyphenate="false"/>
    </style:style>
    <style:style style:name="T1207" style:parent-style-name="DefaultParagraphFont" style:family="text">
      <style:text-properties style:font-size-complex="12pt" style:language-complex="my" style:country-complex="MM"/>
    </style:style>
    <style:style style:name="T1208" style:parent-style-name="DefaultParagraphFont" style:family="text">
      <style:text-properties style:font-size-complex="12pt" style:language-complex="my" style:country-complex="MM"/>
    </style:style>
    <style:style style:name="T1209" style:parent-style-name="DefaultParagraphFont" style:family="text">
      <style:text-properties style:font-size-complex="12pt" style:language-complex="my" style:country-complex="MM"/>
    </style:style>
    <style:style style:name="P1210" style:parent-style-name="Normal" style:family="paragraph">
      <style:paragraph-properties fo:text-align="justify" style:vertical-align="baseline" fo:text-indent="0.4923in"/>
      <style:text-properties fo:hyphenate="false"/>
    </style:style>
    <style:style style:name="T1211" style:parent-style-name="DefaultParagraphFont" style:family="text">
      <style:text-properties style:font-size-complex="12pt" style:language-complex="my" style:country-complex="MM"/>
    </style:style>
    <style:style style:name="T1212" style:parent-style-name="DefaultParagraphFont" style:family="text">
      <style:text-properties style:font-size-complex="12pt" style:language-complex="my" style:country-complex="MM"/>
    </style:style>
    <style:style style:name="T1213" style:parent-style-name="DefaultParagraphFont" style:family="text">
      <style:text-properties style:font-weight-complex="bold" style:font-size-complex="12pt" style:language-complex="my" style:country-complex="MM"/>
    </style:style>
    <style:style style:name="T1214" style:parent-style-name="DefaultParagraphFont" style:family="text">
      <style:text-properties style:font-weight-complex="bold" style:font-size-complex="12pt" style:language-complex="my" style:country-complex="MM"/>
    </style:style>
    <style:style style:name="P1215" style:parent-style-name="Normal" style:family="paragraph">
      <style:paragraph-properties fo:widows="0" fo:orphans="0" fo:text-align="justify" fo:text-indent="0.5166in"/>
    </style:style>
    <style:style style:name="T1216" style:parent-style-name="DefaultParagraphFont" style:family="text">
      <style:text-properties style:font-size-complex="12pt" style:language-complex="my" style:country-complex="MM"/>
    </style:style>
    <style:style style:name="T1217" style:parent-style-name="DefaultParagraphFont" style:family="text">
      <style:text-properties style:font-size-complex="12pt" style:language-complex="my" style:country-complex="MM"/>
    </style:style>
    <style:style style:name="P1218" style:parent-style-name="Normal" style:family="paragraph">
      <style:paragraph-properties fo:widows="0" fo:orphans="0" fo:text-align="justify" fo:text-indent="0.5166in"/>
    </style:style>
    <style:style style:name="T1219" style:parent-style-name="DefaultParagraphFont" style:family="text">
      <style:text-properties style:font-size-complex="12pt" style:language-complex="my" style:country-complex="MM"/>
    </style:style>
    <style:style style:name="T1220" style:parent-style-name="DefaultParagraphFont" style:family="text">
      <style:text-properties style:font-size-complex="12pt" style:language-complex="my" style:country-complex="MM"/>
    </style:style>
    <style:style style:name="P1221" style:parent-style-name="Normal" style:family="paragraph">
      <style:paragraph-properties fo:widows="0" fo:orphans="0" fo:text-align="justify" fo:text-indent="0.5166in"/>
    </style:style>
    <style:style style:name="T1222" style:parent-style-name="DefaultParagraphFont" style:family="text">
      <style:text-properties style:font-size-complex="12pt" style:language-complex="my" style:country-complex="MM"/>
    </style:style>
    <style:style style:name="T1223" style:parent-style-name="DefaultParagraphFont" style:family="text">
      <style:text-properties style:font-size-complex="12pt" style:language-complex="my" style:country-complex="MM"/>
    </style:style>
    <style:style style:name="P1224" style:parent-style-name="Normal" style:family="paragraph">
      <style:paragraph-properties fo:widows="0" fo:orphans="0" fo:text-align="justify" fo:text-indent="0.5166in"/>
    </style:style>
    <style:style style:name="T1225" style:parent-style-name="DefaultParagraphFont" style:family="text">
      <style:text-properties style:font-size-complex="12pt" style:language-complex="my" style:country-complex="MM"/>
    </style:style>
    <style:style style:name="T1226" style:parent-style-name="DefaultParagraphFont" style:family="text">
      <style:text-properties style:font-size-complex="12pt" style:language-complex="my" style:country-complex="MM"/>
    </style:style>
    <style:style style:name="T1227" style:parent-style-name="DefaultParagraphFont" style:family="text">
      <style:text-properties style:font-size-complex="12pt" style:language-complex="my" style:country-complex="MM"/>
    </style:style>
    <style:style style:name="P1228" style:parent-style-name="Normal" style:family="paragraph">
      <style:paragraph-properties fo:text-align="justify" style:vertical-align="baseline" fo:margin-right="0.1958in" fo:text-indent="0.4923in"/>
      <style:text-properties fo:hyphenate="false"/>
    </style:style>
    <style:style style:name="T1229" style:parent-style-name="DefaultParagraphFont" style:family="text">
      <style:text-properties style:font-size-complex="12pt" style:language-complex="my" style:country-complex="MM"/>
    </style:style>
    <style:style style:name="T1230" style:parent-style-name="DefaultParagraphFont" style:family="text">
      <style:text-properties style:font-size-complex="12pt" style:language-complex="my" style:country-complex="MM"/>
    </style:style>
    <style:style style:name="P1231" style:parent-style-name="Normal" style:family="paragraph">
      <style:paragraph-properties fo:text-align="justify" style:vertical-align="baseline" fo:margin-right="0.1958in" fo:text-indent="0.4923in"/>
      <style:text-properties fo:hyphenate="false"/>
    </style:style>
    <style:style style:name="T1232" style:parent-style-name="DefaultParagraphFont" style:family="text">
      <style:text-properties style:font-size-complex="12pt" style:language-complex="my" style:country-complex="MM"/>
    </style:style>
    <style:style style:name="T1233" style:parent-style-name="DefaultParagraphFont" style:family="text">
      <style:text-properties style:font-size-complex="12pt" style:language-complex="my" style:country-complex="MM"/>
    </style:style>
    <style:style style:name="T1234" style:parent-style-name="DefaultParagraphFont" style:family="text">
      <style:text-properties style:font-size-complex="12pt" style:language-complex="my" style:country-complex="MM"/>
    </style:style>
    <style:style style:name="P1235" style:parent-style-name="Normal" style:family="paragraph">
      <style:paragraph-properties fo:text-align="justify" style:vertical-align="baseline" fo:margin-right="0.1958in" fo:text-indent="0.4923in"/>
      <style:text-properties fo:hyphenate="false"/>
    </style:style>
    <style:style style:name="T1236" style:parent-style-name="DefaultParagraphFont" style:family="text">
      <style:text-properties style:font-size-complex="12pt" style:language-complex="my" style:country-complex="MM"/>
    </style:style>
    <style:style style:name="T1237" style:parent-style-name="DefaultParagraphFont" style:family="text">
      <style:text-properties style:font-size-complex="12pt" style:language-complex="my" style:country-complex="MM"/>
    </style:style>
    <style:style style:name="P1238" style:parent-style-name="Normal" style:family="paragraph">
      <style:paragraph-properties fo:text-align="justify" style:vertical-align="baseline" fo:margin-right="0.1958in" fo:text-indent="0.4923in"/>
      <style:text-properties fo:hyphenate="false"/>
    </style:style>
    <style:style style:name="T1239" style:parent-style-name="DefaultParagraphFont" style:family="text">
      <style:text-properties style:font-size-complex="12pt" style:language-complex="my" style:country-complex="MM"/>
    </style:style>
    <style:style style:name="T1240" style:parent-style-name="DefaultParagraphFont" style:family="text">
      <style:text-properties style:font-size-complex="12pt" style:language-complex="my" style:country-complex="MM"/>
    </style:style>
    <style:style style:name="T1241" style:parent-style-name="DefaultParagraphFont" style:family="text">
      <style:text-properties style:font-size-complex="12pt" style:language-complex="my" style:country-complex="MM"/>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fo:font-weight="bold" style:font-weight-asian="bold" style:font-size-complex="12pt" style:language-complex="my" style:country-complex="MM"/>
    </style:style>
    <style:style style:name="T1252" style:parent-style-name="DefaultParagraphFont" style:family="text">
      <style:text-properties fo:font-weight="bold" style:font-weight-asian="bold" style:font-size-complex="12pt" style:language-complex="my" style:country-complex="MM"/>
    </style:style>
    <style:style style:name="P125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fo:font-weight="bold" style:font-weight-asian="bold" style:font-size-complex="12pt" style:language-complex="my" style:country-complex="MM"/>
    </style:style>
    <style:style style:name="P125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name-asian="MS Mincho" fo:color="#000000" style:font-size-complex="12pt"/>
    </style:style>
    <style:style style:name="T1258" style:parent-style-name="DefaultParagraphFont" style:family="text">
      <style:text-properties style:font-name-asian="MS Mincho"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line-height="107%"/>
    </style:style>
    <style:style style:name="T1281" style:parent-style-name="DefaultParagraphFont" style:family="text">
      <style:text-properties fo:font-weight="bold" style:font-weight-asian="bold" style:font-weight-complex="bold" style:font-size-complex="12pt" style:language-complex="my" style:country-complex="MM"/>
    </style:style>
    <style:style style:name="T1282" style:parent-style-name="DefaultParagraphFont" style:family="text">
      <style:text-properties fo:font-weight="bold" style:font-weight-asian="bold" style:font-weight-complex="bold" style:font-size-complex="12pt" style:language-complex="my" style:country-complex="MM"/>
    </style:style>
    <style:style style:name="T1283" style:parent-style-name="DefaultParagraphFont" style:family="text">
      <style:text-properties fo:font-weight="bold" style:font-weight-asian="bold" style:font-weight-complex="bold" style:font-size-complex="12pt" fo:language="en" fo:country="US" style:language-complex="my" style:country-complex="MM"/>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fo:font-weight="bold" style:font-weight-asian="bold" style:font-weight-complex="bold" style:font-size-complex="12pt" style:language-complex="my" style:country-complex="MM"/>
    </style:style>
    <style:style style:name="T1286" style:parent-style-name="DefaultParagraphFont" style:family="text">
      <style:text-properties fo:font-weight="bold" style:font-weight-asian="bold" style:font-weight-complex="bold" style:font-size-complex="12pt" style:language-complex="my" style:country-complex="MM"/>
    </style:style>
    <style:style style:name="P1287" style:parent-style-name="Normal" style:family="paragraph">
      <style:paragraph-properties fo:text-align="justify" style:vertical-align="baseline" fo:text-indent="0.5909in"/>
      <style:text-properties fo:hyphenate="false"/>
    </style:style>
    <style:style style:name="P1288" style:parent-style-name="Normal" style:family="paragraph">
      <style:paragraph-properties fo:text-align="justify" style:vertical-align="baseline" fo:text-indent="0.5909in"/>
      <style:text-properties fo:hyphenate="false"/>
    </style:style>
    <style:style style:name="P1289" style:parent-style-name="Normal" style:family="paragraph">
      <style:paragraph-properties fo:text-align="justify" style:vertical-align="baseline"/>
      <style:text-properties fo:hyphenate="false"/>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style:font-name-asian="Calibri" fo:font-style="italic" style:font-style-asian="italic" fo:color="#000000" fo:font-size="10pt" style:font-size-asian="10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style:vertical-align="baseline" fo:text-indent="0.5909in"/>
      <style:text-properties fo:hyphenate="false"/>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style:vertical-align="baseline"/>
      <style:text-properties fo:hyphenate="false"/>
    </style:style>
    <style:style style:name="T1300" style:parent-style-name="DefaultParagraphFont" style:family="text">
      <style:text-properties fo:font-weight="bold" style:font-weight-asian="bold"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style:font-name-asian="Calibri" fo:font-style="italic" style:font-style-asian="italic" fo:color="#000000" fo:font-size="10pt" style:font-size-asian="10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style:vertical-align="baseline"/>
      <style:text-properties fo:hyphenate="false"/>
    </style:style>
    <style:style style:name="P1306" style:parent-style-name="Normal" style:family="paragraph">
      <style:paragraph-properties fo:text-align="justify" style:vertical-align="baseline"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weight="bold" style:font-weight-asian="bold" style:font-weight-complex="bold" style:font-size-complex="12pt" style:language-complex="my" style:country-complex="MM"/>
    </style:style>
    <style:style style:name="T1318" style:parent-style-name="DefaultParagraphFont" style:family="text">
      <style:text-properties fo:font-weight="bold" style:font-weight-asian="bold" style:font-weight-complex="bold" style:font-size-complex="12pt" style:language-complex="my" style:country-complex="MM"/>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style:font-weight-complex="bold" style:font-size-complex="12pt" style:language-complex="my" style:country-complex="MM"/>
    </style:style>
    <style:style style:name="P1321" style:parent-style-name="Normal" style:family="paragraph">
      <style:paragraph-properties fo:text-align="justify" style:vertical-align="baseline"/>
      <style:text-properties style:font-size-complex="12pt" style:language-complex="my" style:country-complex="MM" fo:hyphenate="false"/>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baseline" fo:text-indent="0.4923in"/>
      <style:text-properties fo:hyphenate="false"/>
    </style:style>
    <style:style style:name="T1337" style:parent-style-name="DefaultParagraphFont" style:family="text">
      <style:text-properties fo:color="#000000" style:font-size-complex="12pt" style:language-complex="my" style:country-complex="MM"/>
    </style:style>
    <style:style style:name="T1338" style:parent-style-name="DefaultParagraphFont" style:family="text">
      <style:text-properties fo:color="#000000" style:font-size-complex="12pt" style:language-complex="my" style:country-complex="MM"/>
    </style:style>
    <style:style style:name="T1339" style:parent-style-name="DefaultParagraphFont" style:family="text">
      <style:text-properties fo:color="#000000" style:font-size-complex="12pt" style:language-complex="my" style:country-complex="MM"/>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fo:color="#000000" style:font-size-complex="12pt" style:language-complex="my" style:country-complex="MM"/>
    </style:style>
    <style:style style:name="T1352" style:parent-style-name="DefaultParagraphFont" style:family="text">
      <style:text-properties fo:color="#000000" style:font-size-complex="12pt" style:language-complex="my" style:country-complex="MM"/>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font-size-complex="12pt" style:language-complex="my" style:country-complex="MM"/>
    </style:style>
    <style:style style:name="T1372" style:parent-style-name="DefaultParagraphFont" style:family="text">
      <style:text-properties style:font-size-complex="12pt" style:language-asian="en" style:country-asian="GB"/>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83" style:parent-style-name="Normal" style:family="paragraph">
      <style:paragraph-properties fo:text-align="justify" fo:margin-left="3.9375in">
        <style:tab-stops/>
      </style:paragraph-properties>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P1386" style:parent-style-name="Normal" style:family="paragraph">
      <style:text-properties style:font-weight-complex="bold" fo:color="#000000" fo:font-size="11pt" style:font-size-asian="11pt" style:font-size-complex="11pt"/>
    </style:style>
    <style:style style:name="P1387" style:parent-style-name="Normal" style:family="paragraph">
      <style:text-properties style:font-weight-complex="bold" fo:color="#000000" fo:font-size="11pt" style:font-size-asian="11pt" style:font-size-complex="11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style>
    <style:style style:name="P1390" style:parent-style-name="Normal" style:family="paragraph">
      <style:paragraph-properties fo:text-align="center"/>
      <style:text-properties style:font-weight-complex="bold" fo:color="#000000" style:font-size-complex="12pt"/>
    </style:style>
    <style:style style:name="TableColumn1392" style:family="table-column">
      <style:table-column-properties style:column-width="1.6701in"/>
    </style:style>
    <style:style style:name="TableColumn1393" style:family="table-column">
      <style:table-column-properties style:column-width="2.8527in"/>
    </style:style>
    <style:style style:name="TableColumn1394" style:family="table-column">
      <style:table-column-properties style:column-width="0.7895in"/>
    </style:style>
    <style:style style:name="TableColumn1395" style:family="table-column">
      <style:table-column-properties style:column-width="1.3736in"/>
    </style:style>
    <style:style style:name="Table1391" style:family="table">
      <style:table-properties style:width="6.6861in" fo:margin-left="0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weight-complex="bold" fo:color="#000000"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weight-complex="bold" fo:color="#000000"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font-style="italic" style:font-style-asian="italic" style:font-style-complex="italic" fo:color="#000000" style:font-size-complex="12pt"/>
    </style:style>
    <style:style style:name="T1412" style:parent-style-name="DefaultParagraphFont" style:family="text">
      <style:text-properties style:font-weight-complex="bold"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color="#000000" style:font-size-complex="12pt"/>
    </style:style>
    <style:style style:name="P1420" style:parent-style-name="Normal" style:family="paragraph">
      <style:paragraph-properties fo:text-align="center"/>
      <style:text-properties style:font-weight-complex="bold" fo:color="#000000"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font-style="italic" style:font-style-asian="italic" style:font-style-complex="italic"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fo:language="en" fo:country="US"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weight-complex="bold"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weight-complex="bold"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font-style="italic" style:font-style-asian="italic" style:font-style-complex="italic" fo:color="#000000" style:font-size-complex="12pt"/>
    </style:style>
    <style:style style:name="T1440" style:parent-style-name="DefaultParagraphFont" style:family="text">
      <style:text-properties style:font-weight-complex="bold"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weight-complex="bold"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fo:color="#000000" style:font-size-complex="12pt"/>
    </style:style>
    <style:style style:name="P1447" style:parent-style-name="Normal" style:family="paragraph">
      <style:paragraph-properties fo:text-align="center"/>
      <style:text-properties style:font-weight-complex="bold" fo:color="#000000"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fo:font-style="italic" style:font-style-asian="italic" style:font-style-complex="italic"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color="#000000" style:font-size-complex="12pt"/>
    </style:style>
    <style:style style:name="P1457" style:parent-style-name="Normal" style:family="paragraph">
      <style:paragraph-properties fo:text-align="center"/>
      <style:text-properties style:font-weight-complex="bold" fo:color="#000000"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fo:font-style="italic" style:font-style-asian="italic" style:font-style-complex="italic"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weight-complex="bold"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ize-complex="12pt" style:language-asian="lt" style:country-asian="LT" style:language-complex="my" style:country-complex="MM"/>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82"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83"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84" style:parent-style-name="Normal" style:family="paragraph">
      <style:paragraph-properties fo:text-align="justify" fo:margin-left="3.9375in">
        <style:tab-stops/>
      </style:paragraph-properties>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P1487" style:parent-style-name="Normal" style:family="paragraph">
      <style:paragraph-properties fo:text-align="center"/>
      <style:text-properties style:font-weight-complex="bold" fo:color="#000000" style:font-size-complex="12pt"/>
    </style:style>
    <style:style style:name="P1488" style:parent-style-name="Normal" style:family="paragraph">
      <style:paragraph-properties fo:text-align="center"/>
      <style:text-properties style:font-weight-complex="bold" fo:color="#000000"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font-size-complex="12pt"/>
    </style:style>
    <style:style style:name="P1491" style:parent-style-name="Normal" style:family="paragraph">
      <style:paragraph-properties fo:text-align="center"/>
      <style:text-properties fo:font-weight="bold" style:font-weight-asian="bold" fo:color="#000000" style:font-size-complex="12pt"/>
    </style:style>
    <style:style style:name="TableColumn1493" style:family="table-column">
      <style:table-column-properties style:column-width="1.6527in"/>
    </style:style>
    <style:style style:name="TableColumn1494" style:family="table-column">
      <style:table-column-properties style:column-width="2.8277in"/>
    </style:style>
    <style:style style:name="TableColumn1495" style:family="table-column">
      <style:table-column-properties style:column-width="1.002in"/>
    </style:style>
    <style:style style:name="TableColumn1496" style:family="table-column">
      <style:table-column-properties style:column-width="1.3604in"/>
    </style:style>
    <style:style style:name="Table1492" style:family="table">
      <style:table-properties style:width="6.843in" style:rel-width="100%"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fo:color="#000000"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fo:color="#000000"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font-style="italic" style:font-style-asian="italic" style:font-style-complex="italic"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fo:language="en" fo:country="U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fo:language="en" fo:country="U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fo:language="en" fo:country="US"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weight-complex="bold" fo:color="#000000"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weight-complex="bold" fo:font-style="italic" style:font-style-asian="italic" style:font-style-complex="italic"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fo:language="en" fo:country="US"/>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fo:language="en" fo:country="US"/>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weight-complex="bold" fo:color="#000000"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weight-complex="bold" fo:font-style="italic" style:font-style-asian="italic" style:font-style-complex="italic"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fo:language="en" fo:country="US"/>
    </style:style>
    <style:style style:name="T1563" style:parent-style-name="DefaultParagraphFont" style:family="text">
      <style:text-properties style:font-weight-complex="bold"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fo:language="en" fo:country="US"/>
    </style:style>
    <style:style style:name="T1568" style:parent-style-name="DefaultParagraphFont" style:family="text">
      <style:text-properties style:font-weight-complex="bold"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fo:language="en" fo:country="US"/>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fo:language="en" fo:country="US"/>
    </style:style>
    <style:style style:name="P1578" style:parent-style-name="Normal" style:family="paragraph">
      <style:text-properties style:font-weight-complex="bold" fo:color="#000000" style:font-size-complex="12pt"/>
    </style:style>
    <style:style style:name="P1579" style:parent-style-name="Normal" style:family="paragraph">
      <style:paragraph-properties fo:text-align="center"/>
      <style:text-properties style:font-weight-complex="bold" fo:color="#000000" style:font-size-complex="12pt"/>
    </style:style>
    <style:style style:name="P1580" style:parent-style-name="Normal" style:family="paragraph">
      <style:paragraph-properties style:vertical-align="baseline" fo:text-indent="4.1347in"/>
      <style:text-properties fo:hyphenate="false"/>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4" style:family="paragraph">
      <style:paragraph-properties fo:break-before="page" style:vertical-align="baseline" fo:text-indent="3.9375in" style:page-number="1"/>
      <style:text-properties fo:color="#000000" style:font-size-complex="12pt" style:language-asian="lt" style:country-asian="LT"/>
    </style:style>
    <style:style style:name="P1591"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592"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593" style:parent-style-name="Normal" style:family="paragraph">
      <style:paragraph-properties style:vertical-align="baseline" fo:text-indent="3.9375in"/>
      <style:text-properties fo:color="#000000" style:font-size-complex="12pt" style:language-asian="lt" style:country-asian="LT"/>
    </style:style>
    <style:style style:name="P1594" style:parent-style-name="Normal" style:family="paragraph">
      <style:paragraph-properties style:vertical-align="baseline" fo:text-indent="3.9375in"/>
      <style:text-properties fo:color="#000000" style:font-size-complex="12pt" style:language-asian="lt" style:country-asian="LT"/>
    </style:style>
    <style:style style:name="P1595" style:parent-style-name="Normal" style:family="paragraph">
      <style:paragraph-properties style:vertical-align="baseline" fo:text-indent="3.9375in"/>
      <style:text-properties fo:color="#000000" style:font-size-complex="12pt" style:language-asian="lt" style:country-asian="LT"/>
    </style:style>
    <style:style style:name="P1596" style:parent-style-name="Normal" style:family="paragraph">
      <style:paragraph-properties style:vertical-align="baseline" fo:text-indent="3.937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fo:language="en" fo:country="US"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style:vertical-align="baseline" fo:text-indent="3.937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fo:language="en" fo:country="US"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P1608"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font-size-complex="12pt" fo:language="en" fo:country="US"/>
    </style:style>
    <style:style style:name="T1614" style:parent-style-name="DefaultParagraphFont" style:family="text">
      <style:text-properties style:font-size-complex="12pt" fo:language="en" fo:country="U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FF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TAR 2020-03-17, i. k. 2020-05569</text:span></text:p>
      <text:p text:style-name="P10"/>
      <text:p text:style-name="P11">Nauja redakcija nuo 2023-05-19:</text:p>
      <text:p text:style-name="Normal"><text:span text:style-name="T12">Nr.<text:s/></text:span><text:a xlink:href="https://www.e-tar.lt/portal/legalAct.html?documentId=84f4f260f54411ed9978886e85107ab2" office:target-frame-name="_top" xlink:show="replace"><text:span text:style-name="T13">V-562</text:span></text:a><text:span text:style-name="T14">, 2023-05-17, paskelbta TAR 2023-05-18, i. k. 2023-09320</text:span></text:p>
      <text:p text:style-name="P15"/>
      <text:p text:style-name="P16">LIETUVOS RESPUBLIKOS SVEIKATOS APSAUGOS MINISTRAS</text:p>
      <text:p text:style-name="P17"/>
      <text:p text:style-name="P18">ĮSAKYMAS</text:p>
      <text:p text:style-name="P19">DĖL VAIKŲ IR SUAUGUSIŲJŲ COVID-19 LIGOS (KORONAVIRUSO INFEKCIJOS) DIAGNOSTIKOS IR GYDYMO TVARKOS APRAŠO IR VAISTINIO PREPARATO NIRMATRELVIRO + RITONAVIRO IŠRAŠYMO IR IŠDAVIMO VAISTINĖSE TVARKOS APRAŠO PATVIRTINIMO</text:p>
      <text:p text:style-name="P20"/>
      <text:p text:style-name="P21"><text:span text:style-name="T22">2020 m. kovo 16 d. Nr. V-383</text:span></text:p>
      <text:p text:style-name="P23"><text:span text:style-name="T24">Vilnius</text:span></text:p>
      <text:p text:style-name="P25"/>
      <text:p text:style-name="P26"/>
      <text:p text:style-name="P27"><text:span text:style-name="T28">Vadovaudamasis Lietuvos Respublikos sve</text:span><text:span text:style-name="T29">ikatos priežiūros įstaigų įstatymo 9 straipsnio 1 dalies 3 punktu ir 10 straipsnio 6 punktu ir<text:s/></text:span><text:span text:style-name="T30">Lietuvos Respublikos farmacijos įstatymo 8 straipsnio 11 dalimi:</text:span></text:p>
      <text:p text:style-name="P31"><text:span text:style-name="T32">1</text:span><text:span text:style-name="T33">. T v i r t i n u pridedamus:</text:span></text:p>
      <text:p text:style-name="P34"><text:span text:style-name="T35">1.1</text:span><text:span text:style-name="T36">. Vaikų ir suaugusiųjų COVID-19 ligos (koronaviruso<text:s/></text:span><text:span text:style-name="T37">infekcijos) diagnostikos ir gydymo tvarkos aprašą;</text:span></text:p>
      <text:p text:style-name="P38"><text:span text:style-name="T39">1.2</text:span><text:span text:style-name="T40">.</text:span><text:span text:style-name="T41"> Vaistinio preparato nirmatrelviro + ritonaviro išrašymo ir išdavimo vaistinėse tvarkos aprašą.</text:span></text:p>
      <text:p text:style-name="P42"><text:span text:style-name="T43">2</text:span><text:span text:style-name="T44">. Pavedu įsakymo vykdymą kontroliuoti viceministrui pagal veiklos sritį.</text:span></text:p>
      <text:p text:style-name="Normal"/>
      <text:p text:style-name="Normal"/>
      <text:p text:style-name="Normal"/>
      <text:p text:style-name="P45">Sveikatos apsaugos ministras<text:tab/><text:tab/><text:tab/><text:tab/><text:s/><text:tab/><text:tab/><text:tab/><text:tab/>Aurelijus Veryga</text:p>
      <text:p text:style-name="P46"/>
      <text:p text:style-name="Normal"/>
      <text:soft-page-break/>
      <text:p text:style-name="P47"><text:span text:style-name="T52">PATVIRTINTA</text:span></text:p>
      <text:p text:style-name="P53">Lietuvos Respublikos<text:s/></text:p>
      <text:p text:style-name="P54">sveikatos apsaugos ministro</text:p>
      <text:p text:style-name="P55">2020 m. kovo 16 d.<text:s/></text:p>
      <text:p text:style-name="P56">įsakymu Nr. V-383</text:p>
      <text:p text:style-name="P57">(Lietuvos Respublikos sveikatos<text:s/></text:p>
      <text:p text:style-name="P58">apsaugos ministro 2020 m. gruodžio 2 d.<text:s/></text:p>
      <text:p text:style-name="P59">įsakymo Nr. V-2781redakcija)</text:p>
      <text:p text:style-name="P60"/>
      <text:p text:style-name="P61"><text:span text:style-name="T62">VAIKŲ IR SUAUGUSIŲJŲ COVID-19 LIGOS (KORONAVIRUSO INFEKCIJOS) DIAGNOSTIKOS IR GYDYMO TVARKOS APRAŠAS<text: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Vaikų ir suaugusiųjų COVID-19 ligos<text:s/></text:span><text:span text:style-name="T73">(koronaviruso infekcijos) diagnostikos ir gydymo tvarkos aprašas (toliau – Aprašas) nustato reikalavimus asmens sveikatos priežiūros įstaigoms (toliau – ASPĮ), sveikatos priežiūros specialistams, kurie įtaria, diagnozuoja ir gydo COVID-19 ligą (koronavirus</text:span><text:span text:style-name="T74">o infekciją) (toliau – COVID-19 liga), COVID-19 ligos diagnostikos ir gydymo reikalavimus bei kriterijus, pagal kuriuos įvertinama, ar pacientas pasveiko, bei COVID-19 ligos diagnostikos paslaugų apmokėjimo Privalomojo sveikatos draudimo fondo (toliau – PS</text:span><text:span text:style-name="T75">DF) biudžeto lėšomis tvarką.</text:span><text:s/></text:p>
      <text:p text:style-name="P76">Punkto pakeitimai:</text:p>
      <text:p text:style-name="P77"><text:span text:style-name="T78">Nr.<text:s/></text:span><text:a xlink:href="https://www.e-tar.lt/portal/legalAct.html?documentId=c53f33c0cd6411ec8d9390588bf2de65" office:target-frame-name="_top" xlink:show="replace"><text:span text:style-name="T79">V-920</text:span></text:a><text:span text:style-name="T80">, 2022-05-06, paskelbta TAR 2022-05-09, i. k. 2022-09758</text:span></text:p>
      <text:p text:style-name="Normal"/>
      <text:p text:style-name="P81"><text:span text:style-name="T82">2</text:span><text:span text:style-name="T83">. Aprašas taikomas:</text:span></text:p>
      <text:p text:style-name="P84"><text:span text:style-name="T85">2.1</text:span><text:span text:style-name="T86">. įtariant C</text:span><text:span text:style-name="T87">OVID-19 ligą, pagal Tarptautinės statistinės ligų ir sveikatos sutrikimų klasifikacijos dešimtąjį pataisytą ir papildytą leidimą „Sisteminis ligų sąrašas“ (Australijos modifikacija, TLK-10-AM) (toliau – TLK-10-AM) koduojamą kodu Z03.8 „Stebėjimas dėl kitų<text:s/></text:span><text:span text:style-name="T88">įtariamų ligų ir būklių“;</text:span></text:p>
      <text:p text:style-name="P89"><text:span text:style-name="T90">2.2</text:span><text:span text:style-name="T91">. diagnozuojant ir gydant COVID-19 ligą, pagal TLK-10-AM koduojamą specialiosios paskirties kodu U07.1 „COVID-19 liga, virusas nustatytas“ (jei reikia, papildomai gali būti nurodomi ir kiti ligų ar sveikatos sutrikimų kodai</text:span><text:span text:style-name="T92">);<text:s/></text:span></text:p>
      <text:p text:style-name="P93"><text:span text:style-name="T94">2.3</text:span><text:span text:style-name="T95">. diagnozuojant ir gydant COVID-19 ligą, pagal TLK-10-AM koduojamą specialiosios paskirties kodu U07.2 „COVID-19 liga, virusas nenustatytas“ (jei reikia, papildomai gali būti nurodomi ir kiti ligų ar sveikatos sutrikimų kodai). Šis kodas naudoja</text:span><text:span text:style-name="T96">mas, kai COVID-19 liga diagnozuojama kliniškai ir esant bent vienam iš šių kriterijų: epidemiologinis – kai artimoje aplinkoje patvirtintas COVID-19 ligos atvejis (atlikus ASPĮ Aprašo 8 punkte nurodytus tyrimus) arba kai asmuo gauna teigiamą savikontrolės<text:s/></text:span><text:span text:style-name="T97">greitojo antigeno testo rezultatą;</text:span></text:p>
      <text:p text:style-name="P98"><text:span text:style-name="T99">2.4</text:span><text:span text:style-name="T100">. tiriant asmenis, turėjusius sąlytį su asmeniu, kuriam patvirtinta ar įtariama COVID-19 liga ir kurių būklė pagal TLK-10-AM koduojama kodu Z20.8 „Kontaktas su sergančiaisiais kitomis užkrečiamosiomis ligomis ir jų</text:span><text:span text:style-name="T101"><text:s/>poveikis.<text:s/></text:span></text:p>
      <text:p text:style-name="P102">Punkto pakeitimai:</text:p>
      <text:p text:style-name="P103"><text:span text:style-name="T104">Nr.<text:s/></text:span><text:a xlink:href="https://www.e-tar.lt/portal/legalAct.html?documentId=c7f9a3706d1111eb9601893677bfd7d8" office:target-frame-name="_top" xlink:show="replace"><text:span text:style-name="T105">V-288</text:span></text:a><text:span text:style-name="T106">, 2021-02-12, paskelbta TAR 2021-02-12, i. k. 2021-02734</text:span></text:p>
      <text:p text:style-name="P107"><text:span text:style-name="T108">Nr.<text:s/></text:span><text:a xlink:href="https://www.e-tar.lt/portal/legalAct.html?documentId=a43d57001a2c11edb4cae1b158f98ea5" office:target-frame-name="_top" xlink:show="replace"><text:span text:style-name="T109">V-1353</text:span></text:a><text:span text:style-name="T110">, 2022-08-12, paskelbta TAR 2022-08-12, i. k. 2022-17070</text:span></text:p>
      <text:p text:style-name="Normal"/>
      <text:p text:style-name="P111"><text:span text:style-name="T112">3</text:span><text:span text:style-name="T113">. Pasaulio sveikatos organizacijos duomenimis, 2019 m. gruodžio mėn. išaiškėjo sunkios ūminės pneumonijos Uhano provincijoje (Kinija) atvejai, k</text:span><text:span text:style-name="T114">urių priežastys buvo susietos su Uhano jūros gėrybių turgumi, kuriame parduodamos žuvys ir kiti gyvūnai. Paaiškėjo, kad minėtą ligą sukėlė iki tol nežinomas koronavirusas, priklausantis koronavirusų šeimai. Viruso genomo sekos analizė parodė, kad identifik</text:span><text:span text:style-name="T115">uotas virusas yra susijęs su sunkią ūmią kvėpavimo sistemos ligą sukeliančių koronavirusų (CoV) grupe. Yra žinomi septyni CoV, galintys sukelti ligą žmonėms. Keturi iš jų (HCoV-229E, HCoV-NL63, HCoV-OC43, HCoV-HKU1) sukelia lengvos formos ligą, <text:s/>žmogui pav</text:span><text:span text:style-name="T116">ojingiausi yra trys – SARS-CoV, MERS-CoV ir SARS-CoV-2 – koronavirusai, kurie gali sukelti sunkią ligos formą.</text:span></text:p>
      <text:p text:style-name="P117"><text:span text:style-name="T118">4</text:span><text:span text:style-name="T119">.<text:s/></text:span><text:span text:style-name="T120">SARS-CoV-2 pirminis šaltinis – šikšnosparniai. Ar virusas perduodamas tiesiogiai iš šikšnosparnių, ar per tarpinį šeimininką, nėra žinoma.</text:span><text:span text:style-name="T121"><text:s/>Nuo gyvūnų virusu gali užsikrėsti žmogus, žmogus gali perduoti virusą kitam žmogui. Pagrindinis SARS-CoV-2 plitimo kelias tarp žmonių – per oro lašelius (kosint, čiaudint arba netiesiogiai – liečiant užterštus daiktus ar paviršius). Taip pat virusas plint</text:span><text:span text:style-name="T122">a per aerozolius, artimą kontaktą. Plitimas fekaliniu-oraliniu keliu nėra aiškus. Infekuotas žmogus kitą žmogų užkrėsti gali sirgdamas arba dar neturėdamas klinikinių ligos simptomų. Manoma, kad vienas infekuotas asmuo gali užkrėsti daugiau nei 2 asmenis.</text:span></text:p>
      <text:p text:style-name="P123"><text:span text:style-name="T124">5</text:span><text:span text:style-name="T125">. Inkubacinis ligos periodas nuo užsikrėtimo iki ligos simptomų pasireiškimo trunka nuo 1 iki 14 dienų.<text:s/></text:span></text:p>
      <text:p text:style-name="P126"><text:span text:style-name="T127">6</text:span><text:span text:style-name="T128">.<text:s/></text:span><text:span text:style-name="T129">Apraše vartojama sąvoka ir jos apibrėžtis:<text:s/></text:span></text:p>
      <text:p text:style-name="P130"><text:span text:style-name="T131">COVID-19 liga</text:span><text:span text:style-name="T132"><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3">ms <text:s/>turi <text:s/>būti <text:s/>taikoma epidemiologinė priežiūra, ir susijusių atvejų apibrėžčių, kuri diagnozuojama, kai<text:s/></text:span><text:span text:style-name="T134">klinikiniame ėminyje nustatoma SARS-CoV-2 viruso nukleino rūgštis arba antigenas;</text:span><text:span text:style-name="T135"><text:s/>arba diagnozuojama kliniškai ir esant bent vienam iš šių kriterijų:<text:s/></text:span><text:span text:style-name="T136">epidemiologinis – kai artimoje aplinkoje patvirtintas COVID-19 ligos atvejis arba kai asmuo gauna teigiamą savikontrolės greitojo antigeno testo rezultatą.</text:span><text:s/></text:p>
      <text:p text:style-name="P137">Punkto pakeitimai:</text:p>
      <text:p text:style-name="P138"><text:span text:style-name="T139">Nr.<text:s/></text:span><text:a xlink:href="https://www.e-tar.lt/portal/legalAct.html?documentId=c7ec0120c7ba11ec8d9390588bf2de65" office:target-frame-name="_top" xlink:show="replace"><text:span text:style-name="T140">V-868</text:span></text:a><text:span text:style-name="T141">, 2022-04-29, paskelbta TAR 2022-04-29, i. k. 2022-08996</text:span></text:p>
      <text:p text:style-name="P142"><text:span text:style-name="T143">Nr.<text:s/></text:span><text:a xlink:href="https://www.e-tar.lt/portal/legalAct.html?documentId=a43d57001a2c11edb4cae1b158f98ea5" office:target-frame-name="_top" xlink:show="replace"><text:span text:style-name="T144">V-1353</text:span></text:a><text:span text:style-name="T145">, 2022-08-12, paskelbta TAR 2022-08-12, i. k. 2022-17070</text:span></text:p>
      <text:p text:style-name="Normal"/>
      <text:p text:style-name="P146"><text:span text:style-name="T147">7</text:span><text:span text:style-name="T148">.</text:span><text:span text:style-name="T149"><text:s/></text:span><text:span text:style-name="T150">Kitos sąvokos suprantamos taip, kaip jos apibrėžtos kituose sveikatos priežiūros paslaugų teikimą reglamentuojančiuose teisės aktuose.</text:span></text:p>
      <text:p text:style-name="P151"/>
      <text:p text:style-name="P152"><text:span text:style-name="T153">II</text:span><text:span text:style-name="T154"><text:s/>SKYRIUS</text:span></text:p>
      <text:p text:style-name="P155"><text:span text:style-name="T156">PASLAUGŲ TEIKIMAS PACIENTUI, KURIAM ĮTARIAMA COVID-19 LIGA<text:s/></text:span></text:p>
      <text:p text:style-name="P157"/>
      <text:p text:style-name="P158"><text:span text:style-name="T159">8</text:span><text:span text:style-name="T160">. Pacientui, kuriam įtariama COVID-19 liga, atliekamas greitasis SARS-CoV-2 antigeno testas (greitųjų antigeno testo naudojimas apibrėžtas Europos ligų prevencijos ir kontrolės centro techniniame dokumente: <text:s text:c="2"/>https://www.ecdc.europa.eu/sites/default/files/</text:span><text:span text:style-name="T161">documents/Options-use-of-rapid-antigen-tests-for-COVID-19_0.pdf.) arba greitasis SARS-CoV-2 antigeno ir gripo testas, arba SARS-CoV-2 (2019-nCoV) RNR tyrimas tikralaikės polimerazės grandininės reakcijos (toliau – PGR) metodu (toliau – SARS-CoV-2 viruso ty</text:span><text:span text:style-name="T162">rimas PGR metodu),<text:s/></text:span><text:span text:style-name="T163">arba kitas polivalentinis tyrimas, apimantis gripo ir SARS-CoV-2 viruso nustatymą,</text:span><text:span text:style-name="T164"><text:s/>COVID-19 ligos (koronaviruso infekcijos) tyrimų atlikimo tvarkos aprašo, patvirtinto Lietuvos Respublikos sveikatos apsaugos ministro 2020 m. gruodžio 4 d</text:span><text:span text:style-name="T165">. įsakymu Nr. V-2797 „Dėl COVID-19 ligos (koronaviruso infekcijos) tyrimų atlikimo tvarkos aprašo patvirtinimo“, nustatyta tvarka. Tyrimai diagnozei patvirtinti atliekami:</text:span><text:s/></text:p>
      <text:p text:style-name="P166">Punkto pakeitimai:</text:p>
      <text:p text:style-name="P167"><text:span text:style-name="T168">Nr.<text:s/></text:span><text:a xlink:href="https://www.e-tar.lt/portal/legalAct.html?documentId=472b1fe0f8bd11eeb15a8086c0c045d4" office:target-frame-name="_top" xlink:show="replace"><text:span text:style-name="T169">V-412</text:span></text:a><text:span text:style-name="T170">, 2024-04-12, paskelbta TAR 2024-04-12, i. k. 2024-06868</text:span></text:p>
      <text:p text:style-name="P171"><text:span text:style-name="T172">8.1</text:span><text:span text:style-name="T173">. gydytojo sprendimu tik asmenims, turintiems ūminei kvėpavimo takų infekcijai arba gripui būdingų simptomų:</text:span></text:p>
      <text:p text:style-name="P174"><text:span text:style-name="T175">8.1.1</text:span><text:span text:style-name="T176">. pirminės ambulatorinės asmens sve</text:span><text:span text:style-name="T177">ikatos priežiūros (toliau – PAASP) paslaugas<text:s/></text:span>teikiančių<text:s/><text:span text:style-name="T178">ASPĮ atliekamas greitasis SARS-CoV-2 antigeno ir gripo testas ar greitasis SARS-CoV-2 antigeno, gripo ir respiracinio sincitinio viruso (RSV) testas;</text:span><text:s/></text:p>
      <text:p text:style-name="P179">Papunkčio pakeitimai:</text:p>
      <text:p text:style-name="P180"><text:span text:style-name="T181">Nr.<text:s/></text:span><text:a xlink:href="https://www.e-tar.lt/portal/legalAct.html?documentId=472b1fe0f8bd11eeb15a8086c0c045d4" office:target-frame-name="_top" xlink:show="replace"><text:span text:style-name="T182">V-412</text:span></text:a><text:span text:style-name="T183">, 2024-04-12, paskelbta TAR 2024-04-12, i. k. 2024-06868</text:span></text:p>
      <text:p text:style-name="P184"><text:span text:style-name="T185">Nr.<text:s/></text:span><text:a xlink:href="https://www.e-tar.lt/portal/legalAct.html?documentId=067ce880c73811efa5ddd96c482819f5" office:target-frame-name="_top" xlink:show="replace"><text:span text:style-name="T186">V-1374</text:span></text:a><text:span text:style-name="T187">, 2024-12-3</text:span><text:span text:style-name="T188">1, paskelbta TAR 2024-12-31, i. k. 2024-23548</text:span></text:p>
      <text:p text:style-name="Normal"/>
      <text:p text:style-name="P189"><text:span text:style-name="T190">8.1.2</text:span><text:span text:style-name="T191">. antrinio arba tretinio lygio asmens sveikatos priežiūros paslaugas teikiančiose ASPĮ arba slaugos ligoninėse</text:span><text:span text:style-name="T192"><text:s/></text:span><text:span text:style-name="T193">atliekamas greitasis SARS-CoV-2 antigeno testas arba greitasis SARS-CoV-2 antigeno ir<text:s/></text:span><text:span text:style-name="T194">gripo testas, arba SARS-CoV-2 viruso tyrimas PGR metodu</text:span><text:span text:style-name="T195">, arba kitas polivalentinis tyrimas, apimantis gripo ir SARS-CoV-2 viruso nustatymą</text:span><text:span text:style-name="T196">:</text:span><text:s text:c="2"/></text:p>
      <text:p text:style-name="P197">Papunkčio pakeitimai:</text:p>
      <text:p text:style-name="P198"><text:span text:style-name="T199">Nr.<text:s/></text:span><text:a xlink:href="https://www.e-tar.lt/portal/legalAct.html?documentId=472b1fe0f8bd11eeb15a8086c0c045d4" office:target-frame-name="_top" xlink:show="replace"><text:span text:style-name="T200">V-412</text:span></text:a><text:span text:style-name="T201">, 2024-04-12, paskelbta TAR 2024-04-12, i. k. 2024-06868</text:span></text:p>
      <text:p text:style-name="P202"><text:span text:style-name="T203">Nr.<text:s/></text:span><text:a xlink:href="https://www.e-tar.lt/portal/legalAct.html?documentId=067ce880c73811efa5ddd96c482819f5" office:target-frame-name="_top" xlink:show="replace"><text:span text:style-name="T204">V-1374</text:span></text:a><text:span text:style-name="T205">, 2024-12-31, paskelbta TAR 2024-12-31, i. k. 2024-23548</text:span></text:p>
      <text:p text:style-name="P206"><text:span text:style-name="T207">8.1.2.1</text:span><text:span text:style-name="T208">. <text:s text:c="2"/>ambulatoriškai besigydantiems <text:s/>pacientams</text:span><text:span text:style-name="T209"><text:s text:c="4"/></text:span><text:span text:style-name="T210">tyrimą <text:s text:c="3"/>skiria <text:s text:c="3"/>skubiosios <text:s/>medicinos <text:s text:c="2"/>pagalbos skyriaus <text:s/>gydytojas <text:s/>arba <text:s/>ambulatorines konsultacijas teikiantis infekcinių l</text:span><text:span text:style-name="T211">igų gydytojas, arba vaikų infekcinių ligų gydytojas, arba gydytojas pulmonologas, arba gydytojas vaikų pulmonologas;</text:span></text:p>
      <text:p text:style-name="P212"><text:span text:style-name="T213">8.1.2.2</text:span><text:span text:style-name="T214">. hospitalizuojamiems ar hospitalizuotiems <text:s/>pacientams <text:s/>tyrimas <text:s/>skiriamas <text:s/>ASPĮ vadovo nustatyta tvarka;</text:span></text:p>
      <text:p text:style-name="P215"><text:span text:style-name="T216">8.2</text:span><text:span text:style-name="T217">. besimptom</text:span><text:span text:style-name="T218">iams <text:s/>hospitalizuojamiems ar hospitalizuotiems pacientams ASPĮ <text:s/>vadovo <text:s/>nustatyta tvarka.</text:span><text:s/></text:p>
      <text:p text:style-name="P219">Punkto pakeitimai:</text:p>
      <text:p text:style-name="P220"><text:span text:style-name="T221">Nr.<text:s/></text:span><text:a xlink:href="https://www.e-tar.lt/portal/legalAct.html?documentId=c7f9a3706d1111eb9601893677bfd7d8" office:target-frame-name="_top" xlink:show="replace"><text:span text:style-name="T222">V-288</text:span></text:a><text:span text:style-name="T223">, 2021-02-12, paskelbta TAR 2021-02-1</text:span><text:span text:style-name="T224">2, i. k. 2021-02734</text:span></text:p>
      <text:p text:style-name="P225"><text:span text:style-name="T226">Nr.<text:s/></text:span><text:a xlink:href="https://www.e-tar.lt/portal/legalAct.html?documentId=773479008db411eca180c9552cc66e18" office:target-frame-name="_top" xlink:show="replace"><text:span text:style-name="T227">V-327</text:span></text:a><text:span text:style-name="T228">, 2022-02-14, paskelbta TAR 2022-02-14, i. k. 2022-02655</text:span></text:p>
      <text:p text:style-name="P229"><text:span text:style-name="T230">Nr.<text:s/></text:span><text:a xlink:href="https://www.e-tar.lt/portal/legalAct.html?documentId=c7ec0120c7ba11ec8d9390588bf2de65" office:target-frame-name="_top" xlink:show="replace"><text:span text:style-name="T231">V-868</text:span></text:a><text:span text:style-name="T232">, 2022-04-29, paskelbta TAR 2022-04-29, i. k. 2022-08996</text:span></text:p>
      <text:p text:style-name="Normal"/>
      <text:p text:style-name="P233"><text:span text:style-name="T234">8</text:span><text:span text:style-name="T235">1</text:span><text:span text:style-name="T236">.</text:span><text:span text:style-name="T237"><text:s/>Neteko galios nuo 2022-05-01</text:span></text:p>
      <text:p text:style-name="P238">Punkto naikinimas:</text:p>
      <text:p text:style-name="P239"><text:span text:style-name="T240">Nr.<text:s/></text:span><text:a xlink:href="https://www.e-tar.lt/portal/legalAct.html?documentId=c7ec0120c7ba11ec8d9390588bf2de65" office:target-frame-name="_top" xlink:show="replace"><text:span text:style-name="T241">V-868</text:span></text:a><text:span text:style-name="T242">,<text:s/></text:span><text:span text:style-name="T243">2022-04-29, paskelbta TAR 2022-04-29, i. k. 2022-08996</text:span></text:p>
      <text:p text:style-name="P244">Papildyta punktu:</text:p>
      <text:p text:style-name="P245"><text:span text:style-name="T246">Nr.<text:s/></text:span><text:a xlink:href="https://www.e-tar.lt/portal/legalAct.html?documentId=bb680c90b7a411eb8371ea260d59d64b" office:target-frame-name="_top" xlink:show="replace"><text:span text:style-name="T247">V-1115</text:span></text:a><text:span text:style-name="T248">, 2021-05-18, paskelbta TAR 2021-05-18, i. k. 2021-10968</text:span></text:p>
      <text:p text:style-name="P249">Punkto pakeitimai:</text:p>
      <text:p text:style-name="P250"><text:span text:style-name="T251">Nr.<text:s/></text:span><text:a xlink:href="https://www.e-tar.lt/portal/legalAct.html?documentId=773479008db411eca180c9552cc66e18" office:target-frame-name="_top" xlink:show="replace"><text:span text:style-name="T252">V-327</text:span></text:a><text:span text:style-name="T253">, 2022-02-14, paskelbta TAR 2022-02-14, i. k. 2022-02655</text:span></text:p>
      <text:p text:style-name="Normal"/>
      <text:p text:style-name="P254"><text:span text:style-name="T255">9.</text:span><text:span text:style-name="T256"><text:s/>Neteko galios nuo 2022-05-01</text:span></text:p>
      <text:p text:style-name="P257">Punkto naikinimas:</text:p>
      <text:p text:style-name="P258"><text:span text:style-name="T259">Nr.<text:s/></text:span><text:a xlink:href="https://www.e-tar.lt/portal/legalAct.html?documentId=c7ec0120c7ba11ec8d9390588bf2de65" office:target-frame-name="_top" xlink:show="replace"><text:span text:style-name="T260">V-868</text:span></text:a><text:span text:style-name="T261">, 2022-04-29, paskelbta TAR 2022-04-29, i. k. 2022-08996</text:span></text:p>
      <text:p text:style-name="P262">Punkto pakeitimai:</text:p>
      <text:p text:style-name="P263"><text:span text:style-name="T264">Nr.<text:s/></text:span><text:a xlink:href="https://www.e-tar.lt/portal/legalAct.html?documentId=c7f9a3706d1111eb9601893677bfd7d8" office:target-frame-name="_top" xlink:show="replace"><text:span text:style-name="T265">V-288</text:span></text:a><text:span text:style-name="T266">, 2</text:span><text:span text:style-name="T267">021-02-12, paskelbta TAR 2021-02-12, i. k. 2021-02734</text:span></text:p>
      <text:p text:style-name="Normal"/>
      <text:p text:style-name="P268"><text:span text:style-name="T269">10.</text:span><text:span text:style-name="T270"><text:s/>Neteko galios nuo 2022-05-01</text:span></text:p>
      <text:p text:style-name="P271">Punkto naikinimas:</text:p>
      <text:p text:style-name="P272"><text:span text:style-name="T273">Nr.<text:s/></text:span><text:a xlink:href="https://www.e-tar.lt/portal/legalAct.html?documentId=c7ec0120c7ba11ec8d9390588bf2de65" office:target-frame-name="_top" xlink:show="replace"><text:span text:style-name="T274">V-868</text:span></text:a><text:span text:style-name="T275">, 2022-04-29, paskelbta TAR 2022-04-29,<text:s/></text:span><text:span text:style-name="T276">i. k. 2022-08996</text:span></text:p>
      <text:p text:style-name="Normal"/>
      <text:p text:style-name="P277"><text:span text:style-name="T278">11.</text:span><text:span text:style-name="T279"><text:s/>Neteko galios nuo 2022-05-01</text:span></text:p>
      <text:p text:style-name="P280">Punkto naikinimas:</text:p>
      <text:p text:style-name="P281"><text:span text:style-name="T282">Nr.<text:s/></text:span><text:a xlink:href="https://www.e-tar.lt/portal/legalAct.html?documentId=c7ec0120c7ba11ec8d9390588bf2de65" office:target-frame-name="_top" xlink:show="replace"><text:span text:style-name="T283">V-868</text:span></text:a><text:span text:style-name="T284">, 2022-04-29, paskelbta TAR 2022-04-29, i. k. 2022-08996</text:span></text:p>
      <text:p text:style-name="Normal"/>
      <text:p text:style-name="P285"><text:span text:style-name="T286">12</text:span><text:span text:style-name="T287">.</text:span><text:span text:style-name="T288"><text:s/>ASPĮ vadova</text:span><text:span text:style-name="T289">s organizuoja sveikatos priežiūros specialistų mokymą tinkamai apsirengti ir nusirengti<text:s/></text:span><text:span text:style-name="T290">asmeninės apsaugos priemones (toliau – AAP)</text:span><text:span text:style-name="T291">.</text:span><text:s/></text:p>
      <text:p text:style-name="P292">Punkto pakeitimai:</text:p>
      <text:p text:style-name="P293"><text:span text:style-name="T294">Nr.<text:s/></text:span><text:a xlink:href="https://www.e-tar.lt/portal/legalAct.html?documentId=c7ec0120c7ba11ec8d9390588bf2de65" office:target-frame-name="_top" xlink:show="replace"><text:span text:style-name="T295">V</text:span><text:span text:style-name="T296">-868</text:span></text:a><text:span text:style-name="T297">, 2022-04-29, paskelbta TAR 2022-04-29, i. k. 2022-08996</text:span></text:p>
      <text:p text:style-name="Normal"/>
      <text:p text:style-name="P298"><text:span text:style-name="T299">13</text:span><text:span text:style-name="T300">.<text:s/></text:span><text:span text:style-name="T301">Teikiant sveikatos priežiūros paslaugas pacientams, kuriems įtariama ar patvirtinta COVID-19 liga, turi būti užtikrinami Lietuvos higienos normoje HN 47-1:2020 „</text:span><text:span text:style-name="T302">Asmens<text:s/></text:span><text:span text:style-name="T303">sveikatos priežiūr</text:span><text:span text:style-name="T304">os įstaigos: infekcijų kontrolės reikalavimai“, patvirtintoje Lietuvos Respublikos sveikatos apsaugos ministro 2012 m. spalio 19 d. įsakymu Nr. V-946 „Dėl Lietuvos higienos normos HN 47-1:2020 „</text:span><text:span text:style-name="T305">Asmens<text:s/></text:span><text:span text:style-name="T306">sveikatos priežiūros įstaigos: infekcijų kontrolės reik</text:span><text:span text:style-name="T307">alavimai“ patvirtinimo“, ir<text:s/></text:span><text:span text:style-name="T308">Infekcijų kontrolės priemonių asmens sveikatos priežiūros įstaigose tvarkos apraše, patvirtintame<text:s/></text:span><text:span text:style-name="T309"> Lietuvos Respublikos sveikatos apsaugos ministro 2022 m. balandžio 29 d. įsakymu Nr. V- 853  „Dėl<text:s/></text:span><text:span text:style-name="T310">Infekcijų kontrolės priemonių a</text:span><text:span text:style-name="T311">smens sveikatos priežiūros įstaigose tvarkos aprašo patvirtinimo“,</text:span><text:span text:style-name="T312"><text:s/>nustatyti infekcijų kontrolės reikalavimai.</text:span><text:s/></text:p>
      <text:p text:style-name="P313">Punkto pakeitimai:</text:p>
      <text:p text:style-name="P314"><text:span text:style-name="T315">Nr.<text:s/></text:span><text:a xlink:href="https://www.e-tar.lt/portal/legalAct.html?documentId=c7ec0120c7ba11ec8d9390588bf2de65" office:target-frame-name="_top" xlink:show="replace"><text:span text:style-name="T316">V-868</text:span></text:a><text:span text:style-name="T317">, 2022-04-29,<text:s/></text:span><text:span text:style-name="T318">paskelbta TAR 2022-04-29, i. k. 2022-08996</text:span></text:p>
      <text:p text:style-name="Normal"/>
      <text:p text:style-name="P319"><text:span text:style-name="T320">14.</text:span><text:span text:style-name="T321"><text:s/>Neteko galios nuo 2022-05-01</text:span></text:p>
      <text:p text:style-name="P322">Punkto naikinimas:</text:p>
      <text:p text:style-name="P323"><text:span text:style-name="T324">Nr.<text:s/></text:span><text:a xlink:href="https://www.e-tar.lt/portal/legalAct.html?documentId=c7ec0120c7ba11ec8d9390588bf2de65" office:target-frame-name="_top" xlink:show="replace"><text:span text:style-name="T325">V-868</text:span></text:a><text:span text:style-name="T326">, 2022-04-29, paskelbta TAR 2022-04-29, i. k. 2022-</text:span><text:span text:style-name="T327">08996</text:span></text:p>
      <text:p text:style-name="P328">Punkto pakeitimai:</text:p>
      <text:p text:style-name="P329"><text:span text:style-name="T330">Nr.<text:s/></text:span><text:a xlink:href="https://www.e-tar.lt/portal/legalAct.html?documentId=005485e0949511ecaf3aba0cb308998c" office:target-frame-name="_top" xlink:show="replace"><text:span text:style-name="T331">V-398</text:span></text:a><text:span text:style-name="T332">, 2022-02-23, paskelbta TAR 2022-02-23, i. k. 2022-03378</text:span></text:p>
      <text:p text:style-name="Normal"/>
      <text:p text:style-name="P333"><text:span text:style-name="T334">III</text:span><text:span text:style-name="T335"><text:s/>SKYRIUS</text:span></text:p>
      <text:p text:style-name="P336"><text:span text:style-name="T337">COVID-19</text:span><text:span text:style-name="T338"><text:s/>LIGOS KLINIKINIAI SINDROMAI</text:span></text:p>
      <text:p text:style-name="P339"/>
      <text:p text:style-name="P340"><text:span text:style-name="T341">15</text:span><text:span text:style-name="T342">.<text:s/></text:span><text:span text:style-name="T343">COVID-19 liga gali pasireikšti lengva, vidutine, sunkia ir kritiškai sunkia ligos forma.</text:span><text:s/></text:p>
      <text:p text:style-name="P344">Punkto pakeitimai:</text:p>
      <text:p text:style-name="P345"><text:span text:style-name="T346">Nr.<text:s/></text:span><text:a xlink:href="https://www.e-tar.lt/portal/legalAct.html?documentId=c7ec0120c7ba11ec8d9390588bf2de65" office:target-frame-name="_top" xlink:show="replace"><text:span text:style-name="T347">V-868</text:span></text:a><text:span text:style-name="T348">, 2022-04-29, paskelbta TAR 2022-04-29,<text:s/></text:span><text:span text:style-name="T349">i. k. 2022-08996</text:span></text:p>
      <text:p text:style-name="Normal"/>
      <text:p text:style-name="P350"><text:span text:style-name="T351">16</text:span><text:span text:style-name="T352">. Dažniausiai pasireiškiantys COVID-19 ligos simptomai yra karščiavimas (&gt;38°C 31–43 proc. atvejų), kosulys (46–82 proc. atvejų) ir dusulys (iki 31 proc. atvejų). Kiti COVID-19 ligai būdingi simptomai (sindromai) yra raumenų skausma</text:span><text:span text:style-name="T353">s, bendras silpnumas, sloga, gerklės skausmas, kai kuriems pacientams pasitaiko viduriavimas, gali būti uoslės ar skonio praradimas, COVID-19 ligai progresuojant gali išsivystyti pneumonija, širdies ritmo sutrikimai, ūminis inkstų pažeidimas, ūminis respir</text:span><text:span text:style-name="T354">acinio distreso sindromas (toliau – ŪRDS), sepsis, septinis šokas.</text:span><text:s/></text:p>
      <text:p text:style-name="P355"><text:span text:style-name="T356">17</text:span><text:span text:style-name="T357">. Sunkios COVID-19 ligos formos rizikos veiksniai – vyresnis amžius (&gt; 65 m.), lėtinės ligos (cukrinis diabetas, širdies ir kraujagyslių, kvėpavimo takų ir kt.).</text:span></text:p>
      <text:p text:style-name="P358"><text:span text:style-name="T359">18</text:span><text:span text:style-name="T360">. Pagal COVID-</text:span><text:span text:style-name="T361">19 ligos simptomus ir paciento būklę skiriami klinikiniai sindromai pateikiami<text:s/></text:span>1<text:s/><text:span text:style-name="T362">lentelėje.<text:s/></text:span></text:p>
      <text:p text:style-name="P363"/>
      <text:p text:style-name="P364">1 lentelė.<text:s/><text:span text:style-name="T365">COVID-19 ligos sunkumo formos, klinikiniai sindromai ir jų požymiai</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il.</text:p>
            <text:p text:style-name="P374">Nr.</text:p>
          </table:table-cell>
          <table:table-cell table:style-name="TableCell375">
            <text:p text:style-name="P376"><text:span text:style-name="T377">COVID-19 l</text:span>igos sunkumo forma</text:p>
          </table:table-cell>
          <table:table-cell table:style-name="TableCell378">
            <text:p text:style-name="P379">Klinikinis sindromas</text:p>
          </table:table-cell>
          <table:table-cell table:style-name="TableCell380">
            <text:p text:style-name="P381"><text:span text:style-name="T382">COVID-19 ligos simptomai ir paciento būklę apibūdinantys <text:s/>požymiai</text:span></text:p>
          </table:table-cell>
        </table:table-row>
        <table:table-row table:style-name="TableRow383">
          <table:table-cell table:style-name="TableCell384">
            <text:p text:style-name="P385">1.</text:p>
          </table:table-cell>
          <table:table-cell table:style-name="TableCell386" table:number-columns-spanned="3">
            <text:p text:style-name="P387">Neteko galios nuo 2022-05-01</text:p>
          </table:table-cell>
          <table:covered-table-cell/>
          <table:covered-table-cell/>
        </table:table-row>
        <table:table-row table:style-name="TableRow388">
          <table:table-cell table:style-name="TableCell389">
            <text:p text:style-name="P390">2.</text:p>
          </table:table-cell>
          <table:table-cell table:style-name="TableCell391">
            <text:p text:style-name="P392"><text:span text:style-name="T393">L</text:span>engva<text:s/></text:p>
          </table:table-cell>
          <table:table-cell table:style-name="TableCell394">
            <text:p text:style-name="P395"><text:span text:style-name="T396">N</text:span>ekomplikuota viršutinių kvėpavimo takų infekcija</text:p>
          </table:table-cell>
          <table:table-cell table:style-name="TableCell397">
            <text:p text:style-name="P398">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99">
          <table:table-cell table:style-name="TableCell400">
            <text:p text:style-name="P401">3.</text:p>
          </table:table-cell>
          <table:table-cell table:style-name="TableCell402">
            <text:p text:style-name="P403">Vidutinio sunkumo</text:p>
          </table:table-cell>
          <table:table-cell table:style-name="TableCell404">
            <text:p text:style-name="P405">Pneumonija</text:p>
          </table:table-cell>
          <table:table-cell table:style-name="TableCell406">
            <text:p text:style-name="P407">Suaugusiesiems – pneumonija, nesant sunkios pneumonijos<text:s/>požymių ir gydymo deguonimi poreikio (SpO2 ≥ 94 proc., kvėpuojant aplinkos oru).</text:p>
            <text:p text:style-name="P408"><text:span text:style-name="T409">Vaikams – karščiavimas, kosulys ir (ar) pasunkėjęs kvėpavimas bei tachipnėja (iki 2 mėn. amžiaus – kvėpavimo dažnis ≥ 60 k./min, 2–11 mėn. – 50–59 k./min, 1–5 metų amžiaus – 4</text:span><text:span text:style-name="T410">0–49 k./min, vyresniems kaip 5 m. amžiaus &gt; 30 k/min) ir nėra sunkios pneumonijos simptomų.</text:span></text:p>
          </table:table-cell>
        </table:table-row>
        <table:table-row table:style-name="TableRow411">
          <table:table-cell table:style-name="TableCell412">
            <text:p text:style-name="P413">4.</text:p>
          </table:table-cell>
          <table:table-cell table:style-name="TableCell414">
            <text:p text:style-name="P415"><text:span text:style-name="T416">S</text:span>unki</text:p>
          </table:table-cell>
          <table:table-cell table:style-name="TableCell417">
            <text:p text:style-name="P418">Sunki pneumonija</text:p>
          </table:table-cell>
          <table:table-cell table:style-name="TableCell419">
            <text:p text:style-name="P420">Suaugusiesiems ir paaugliams (nuo 10 iki 18 metų amžiaus) – pneumonija, esant bent vienam iš šių požymių:</text:p>
            <text:p text:style-name="P421"><text:span text:style-name="T422"></text:span><text:span text:style-name="T423"><text:tab/></text:span><text:span text:style-name="T424">kvėpavimo dažnis &gt; 30 k/min.;</text:span></text:p>
            <text:p text:style-name="P425"><text:span text:style-name="T426"></text:span><text:span text:style-name="T427"><text:tab/></text:span><text:span text:style-name="T428">SpO2 &lt; 94 proc. kvėpuojant aplinkos oru;</text:span></text:p>
            <text:p text:style-name="P429"><text:span text:style-name="T430"></text:span><text:span text:style-name="T431"><text:tab/></text:span><text:span text:style-name="T432">PaO2/FiO2&lt;300 mmHg;</text:span></text:p>
            <text:p text:style-name="P433"><text:span text:style-name="T434"></text:span><text:span text:style-name="T435"><text:tab/></text:span><text:span text:style-name="T436">infiltracija plaučiuose apima &gt; 50 proc. plaučių audinio.</text:span></text:p>
            <text:p text:style-name="P437"/>
            <text:p text:style-name="P438"><text:span text:style-name="T439">Vaikams (nuo gimimo iki 10 m. amžiaus) – kosulys ar pasunkėjęs kvėpavimas ir yra bent vienas iš šių simptomų: centrinė cianozė<text:s/></text:span><text:span text:style-name="T440">arba SpO2&lt;90 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41">
          <table:table-cell table:style-name="TableCell442">
            <text:p text:style-name="P443">5.</text:p>
          </table:table-cell>
          <table:table-cell table:style-name="TableCell444">
            <text:p text:style-name="P445"><text:span text:style-name="T446">Kritiškai sunk</text:span><text:span text:style-name="T447">i</text:span></text:p>
          </table:table-cell>
          <table:table-cell table:style-name="TableCell448">
            <text:p text:style-name="P449">Sepsis</text:p>
            <text:p text:style-name="P450"/>
          </table:table-cell>
          <table:table-cell table:style-name="TableCell451">
            <text:p text:style-name="P452">Sepsis suaugusiesiems – gyvybei pavojinga organų disfunkcija, kurią sukelia neadekvati organizmo reakcija į infekciją. Sepsis įtariamas remiantis qSOFA kriterijais (bent dviem iš trijų): arterinė hipotenzija (sistolinis kraujospūdis ≤ 100 mmHg),<text:s/>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53">Sepsis vaikams – įtariama arba patvirtinta infekcija ir ≥ 2 pagal amžių sisteminio uždegiminio atsako sindromo kriterijai, iš kurių vienas turi būti padidėjusi temperatūra arba padidėjęs leukocitų skaičius.</text:p>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Sepsinis šokas</text:p>
            <text:p text:style-name="P462"/>
          </table:table-cell>
          <table:table-cell table:style-name="TableCell463">
            <text:p text:style-name="P464">Sepsinis šokas suaugusiesiems – išliekanti hipotenzija, nepaisant infuzoterapija koreguotos hipovolemijos, vazopresorių poreikis, siekiant išlaikyti vidutinį kraujospūdį ≥65 mmHg, ir laktato koncentracija<text:s/>kraujyje &gt; 2 mmol/l.</text:p>
            <text:p text:style-name="P465">Sepsinis šokas vaikams – hipotenzija (sistolinis kraujo spaudimas &lt;5-os procentilės ar &gt;2 SD (standartinis nuokrypis) žemiau amžiaus normos) arba 2 ar 3 iš šių simptomų: sąmonės sutrikimas, tachikardija ar bradikardija (ŠSD&lt;90 k./min.<text:s/>ar &gt;160 k./min kūdikiams; ŠSD &lt;70 k./min ar &gt;150 k./min vaikams); pailgėjęs kapiliarų prisipildymo laikas (&gt;2 sek.) ar vazodiliatacijos epizodai; tachipnėja; marmurinė oda ar petechinis bėrimas; padidėjęs laktato kiekis kraujyje; oligurija; hipertermija ar<text:s/>hipotermija.</text:p>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ŪRDS</text:span></text:p>
            <text:p text:style-name="P475"/>
          </table:table-cell>
          <table:table-cell table:style-name="TableCell476">
            <text:p text:style-name="P477"><text:span text:style-name="T478">Suaugusiųjų ŪRDS klasifikacija pagal oksigenaciją (ventiliuojant su PEEP ar CPAP ≥ 5 mmH</text:span><text:span text:style-name="T479">2</text:span><text:span text:style-name="T480">O arba netaikant ventiliacijos):</text:span></text:p>
            <text:p text:style-name="P481"><text:span text:style-name="T482">lengvas: 200 mmHg &lt; PaO</text:span><text:span text:style-name="T483">2<text:s/></text:span><text:span text:style-name="T484">/ FiO</text:span><text:span text:style-name="T485">2 <text:s/></text:span><text:span text:style-name="T486">≤ 300 mmHg;</text:span></text:p>
            <text:p text:style-name="P487"><text:span text:style-name="T488">vidutinis: 100 mmHg &lt; PaO</text:span><text:span text:style-name="T489">2 <text:s/></text:span><text:span text:style-name="T490">/ FiO</text:span><text:span text:style-name="T491">2 <text:s/></text:span><text:span text:style-name="T492">≤ 200 mmHg;</text:span></text:p>
            <text:p text:style-name="P493"><text:span text:style-name="T494">sunkus: PaO</text:span><text:span text:style-name="T495">2<text:s/></text:span><text:span text:style-name="T496">/<text:s/></text:span><text:span text:style-name="T497">FiO</text:span><text:span text:style-name="T498">2<text:s/></text:span><text:span text:style-name="T499">≤ 100 mmHg;</text:span></text:p>
            <text:p text:style-name="P500"><text:span text:style-name="T501">kai nėra PaO</text:span><text:span text:style-name="T502">2</text:span><text:span text:style-name="T503"><text:s/>duomenų, SpO</text:span><text:span text:style-name="T504">2<text:s/></text:span><text:span text:style-name="T505">/ FiO</text:span><text:span text:style-name="T506">2<text:s/></text:span><text:span text:style-name="T507">≤ 315 rodo, kad gali būti ŪRDS (ir netaikant ventiliacijos).</text:span></text:p>
            <text:p text:style-name="P508">Vaikų ŪRDS klasifikacija pagal oksigenaciją:</text:p>
            <text:p text:style-name="P509">oksigenacijos indekso (OI*) blogėjimas, taikant dirbtinę plaučių ventiliaciją (toliau – DPV):</text:p>
            <text:p text:style-name="P510">lengvas ŪRDS: 4≤OI&lt;8 ar 5≤OSI***&lt;7.5;</text:p>
            <text:p text:style-name="P511">vidutinio sunkumo ŪRDS: 8≤OI&lt;16 ar 7.5≤ OSI&lt;12.3;</text:p>
            <text:p text:style-name="P512">sunkus ŪRDS: OI ≥ 16 ar OSI ≥ 12.3.</text:p>
            <text:p text:style-name="P513">*OI = MAP** x FiO2 x 100/PaO2.</text:p>
            <text:p text:style-name="P514">**MAP – vidutinis slėgis kvėpavimo takuose taikant DPV.</text:p>
            <text:p text:style-name="P515">***OSI (OI naudojant SpO2) = <text:s/>MAP x FiO2 x 100/SpO2.</text:p>
            <text:p text:style-name="P516">(NIV/CPAP) ≥ 5cm H2O naudojant veido kaukę: PaO2/FiO2 ≤ 300 arba SpO2/FiO2 ≤ 264.</text:p>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Daugybinis organų disfunkcijos sindromas (DODS)</text:p>
            <text:p text:style-name="P525"/>
          </table:table-cell>
          <table:table-cell table:style-name="TableCell526">
            <text:p text:style-name="P527"><text:span text:style-name="T528">Progresuojantis, potencialiai grįžtamas sepsio ir sisteminio atsako<text:s/></text:span><text:span text:style-name="T529">į infekciją sukeltas dviejų ir daugiau organų ir jų sistemų pažeidimas ir nepakankamumas, sukeliantis gyvybei grėsmingą homeostazės sutrikimą.<text:s/></text:span></text:p>
            <text:p text:style-name="P530"/>
          </table:table-cell>
        </table:table-row>
      </table:table>
      <text:p text:style-name="P531"/>
      <text:p text:style-name="P532"/>
      <text:p text:style-name="P533">Punkto pakeitimai:</text:p>
      <text:p text:style-name="P534"><text:span text:style-name="T535">Nr.<text:s/></text:span><text:a xlink:href="https://www.e-tar.lt/portal/legalAct.html?documentId=c7ec0120c7ba11ec8d9390588bf2de65" office:target-frame-name="_top" xlink:show="replace"><text:span text:style-name="T536">V-868</text:span></text:a><text:span text:style-name="T537">, 2022-04-29, paskelbta TAR 2022-04-29, i. k. 2022-08996</text:span></text:p>
      <text:p text:style-name="Normal"/>
      <text:p text:style-name="P538"><text:span text:style-name="T539">IV</text:span><text:span text:style-name="T540"><text:s/>SKYRIUS</text:span></text:p>
      <text:p text:style-name="P541"><text:span text:style-name="T542">COVID-19</text:span><text:span text:style-name="T543"><text:s/></text:span><text:span text:style-name="T544">ligos<text:s/></text:span><text:span text:style-name="T545">DIAGNOSTIKOS TVARKA</text:span></text:p>
      <text:p text:style-name="P546"/>
      <text:p text:style-name="P547"><text:span text:style-name="T548">19</text:span><text:span text:style-name="T549">. COVID-19 ligos diagnostiniai tyrimai</text:span><text:span text:style-name="T550"><text:s/></text:span><text:span text:style-name="T551">pateikiami 2 lentelėje. Tyrimai kartojami pagal klinikines indikacijas.</text:span></text:p>
      <text:p text:style-name="P552"/>
      <text:p text:style-name="P553">2 lentelė. COVID-19 ligos diagnostiniai tyrimai</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Tyrimo pavadinimas</text:p>
          </table:table-cell>
          <table:table-cell table:style-name="TableCell563">
            <text:p text:style-name="P564">Tyrimų atlikimo sąlygos</text:p>
          </table:table-cell>
        </table:table-row>
        <table:table-row table:style-name="TableRow565">
          <table:table-cell table:style-name="TableCell566">
            <text:p text:style-name="P567">1.</text:p>
          </table:table-cell>
          <table:table-cell table:style-name="TableCell568">
            <text:p text:style-name="P569">Bendras kraujo tyrimas (BKT)</text:p>
          </table:table-cell>
          <table:table-cell table:style-name="TableCell570">
            <text:p text:style-name="P571">Atliekama visiems stacionare gydomiems pacientams, nepriklausomai nuo ligos formos.<text:s/></text:p>
            <text:p text:style-name="P572"><text:span text:style-name="T573">Ambulatoriškai gydomiems pacientams atliekama<text:s/></text:span><text:span text:style-name="T574">gydytojo sprendimu, vertinant būklės sunkumą ir kitų ligų įtaką bendrai būklei.<text:s/></text:span></text:p>
            <text:p text:style-name="P575">Vertinama leukopenija / leukocitozė, limfopenija ir kiti rodikliai.<text:s/></text:p>
          </table:table-cell>
        </table:table-row>
        <table:table-row table:style-name="TableRow576">
          <table:table-cell table:style-name="TableCell577">
            <text:p text:style-name="P578">2.</text:p>
          </table:table-cell>
          <table:table-cell table:style-name="TableCell579">
            <text:p text:style-name="P580">C reaktyvusis baltymas (CRB)</text:p>
          </table:table-cell>
          <table:table-cell table:style-name="TableCell581">
            <text:p text:style-name="P582">Atliekama visiems stacionare gydomiems pacientams, nepriklausomai nuo ligos formos.</text:p>
            <text:p text:style-name="P583"><text:span text:style-name="T584">Ambulatoriškai gydomiems pacientams atliekama<text:s/></text:span><text:span text:style-name="T585">gydytojo sprendimu, vertinant būklės sunkumą ir kitų ligų įtaką bend</text:span><text:span text:style-name="T586">rai būklei.</text:span></text:p>
          </table:table-cell>
        </table:table-row>
        <table:table-row table:style-name="TableRow587">
          <table:table-cell table:style-name="TableCell588">
            <text:p text:style-name="P589">3.</text:p>
          </table:table-cell>
          <table:table-cell table:style-name="TableCell590">
            <text:p text:style-name="P591">SARS-CoV-2 viruso tyrimas<text:s/></text:p>
          </table:table-cell>
          <table:table-cell table:style-name="TableCell592">
            <text:p text:style-name="P593"><text:span text:style-name="T594">Tyrimų atlikimo sąlygos nustatytos Aprašo 8 punkte</text:span></text:p>
            <text:p text:style-name="P595"/>
          </table:table-cell>
        </table:table-row>
        <table:table-row table:style-name="TableRow596">
          <table:table-cell table:style-name="TableCell597">
            <text:p text:style-name="P598">4.</text:p>
          </table:table-cell>
          <table:table-cell table:style-name="TableCell599">
            <text:p text:style-name="P600">Elektrolitai, kreatininas, šlapalas, glikemija, alanininė transaminazė (ALT), asparagininė transaminazė (AST), bilirubinas, protrombino laiko nustatymas (SPA/INR), fibrinogenas, D-dimerai, arterinio kraujo dujos<text:s/></text:p>
          </table:table-cell>
          <table:table-cell table:style-name="TableCell601">
            <text:p text:style-name="P602"><text:span text:style-name="T603">Atliekama<text:s/></text:span><text:span text:style-name="T604">gydytojo sprendimu, vertinant būk</text:span><text:span text:style-name="T605">lės sunkumą ir kitų ligų įtaką bendrai būklei bei pagal teisės aktais nustatytą kompetenciją.</text:span></text:p>
          </table:table-cell>
        </table:table-row>
        <table:table-row table:style-name="TableRow606">
          <table:table-cell table:style-name="TableCell607">
            <text:p text:style-name="P608">5.</text:p>
          </table:table-cell>
          <table:table-cell table:style-name="TableCell609">
            <text:p text:style-name="P610">Feritinas, laktatdehidrogenazė (LDH), interleukinas 6 (IL6)</text:p>
          </table:table-cell>
          <table:table-cell table:style-name="TableCell611">
            <text:p text:style-name="P612">Esant galimybei, gydytojo sprendimu atliekama stacionare gydomiems pacientams kaip prognostiniai laboratoriniai žymenys.<text:s/></text:p>
          </table:table-cell>
        </table:table-row>
        <table:table-row table:style-name="TableRow613">
          <table:table-cell table:style-name="TableCell614">
            <text:p text:style-name="P615">6.</text:p>
          </table:table-cell>
          <table:table-cell table:style-name="TableCell616">
            <text:p text:style-name="P617">Troponinas I</text:p>
          </table:table-cell>
          <table:table-cell table:style-name="TableCell618">
            <text:p text:style-name="P619">Atliekama stacionare gydomiems pacientams gydytojo sprendimu esant klinikinėms indikacijoms arba kaip prognostinis žymuo.<text:s/></text:p>
          </table:table-cell>
        </table:table-row>
        <table:table-row table:style-name="TableRow620">
          <table:table-cell table:style-name="TableCell621">
            <text:p text:style-name="P622">7.</text:p>
          </table:table-cell>
          <table:table-cell table:style-name="TableCell623">
            <text:p text:style-name="P624">Prokalcitoninas, laktatas</text:p>
          </table:table-cell>
          <table:table-cell table:style-name="TableCell625">
            <text:p text:style-name="P626">Atliekama stacionare gydomiems pacientams įtariant sepsį, kai<text:s/>reikia nustatyti infekcijos rūšį (virusinė ar bakterinė infekcija).</text:p>
          </table:table-cell>
        </table:table-row>
        <table:table-row table:style-name="TableRow627">
          <table:table-cell table:style-name="TableCell628">
            <text:p text:style-name="P629">8.</text:p>
          </table:table-cell>
          <table:table-cell table:style-name="TableCell630">
            <text:p text:style-name="P631">Kraujo pasėlis</text:p>
          </table:table-cell>
          <table:table-cell table:style-name="TableCell632">
            <text:p text:style-name="P633">Atliekama stacionare gydomiems pacientams, įtariant bakterinę infekciją ar sepsį.</text:p>
          </table:table-cell>
        </table:table-row>
        <table:table-row table:style-name="TableRow634">
          <table:table-cell table:style-name="TableCell635">
            <text:p text:style-name="P636">9.</text:p>
          </table:table-cell>
          <table:table-cell table:style-name="TableCell637">
            <text:p text:style-name="P638">Elektrokardiograma (EKG)</text:p>
          </table:table-cell>
          <table:table-cell table:style-name="TableCell639">
            <text:p text:style-name="P640">Atliekama visiems stacionare gydomiems pacientams.</text:p>
            <text:p text:style-name="P641"><text:span text:style-name="T642">Ambulatoriškai gydomiems pacientams atliekama<text:s/></text:span><text:span text:style-name="T643">gydytojo sprendimu, vertinant būklės sunkumą ir kitų ligų įtaką bendrai būklei.</text:span></text:p>
          </table:table-cell>
        </table:table-row>
        <table:table-row table:style-name="TableRow644">
          <table:table-cell table:style-name="TableCell645">
            <text:p text:style-name="P646">10.</text:p>
          </table:table-cell>
          <table:table-cell table:style-name="TableCell647">
            <text:p text:style-name="P648">Radiologiniai krūtinės ląstos tyrimai</text:p>
          </table:table-cell>
          <table:table-cell table:style-name="TableCell649">
            <text:p text:style-name="P650">Stacionare gydomiems pacientams atliekami krūtinės ląstos rentgenografinis tyrimas,<text:s/>krūtinės ląstos kompiuterinė tomografija (toliau – KT)  ir (ar) plaučių ultragarsinis tyrimas.</text:p>
            <text:p text:style-name="P651">Stacionare gydomiems pacientams, įtariant plaučių emboliją (toliau – PE), atliekami krūtinės ląstos KT pagal PE protokolą.</text:p>
            <text:p text:style-name="P652"><text:span text:style-name="T653">Ambulatoriškai gydomiems pacientams at</text:span><text:span text:style-name="T654">liekama<text:s/></text:span><text:span text:style-name="T655">gydytojo sprendimu, vertinant būklės sunkumą ir kitų ligų įtaką bendrai būklei.</text:span></text:p>
            <text:p text:style-name="P656">Vaikams atliekami įtariant pneumoniją ar esant sunkiai paciento būklei.</text:p>
            <text:p text:style-name="P657"/>
          </table:table-cell>
        </table:table-row>
        <table:table-row table:style-name="TableRow658">
          <table:table-cell table:style-name="TableCell659">
            <text:p text:style-name="P660">11.</text:p>
          </table:table-cell>
          <table:table-cell table:style-name="TableCell661">
            <text:p text:style-name="P662">Diferencinės diagnostikos tyrimai kitoms infekcijoms nustatyti</text:p>
          </table:table-cell>
          <table:table-cell table:style-name="TableCell663">
            <text:p text:style-name="P664">Stacionare gydomiems pacientams atliekama pagal klinikines ir (ar) epidemiologines indikacijas:</text:p>
            <text:p text:style-name="P665">tepinėlis iš nosiaryklės dėl gripo PGR metodu;</text:p>
            <text:p text:style-name="P666">dėl kitų respiracinių virusų (gripo, respiracinio sincitinio viruso, paragripo, adenoviruso, metapneumoviruso ir kt.) – daugybinis PGR<text:s/>testas;</text:p>
            <text:p text:style-name="P667">skreplių, trachėjos aspirato, brochoalveolinio lavažo pasėliai;</text:p>
            <text:p text:style-name="P668"><text:span text:style-name="T669">Legionella pneumophilla</text:span><text:span text:style-name="T670"><text:s/>šlapimo antigeno testas.“</text:span></text:p>
          </table:table-cell>
        </table:table-row>
      </table:table>
      <text:p text:style-name="P671"/>
      <text:p text:style-name="P672">Punkto pakeitimai:</text:p>
      <text:p text:style-name="P673"><text:span text:style-name="T674">Nr.<text:s/></text:span><text:a xlink:href="https://www.e-tar.lt/portal/legalAct.html?documentId=c7f9a3706d1111eb9601893677bfd7d8" office:target-frame-name="_top" xlink:show="replace"><text:span text:style-name="T675">V-288</text:span></text:a><text:span text:style-name="T676">,<text:s/></text:span><text:span text:style-name="T677">2021-02-12, paskelbta TAR 2021-02-12, i. k. 2021-02734</text:span></text:p>
      <text:p text:style-name="P678"><text:span text:style-name="T679">Nr.<text:s/></text:span><text:a xlink:href="https://www.e-tar.lt/portal/legalAct.html?documentId=08138ae0cf9411eba2bad9a0748ee64d" office:target-frame-name="_top" xlink:show="replace"><text:span text:style-name="T680">V-1440</text:span></text:a><text:span text:style-name="T681">, 2021-06-17, paskelbta TAR 2021-06-17, i. k. 2021-13853</text:span></text:p>
      <text:p text:style-name="P682"><text:span text:style-name="T683">Nr.<text:s/></text:span><text:a xlink:href="https://www.e-tar.lt/portal/legalAct.html?documentId=c7ec0120c7ba11ec8d9390588bf2de65" office:target-frame-name="_top" xlink:show="replace"><text:span text:style-name="T684">V-868</text:span></text:a><text:span text:style-name="T685">, 2022-04-29, paskelbta TAR 2022-04-29, i. k. 2022-08996</text:span></text:p>
      <text:p text:style-name="Normal"/>
      <text:p text:style-name="P686"><text:span text:style-name="T687">20.</text:span><text:span text:style-name="T688"><text:s/>Neteko galios nuo 2022-05-01</text:span></text:p>
      <text:p text:style-name="P689">Punkto naikinimas:</text:p>
      <text:p text:style-name="P690"><text:span text:style-name="T691">Nr.<text:s/></text:span><text:a xlink:href="https://www.e-tar.lt/portal/legalAct.html?documentId=c7ec0120c7ba11ec8d9390588bf2de65" office:target-frame-name="_top" xlink:show="replace"><text:span text:style-name="T692">V-868</text:span></text:a><text:span text:style-name="T693">, 2022-04-29, paskelbta TAR 2022-04-29, i. k. 2022-08996</text:span></text:p>
      <text:p text:style-name="Normal"/>
      <text:p text:style-name="P694"><text:span text:style-name="T695">20</text:span><text:span text:style-name="T696">1</text:span><text:span text:style-name="T697">.</text:span><text:span text:style-name="T698"><text:s/>Neteko galios nuo 2022-02-15</text:span></text:p>
      <text:p text:style-name="P699">Punkto naikinimas:</text:p>
      <text:p text:style-name="P700"><text:span text:style-name="T701">Nr.<text:s/></text:span><text:a xlink:href="https://www.e-tar.lt/portal/legalAct.html?documentId=773479008db411eca180c9552cc66e18" office:target-frame-name="_top" xlink:show="replace"><text:span text:style-name="T702">V-327</text:span></text:a><text:span text:style-name="T703">, 2022-02-14, paskelbta TAR 2022-02-14, i. k. 2022-02655</text:span></text:p>
      <text:p text:style-name="P704">Papildyta punktu:</text:p>
      <text:p text:style-name="P705"><text:span text:style-name="T706">Nr.<text:s/></text:span><text:a xlink:href="https://www.e-tar.lt/portal/legalAct.html?documentId=99689bd0a8ec11ebbcbbc2971cdac3cb" office:target-frame-name="_top" xlink:show="replace"><text:span text:style-name="T707">V-975</text:span></text:a><text:span text:style-name="T708">,<text:s/></text:span><text:span text:style-name="T709">2021-04-29, paskelbta TAR 2021-04-29, i. k. 2021-09118</text:span></text:p>
      <text:p text:style-name="P710">Punkto pakeitimai:</text:p>
      <text:p text:style-name="P711"><text:span text:style-name="T712">Nr.<text:s/></text:span><text:a xlink:href="https://www.e-tar.lt/portal/legalAct.html?documentId=c4345d70bdf711eb8c24980b2b0e0fef" office:target-frame-name="_top" xlink:show="replace"><text:span text:style-name="T713">V-1212</text:span></text:a><text:span text:style-name="T714">, 2021-05-26, paskelbta TAR 2021-05-26, i. k. 2021-11605</text:span></text:p>
      <text:p text:style-name="Normal"/>
      <text:p text:style-name="P715"><text:span text:style-name="T716">V</text:span><text:span text:style-name="T717"><text:s/>SKYRIUS</text:span></text:p>
      <text:p text:style-name="P718"><text:span text:style-name="T719">PACIENTO, KURIAM DIAGNOZUOTA COVID-19 LIGA,<text:s/></text:span><text:span text:style-name="T720">GYDYMO TVARKA</text:span></text:p>
      <text:p text:style-name="P721"/>
      <text:p text:style-name="P722"><text:span text:style-name="T723">21</text:span><text:span text:style-name="T724">. Pacientai, kuriems reikalingas stacionarinis gydymas, stacionarizuojami A</text:span><text:span text:style-name="T725">SPĮ, nurodytose Lietuvos Respublikos sveikatos apsaugos ministro 2020 m. kovo 4 d. įsakyme Nr. V-281 „Dėl <text:s/></text:span><text:span text:style-name="T726">Sveikatos</text:span><text:span text:style-name="T727"><text:s/>priežiūros paslaugų dėl koronaviruso (COVID-19) organizavimo tvarkos aprašo patvirtinimo“ (toliau – Įsakymas Nr. V-281).</text:span></text:p>
      <text:p text:style-name="P728"><text:span text:style-name="T729">22</text:span><text:span text:style-name="T730">.</text:span><text:span text:style-name="T731"><text:s/></text:span><text:span text:style-name="T732">Pagrindinių ASPĮ, nurodytų Įsakyme Nr. V-281, suaugusius pacientus, kuriems diagnozuota COVID-19 liga, gydo infekcinių ligų gy</text:span><text:span text:style-name="T733">dytojas, vidaus ligų gydytojas, vaikus, <text:s/>kuriems diagnozuota COVID-19 liga, – vaikų infekcinių ligų gydytojas arba vaikų ligų gydytojas,</text:span><text:span text:style-name="T734"><text:s/></text:span><text:span text:style-name="T735">prireikus bendradarbiaudami su kitų profesinių kvalifikacijų gydytojais. Kai Lietuvos Respublikos teritorijoje (ar jos<text:s/></text:span><text:span text:style-name="T736">dalyje) paskelbta valstybės lygio ekstremalioji situacija ir (ar) karantinas, esant dideliam pacientų srautui, pacientams, kuriems diagnozuota COVID-19 liga, asmens sveikatos priežiūros paslaugas teikia kitų profesinių kvalifikacijų gydytojai, kaip nustaty</text:span><text:span text:style-name="T737">ta Įsakyme Nr. V-281.</text:span></text:p>
      <text:p text:style-name="P738"><text:span text:style-name="T739">ASPĮ, kuriose nėra infekcinių ligų padalinio, pacientams, kuriems diagnozuota COVID-19 liga, gydymas organizuojamas vadovaujantis Įsakyme Nr. V-281 nustatyta tvarka.</text:span><text:s/></text:p>
      <text:p text:style-name="P740">Punkto pakeitimai:</text:p>
      <text:p text:style-name="P741"><text:span text:style-name="T742">Nr.<text:s/></text:span><text:a xlink:href="https://www.e-tar.lt/portal/legalAct.html?documentId=e07231d0363c11eb8d9fe110e148c770" office:target-frame-name="_top" xlink:show="replace"><text:span text:style-name="T743">V-2830</text:span></text:a><text:span text:style-name="T744">, 2020-12-04, paskelbta TAR 2020-12-04, i. k. 2020-26311</text:span></text:p>
      <text:p text:style-name="Normal"/>
      <text:p text:style-name="P745"><text:span text:style-name="T746">23</text:span><text:span text:style-name="T747">. Reanimacijos ir intensyviosios terapijos paslaugų suaugusiesiems teikimą organizuoja ir<text:s/></text:span><text:span text:style-name="T748">paslaugas teikia gydytojas anesteziologas reanimatologas, vaikams – vaikų intensyviosios terapijos gydytojas arba gydytojas anesteziologas reanimatologas.<text:s/></text:span></text:p>
      <text:p text:style-name="P749"><text:span text:style-name="T750">24</text:span><text:span text:style-name="T751">. Stacionarinis gydymas skiriamas pacientams, kuriems diagnozuota COVID-19 liga ir kurie atiti</text:span><text:span text:style-name="T752">nka šiuos kriterijus:</text:span></text:p>
      <text:p text:style-name="P753"><text:span text:style-name="T754">24.1</text:span><text:span text:style-name="T755">. bet kurios amžiaus grupės pacientas atitinka sunkios pneumonijos, ŪRDS, sepsio, sepsinio šoko diagnostikos kriterijus (Aprašo 1 lentelė) ir (ar) COVID-19 liga reikšmingai pablogina paciento būklę dėl gretutinės patologijos, dė</text:span><text:span text:style-name="T756">l ko neįmanomas ambulatorinis gydymas;</text:span></text:p>
      <text:p text:style-name="P757"><text:span text:style-name="T758">24.2</text:span><text:span text:style-name="T759">. vaikui diagnozuota pneumonija (Aprašo 1 lentelė) ir jam reikalingas būklės stebėjimas bei gydymas stacionare, net ir nesant papildomo deguonies poreikio.</text:span></text:p>
      <text:p text:style-name="P760"><text:span text:style-name="T761">25</text:span><text:span text:style-name="T762">. Pacientai gydomi ambulatoriškai, kai:</text:span></text:p>
      <text:p text:style-name="P763"><text:span text:style-name="T764">25.1</text:span><text:span text:style-name="T765">. pa</text:span><text:span text:style-name="T766">cientui diagnozuota lengva arba vidutinio sunkumo COVID-19 ligos forma, kuri reikšmingai nepablogina paciento būklės dėl gretutinės patologijos, nėra didelės komplikacijų rizikos ir pacientui suteikta informacija, kaip sekti sveikatos būklę ir kur kre</text:span><text:span text:style-name="T767">iptis, jei sveikatos būklė pablogės;</text:span></text:p>
      <text:p text:style-name="P768"><text:span text:style-name="T769">25.2</text:span><text:span text:style-name="T770">. po stacionarinio gydymo gydančio gydytojo sprendimu gydymas gali būti tęsiamas ambulatoriškai prižiūrint šeimos gydytojui, <text:s/>kai pacientui suteikta informacija, kaip sekti sveikatos būklę ir kur kreiptis, jei s</text:span><text:span text:style-name="T771">veikatos būklė pablogės.</text:span><text:s/></text:p>
      <text:p text:style-name="P772"><text:span text:style-name="T773">25</text:span><text:span text:style-name="T774">1</text:span><text:span text:style-name="T775">. Stacionarinės arba ambulatorinės medicininės reabilitacijos paslaugos pacientams po persirgtos COVID-19 ligos teikiamos pagal Aprašo<text:s/></text:span><text:span text:style-name="T776">1<text:s/></text:span><text:span text:style-name="T777">priede nurodytas indikacijas, o stacionarinės arba ambulatorinės psichosocialinės re</text:span><text:span text:style-name="T778">abilitacijos paslaugos pacientams po persirgtos COVID-19 ligos teikiamos pagal Aprašo<text:s/></text:span><text:span text:style-name="T779">2<text:s/></text:span><text:span text:style-name="T780">priede nurodytas indikacijas.</text:span><text:s/></text:p>
      <text:p text:style-name="P781">Papildyta punktu:</text:p>
      <text:p text:style-name="P782"><text:span text:style-name="T783">Nr.<text:s/></text:span><text:a xlink:href="https://www.e-tar.lt/portal/legalAct.html?documentId=617b27d0776711eb9601893677bfd7d8" office:target-frame-name="_top" xlink:show="replace"><text:span text:style-name="T784">V-389</text:span></text:a><text:span text:style-name="T785">,<text:s/></text:span><text:span text:style-name="T786">2021-02-25, paskelbta TAR 2021-02-25, i. k. 2021-03665</text:span></text:p>
      <text:p text:style-name="P787">Punkto pakeitimai:</text:p>
      <text:p text:style-name="P788"><text:span text:style-name="T789">Nr.<text:s/></text:span><text:a xlink:href="https://www.e-tar.lt/portal/legalAct.html?documentId=c4345d70bdf711eb8c24980b2b0e0fef" office:target-frame-name="_top" xlink:show="replace"><text:span text:style-name="T790">V-1212</text:span></text:a><text:span text:style-name="T791">, 2021-05-26, paskelbta TAR 2021-05-26, i. k. 2021-11605</text:span></text:p>
      <text:p text:style-name="Normal"/>
      <text:p text:style-name="P792"><text:span text:style-name="T793">25</text:span><text:span text:style-name="T794">2</text:span><text:span text:style-name="T795">. Kai<text:s/></text:span><text:span text:style-name="T796">Ele</text:span><text:span text:style-name="T797">ktroninės sveikatos paslaugų ir bendradarbiavimo infrastruktūros informacinėje sistemoje (toliau – ESPBI IS) formoje E200-a „</text:span><text:span text:style-name="T798">Laboratorinio tyrimo rezultatų (duomenų)<text:s/></text:span><text:span text:style-name="T799">protokolas“ (toliau <text:s/>–</text:span><text:span text:style-name="T800"><text:s/></text:span><text:span text:style-name="T801">forma E200-a) nurodyta, kad tyrimas teigiamas (tepinėlyje randamas<text:s/></text:span><text:span text:style-name="T802">SARS-CoV-2 virusas), konsultacijos su pacientu metu gydytojas ESPBI IS formoje<text:s/></text:span><text:span text:style-name="T803">E025<text:s/></text:span><text:span text:style-name="T804">„Ambulatorinio apsilankymo aprašymas“ (toliau – forma E025)</text:span><text:span text:style-name="T805"><text:s/></text:span><text:span text:style-name="T806"><text:s/>įrašo diagnozę pagal TLK-10-AM, nurodydamas ligos kodą U07.1 „COVID-19 liga, virusas nustatytas“.</text:span><text:s/></text:p>
      <text:p text:style-name="P807">Papildyta punktu:</text:p>
      <text:p text:style-name="P808"><text:span text:style-name="T809">Nr.<text:s/></text:span><text:a xlink:href="https://www.e-tar.lt/portal/legalAct.html?documentId=c7ec0120c7ba11ec8d9390588bf2de65" office:target-frame-name="_top" xlink:show="replace"><text:span text:style-name="T810">V-868</text:span></text:a><text:span text:style-name="T811">, 2022-04-29, paskelbta TAR 2022-04-29, i. k. 2022-08996</text:span></text:p>
      <text:p text:style-name="Normal"/>
      <text:p text:style-name="P812"><text:span text:style-name="T813">26</text:span><text:span text:style-name="T814">. Stacionarines asmens sveikatos priežiūros paslaugas teikiančioje ASPĮ pacient</text:span><text:span text:style-name="T815">as, kuriam diagnozuota <text:s/></text:span><text:span text:style-name="T816">COVID-19 liga, gali būti gydomas toje pačioje palatoje su kitais pacientais, kuriems diagnozuota COVID-19 liga.</text:span></text:p>
      <text:p text:style-name="P817"><text:span text:style-name="T818">27</text:span><text:span text:style-name="T819">. Pacientams, kuriems diagnozuota COVID-19 liga, taikomi gydymo metodai nurodyti Aprašo 3 ir 4 lentelėse.<text:s/></text:span></text:p>
      <text:p text:style-name="P820"><text:span text:style-name="T821">3 lente</text:span><text:span text:style-name="T822">lė.<text:s/></text:span><text:span text:style-name="T823">COVID-19 ligos gydymas pagal ligos sunkumo formą</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COVID-19 ligos sunkumo forma</text:span></text:p>
          </table:table-cell>
          <table:table-cell table:style-name="TableCell831">
            <text:p text:style-name="P832"><text:span text:style-name="T833">Gydymas</text:span></text:p>
          </table:table-cell>
        </table:table-row>
        <table:table-row table:style-name="TableRow834">
          <table:table-cell table:style-name="TableCell835">
            <text:p text:style-name="Normal"><text:span text:style-name="T836">Lengva arba vidutinio sunkumo,</text:span></text:p>
            <text:p text:style-name="P837"><text:span text:style-name="T838">nesant deguonies terapijos poreikio<text:s/></text:span></text:p>
          </table:table-cell>
          <table:table-cell table:style-name="TableCell839">
            <text:p text:style-name="P840"><text:span text:style-name="T841">Deksametazonas neskiriamas</text:span></text:p>
            <text:p text:style-name="P842"/>
            <text:p text:style-name="P843"><text:span text:style-name="T844">Nirmatrelviras + ritonaviras</text:span><text:span text:style-name="T845">1</text:span></text:p>
            <text:p text:style-name="P846"/>
            <text:p text:style-name="P847"><text:span text:style-name="T848">Remdesiviras</text:span><text:span text:style-name="T849">2</text:span><text:span text:style-name="T850"><text:s/></text:span></text:p>
          </table:table-cell>
        </table:table-row>
        <table:table-row table:style-name="TableRow851">
          <table:table-cell table:style-name="TableCell852">
            <text:p text:style-name="P853"><text:span text:style-name="T854">Hospitalizuoti<text:s/></text:span><text:span text:style-name="T855">pacientai, kuriems reikalinga deguonies terapija mažos tėkmės nosinėmis kaniulėmis ar įprasta veido kauke ar veido kauke su rezervuaru</text:span></text:p>
          </table:table-cell>
          <table:table-cell table:style-name="TableCell856">
            <text:p text:style-name="P857"><text:span text:style-name="T858">Remdesiviras</text:span><text:span text:style-name="T859">2</text:span></text:p>
            <text:p text:style-name="P860"/>
            <text:p text:style-name="P861"><text:span text:style-name="T862">Remdesiviras</text:span><text:span text:style-name="T863">2<text:s/></text:span><text:span text:style-name="T864">ir deksametazonas</text:span><text:span text:style-name="T865">3</text:span><text:span text:style-name="T866"><text:s/></text:span></text:p>
            <text:p text:style-name="Normal"><text:span text:style-name="T867">Jeigu remdesiviro skirti nėra galimybių, deksametazonas</text:span><text:span text:style-name="T868">3</text:span><text:span text:style-name="T869"><text:s/></text:span></text:p>
          </table:table-cell>
        </table:table-row>
        <table:table-row table:style-name="TableRow870">
          <table:table-cell table:style-name="TableCell871">
            <text:p text:style-name="P872"><text:span text:style-name="T873">Hospitalizuoti pacientai, kuriems reikalingos<text:s/></text:span><text:span text:style-name="T874">didelės tėkmės nosinės kaniulės arba neinvazinė ventiliacija</text:span><text:span text:style-name="T875"><text:s/></text:span></text:p>
          </table:table-cell>
          <table:table-cell table:style-name="TableCell876">
            <text:p text:style-name="Normal"><text:span text:style-name="T877">Deksametazonas</text:span><text:span text:style-name="T878">3</text:span><text:span text:style-name="T879"><text:s/>ir remdesiviras</text:span><text:span text:style-name="T880">2</text:span></text:p>
            <text:p text:style-name="P881"/>
            <text:p text:style-name="Normal"><text:span text:style-name="T882">arba<text:s/></text:span></text:p>
            <text:p text:style-name="P883"><text:span text:style-name="T884">deksametazonas</text:span><text:span text:style-name="T885">3</text:span></text:p>
          </table:table-cell>
        </table:table-row>
        <table:table-row table:style-name="TableRow886">
          <table:table-cell table:style-name="TableCell887">
            <text:p text:style-name="P888"><text:span text:style-name="T889">Hospitalizuoti pacientai, kuriems reikalinga<text:s/></text:span><text:span text:style-name="T890">DPV arba EKMO</text:span><text:span text:style-name="T891">4</text:span><text:span text:style-name="T892"><text:s/></text:span></text:p>
          </table:table-cell>
          <table:table-cell table:style-name="TableCell893">
            <text:p text:style-name="P894"><text:span text:style-name="T895">Deksametazonas</text:span><text:span text:style-name="T896">3<text:s/></text:span><text:span text:style-name="T897">arba</text:span></text:p>
            <text:p text:style-name="Normal"><text:span text:style-name="T898">deksametazonas</text:span><text:span text:style-name="T899">3<text:s/></text:span><text:span text:style-name="T900">ir remdesiviras</text:span><text:span text:style-name="T901">2</text:span></text:p>
            <text:p text:style-name="P902"><text:span text:style-name="T903">neseniai intubuotiems pacientams<text:s/></text:span></text:p>
          </table:table-cell>
        </table:table-row>
      </table:table>
      <text:p text:style-name="P904"/>
      <text:p text:style-name="P905"><text:span text:style-name="T906">1<text:s/></text:span><text:span text:style-name="T907">Nirmatrelviro + ritonaviro</text:span><text:span text:style-name="T908"><text:s/>dozavimas ir skyrimo ypatumai:</text:span></text:p>
      <text:p text:style-name="P909">1. <text:span text:style-name="T910">Rekomenduojama dozė yra 300 mg nirmatrelviro (dvi 150 mg tabletės) su 100 mg ritonaviro (viena 100 mg tabletė), visas tabl</text:span><text:span text:style-name="T911">etes kas 12 valandų vartojant per burną kartu, gydymą tęsiant 5 paras.</text:span></text:p>
      <text:p text:style-name="P912">2. <text:span text:style-name="T913">Nirmatrelviro + ritonaviro reikia pradėti vartoti kuo greičiau po COVID-19 ligos diagnozės nustatymo ir per 5 paras nuo COVID-19 ligos simptomų<text:s/></text:span><text:span text:style-name="T914">atsiradimo<text:s/></text:span><text:span text:style-name="T915">pradžios</text:span>.</text:p>
      <text:p text:style-name="P916">3. Rekomenduojama užbaigti visą 5 parų gydymo kursą, net jeigu pacientą reikėjo hospitalizuoti dėl sunkios arba kritinės formos COVID-19 ligos po gydymo nirmatrelviru + ritonaviru pradžios.</text:p>
      <text:p text:style-name="P917">4. <text:span text:style-name="T918">Sprendimą dėl nirmatrelviro + ritonaviro skyrimo priima:</text:span></text:p>
      <text:p text:style-name="P919"><text:span text:style-name="T920">4.1. infekcinių<text:s/></text:span><text:span text:style-name="T921">ligų gydytojas arba pacientą gydantis gydytojas (prireikus pasikonsultavęs su infekcinių ligų gydytoju) stacionarinio gydymo metu ne v</text:span><text:span text:style-name="T922">ėliau kaip per 5 paras nuo<text:s/></text:span><text:span text:style-name="T923">COVID-19 ligos<text:s/></text:span><text:span text:style-name="T924">simptomų atsiradimo pradžios</text:span><text:span text:style-name="T925">;</text:span></text:p>
      <text:p text:style-name="P926"><text:span text:style-name="T927">4.2. šeimos gydytojas, skubiosios medicinos pagalb</text:span><text:span text:style-name="T928">os paslaugas teikiantis gydytojas ar gydytojas specialistas ambulatorinio gydymo metu ne vėliau kaip per 5 paras nuo COVID-19 ligos simptomų atsiradimo pradžios.</text:span></text:p>
      <text:p text:style-name="P929"><text:span text:style-name="T930">5</text:span><text:span text:style-name="T931">Nirmatrelviras + ritonaviras</text:span><text:span text:style-name="T932"><text:s/></text:span><text:span text:style-name="T933">skiriamas 18 m. ir vyresniems asmenims, kuriems, jų sveikatos<text:s/></text:span><text:span text:style-name="T934">būklę įvertinus sveikatos priežiūros specialistui, nustatyta didelė rizika susirgti sunkia COVID-19 ligos forma.</text:span></text:p>
      <text:p text:style-name="P935"><text:span text:style-name="T936">6. Jei nirmatrelviras + ritonaviras buvo paskirtas stacionare ir pacientas išrašomas gydytis ambulatoriškai, nesuvartotos nirmatrelviro +<text:s/></text:span><text:span text:style-name="T937">ritonaviro dozės išduodamos pacientui, kad būtų užbaigtas gydymas, kaip nurodyta vaistinio preparato charakteristikų santraukoje.</text:span></text:p>
      <text:p text:style-name="P938"/>
      <text:p text:style-name="P939"><text:span text:style-name="T940">2</text:span><text:span text:style-name="T941"><text:s/></text:span><text:span text:style-name="T942">Remdesiviro dozavimas ir skyrimo ypatumai:</text:span></text:p>
      <text:p text:style-name="P943"><text:span text:style-name="T944">1.<text:s/></text:span><text:span text:style-name="T945">. </text:span><text:span text:style-name="T946">Sol. Remdesiviri</text:span><text:span text:style-name="T947"><text:s/>200 mg su Sol. Na Cl 0,9 proc. – 250 ml per 120 min. į ven</text:span><text:span text:style-name="T948">ą pirmą dieną, 100 mg su Sol. Na Cl 0,9 proc. – 250 ml per 60 min. į veną k</text:span><text:span text:style-name="T949">itas<text:s/></text:span><text:span text:style-name="T950">4 dienas.</text:span></text:p>
      <text:p text:style-name="P951"><text:span text:style-name="T952">2.<text:s/></text:span><text:span text:style-name="T953">Remdesiviro negalima skirti pacientams, kuriems gydymo pradžioje ALT aktyvumas ne mažiau kaip 5 kartus viršija viršutinę normos ribą.</text:span></text:p>
      <text:p text:style-name="P954">3. Remdesiviro vartojimą reikia nutraukti pacientams, kuriems:</text:p>
      <text:p text:style-name="P955"><text:span text:style-name="T956">3.1.<text:s/></text:span><text:span text:style-name="T957">.<text:s/></text:span><text:span text:style-name="T958">gydymo remdesiviru metu ALT aktyvumas ne mažiau kaip 5 kartus viršija viršutinę normos ribą. Jį galima pradėti skirti iš naujo, kai ALT aktyvumas viršutinę normos ribą viršija mažiau kaip 5 kartus,</text:span></text:p>
      <text:p text:style-name="P959"><text:span text:style-name="T960">arba</text:span></text:p>
      <text:p text:style-name="P961"><text:span text:style-name="T962">3.2 <text:s/>padidėjus ALT aktyvumui atsiranda ir kepenų pažeidimo požymių ar simptomų arba didėja konjuguoto bilirubino kiekis, šarminės fosfatazės aktyvumas arba tarptautinis normalizuotas santykis (TNS).</text:span></text:p>
      <text:p text:style-name="P963"><text:span text:style-name="T964">4.<text:s/></text:span><text:span text:style-name="T965">Prieš pradedant gydymą remdesiviru ir jį skiriant reik</text:span><text:span text:style-name="T966">ia vertinti aGFG. Remdesiviro negalima skirti pacientams, kurių aGFG mažesnis kaip 30 ml/min.</text:span></text:p>
      <text:p text:style-name="P967"><text:span text:style-name="T968">5.<text:s/></text:span><text:span text:style-name="T969">. Nėščiosioms gydymas remdesiviru turi būti skiriamas tik tais atvejais, kai nauda viršija riziką.</text:span></text:p>
      <text:p text:style-name="P970"><text:span text:style-name="T971">6. Vaikams gydymas remdesiviru pagal preparato charakteristi</text:span><text:span text:style-name="T972">kų santraukoje patvirtintas indikacijas ir dozavimą gali būti skiriamas ASPĮ gydytojų konsiliumo sprendimu, esant paciento ar jo atstovo rašytiniam sutikimui.</text:span></text:p>
      <text:p text:style-name="P973"/>
      <text:p text:style-name="P974"><text:span text:style-name="T975">3</text:span><text:s/><text:span text:style-name="T976">Deksametazono dozavimas ir skyrimo ypatumai:</text:span></text:p>
      <text:p text:style-name="P977"><text:span text:style-name="T978">1.</text:span><text:s/><text:span text:style-name="T979">Dexamethasone</text:span><text:span text:style-name="T980"><text:s/>6 mg/d per burną arba<text:s/></text:span><text:span text:style-name="T981">Dexamethas</text:span><text:span text:style-name="T982">one sodium phosphate</text:span><text:span text:style-name="T983"><text:s/>8 mg į veną iki 10 d. arba iki išrašymo iš stacionaro, atsižvelgiant, kas įvyksta pirmiau.</text:span></text:p>
      <text:p text:style-name="P984"><text:span text:style-name="T985">2.<text:s/></text:span><text:span text:style-name="T986">Nesant galimybės skirti deksametazono, skiriamas prednizolonas, metilprednizolonas ar hidrokortizonas ekvivalentinėmis dozėmis: 40 mg/d. pred</text:span><text:span text:style-name="T987">nizolono, 32 mg/d. metilprednizolono, 160 mg/d. hidrokortizono.</text:span></text:p>
      <text:p text:style-name="P988"/>
      <text:p text:style-name="P989"><text:span text:style-name="T990">4<text:s/></text:span><text:span text:style-name="T991">Sprendimą dėl remdesiviro skyrimo pacientui, kuriam taikoma DPV ir EKMO, priima gydytojas anesteziologas reanimatologas, pasikonsultavęs su infekcinių ligų gydytoju ar gydytoju pulmonologu.</text:span></text:p>
      <text:p text:style-name="P992"><text:span text:style-name="T993">Lentelės pakeitimai</text:span>:</text:p>
      <text:p text:style-name="P994"><text:span text:style-name="T995">Nr.<text:s/></text:span><text:a xlink:href="https://www.e-tar.lt/portal/legalAct.html?documentId=632813f0a12b11ed8df094f359a60216" office:target-frame-name="_top" xlink:show="replace"><text:span text:style-name="T996">V-139</text:span></text:a><text:span text:style-name="T997">, 2023-01-31, paskelbta TAR 2023-01-31, i. k. 2023-01679</text:span></text:p>
      <text:p text:style-name="P998"><text:span text:style-name="T999">Nr.<text:s/></text:span><text:a xlink:href="https://www.e-tar.lt/portal/legalAct.html?documentId=c8458380b47b11eea5a28c81c82193a8" office:target-frame-name="_top" xlink:show="replace"><text:span text:style-name="T1000">V-53</text:span></text:a><text:span text:style-name="T1001">, 2024-01-16, paskelbta TAR 2024-01-16, i. k. 2024-00636</text:span></text:p>
      <text:p text:style-name="P1002"/>
      <text:p text:style-name="P1003">4 lentelė. Kiti COVID-19 ligos gydymo metodai</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Eil. Nr.<text:s/></text:p>
          </table:table-cell>
          <table:table-cell table:style-name="TableCell1011">
            <text:p text:style-name="P1012">Gydymo metodas</text:p>
          </table:table-cell>
          <table:table-cell table:style-name="TableCell1013">
            <text:p text:style-name="P1014">Sekami paciento sveikatos būklės parametrai ir gydymo metodų taikymo sąlygos</text:p>
          </table:table-cell>
        </table:table-row>
        <table:table-row table:style-name="TableRow1015">
          <table:table-cell table:style-name="TableCell1016">
            <text:p text:style-name="P1017">1.<text:s/></text:p>
          </table:table-cell>
          <table:table-cell table:style-name="TableCell1018">
            <text:p text:style-name="P1019">Palaikomasis gydymas:</text:p>
          </table:table-cell>
          <table:table-cell table:style-name="TableCell1020">
            <text:p text:style-name="P1021"/>
          </table:table-cell>
        </table:table-row>
        <table:table-row table:style-name="TableRow1022">
          <table:table-cell table:style-name="TableCell1023">
            <text:p text:style-name="P1024">1.1.</text:p>
          </table:table-cell>
          <table:table-cell table:style-name="TableCell1025">
            <text:p text:style-name="P1026"><text:span text:style-name="T1027">Gyvybinių pacientų rodiklių sekimas. Rekomenduojama suaugusiems taikyti</text:span><text:s/>ankstyvojo perspėjimo skalę (<text:span text:style-name="T1028">angl. National Early Warning Score (NEWS2</text:span>))<text:s/></text:p>
          </table:table-cell>
          <table:table-cell table:style-name="TableCell1029">
            <text:p text:style-name="P1030">Širdies susitraukimų dažnis</text:p>
            <text:p text:style-name="P1031">Arterinis kraujo spaudimas</text:p>
            <text:p text:style-name="P1032">Kvėpavimo dažnis</text:p>
            <text:p text:style-name="P1033"><text:span text:style-name="T1034">Pulsinė<text:s/></text:span><text:span text:style-name="T1035">oksimetrija (SpO</text:span><text:span text:style-name="T1036">2</text:span><text:span text:style-name="T1037">)</text:span></text:p>
            <text:p text:style-name="P1038">Kūno temperatūra</text:p>
            <text:p text:style-name="P1039"><text:span text:style-name="T1040">Sąmonės būklė</text:span></text:p>
          </table:table-cell>
        </table:table-row>
        <table:table-row table:style-name="TableRow1041">
          <table:table-cell table:style-name="TableCell1042">
            <text:p text:style-name="P1043">1.2.</text:p>
          </table:table-cell>
          <table:table-cell table:style-name="TableCell1044">
            <text:p text:style-name="P1045">Deguonies terapija<text:s/></text:p>
          </table:table-cell>
          <table:table-cell table:style-name="TableCell1046">
            <text:p text:style-name="P1047">Nedelsiant skiriama pacientams, kuriems pasireiškia sunki ir kritinė COVID-19 liga.<text:s/></text:p>
            <text:p text:style-name="P1048"><text:span text:style-name="T1049">Deguonies terapijos tikslas suaugusiesiems – SpO</text:span><text:span text:style-name="T1050">2</text:span><text:span text:style-name="T1051"><text:s/>≥ 94 proc., vaikams – SpO</text:span><text:span text:style-name="T1052">2</text:span><text:span text:style-name="T1053"><text:s/>≥ 94 proc.</text:span></text:p>
          </table:table-cell>
        </table:table-row>
        <table:table-row table:style-name="TableRow1054">
          <table:table-cell table:style-name="TableCell1055">
            <text:p text:style-name="P1056">1.3.<text:s/></text:p>
          </table:table-cell>
          <table:table-cell table:style-name="TableCell1057">
            <text:p text:style-name="P1058">Skysčių skyrimas</text:p>
          </table:table-cell>
          <table:table-cell table:style-name="TableCell1059">
            <text:p text:style-name="P1060">Užtikrinamas skysčių, elektrolitų balansas.</text:p>
            <text:p text:style-name="P1061">Intraveninė infuzoterapija skiriama atsargiai, siekiant išvengti skysčių pertekliaus organizme, kuris gali pabloginti kvėpavimo funkciją, oksigenaciją ir sukelti plaučių edemą.<text:s/></text:p>
            <text:p text:style-name="P1062">Vaikams ribojamas<text:s/>fiziologinis skysčių poreikis iki 75 proc.</text:p>
            <text:p text:style-name="P1063">Pirmaeiliai tirpalai skysčių terapijai – kristaloidai.<text:s/></text:p>
          </table:table-cell>
        </table:table-row>
        <table:table-row table:style-name="TableRow1064">
          <table:table-cell table:style-name="TableCell1065">
            <text:p text:style-name="P1066">1.4.<text:s/></text:p>
          </table:table-cell>
          <table:table-cell table:style-name="TableCell1067">
            <text:p text:style-name="P1068">Antipiretikai</text:p>
          </table:table-cell>
          <table:table-cell table:style-name="TableCell1069">
            <text:p text:style-name="P1070"><text:span text:style-name="T1071">Esa</text:span>nt indikacijų, kai karščiuojama<text:s/><text:span text:style-name="T1072">≥38,5°C</text:span>. Nėra skirtumo, kokie vaistai skiriami karščiavimui mažinti – NVNU ar paracetamolis.</text:p>
          </table:table-cell>
        </table:table-row>
        <table:table-row table:style-name="TableRow1073">
          <table:table-cell table:style-name="TableCell1074">
            <text:p text:style-name="P1075">1.5.<text:s/></text:p>
          </table:table-cell>
          <table:table-cell table:style-name="TableCell1076">
            <text:p text:style-name="P1077">Stresinių opų profilaktika</text:p>
          </table:table-cell>
          <table:table-cell table:style-name="TableCell1078">
            <text:p text:style-name="P1079">Esant indikacijų – protonų siurblių inhibitoriai arba histamino receptorių blokatoriai.</text:p>
          </table:table-cell>
        </table:table-row>
        <table:table-row table:style-name="TableRow1080">
          <table:table-cell table:style-name="TableCell1081">
            <text:p text:style-name="P1082">1.6.</text:p>
          </table:table-cell>
          <table:table-cell table:style-name="TableCell1083">
            <text:p text:style-name="P1084">Tromboembolijų profilaktika</text:p>
          </table:table-cell>
          <table:table-cell table:style-name="TableCell1085">
            <text:p text:style-name="P1086"><text:span text:style-name="T1087">Mažos molekulinės masės heparinas visiems hospitalizuotiems pacientams.<text:s/></text:span><text:span text:style-name="T1088">Dozės:</text:span></text:p>
            <text:p text:style-name="P1089"><text:span text:style-name="T1090">Nadroparinum calcicum:</text:span></text:p>
            <text:p text:style-name="P1091">pacientams, sveriantiems &gt; 70 kg:</text:p>
            <text:p text:style-name="P1092">5700 anti - Xa TV/0,6ml 1xd. arba</text:p>
            <text:p text:style-name="P1093">2850 anti - XaTV/0,3ml 2xd.; </text:p>
            <text:p text:style-name="P1094">pacientams, sveriantiems ≤ 70 kg:</text:p>
            <text:p text:style-name="P1095">3800 anti - Xa TV/0,4ml 1xd.</text:p>
            <text:p text:style-name="P1096"><text:span text:style-name="T1097">Kreatinino klirensas &lt; 50 ml/min. – įprastinę dozę pagal kūno svorį reikia mažinti 33–25 proc.</text:span></text:p>
            <text:p text:style-name="P1098"/>
            <text:p text:style-name="P1099"><text:span text:style-name="T1100">Bemiparinun natricum</text:span><text:span text:style-name="T1101">:</text:span></text:p>
            <text:p text:style-name="P1102">pacientams, sveriantiems &gt; 60 kg:</text:p>
            <text:p text:style-name="P1103">3500 anti - Xa TV/0,2ml 1xd.;<text:s/></text:p>
            <text:p text:style-name="P1104">pacientams, sveriantiems &lt; 60 kg:</text:p>
            <text:p text:style-name="P1105">2500 anti - Xa TV/0,2ml 1xd.</text:p>
            <text:p text:style-name="P1106">Sunkus inkstų funkcijos sutrikimas (kreatinino klirensas &lt;30 ml/min.) gali turėti įtakos bemiparino<text:s/>farmakokinetikai.</text:p>
            <text:p text:style-name="P1107"/>
            <text:p text:style-name="P1108"><text:span text:style-name="T1109">Pacientams, sergantiems COVID-19 infekcija, įvykus tromboembolinėms komplikacijoms ar esant rimtam tokio įvykio įtarimui ir negalint atlikti vaizdinių tyrimų, turi būti skiriamos standartinės terapinės antikoaguliantų dozės.</text:span></text:p>
            <text:p text:style-name="P1110"/>
          </table:table-cell>
        </table:table-row>
        <table:table-row table:style-name="TableRow1111">
          <table:table-cell table:style-name="TableCell1112">
            <text:p text:style-name="P1113">3.</text:p>
          </table:table-cell>
          <table:table-cell table:style-name="TableCell1114">
            <text:p text:style-name="P1115">Gydymas<text:s/>antibiotikais</text:p>
          </table:table-cell>
          <table:table-cell table:style-name="TableCell1116">
            <text:p text:style-name="P1117"/>
          </table:table-cell>
        </table:table-row>
        <table:table-row table:style-name="TableRow1118">
          <table:table-cell table:style-name="TableCell1119">
            <text:p text:style-name="P1120">3.1.</text:p>
          </table:table-cell>
          <table:table-cell table:style-name="TableCell1121">
            <text:p text:style-name="P1122"><text:span text:style-name="T1123">Lengva i</text:span>r vidutinė<text:s/><text:span text:style-name="T1124">COVID-19 ligos forma <text:s/></text:span></text:p>
          </table:table-cell>
          <table:table-cell table:style-name="TableCell1125">
            <text:p text:style-name="P1126">Vengtina <text:s/>neracionalaus ir nepagrįsto antibiotikų skyrimo.</text:p>
          </table:table-cell>
        </table:table-row>
        <table:table-row table:style-name="TableRow1127">
          <table:table-cell table:style-name="TableCell1128">
            <text:p text:style-name="P1129"><text:span text:style-name="T1130">3.</text:span><text:span text:style-name="T1131">2</text:span><text:span text:style-name="T1132">.</text:span></text:p>
          </table:table-cell>
          <table:table-cell table:style-name="TableCell1133">
            <text:p text:style-name="P1134">Sunki pneumonija ir (ar) antrinės bakterinės pneumonijos (visuomenėje įgytos, hospitalinės) požymiai</text:p>
          </table:table-cell>
          <table:table-cell table:style-name="TableCell1135">
            <text:p text:style-name="P1136">Gydymas parenkamas pagal numanomą sukėlėją ir jo jautrumą antibiotikams pagal ASPĮ vadovo <text:s/>patvirtintą antibakterinio gydymo protokolą ir (ar) pneumonijos diagnostikos ir gydymo gaires.<text:s/></text:p>
            <text:p text:style-name="P1137">Antimikrobinio gydymo skyrimo indikacijos:</text:p>
            <text:p text:style-name="P1138">CRB&lt; 20 mg/l – neskirti antibiotikų;</text:p>
            <text:p text:style-name="P1139">CRB 20-100 mg/l – antibiotiko skyrimą svarstyti kiekvienu atveju individualiai.<text:s/></text:p>
            <text:p text:style-name="P1140"><text:span text:style-name="T1141">Jei CRB &gt;100 mg/l, neutrofilija (&gt;7,5</text:span><text:span text:style-name="T1142"></text:span><text:span text:style-name="T1143">10</text:span><text:span text:style-name="T1144">9</text:span><text:span text:style-name="T1145">/l)</text:span><text:span text:style-name="T1146">,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147"/>
          </table:table-cell>
        </table:table-row>
        <table:table-row table:style-name="TableRow1148">
          <table:table-cell table:style-name="TableCell1149">
            <text:p text:style-name="P1150">4.</text:p>
          </table:table-cell>
          <table:table-cell table:style-name="TableCell1151">
            <text:p text:style-name="P1152">Kiti<text:s/>specifiniai COVID-19 ligos gydymo metodai</text:p>
          </table:table-cell>
          <table:table-cell table:style-name="TableCell1153">
            <text:p text:style-name="P1154">Imuninė pasveikusiųjų nuo COVID-19 ligos plazma ar hiperimuninis  intraveninis imunoglobulinas.</text:p>
            <text:p text:style-name="P1155"><text:span text:style-name="T1156">Gali būti skiriami ASPĮ gydytojų konsiliumo</text:span><text:s/><text:span text:style-name="T1157">sprendimu, esant paciento ar jo atstovo raštiškam sutikimui. Konsiliumo su</text:span><text:span text:style-name="T1158">darymo tvarką nustato ASPĮ vadovas. </text:span></text:p>
          </table:table-cell>
        </table:table-row>
        <table:table-row table:style-name="TableRow1159">
          <table:table-cell table:style-name="TableCell1160">
            <text:p text:style-name="P1161"><text:span text:style-name="T1162">5.</text:span></text:p>
          </table:table-cell>
          <table:table-cell table:style-name="TableCell1163">
            <text:p text:style-name="P1164">Antivirusinė terapija</text:p>
          </table:table-cell>
          <table:table-cell table:style-name="TableCell1165">
            <text:p text:style-name="P1166">Patvirtinta ar tikėtina gripo infekcija:</text:p>
            <text:p text:style-name="P1167"><text:span text:style-name="T1168">oseltamiviras<text:s/></text:span><text:span text:style-name="T1169">75 mg p/o 2 k/d 5 d.<text:s/></text:span></text:p>
          </table:table-cell>
        </table:table-row>
        <table:table-row table:style-name="TableRow1170">
          <table:table-cell table:style-name="TableCell1171">
            <text:p text:style-name="P1172">6.</text:p>
          </table:table-cell>
          <table:table-cell table:style-name="TableCell1173">
            <text:p text:style-name="P1174">Kritinių būklių valdymas:</text:p>
          </table:table-cell>
          <table:table-cell table:style-name="TableCell1175">
            <text:p text:style-name="P1176"/>
          </table:table-cell>
        </table:table-row>
        <table:table-row table:style-name="TableRow1177">
          <table:table-cell table:style-name="TableCell1178">
            <text:p text:style-name="P1179">6.1.</text:p>
          </table:table-cell>
          <table:table-cell table:style-name="TableCell1180">
            <text:p text:style-name="P1181">Sepsis, sepsinis šokas</text:p>
          </table:table-cell>
          <table:table-cell table:style-name="TableCell1182">
            <text:p text:style-name="P1183">Gydymas pagal ASPĮ patvirtintą protokolą.</text:p>
          </table:table-cell>
        </table:table-row>
        <table:table-row table:style-name="TableRow1184">
          <table:table-cell table:style-name="TableCell1185">
            <text:p text:style-name="P1186">6.2.</text:p>
          </table:table-cell>
          <table:table-cell table:style-name="TableCell1187">
            <text:p text:style-name="P1188">ŪRDS</text:p>
          </table:table-cell>
          <table:table-cell table:style-name="TableCell1189">
            <text:p text:style-name="P1190">Gydymas pagal ASPĮ patvirtintą protokolą.</text:p>
          </table:table-cell>
        </table:table-row>
      </table:table>
      <text:p text:style-name="P1191">Vaistų dozės koreguojamos pagal kepenų, inkstų funkcijos rodiklius. Vertinama vaistų tarpusavio sąveika.</text:p>
      <text:p text:style-name="P1192"/>
      <text:p text:style-name="P1193">Punkto pakeitimai:</text:p>
      <text:p text:style-name="P1194"><text:span text:style-name="T1195">Nr.<text:s/></text:span><text:a xlink:href="https://www.e-tar.lt/portal/legalAct.html?documentId=632813f0a12b11ed8df094f359a60216" office:target-frame-name="_top" xlink:show="replace"><text:span text:style-name="T1196">V-139</text:span></text:a><text:span text:style-name="T1197">, 2023-01-31, paskelbta TAR 2023-01-31, i. k. 2023-01679</text:span></text:p>
      <text:p text:style-name="P1198"><text:span text:style-name="T1199">Nr.<text:s/></text:span><text:a xlink:href="https://www.e-tar.lt/portal/legalAct.html?documentId=84f4f260f54411ed9978886e85107ab2" office:target-frame-name="_top" xlink:show="replace"><text:span text:style-name="T1200">V-562</text:span></text:a><text:span text:style-name="T1201">, 2023-05-17, paskelbta TAR 2023-05-18, i. k. 2023-09320</text:span></text:p>
      <text:p text:style-name="P1202"><text:span text:style-name="T1203">Nr.<text:s/></text:span><text:a xlink:href="https://www.e-tar.lt/portal/legalAct.html?documentId=c8458380b47b11eea5a28c81c82193a8" office:target-frame-name="_top" xlink:show="replace"><text:span text:style-name="T1204">V-53</text:span></text:a><text:span text:style-name="T1205">, 2024-01-16, paskelbta TAR 2024-01-16, i. k. 2024-00636</text:span></text:p>
      <text:p text:style-name="Normal"/>
      <text:p text:style-name="P1206"><text:span text:style-name="T1207">28</text:span><text:span text:style-name="T1208">. Nėščiosios, kuriai diagnozuota COVID-19 liga, gimdymo būdas parenkamas individualiai. Mait</text:span><text:span text:style-name="T1209">indama kūdikį gimdyvė turi naudoti AAP.<text:s/></text:span></text:p>
      <text:p text:style-name="P1210"><text:span text:style-name="T1211">29</text:span><text:span text:style-name="T1212">. Sprendimą dėl suaugusių pacientų gydymo ASPĮ reanimacijos ir intensyviosios terapijos padalinyje priima gydytojas anesteziologas reanimatologas.<text:s/></text:span><text:span text:style-name="T1213">Suaugusieji gydomi ASPĮ reanimacijos ir intensyviosios terapij</text:span><text:span text:style-name="T1214">os padalinyje, kai:</text:span><text:s/></text:p>
      <text:p text:style-name="P1215"><text:span text:style-name="T1216">29.1</text:span><text:span text:style-name="T1217">. skiriant kvėpavimo funkciją koreguojantį gydymą, nepavyksta pasiekti tikslinių oksigenacijos rodiklių;</text:span></text:p>
      <text:p text:style-name="P1218"><text:span text:style-name="T1219">29.2</text:span><text:span text:style-name="T1220">. pacientui reikalingas gydymas dirbtine plaučių ventiliacija;</text:span></text:p>
      <text:p text:style-name="P1221"><text:span text:style-name="T1222">29.3</text:span><text:span text:style-name="T1223">. išsivysto šokas;</text:span></text:p>
      <text:p text:style-name="P1224"><text:span text:style-name="T1225">29.4</text:span><text:span text:style-name="T1226">. išsivysto<text:s/></text:span><text:span text:style-name="T1227">kritinė būklė dėl organų sistemų funkcijos sutrikimo.</text:span></text:p>
      <text:p text:style-name="P1228"><text:span text:style-name="T1229">30</text:span><text:span text:style-name="T1230">. Vaikai gydomi vaikų intensyviosios terapijos skyriuje, kai:</text:span></text:p>
      <text:p text:style-name="P1231"><text:span text:style-name="T1232">30.1</text:span><text:span text:style-name="T1233">. deguonies terapijos poreikis &gt;9 l/min (arba &gt; 60 proc. FiO2), kai SpO2 ar SaO2 &lt; 90–92 proc. (yra didelės tėkmės deguonies,<text:s/></text:span><text:span text:style-name="T1234">CPAP ar kito neinvazinės ventiliacijos metodo poreikis arba mechaninės ventiliacijos poreikis);</text:span></text:p>
      <text:p text:style-name="P1235"><text:span text:style-name="T1236">30.2</text:span><text:span text:style-name="T1237">. progresuojantys klinikiniai kvėpavimo nepakankamumo požymiai ir SpO2 &lt; 92 proc., skiriant &gt; 10 l/min. deguonies;</text:span></text:p>
      <text:p text:style-name="P1238"><text:span text:style-name="T1239">30.3</text:span><text:span text:style-name="T1240">. šokas, sepsis, kitų organų<text:s/></text:span><text:span text:style-name="T1241">nepakankamumas.</text:span><text:s/></text:p>
      <text:p text:style-name="P1242"><text:span text:style-name="T1243">31.</text:span><text:span text:style-name="T1244"><text:s/>Neteko galios nuo 2022-05-01</text:span></text:p>
      <text:p text:style-name="P1245">Punkto naikinimas:</text:p>
      <text:p text:style-name="P1246"><text:span text:style-name="T1247">Nr.<text:s/></text:span><text:a xlink:href="https://www.e-tar.lt/portal/legalAct.html?documentId=c7ec0120c7ba11ec8d9390588bf2de65" office:target-frame-name="_top" xlink:show="replace"><text:span text:style-name="T1248">V-868</text:span></text:a><text:span text:style-name="T1249">, 2022-04-29, paskelbta TAR 2022-04-29, i. k. 2022-08996</text:span></text:p>
      <text:p text:style-name="Normal"/>
      <text:p text:style-name="P1250"><text:span text:style-name="T1251">VI</text:span><text:span text:style-name="T1252"><text:s/>SKYRIUS</text:span></text:p>
      <text:p text:style-name="P1253"><text:span text:style-name="T1254">KRITERIJAI, KURIUOS ATITINKANTIS PACIENTAS LAIKOMAS PASVEIKUSIU</text:span></text:p>
      <text:p text:style-name="P1255"/>
      <text:p text:style-name="P1256"><text:span text:style-name="T1257">32</text:span><text:span text:style-name="T1258">.<text:s/></text:span><text:span text:style-name="T1259">Pacientas laikomas pasveikusiu gydančio gydytojo sprendimu, jei jis nebekarščiuoja ne mažiau kaip pastarąsias 24 valandas, nevartodamas antipiretikų, ir susilpnėjo kiti COVID-19 ligos</text:span><text:span text:style-name="T1260"><text:s/>(koronaviruso infekcijos) simptomai, arba gydančio gydytojo sprendimu, atsižvelgiant į paciento sveikatos būklę.</text:span></text:p>
      <text:p text:style-name="P1261"><text:span text:style-name="T1262">Iki pasveikimo, simptomus turintiems asmenims nerekomenduoja vykti į darbą, ugdymo įstaigą, kitas viešas žmonių susibūrimo vietas.</text:span></text:p>
      <text:p text:style-name="P1263"><text:span text:style-name="T1264">Jei pacient</text:span><text:span text:style-name="T1265">as <text:s/>buvo <text:s/>gydytas <text:s/>stacionare, jam pasveikus nuo COVID-19 ligos, stacionarinės asmens sveikatos priežiūros įstaigos gydytojas ESPBI IS formoje E003 „Stacionaro epikrizė“ (toliau  – forma E003) arba, jei gydymas buvo tęsiamas ambulatoriškai, šeimos gydytoja</text:span><text:span text:style-name="T1266">s formoje E025 įrašo informaciją apie pasveikimą, nurodydamas TKL-10-AM kodą U07.3 „Buvusi asmeniui COVID-19 liga“.</text:span></text:p>
      <text:p text:style-name="P1267"><text:span text:style-name="T1268">Jei pacientas buvo gydytas ambulatoriškai ir kreipiasi į šeimos gydytoją dėl pasveikimo nuo COVID-19 ligos fakto patvirtinimo, šeimos gydyto</text:span><text:span text:style-name="T1269">jas ESPBI IS formoje E025 įrašo informaciją apie pasveikimą, nurodydamas TKL-10-AM kodą U07.3 „Buvusi asmeniui COVID-19 liga“.</text:span><text:s/></text:p>
      <text:p text:style-name="P1270">Punkto pakeitimai:</text:p>
      <text:p text:style-name="P1271"><text:span text:style-name="T1272">Nr.<text:s/></text:span><text:a xlink:href="https://www.e-tar.lt/portal/legalAct.html?documentId=d360e0a0b48e11ec8d9390588bf2de65" office:target-frame-name="_top" xlink:show="replace"><text:span text:style-name="T1273">V-689</text:span></text:a><text:span text:style-name="T1274">,<text:s/></text:span><text:span text:style-name="T1275">2022-04-05, paskelbta TAR 2022-04-05, i. k. 2022-07030</text:span></text:p>
      <text:p text:style-name="P1276"><text:span text:style-name="T1277">Nr.<text:s/></text:span><text:a xlink:href="https://www.e-tar.lt/portal/legalAct.html?documentId=c7ec0120c7ba11ec8d9390588bf2de65" office:target-frame-name="_top" xlink:show="replace"><text:span text:style-name="T1278">V-868</text:span></text:a><text:span text:style-name="T1279">, 2022-04-29, paskelbta TAR 2022-04-29, i. k. 2022-08996</text:span></text:p>
      <text:p text:style-name="Normal"/>
      <text:p text:style-name="P1280"><text:span text:style-name="T1281">VII</text:span><text:span text:style-name="T1282"><text:s/></text:span><text:span text:style-name="T1283">SKYRIUS</text:span></text:p>
      <text:p text:style-name="P1284"><text:span text:style-name="T1285">COVID-19 LIGOS<text:s/></text:span><text:span text:style-name="T1286">DIAGNOSTIKOS TYRIMŲ APMOKĖJIMO TVARKA</text:span></text:p>
      <text:p text:style-name="P1287"/>
      <text:p text:style-name="P1288">33. PAASP paslaugas teikiančioms įstaigoms, kurių atliekami tyrimai, nurodyti Aprašo 8.1.1 papunktyje, atitinka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us reikalavimus, mokamas skatinamasis priedas. Šio priedo dydi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text:s/>draudimo fondo biudžeto lėšomis, sąrašų patvirtinimo“ (toliau – Bazinių kainų sąrašas).</text:p>
      <text:p text:style-name="P1289"><text:span text:style-name="T1290">TAR pastaba.</text:span><text:span text:style-name="T1291"><text:s/>33 punkto nuostatos taikomos atsiskaitant už asmens sveikatos priežiūros paslaugas, suteiktas nuo<text:s/></text:span><text:span text:style-name="T1292">2024-10-01</text:span><text:span text:style-name="T1293">. <text:s/></text:span><text:s/></text:p>
      <text:p text:style-name="P1294">34.<text:s/><text:span text:style-name="T1295">COVID-19 ligos diagnostikos tyrim</text:span><text:span text:style-name="T1296">ai (išskyrus PAASP paslaugas, nurodytas Aprašo 33 punkte), atliekami teikiant ambulatorines infekcinių ligų gydytojo ar vaikų infekcinių ligų gydytojo, ar gydytojo pulmonologo, ar gydytojo vaikų pulmonologo konsultacijas, ar skubiosios medicinos pagalbos p</text:span><text:span text:style-name="T1297">aslaugas, ar stebėjimo paslaugas, ar stacionarines asmens sveikatos priežiūros paslaugas (aktyviojo gydymo ar ilgalaikio gydymo, ar transplantacijos, ar slaugos ir palaikomojo gydymo, ar paliatyviosios pagalbos, ar medicininės reabilitacijos), ar kitas pas</text:span><text:span text:style-name="T1298">laugas, atskirai neapmokami – šių tyrimų atlikimo išlaidos yra įskaičiuotos į šiame punkte išvardytų paslaugų bazines kainas, nustatytas Bazinių kainų sąraše.</text:span></text:p>
      <text:p text:style-name="P1299"><text:span text:style-name="T1300">TAR pastaba.</text:span><text:span text:style-name="T1301"><text:s/>34 punkto nuostatos taikomos atsiskaitant už asmens sveikatos priežiūros paslaugas,<text:s/></text:span><text:span text:style-name="T1302">suteiktas nuo<text:s/></text:span><text:span text:style-name="T1303">2025-01-01</text:span><text:span text:style-name="T1304">. <text:s/></text:span><text:s/></text:p>
      <text:p text:style-name="P1305"/>
      <text:p text:style-name="P1306"><text:span text:style-name="T1307">35</text:span><text:span text:style-name="T1308">. Duomenys apie suteiktą COVID-19 ligos diagnostikos paslaugą, nurodytą Aprašo 33 punkte, įrašomi į formą 025/a-LK „Asmens ambulatorinio gydymo statistinė kortelė“ kartu su duomenimis apie asmens sveikatos priežiūros pas</text:span><text:span text:style-name="T1309">laugą, kurią teikiant buvo atliekama COVID-19 ligos (koronaviruso infekcijos) diagnostika.</text:span><text:s/></text:p>
      <text:p text:style-name="P1310">Skyriaus pakeitimai:</text:p>
      <text:p text:style-name="P1311"><text:span text:style-name="T1312">Nr.<text:s/></text:span><text:a xlink:href="https://www.e-tar.lt/portal/legalAct.html?documentId=067ce880c73811efa5ddd96c482819f5" office:target-frame-name="_top" xlink:show="replace"><text:span text:style-name="T1313">V-1374</text:span></text:a><text:span text:style-name="T1314">, 2024-12-31, paskelbta TAR 2024-</text:span><text:span text:style-name="T1315">12-31, i. k. 2024-23548</text:span></text:p>
      <text:p text:style-name="Normal"/>
      <text:p text:style-name="P1316"><text:span text:style-name="T1317">VIII</text:span><text:span text:style-name="T1318"><text:s/>SKYRIUS</text:span></text:p>
      <text:p text:style-name="P1319"><text:span text:style-name="T1320">BAIGIAMOSIOS NUOSTATOS</text:span></text:p>
      <text:p text:style-name="P1321"/>
      <text:p text:style-name="P1322">Skyriaus numeracijos pakeitimas:</text:p>
      <text:p text:style-name="P1323"><text:span text:style-name="T1324">Nr.<text:s/></text:span><text:a xlink:href="https://www.e-tar.lt/portal/legalAct.html?documentId=c53f33c0cd6411ec8d9390588bf2de65" office:target-frame-name="_top" xlink:show="replace"><text:span text:style-name="T1325">V-920</text:span></text:a><text:span text:style-name="T1326">, 2022-05-06, paskelbta TAR 2022-05-09, i. k.<text:s/></text:span><text:span text:style-name="T1327">2022-09758</text:span></text:p>
      <text:p text:style-name="Normal"/>
      <text:p text:style-name="P1328"><text:span text:style-name="T1329">33.</text:span><text:span text:style-name="T1330"><text:s/>Neteko galios nuo 2021-04-02</text:span></text:p>
      <text:p text:style-name="P1331">Punkto naikinimas:</text:p>
      <text:p text:style-name="P1332"><text:span text:style-name="T1333">Nr.<text:s/></text:span><text:a xlink:href="https://www.e-tar.lt/portal/legalAct.html?documentId=009fd3f092c111eb9fecb5ecd3bd711c" office:target-frame-name="_top" xlink:show="replace"><text:span text:style-name="T1334">V-683</text:span></text:a><text:span text:style-name="T1335">, 2021-04-01, paskelbta TAR 2021-04-01, i. k. 2021-06751</text:span></text:p>
      <text:p text:style-name="Normal"/>
      <text:p text:style-name="P1336"><text:span text:style-name="T1337">36</text:span><text:span text:style-name="T1338">. Paslaugos  pagal Ap</text:span><text:span text:style-name="T1339">rašą ASPĮ teikiamos vadovaujantis ASPĮ vadovo patvirtintais protokolais ir ASPĮ vadovo <text:s/>nustatyta tvarka.</text:span></text:p>
      <text:p text:style-name="P1340">Punkto numeracijos pakeitimas:</text:p>
      <text:p text:style-name="P1341"><text:span text:style-name="T1342">Nr.<text:s/></text:span><text:a xlink:href="https://www.e-tar.lt/portal/legalAct.html?documentId=c53f33c0cd6411ec8d9390588bf2de65" office:target-frame-name="_top" xlink:show="replace"><text:span text:style-name="T1343">V-920</text:span></text:a><text:span text:style-name="T1344">, 2022-05-06</text:span><text:span text:style-name="T1345">, paskelbta TAR 2022-05-09, i. k. 2022-09758</text:span></text:p>
      <text:p text:style-name="P1346"><text:span text:style-name="T1347">Nr.<text:s/></text:span><text:a xlink:href="https://www.e-tar.lt/portal/legalAct.html?documentId=067ce880c73811efa5ddd96c482819f5" office:target-frame-name="_top" xlink:show="replace"><text:span text:style-name="T1348">V-1374</text:span></text:a><text:span text:style-name="T1349">, 2024-12-31, paskelbta TAR 2024-12-31, i. k. 2024-23548</text:span></text:p>
      <text:p text:style-name="Normal"/>
      <text:p text:style-name="P1350"><text:span text:style-name="T1351">37</text:span><text:span text:style-name="T1352">. I</text:span><text:span text:style-name="T1353">nformacija apie pacientui suteiktas<text:s/></text:span><text:span text:style-name="T1354">asmens sveikatos priežiūros paslaugas pateikiama ESPBI IS formose E003, E025, E200-a.</text:span></text:p>
      <text:p text:style-name="P1355">Papildyta punktu:</text:p>
      <text:p text:style-name="P1356"><text:span text:style-name="T1357">Nr.<text:s/></text:span><text:a xlink:href="https://www.e-tar.lt/portal/legalAct.html?documentId=c7ec0120c7ba11ec8d9390588bf2de65" office:target-frame-name="_top" xlink:show="replace"><text:span text:style-name="T1358">V-868</text:span></text:a><text:span text:style-name="T1359">, 2022-04-29, paskelbta TAR 2022-04-29, i. k.</text:span><text:span text:style-name="T1360"><text:s/>2022-08996</text:span></text:p>
      <text:p text:style-name="P1361">Punkto numeracijos pakeitimas:</text:p>
      <text:p text:style-name="P1362"><text:span text:style-name="T1363">Nr.<text:s/></text:span><text:a xlink:href="https://www.e-tar.lt/portal/legalAct.html?documentId=c53f33c0cd6411ec8d9390588bf2de65" office:target-frame-name="_top" xlink:show="replace"><text:span text:style-name="T1364">V-920</text:span></text:a><text:span text:style-name="T1365">, 2022-05-06, paskelbta TAR 2022-05-09, i. k. 2022-09758</text:span></text:p>
      <text:p text:style-name="P1366"><text:span text:style-name="T1367">Nr.<text:s/></text:span><text:a xlink:href="https://www.e-tar.lt/portal/legalAct.html?documentId=067ce880c73811efa5ddd96c482819f5" office:target-frame-name="_top" xlink:show="replace"><text:span text:style-name="T1368">V-1374</text:span></text:a><text:span text:style-name="T1369">, 2024-12-31, paskelbta TAR 2024-12-31, i. k. 2024-23548</text:span></text:p>
      <text:p text:style-name="Normal"/>
      <text:p text:style-name="P1370"><text:span text:style-name="T1371">________________</text:span><text:span text:style-name="T1372"><text:s/></text:span></text:p>
      <text:p text:style-name="P1373">Priedo pakeitimai:</text:p>
      <text:p text:style-name="P1374"><text:span text:style-name="T1375">Nr.<text:s/></text:span><text:a xlink:href="https://www.e-tar.lt/portal/legalAct.html?documentId=574d6a9034ad11eb932eb1ed7f923910" office:target-frame-name="_top" xlink:show="replace"><text:span text:style-name="T1376">V-2781</text:span></text:a><text:span text:style-name="T1377">, 2020-12-02, paskelbta TAR 2020-12-02, i. k. 2020-25897</text:span></text:p>
      <text:p text:style-name="Normal"/>
      <text:p text:style-name="P1378">Vaikų ir suaugusiųjų COVID-19 ligos (koronaviruso infekcijos) diagnostikos ir gydymo tvarkos aprašo<text:s/></text:p>
      <text:p text:style-name="P1383"><text:span text:style-name="T1384">1</text:span><text:span text:style-name="T1385"><text:s/>priedas</text:span></text:p>
      <text:p text:style-name="P1386"/>
      <text:p text:style-name="P1387"/>
      <text:p text:style-name="P1388"><text:span text:style-name="T1389">MEDICININĖS REABILITACIJOS PASLAUGŲ TEIKIMO PO PERSIRGTOS COVID-19 LIGOS INDIKACIJŲ SĄRAŠA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Diagnozė</text:p>
          </table:table-cell>
          <table:table-cell table:style-name="TableCell1399">
            <text:p text:style-name="P1400">Biosocialinių funkcijų sutrikimo laipsnis ir (arba) būklės sunkumas</text:p>
          </table:table-cell>
          <table:table-cell table:style-name="TableCell1401">
            <text:p text:style-name="P1402">Trukmė dienomis</text:p>
          </table:table-cell>
          <table:table-cell table:style-name="TableCell1403">
            <text:p text:style-name="P1404">Profilis</text:p>
          </table:table-cell>
        </table:table-row>
        <table:table-row table:style-name="TableRow1405">
          <table:table-cell table:style-name="TableCell1406" table:number-columns-spanned="4">
            <text:p text:style-name="P1407">Stacionarinė reabilitacija (Reabilitacija II)</text:p>
          </table:table-cell>
          <table:covered-table-cell/>
          <table:covered-table-cell/>
          <table:covered-table-cell/>
        </table:table-row>
        <table:table-row table:style-name="TableRow1408">
          <table:table-cell table:style-name="TableCell1409">
            <text:p text:style-name="Normal"><text:span text:style-name="T1410">U07.4<text:s/></text:span><text:span text:style-name="T1411">Būklė po COVID-19 ligos</text:span><text:span text:style-name="T1412"><text:s/></text:span></text:p>
          </table:table-cell>
          <table:table-cell table:style-name="TableCell1413">
            <text:p text:style-name="Normal"><text:span text:style-name="T1414">Pacientams, kuriems COVID-19 liga komplikavosi pneumonija su liekamaisiais ligos požymiais (varginantis dusulys,<text:s/></text:span><text:span text:style-name="T1415">nuovargis, silpnumas, skausminis sindromas ir kt. simptomai), bet ne vėliau kaip po 3 mėnesių nuo paciento išrašymo iš aktyviojo gydymo stacionarinės įstaigos po COVID-19 ligos gydymo</text:span></text:p>
          </table:table-cell>
          <table:table-cell table:style-name="TableCell1416">
            <text:p text:style-name="P1417">20 d.</text:p>
          </table:table-cell>
          <table:table-cell table:style-name="TableCell1418">
            <text:p text:style-name="P1419">Nervų sistemos ligų / Vaikų nervų sistemos ligų,</text:p>
            <text:p text:style-name="P1420">kvėpavimo sistemos ligų / Vaikų kvėpavimo sistemos ligų</text:p>
          </table:table-cell>
        </table:table-row>
        <table:table-row table:style-name="TableRow1421">
          <table:table-cell table:style-name="TableCell1422">
            <text:p text:style-name="Normal"><text:span text:style-name="T1423">U07.4<text:s/></text:span><text:span text:style-name="T1424">Būklė po COVID-19 ligos</text:span></text:p>
          </table:table-cell>
          <table:table-cell table:style-name="TableCell1425">
            <text:p text:style-name="Normal"><text:span text:style-name="T1426">Pacientams, kuriems po COVID-19 ligos vyrauja naujai atsiradę neuropsichiatriniai simptomai (kognityviniai, miego ir kiti organiniai psichikos sutrikimai), bet ne vėliau kaip po<text:s/></text:span><text:span text:style-name="T1427">6</text:span><text:span text:style-name="T1428"><text:s/>mėnesių nuo paciento išrašymo iš aktyviojo gydymo stacionarinės įstaigos po COVID-19 ligos gydymo</text:span></text:p>
          </table:table-cell>
          <table:table-cell table:style-name="TableCell1429">
            <text:p text:style-name="P1430">20 d.</text:p>
          </table:table-cell>
          <table:table-cell table:style-name="TableCell1431">
            <text:p text:style-name="P1432">Nervų sistemos ligų / Vaikų nervų sistemos ligų</text:p>
          </table:table-cell>
        </table:table-row>
        <table:table-row table:style-name="TableRow1433">
          <table:table-cell table:style-name="TableCell1434" table:number-columns-spanned="4">
            <text:p text:style-name="P1435">Ambulatorinė reabilitacija (Ambulatorinė reabilitacija II)</text:p>
          </table:table-cell>
          <table:covered-table-cell/>
          <table:covered-table-cell/>
          <table:covered-table-cell/>
        </table:table-row>
        <table:table-row table:style-name="TableRow1436">
          <table:table-cell table:style-name="TableCell1437">
            <text:p text:style-name="Normal"><text:span text:style-name="T1438">U07.4<text:s/></text:span><text:span text:style-name="T1439">Būklė po COVID-19 ligos</text:span><text:span text:style-name="T1440"><text:s/></text:span></text:p>
          </table:table-cell>
          <table:table-cell table:style-name="TableCell1441">
            <text:p text:style-name="P1442">Pokovidinis<text:s/>sindromas su liekamaisiais simptomais (dusulys, silpnumas, nuovargis), bet ne vėliau kaip po 3 mėnesių nuo paciento išrašymo iš aktyviojo gydymo stacionarinės įstaigos po COVID-19 ligos gydymo</text:p>
          </table:table-cell>
          <table:table-cell table:style-name="TableCell1443">
            <text:p text:style-name="P1444">14 d.</text:p>
          </table:table-cell>
          <table:table-cell table:style-name="TableCell1445">
            <text:p text:style-name="P1446">Nervų sistemos ligų / Vaikų nervų sistemos ligų,</text:p>
            <text:p text:style-name="P1447">kvėpavimo sistemos ligų / Vaikų kvėpavimo sistemos ligų</text:p>
          </table:table-cell>
        </table:table-row>
        <table:table-row table:style-name="TableRow1448">
          <table:table-cell table:style-name="TableCell1449">
            <text:p text:style-name="P1450">U07.4 Būklė po COVID-19 ligos</text:p>
          </table:table-cell>
          <table:table-cell table:style-name="TableCell1451">
            <text:p text:style-name="P1452">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53">
            <text:p text:style-name="P1454">12 d.<text:s/></text:p>
          </table:table-cell>
          <table:table-cell table:style-name="TableCell1455">
            <text:p text:style-name="P1456">Vaikų psichikos ir elgesio sutrikimų;<text:s/></text:p>
            <text:p text:style-name="P1457">Nervų sistemos ligų / Vaikų nervų sistemos ligų</text:p>
          </table:table-cell>
        </table:table-row>
        <table:table-row table:style-name="TableRow1458">
          <table:table-cell table:style-name="TableCell1459" table:number-columns-spanned="4">
            <text:p text:style-name="P1460">Ambulatorinė reabilitacija (Ambulatorinė reabilitacija I)</text:p>
          </table:table-cell>
          <table:covered-table-cell/>
          <table:covered-table-cell/>
          <table:covered-table-cell/>
        </table:table-row>
        <table:table-row table:style-name="TableRow1461">
          <table:table-cell table:style-name="TableCell1462">
            <text:p text:style-name="P1463">U07.4 Būklė po COVID-19 ligos</text:p>
          </table:table-cell>
          <table:table-cell table:style-name="TableCell1464">
            <text:p text:style-name="P1465">Pokovidinis sindromas su liekamaisiais neuropsichiatriniais simptomais (kognityviniai sutrikimai, asteninis sindromas, nuovargis, organinė nemiga ir kiti organiniai psichikos sutrikimai),<text:s/>bet ne vėliau kaip po 6 mėnesių nuo paciento išrašymo iš aktyviojo gydymo stacionarinės įstaigos po COVID-19 ligos gydymo</text:p>
          </table:table-cell>
          <table:table-cell table:style-name="TableCell1466">
            <text:p text:style-name="P1467">12 d.<text:s/></text:p>
          </table:table-cell>
          <table:table-cell table:style-name="TableCell1468">
            <text:p text:style-name="P1469">Psichikos ir elgesio sutrikimų</text:p>
          </table:table-cell>
        </table:table-row>
      </table:table>
      <text:p text:style-name="P1470"><text:span text:style-name="T1471">______________</text:span></text:p>
      <text:p text:style-name="P1472">Priedo pakeitimai:</text:p>
      <text:p text:style-name="P1473"><text:span text:style-name="T1474">Nr.<text:s/></text:span><text:a xlink:href="https://www.e-tar.lt/portal/legalAct.html?documentId=041c5640d29811eba2bad9a0748ee64d" office:target-frame-name="_top" xlink:show="replace"><text:span text:style-name="T1475">V-1468</text:span></text:a><text:span text:style-name="T1476">, 2021-06-21, paskelbta TAR 2021-06-21, i. k. 2021-14029</text:span></text:p>
      <text:p text:style-name="Normal"/>
      <text:p text:style-name="P1477">Vaikų ir suaugusiųjų COVID-19 ligos</text:p>
      <text:p text:style-name="P1482">(koronaviruso infekcijos) diagnostikos ir</text:p>
      <text:p text:style-name="P1483">gydymo tvarkos aprašo<text:s/></text:p>
      <text:p text:style-name="P1484"><text:span text:style-name="T1485">2</text:span><text:span text:style-name="T1486"><text:s/>priedas</text:span></text:p>
      <text:p text:style-name="P1487"/>
      <text:p text:style-name="P1488"/>
      <text:p text:style-name="P1489"><text:span text:style-name="T1490">PSICHOSOCIALINĖS REABILITACIJOS PASLAUGŲ TEIKIMO PO PERSIRGTOS COVID-19 LIGOS INDIKACIJŲ SĄRAŠA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Diagnozė</text:p>
          </table:table-cell>
          <table:table-cell table:style-name="TableCell1500">
            <text:p text:style-name="P1501">Biosocialinių funkcijų sutrikimo laipsnis ir (arba) būklės sunkumas</text:p>
          </table:table-cell>
          <table:table-cell table:style-name="TableCell1502">
            <text:p text:style-name="P1503">Trukmė dienomis</text:p>
          </table:table-cell>
          <table:table-cell table:style-name="TableCell1504">
            <text:p text:style-name="P1505">Profilis</text:p>
          </table:table-cell>
        </table:table-row>
        <table:table-row table:style-name="TableRow1506">
          <table:table-cell table:style-name="TableCell1507" table:number-columns-spanned="4">
            <text:p text:style-name="P1508">Stacionarinė psichosocialinė reabilitacija<text:s/></text:p>
          </table:table-cell>
          <table:covered-table-cell/>
          <table:covered-table-cell/>
          <table:covered-table-cell/>
        </table:table-row>
        <table:table-row table:style-name="TableRow1509">
          <table:table-cell table:style-name="TableCell1510">
            <text:p text:style-name="Normal"><text:span text:style-name="T1511">U07.4<text:s/></text:span><text:span text:style-name="T1512">Būklė po COVID-19 ligos</text:span></text:p>
          </table:table-cell>
          <table:table-cell table:style-name="TableCell1513">
            <text:p text:style-name="Normal"><text:span text:style-name="T1514">Pacientams, kuriems po COVID-19 ligos vyrauja naujai atsiradę neuropsichiatriniai simptomai (kognityviniai, miego ir kiti organiniai psichikos sutrikimai) ir kai<text:s/></text:span><text:span text:style-name="T1515">smarkiai  sutrikusi  veikla, elgesys  ir socialinė adaptacija (kai ben</text:span><text:span text:style-name="T1516">dras veiklos įvertinimas pagal Bendro veiklos vertinimo skalę</text:span><text:span text:style-name="T1517">*</text:span><text:span text:style-name="T1518"><text:s/>yra 21–</text:span><text:span text:style-name="T1519">4</text:span><text:span text:style-name="T1520">0 balų</text:span><text:span text:style-name="T1521">), bet ne vėliau kaip po<text:s/></text:span><text:span text:style-name="T1522">6</text:span><text:span text:style-name="T1523"><text:s/>mėnesių nuo paciento išrašymo iš aktyviojo gydymo stacionarinės įstaigos po COVID-19 ligos gydymo. Skiriama iškart po stacionarinio gydymo dėl neuropsic</text:span><text:span text:style-name="T1524">hiatrinių simptomų</text:span></text:p>
          </table:table-cell>
          <table:table-cell table:style-name="TableCell1525">
            <text:p text:style-name="P1526">iki 15 lovadienių<text:s/></text:p>
          </table:table-cell>
          <table:table-cell table:style-name="TableCell1527">
            <text:p text:style-name="P1528">Psichosocialinė reabilitacija</text:p>
          </table:table-cell>
        </table:table-row>
        <table:table-row table:style-name="TableRow1529">
          <table:table-cell table:style-name="TableCell1530" table:number-columns-spanned="4">
            <text:p text:style-name="P1531">Trumpalaikė ambulatorinė psichosocialinė reabilitacija<text:s/></text:p>
          </table:table-cell>
          <table:covered-table-cell/>
          <table:covered-table-cell/>
          <table:covered-table-cell/>
        </table:table-row>
        <table:table-row table:style-name="TableRow1532">
          <table:table-cell table:style-name="TableCell1533">
            <text:p text:style-name="P1534">U07.4 Būklė po COVID-19 ligos</text:p>
          </table:table-cell>
          <table:table-cell table:style-name="TableCell1535">
            <text:p text:style-name="Normal"><text:span text:style-name="T1536">Pokovidinis sindromas su liekamaisiais neuropsichiatriniais simptomais (kognityviniai sutrikimai,<text:s/></text:span><text:span text:style-name="T1537">asteninis sindromas, nuovargis, organinė nemiga ir kiti organiniai psichikos sutrikimai)</text:span><text:span text:style-name="T1538"><text:s/>ir kai<text:s/></text:span><text:span text:style-name="T1539">smarkiai  sutrikusi  veikla, elgesys  ir socialinė adaptacija (kai bendras veiklos įvertinimas pagal Bendro veiklos vertinimo skalę</text:span><text:span text:style-name="T1540">*</text:span><text:span text:style-name="T1541"><text:s/>yra 41–</text:span><text:span text:style-name="T1542">6</text:span><text:span text:style-name="T1543">0 balų</text:span><text:span text:style-name="T1544">)</text:span><text:span text:style-name="T1545">, bet ne vėl</text:span><text:span text:style-name="T1546">iau kaip po 6 mėnesių nuo paciento išrašymo iš aktyviojo gydymo stacionarinės įstaigos po COVID-19 ligos gydymo</text:span></text:p>
          </table:table-cell>
          <table:table-cell table:style-name="TableCell1547">
            <text:p text:style-name="P1548">iki 12 apsilankymų</text:p>
          </table:table-cell>
          <table:table-cell table:style-name="TableCell1549">
            <text:p text:style-name="P1550">Psichosocialinė reabilitacija</text:p>
          </table:table-cell>
        </table:table-row>
        <table:table-row table:style-name="TableRow1551">
          <table:table-cell table:style-name="TableCell1552" table:number-columns-spanned="4">
            <text:p text:style-name="P1553">Ilgalaikė ambulatorinė psichosocialinė reabilitacija<text:s/></text:p>
          </table:table-cell>
          <table:covered-table-cell/>
          <table:covered-table-cell/>
          <table:covered-table-cell/>
        </table:table-row>
        <table:table-row table:style-name="TableRow1554">
          <table:table-cell table:style-name="TableCell1555">
            <text:p text:style-name="P1556">U07.4 Būklė po COVID-19 ligos</text:p>
          </table:table-cell>
          <table:table-cell table:style-name="TableCell1557">
            <text:p text:style-name="Normal"><text:span text:style-name="T1558">Pokovidin</text:span><text:span text:style-name="T1559">is sindromas su liekamaisiais neuropsichiatriniais simptomais (kognityviniai sutrikimai, asteninis sindromas, nuovargis, organinė nemiga ir kiti organiniai psichikos sutrikimai). Skiriama po trumpalaikės psichosocialinės reabilitacijos, kai per trumpalaikę</text:span><text:span text:style-name="T1560"><text:s/>psichosocialinę reabilitaciją pasiekta mažiau kaip 70 proc. pacientui iškeltų psichosocialinės reabilitacijos tikslų, kurie buvo nustatyti trumpalaikės reabilitacijos pradinio įvertinimo metu pagal Kembervelo poreikių įvertinimo sutrumpintą formą**, bet n</text:span><text:span text:style-name="T1561">e vėliau kaip po<text:s/></text:span><text:span text:style-name="T1562">1</text:span><text:span text:style-name="T1563"><text:s/>mėnesio nuo paciento trumpalaikės psichosocialinės reabilitacijos pabaigos</text:span></text:p>
          </table:table-cell>
          <table:table-cell table:style-name="TableCell1564">
            <text:p text:style-name="P1565"><text:span text:style-name="T1566">iki<text:s/></text:span><text:span text:style-name="T1567">2</text:span><text:span text:style-name="T1568">5 apsilankymų</text:span></text:p>
          </table:table-cell>
          <table:table-cell table:style-name="TableCell1569">
            <text:p text:style-name="P1570">Psichosocialinė reabilitacija</text:p>
          </table:table-cell>
        </table:table-row>
      </table:table>
      <text:p text:style-name="Normal"><text:span text:style-name="T1571">*</text:span><text:span text:style-name="T1572"><text:s/>Lietuvos Respublikos sveikatos apsaugos ministro 2012 m. rugpjūčio 21 d. įsakymo Nr. V-788 „Dėl Psichosocialinės reabilitacijos paslaugų psichikos sutrikimų turintiems asmenims teikimo tvarkos aprašo patvirtinimo“<text:s/></text:span><text:span text:style-name="T1573">1 priedas.</text:span></text:p>
      <text:p text:style-name="Normal"><text:span text:style-name="T1574">**<text:s/></text:span><text:span text:style-name="T1575">Lietuvos Respublikos sveika</text:span><text:span text:style-name="T1576">tos apsaugos ministro 2012 m. rugpjūčio 21 d. įsakymo Nr. V-788 „Dėl Psichosocialinės reabilitacijos paslaugų psichikos sutrikimų turintiems asmenims teikimo tvarkos aprašo patvirtinimo“<text:s/></text:span><text:span text:style-name="T1577">2 priedas.</text:span></text:p>
      <text:p text:style-name="P1578"/>
      <text:p text:style-name="P1579">––––––––––––––</text:p>
      <text:p text:style-name="P1580"/>
      <text:p text:style-name="P1581">Papildyta priedu:</text:p>
      <text:p text:style-name="P1582"><text:span text:style-name="T1583">Nr.<text:s/></text:span><text:a xlink:href="https://www.e-tar.lt/portal/legalAct.html?documentId=c4345d70bdf711eb8c24980b2b0e0fef" office:target-frame-name="_top" xlink:show="replace"><text:span text:style-name="T1584">V-1212</text:span></text:a><text:span text:style-name="T1585">, 2021-05-26, paskelbta TAR 2021-05-26, i. k. 2021-11605</text:span></text:p>
      <text:p text:style-name="Normal"/>
      <text:p text:style-name="P1586">PATVIRTINTA</text:p>
      <text:p text:style-name="P1591">Lietuvos Respublikos sveikatos<text:s/></text:p>
      <text:p text:style-name="P1592">apsaugos ministro</text:p>
      <text:p text:style-name="P1593">2020 m. kovo 16 d. įsakymu Nr. V-383</text:p>
      <text:p text:style-name="P1594">(Lietuvos Respublikos</text:p>
      <text:p text:style-name="P1595">sveikatos apsaugos ministro</text:p>
      <text:p text:style-name="P1596"><text:span text:style-name="T1597">202</text:span><text:span text:style-name="T1598">3</text:span><text:span text:style-name="T1599"><text:s/>m. gegužės 17 d. įsakymo<text:s/></text:span></text:p>
      <text:p text:style-name="P1600"><text:span text:style-name="T1601">Nr. V-</text:span><text:span text:style-name="T1602">562<text:s/></text:span><text:span text:style-name="T1603">redakcija)</text:span></text:p>
      <text:p text:style-name="P1604"/>
      <text:p text:style-name="P1605"><text:span text:style-name="T1606">VAISTINIO PREPARATO NIRMATRELVIRO + RITONAVIRO IŠRAŠYMO IR IŠDAVIM</text:span><text:span text:style-name="T1607">O VAISTINĖSE TVARKOS APRAŠAS</text:span></text:p>
      <text:p text:style-name="P1608"/>
      <text:p text:style-name="P1609"><text:span text:style-name="T1610">1</text:span><text:span text:style-name="T1611">. Vaistinio preparato nirmatrelviro + ritonaviro išrašymo ir išdavimo vaistinėse tvarkos aprašas (toliau – aprašas) nustato vaistinio preparato nirmatrelviro + ritonaviro išrašymo ir išdavimo vaistinėse tvarką.</text:span></text:p>
      <text:p text:style-name="P1612"><text:span text:style-name="T1613">2</text:span><text:span text:style-name="T1614">. </text:span><text:span text:style-name="T1615">Šei</text:span><text:span text:style-name="T1616">mos gydytojas, skubiosios medicinos pagalbos paslaugas teikiantis gydytojas ar gydytojas specialistas, vadovaudamasis Receptų rašymo ir vaistinių preparatų, medicinos priemonių (medicinos prietaisų) ir kompensuojamųjų medicinos pagalbos priemonių išdavimo<text:s/></text:span><text:span text:style-name="T1617">(pardavimo) vaistinėse gyventojams ir popierinių receptų saugojimo, išdavus (pardavus) vaistinius preparatus, medicinos priemones (medicinos prietaisus) ir kompensuojamąsias medicinos pagalbos priemones vaistinėje, taisyklių, patvirtintų Lietuvos Respublik</text:span><text:span text:style-name="T1618">os sveikatos apsaugos ministro 2002 m. kovo 8 d. įsakymu Nr. 112 „Dėl Receptų rašymo ir vaistinių preparatų, medicinos priemonių (medicinos prietaisų) ir kompensuojamųjų medicinos pagalbos priemonių išdavimo (pardavimo) vaistinėse gyventojams ir popierinių</text:span><text:span text:style-name="T1619"><text:s/>receptų saugojimo, išdavus (pardavus) vaistinius preparatus, medicinos priemones (medicinos prietaisus) ir kompensuojamąsias medicinos pagalbos priemones vaistinėje, taisyklių patvirtinimo“ (toliau – Taisyklės), nustatyta tvarka, ambulatorinio gydymo metu</text:span><text:span text:style-name="T1620">, Elektroninėje sveikatos paslaugų ir bendradarbiavimo infrastruktūros informacinėje sistemoje išrašo elektroninį receptą vaistiniam preparatui nirmatrelviras + ritonaviras (nurodant, kad jis nekompensuojamasis) arba Taisyklių 38 punkte nustatytais atvejai</text:span><text:span text:style-name="T1621">s – popierinį receptą 3 formos (išimties atvejams) recepto blanke. Šeimos gydytojas, skubiosios medicinos pagalbos gydytojas ar gydytojas specialistas, išrašydamas receptą vaistiniam preparatui nirmatrelviras + ritonaviras, turi įvertinti, kada pacientui p</text:span><text:span text:style-name="T1622">asireiškė COVID-19 ligos simptomai ir atsižvelgdamas į tai, kad pacientas turi pradėti vartoti vaistinį preparatą nirmatrelviras + ritonaviras ne vėliau kaip per 5 dienas nuo minėtos ligos simptomų atsiradimo pradžios, nurodyti ne ilgesnį nei 5 dienų recep</text:span><text:span text:style-name="T1623">to galiojimo terminą (pvz., jeigu ligos simptomai pasireiškė prieš 2 dienas, recepte galiojimo terminas turėtų būti nurodomas ne ilgesnis nei 3 dienos).</text:span><text:s/></text:p>
      <text:p text:style-name="P1624">Punkto pakeitimai:</text:p>
      <text:p text:style-name="P1625"><text:span text:style-name="T1626">Nr.<text:s/></text:span><text:a xlink:href="https://www.e-tar.lt/portal/legalAct.html?documentId=c8458380b47b11eea5a28c81c82193a8" office:target-frame-name="_top" xlink:show="replace"><text:span text:style-name="T1627">V-53</text:span></text:a><text:span text:style-name="T1628">, 2024-01-16, paskelbta TAR 2024-01-16, i. k. 2024-00636</text:span></text:p>
      <text:p text:style-name="Normal"/>
      <text:p text:style-name="P1629"><text:span text:style-name="T1630">2</text:span><text:span text:style-name="T1631">1</text:span><text:span text:style-name="T1632">. Infekcinių ligų gydytojas arba pacientą gydantis gydytojas stacionarinio gydymo metu, kai<text:s/></text:span><text:span text:style-name="T1633">asmens sveikatos priežiūros įstaiga neturi galimybės įsigyti nirmatrelviro + ritonaviro, Elektroninėje sveikatos paslaugų ir bendradarbiavimo infrastruktūros informacinėje sistemoje išrašo elektroninį receptą vaistiniam preparatui nirmatrelviras + ritonavi</text:span><text:span text:style-name="T1634">ras vadovaudamasis Apraše nustatyta tvarka.</text:span></text:p>
      <text:p text:style-name="P1635">Papildyta punktu:</text:p>
      <text:p text:style-name="P1636"><text:span text:style-name="T1637">Nr.<text:s/></text:span><text:a xlink:href="https://www.e-tar.lt/portal/legalAct.html?documentId=c8458380b47b11eea5a28c81c82193a8" office:target-frame-name="_top" xlink:show="replace"><text:span text:style-name="T1638">V-53</text:span></text:a><text:span text:style-name="T1639">, 2024-01-16, paskelbta TAR 2024-01-16, i. k. 2024-00636</text:span></text:p>
      <text:p text:style-name="Normal"/>
      <text:p text:style-name="P1640"><text:span text:style-name="T1641">3</text:span><text:span text:style-name="T1642">. Išrašant </text:span><text:span text:style-name="T1643">3 formos (išim</text:span><text:span text:style-name="T1644">ties atvejams) receptą, nepildomos jo blanko 4 ir 6 skiltys ir į 7 punktą „Gydytojo numeris“ neklijuojamas sveikatos priežiūros specialisto</text:span><text:span text:style-name="T1645"> </text:span><text:span text:style-name="T1646">tapatybę patvirtinantis lipdukas.</text:span></text:p>
      <text:p text:style-name="P1647"><text:span text:style-name="T1648">4</text:span><text:span text:style-name="T1649">. Farmacijos specialistas, išduodamas receptinius vaistinius preparatus, vado</text:span><text:span text:style-name="T1650">vaujasi taisyklėmis, jei kitaip nenustato aprašas.</text:span></text:p>
      <text:p text:style-name="P1651"><text:span text:style-name="T1652">5</text:span><text:span text:style-name="T1653">. Farmacijos specialistas, išduodamas<text:s/></text:span><text:span text:style-name="T1654">vaistinį preparatą nirmatrelviras + ritonaviras</text:span><text:span text:style-name="T1655"><text:s/>pagal popierinius 3 formos (išimties atvejams) receptus, nepildo jo blanko 12 ir 13 punktų.</text:span></text:p>
      <text:p text:style-name="P1656"><text:span text:style-name="T1657">6</text:span><text:span text:style-name="T1658">. Popieriniai 3 f</text:span><text:span text:style-name="T1659">ormos (išimties atvejams) receptai, pagal kuriuos išduotas<text:s/></text:span><text:span text:style-name="T1660">vaistinis preparatas nirmatrelviras + ritonaviras,<text:s/></text:span><text:span text:style-name="T1661">vaistinėje saugomi 1 metus ir sunaikinami taisyklių nustatyta tvarka.</text:span></text:p>
      <text:p text:style-name="P1662"><text:span text:style-name="T1663">7</text:span><text:span text:style-name="T1664">. Vaistinėse išduodant<text:s/></text:span><text:span text:style-name="T1665">vaistinį preparatą nirmatrelviras + ritonaviras,</text:span><text:span text:style-name="T1666"><text:s/>pacientui turi būti išduodamas nefiskalinis kasos aparato kvitas su informacija apie išduotą vaistinį preparatą.</text:span></text:p>
      <text:p text:style-name="P1667"><text:span text:style-name="T1668">_____________________</text:span></text:p>
      <text:p text:style-name="P1669">Papildyta priedu:</text:p>
      <text:p text:style-name="P1670"><text:span text:style-name="T1671">Nr.<text:s/></text:span><text:a xlink:href="https://www.e-tar.lt/portal/legalAct.html?documentId=84f4f260f54411ed9978886e85107ab2" office:target-frame-name="_top" xlink:show="replace"><text:span text:style-name="T1672">V-562</text:span></text:a><text:span text:style-name="T1673">, 2023-05-17, paskelbta TAR 2023-05-18, i. k. 2023-09320</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sveikatos apsaugos ministerija, Įsakymas</text:span></text:p>
      <text:p text:style-name="P1683"><text:span text:style-name="T1684">Nr.<text:s/></text:span><text:a xlink:href="https://www.e-tar.lt/portal/legalAct.html?documentId=903fc0a068e811eabee4a336e7e6fdab" office:target-frame-name="_top" xlink:show="replace"><text:span text:style-name="T1685">V-414</text:span></text:a><text:span text:style-name="T1686">, 2020-03-17, paskelbta TAR 2020-03-18, i. k. 2020-05628</text:span></text:p>
      <text:p text:style-name="P1687"><text:span text:style-name="T1688">Dėl Lietuvos Respublikos sveikatos apsaugos ministro 2020 m. kovo 16 d. įsakymo Nr. V-383 „Dėl suaugusiųjų CO</text:span><text:span text:style-name="T1689">VID-19 ligos (koronaviruso infekcijos) diagnostikos ir gydymo tvarkos aprašo patvirtinimo“ pakeitimo</text:span></text:p>
      <text:p text:style-name="P1690"/>
      <text:p text:style-name="P1691"><text:span text:style-name="T1692">2.</text:span></text:p>
      <text:p text:style-name="P1693"><text:span text:style-name="T1694">Lietuvos Respublikos sveikatos apsaugos ministerija, Sprendimas</text:span></text:p>
      <text:p text:style-name="P1695"><text:span text:style-name="T1696">Nr.<text:s/></text:span><text:a xlink:href="https://www.e-tar.lt/portal/legalAct.html?documentId=de8307e06adc11eabee4a336e7e6fdab" office:target-frame-name="_top" xlink:show="replace"><text:span text:style-name="T1697">V-468</text:span></text:a><text:span text:style-name="T1698">, 2020-03-20, paskelbta TAR 2020-03-21, i. k. 2020-05856</text:span></text:p>
      <text:p text:style-name="P1699"><text:span text:style-name="T1700">Dėl Lietuvos Respublikos sveikatos apsaugos ministro 2020 m. kovo 16 d. įsakymo Nr. V-383 „Dėl Suaugusiųjų COVID-19 ligos (koronaviruso infekcijos) diagnostikos ir gydymo tvarkos<text:s/></text:span><text:span text:style-name="T1701">aprašo patvirtinimo“ pakeitimo</text:span></text:p>
      <text:p text:style-name="P1702"/>
      <text:p text:style-name="P1703"><text:span text:style-name="T1704">3.</text:span></text:p>
      <text:p text:style-name="P1705"><text:span text:style-name="T1706">Lietuvos Respublikos sveikatos apsaugos ministerija, Įsakymas</text:span></text:p>
      <text:p text:style-name="P1707"><text:span text:style-name="T1708">Nr.<text:s/></text:span><text:a xlink:href="https://www.e-tar.lt/portal/legalAct.html?documentId=a0434f906ea011eabee4a336e7e6fdab" office:target-frame-name="_top" xlink:show="replace"><text:span text:style-name="T1709">V-523</text:span></text:a><text:span text:style-name="T1710">, 2020-03-25, paskelbta TAR 2020-03-25, i. k.<text:s/></text:span><text:span text:style-name="T1711">2020-06026</text:span></text:p>
      <text:p text:style-name="P1712"><text:span text:style-name="T1713">Dėl Lietuvos Respublikos sveikatos apsaugos ministro 2020 m. kovo 16 d. įsakymo Nr. V-383 „Dėl Suaugusiųjų COVID-19 ligos (koronaviruso infekcijos) diagnostikos ir gydymo tvarkos aprašo patvirtinimo“ pakeitimo</text:span></text:p>
      <text:p text:style-name="P1714"/>
      <text:p text:style-name="P1715"><text:span text:style-name="T1716">4.</text:span></text:p>
      <text:p text:style-name="P1717"><text:span text:style-name="T1718">Lietuvos Respublikos sveikatos<text:s/></text:span><text:span text:style-name="T1719">apsaugos ministerija, Įsakymas</text:span></text:p>
      <text:p text:style-name="P1720"><text:span text:style-name="T1721">Nr.<text:s/></text:span><text:a xlink:href="https://www.e-tar.lt/portal/legalAct.html?documentId=8a1ba260741a11eabee4a336e7e6fdab" office:target-frame-name="_top" xlink:show="replace"><text:span text:style-name="T1722">V-655</text:span></text:a><text:span text:style-name="T1723">, 2020-04-01, paskelbta TAR 2020-04-01, i. k. 2020-06823</text:span></text:p>
      <text:p text:style-name="P1724"><text:span text:style-name="T1725">Dėl Lietuvos Respublikos sveikatos apsaugos ministro 2020 m.<text:s/></text:span><text:span text:style-name="T1726">kovo 16 d. įsakymo Nr. V-383 „Dėl Suaugusiųjų Covid-19 ligos (koronaviruso infekcijos) diagnostikos ir gydymo tvarkos aprašo patvirtinimo“ pakeitimo</text:span></text:p>
      <text:p text:style-name="P1727"/>
      <text:p text:style-name="P1728"><text:span text:style-name="T1729">5.</text:span></text:p>
      <text:p text:style-name="P1730"><text:span text:style-name="T1731">Lietuvos Respublikos sveikatos apsaugos ministerija, Įsakymas</text:span></text:p>
      <text:p text:style-name="P1732"><text:span text:style-name="T1733">Nr.<text:s/></text:span><text:a xlink:href="https://www.e-tar.lt/portal/legalAct.html?documentId=2aa4aeb07a6611eab005936df725feed" office:target-frame-name="_top" xlink:show="replace"><text:span text:style-name="T1734">V-787</text:span></text:a><text:span text:style-name="T1735">, 2020-04-09, paskelbta TAR 2020-04-09, i. k. 2020-07523</text:span></text:p>
      <text:p text:style-name="P1736"><text:span text:style-name="T1737">Dėl Lietuvos Respublikos sveikatos apsaugos ministro 2020 m. kovo 16 d. įsakymo Nr. <text:s/>V-383 „Dėl Suaugusiųjų COVID-19 ligos (koronavir</text:span><text:span text:style-name="T1738">uso infekcijos) diagnostikos ir gydymo tvarkos aprašo patvirtinimo“ pakeitimo</text:span></text:p>
      <text:p text:style-name="P1739"/>
      <text:p text:style-name="P1740"><text:span text:style-name="T1741">6.</text:span></text:p>
      <text:p text:style-name="P1742"><text:span text:style-name="T1743">Lietuvos Respublikos sveikatos apsaugos ministerija, Įsakymas</text:span></text:p>
      <text:p text:style-name="P1744"><text:span text:style-name="T1745">Nr.<text:s/></text:span><text:a xlink:href="https://www.e-tar.lt/portal/legalAct.html?documentId=1e8f99900ee111ebb74de75171d26d52" office:target-frame-name="_top" xlink:show="replace"><text:span text:style-name="T1746">V-2273</text:span></text:a><text:span text:style-name="T1747">, 20</text:span><text:span text:style-name="T1748">20-10-15, paskelbta TAR 2020-10-15, i. k. 2020-21483</text:span></text:p>
      <text:p text:style-name="P1749"><text:span text:style-name="T1750">Dėl Lietuvos Respublikos sveikatos apsaugos ministro 2020 m. kovo 16 d. įsakymo Nr. V-383 „Dėl Vaikų ir suaugusiųjų COVID-19 ligos (koronaviruso infekcijos) diagnostikos ir gydymo tvarkos aprašo patvirti</text:span><text:span text:style-name="T1751">nimo“ pakeitimo</text:span></text:p>
      <text:p text:style-name="P1752"/>
      <text:p text:style-name="P1753"><text:span text:style-name="T1754">7.</text:span></text:p>
      <text:p text:style-name="P1755"><text:span text:style-name="T1756">Lietuvos Respublikos sveikatos apsaugos ministerija, Įsakymas</text:span></text:p>
      <text:p text:style-name="P1757"><text:span text:style-name="T1758">Nr.<text:s/></text:span><text:a xlink:href="https://www.e-tar.lt/portal/legalAct.html?documentId=d625cc20203c11ebb0038a8cd8ff585f" office:target-frame-name="_top" xlink:show="replace"><text:span text:style-name="T1759">V-2518</text:span></text:a><text:span text:style-name="T1760">, 2020-11-06, paskelbta TAR 2020-11-06, i. k. 2020-23412</text:span></text:p>
      <text:p text:style-name="P1761"><text:span text:style-name="T1762">Dėl Lietu</text:span><text:span text:style-name="T1763">vos Respublikos sveikatos apsaugos ministro 2020 m. kovo 16 d. įsakymo Nr. V-383 „Dėl Vaikų ir suaugusiųjų COVID-19 ligos(koronaviruso infekcijos) diagnostikos ir gydymo tvarkos aprašo patvirtinimo“ pakeitimo</text:span></text:p>
      <text:p text:style-name="P1764"/>
      <text:p text:style-name="P1765"><text:span text:style-name="T1766">8.</text:span></text:p>
      <text:p text:style-name="P1767"><text:span text:style-name="T1768">Lietuvos Respublikos sveikatos apsaugos min</text:span><text:span text:style-name="T1769">isterija, Įsakymas</text:span></text:p>
      <text:p text:style-name="P1770"><text:span text:style-name="T1771">Nr.<text:s/></text:span><text:a xlink:href="https://www.e-tar.lt/portal/legalAct.html?documentId=574d6a9034ad11eb932eb1ed7f923910" office:target-frame-name="_top" xlink:show="replace"><text:span text:style-name="T1772">V-2781</text:span></text:a><text:span text:style-name="T1773">, 2020-12-02, paskelbta TAR 2020-12-02, i. k. 2020-25897</text:span></text:p>
      <text:p text:style-name="P1774"><text:span text:style-name="T1775">Dėl Lietuvos Respublikos sveikatos apsaugos ministro 2020 m. kovo 16 d.<text:s/></text:span><text:span text:style-name="T1776">įsakymo Nr. V-383 „Dėl Vaikų ir suaugusiųjų COVID-19 ligos (koronaviruso infekcijos) diagnostikos ir gydymo tvarkos aprašo patvirtinimo“ pakeitimo</text:span></text:p>
      <text:p text:style-name="P1777"/>
      <text:p text:style-name="P1778"><text:span text:style-name="T1779">9.</text:span></text:p>
      <text:p text:style-name="P1780"><text:span text:style-name="T1781">Lietuvos Respublikos sveikatos apsaugos ministerija, Įsakymas</text:span></text:p>
      <text:p text:style-name="P1782"><text:span text:style-name="T1783">Nr.<text:s/></text:span><text:a xlink:href="https://www.e-tar.lt/portal/legalAct.html?documentId=e07231d0363c11eb8d9fe110e148c770" office:target-frame-name="_top" xlink:show="replace"><text:span text:style-name="T1784">V-2830</text:span></text:a><text:span text:style-name="T1785">, 2020-12-04, paskelbta TAR 2020-12-04, i. k. 2020-26311</text:span></text:p>
      <text:p text:style-name="P1786"><text:span text:style-name="T1787">Dėl Lietuvos Respublikos sveikatos apsaugos ministro 2020 m. kovo 16 d. įsakymo Nr. V-383 „Dėl vaikų ir suaugusiųjų COVID-19 ligos (ko</text:span><text:span text:style-name="T1788">ronaviruso infekcijos) diagnostikos ir gydymo tvarkos aprašo patvirtinimo“ pakeitimo</text:span></text:p>
      <text:p text:style-name="P1789"/>
      <text:p text:style-name="P1790"><text:span text:style-name="T1791">10.</text:span></text:p>
      <text:p text:style-name="P1792"><text:span text:style-name="T1793">Lietuvos Respublikos sveikatos apsaugos ministerija, Įsakymas</text:span></text:p>
      <text:p text:style-name="P1794"><text:span text:style-name="T1795">Nr.<text:s/></text:span><text:a xlink:href="https://www.e-tar.lt/portal/legalAct.html?documentId=71539fb0413511eb8d9fe110e148c770" office:target-frame-name="_top" xlink:show="replace"><text:span text:style-name="T1796">V-</text:span><text:span text:style-name="T1797">2953</text:span></text:a><text:span text:style-name="T1798">, 2020-12-18, paskelbta TAR 2020-12-18, i. k. 2020-27860</text:span></text:p>
      <text:p text:style-name="P1799"><text:span text:style-name="T1800">Dėl Lietuvos Respublikos sveikatos apsaugos ministro 2020 m. kovo 16 d. įsakymo Nr. V-383 „Dėl Vaikų ir suaugusiųjų COVID-19 ligos (koronaviruso infekcijos) diagnostikos ir gydymo tvarkos aprašo<text:s/></text:span><text:span text:style-name="T1801">patvirtinimo“ pakeitimo</text:span></text:p>
      <text:p text:style-name="P1802"/>
      <text:p text:style-name="P1803"><text:span text:style-name="T1804">11.</text:span></text:p>
      <text:p text:style-name="P1805"><text:span text:style-name="T1806">Lietuvos Respublikos sveikatos apsaugos ministerija, Įsakymas</text:span></text:p>
      <text:p text:style-name="P1807"><text:span text:style-name="T1808">Nr.<text:s/></text:span><text:a xlink:href="https://www.e-tar.lt/portal/legalAct.html?documentId=c7f9a3706d1111eb9601893677bfd7d8" office:target-frame-name="_top" xlink:show="replace"><text:span text:style-name="T1809">V-288</text:span></text:a><text:span text:style-name="T1810">, 2021-02-12, paskelbta TAR 2021-02-12, i. k. 2021-02734</text:span></text:p>
      <text:p text:style-name="P1811"><text:span text:style-name="T1812">D</text:span><text:span text:style-name="T1813">ėl Lietuvos Respublikos sveikatos apsaugos ministro 2020 m. kovo 16 d. įsakymo Nr. V-383 „Dėl Vaikų ir suaugusiųjų COVID-19 ligos (koronaviruso infekcijos) diagnostikos ir gydymo tvarkos aprašo patvirtinimo“ pakeitimo</text:span></text:p>
      <text:p text:style-name="P1814"/>
      <text:p text:style-name="P1815"><text:span text:style-name="T1816">12.</text:span></text:p>
      <text:p text:style-name="P1817"><text:span text:style-name="T1818">Lietuvos Respublikos sveikatos ap</text:span><text:span text:style-name="T1819">saugos ministerija, Įsakymas</text:span></text:p>
      <text:p text:style-name="P1820"><text:span text:style-name="T1821">Nr.<text:s/></text:span><text:a xlink:href="https://www.e-tar.lt/portal/legalAct.html?documentId=617b27d0776711eb9601893677bfd7d8" office:target-frame-name="_top" xlink:show="replace"><text:span text:style-name="T1822">V-389</text:span></text:a><text:span text:style-name="T1823">, 2021-02-25, paskelbta TAR 2021-02-25, i. k. 2021-03665</text:span></text:p>
      <text:p text:style-name="P1824"><text:span text:style-name="T1825">Dėl Lietuvos Respublikos sveikatos apsaugos ministro 2020 m. ko</text:span><text:span text:style-name="T1826">vo 16 d. įsakymo Nr. v-383 „Dėl Vaikų ir suaugusiųjų COVID-19 ligos (koronaviruso infekcijos) diagnostikos ir gydymo tvarkos aprašo patvirtinimo“ pakeitimo</text:span></text:p>
      <text:p text:style-name="P1827"/>
      <text:p text:style-name="P1828"><text:span text:style-name="T1829">13.</text:span></text:p>
      <text:p text:style-name="P1830"><text:span text:style-name="T1831">Lietuvos Respublikos sveikatos apsaugos ministerija, Įsakymas</text:span></text:p>
      <text:p text:style-name="P1832"><text:span text:style-name="T1833">Nr.<text:s/></text:span><text:a xlink:href="https://www.e-tar.lt/portal/legalAct.html?documentId=009fd3f092c111eb9fecb5ecd3bd711c" office:target-frame-name="_top" xlink:show="replace"><text:span text:style-name="T1834">V-683</text:span></text:a><text:span text:style-name="T1835">, 2021-04-01, paskelbta TAR 2021-04-01, i. k. 2021-06751</text:span></text:p>
      <text:p text:style-name="P1836"><text:span text:style-name="T1837">Dėl Lietuvos Respublikos sveikatos apsaugos ministro 2020 m. kovo 16 d. įsakymo Nr. V-383 „Dėl Vaikų ir suaugusiųjų COVID-19<text:s/></text:span><text:span text:style-name="T1838">ligos (koronaviruso infekcijos) diagnostikos ir gydymo tvarkos aprašo patvirtinimo“ pakeitimo</text:span></text:p>
      <text:p text:style-name="P1839"/>
      <text:p text:style-name="P1840"><text:span text:style-name="T1841">14.</text:span></text:p>
      <text:p text:style-name="P1842"><text:span text:style-name="T1843">Lietuvos Respublikos sveikatos apsaugos ministerija, Įsakymas</text:span></text:p>
      <text:p text:style-name="P1844"><text:span text:style-name="T1845">Nr.<text:s/></text:span><text:a xlink:href="https://www.e-tar.lt/portal/legalAct.html?documentId=99689bd0a8ec11ebbcbbc2971cdac3cb" office:target-frame-name="_top" xlink:show="replace"><text:span text:style-name="T1846">V-975</text:span></text:a><text:span text:style-name="T1847">, 2021-04-29, paskelbta TAR 2021-04-29, i. k. 2021-09118</text:span></text:p>
      <text:p text:style-name="P1848"><text:span text:style-name="T1849">Dėl Lietuvos republikos sveikatos apsaugos ministro 2020 m. kovo 16 d. įsakymo Nr. V-383 „Dėl Vaik</text:span><text:span text:style-name="T1850">ų ir suaugusiųjų COVID-19 ligos (koronaviruso infekcijos) diagnostikos ir gydymo tvarkos aprašo patvirtinimo“ pakeitimo</text:span></text:p>
      <text:p text:style-name="P1851"/>
      <text:p text:style-name="P1852"><text:span text:style-name="T1853">15.</text:span></text:p>
      <text:p text:style-name="P1854"><text:span text:style-name="T1855">Lietuvos Respublikos sveikatos apsaugos ministerija, Įsakymas</text:span></text:p>
      <text:p text:style-name="P1856"><text:span text:style-name="T1857">Nr.<text:s/></text:span><text:a xlink:href="https://www.e-tar.lt/portal/legalAct.html?documentId=bb680c90b7a411eb8371ea260d59d64b" office:target-frame-name="_top" xlink:show="replace"><text:span text:style-name="T1858">V-1115</text:span></text:a><text:span text:style-name="T1859">, 2021-05-18, paskelbta TAR 2021-05-18, i. k. 2021-10968</text:span></text:p>
      <text:p text:style-name="P1860"><text:span text:style-name="T1861">Dėl Lietuvos Respublikos sveikatos apsaugos ministro 2020 m. kovo 16 d. įsakymo Nr. V-383 „Dėl Vaikų ir suaugusiųjų COVID-19 ligos (koronaviruso infekcijos) dia</text:span><text:span text:style-name="T1862">gnostikos ir gydymo tvarkos aprašo patvirtinimo“ pakeitimo</text:span></text:p>
      <text:p text:style-name="P1863"/>
      <text:p text:style-name="P1864"><text:span text:style-name="T1865">16.</text:span></text:p>
      <text:p text:style-name="P1866"><text:span text:style-name="T1867">Lietuvos Respublikos sveikatos apsaugos ministerija, Įsakymas</text:span></text:p>
      <text:p text:style-name="P1868"><text:span text:style-name="T1869">Nr.<text:s/></text:span><text:a xlink:href="https://www.e-tar.lt/portal/legalAct.html?documentId=c4345d70bdf711eb8c24980b2b0e0fef" office:target-frame-name="_top" xlink:show="replace"><text:span text:style-name="T1870">V-1212</text:span></text:a><text:span text:style-name="T1871">, 2021-05-26, paskelbt</text:span><text:span text:style-name="T1872">a TAR 2021-05-26, i. k. 2021-11605</text:span></text:p>
      <text:p text:style-name="P1873"><text:span text:style-name="T1874">Dėl Lietuvos Respublikos sveikatos apsaugos ministro 2020 m. kovo 16 d. įsakymo Nr. V-383 „Dėl Vaikų ir suaugusiųjų COVID-19 ligos (koronaviruso infekcijos) diagnostikos ir gydymo tvarkos aprašo patvirtinimo“ <text:s/>pakeitimo</text:span></text:p>
      <text:p text:style-name="P1875"/>
      <text:p text:style-name="P1876"><text:span text:style-name="T1877">17.</text:span></text:p>
      <text:p text:style-name="P1878"><text:span text:style-name="T1879">Lietuvos Respublikos sveikatos apsaugos ministerija, Įsakymas</text:span></text:p>
      <text:p text:style-name="P1880"><text:span text:style-name="T1881">Nr.<text:s/></text:span><text:a xlink:href="https://www.e-tar.lt/portal/legalAct.html?documentId=08138ae0cf9411eba2bad9a0748ee64d" office:target-frame-name="_top" xlink:show="replace"><text:span text:style-name="T1882">V-1440</text:span></text:a><text:span text:style-name="T1883">, 2021-06-17, paskelbta TAR 2021-06-17, i. k. 2021-13853</text:span></text:p>
      <text:p text:style-name="P1884"><text:span text:style-name="T1885">Dėl Lietuvos Respublikos<text:s/></text:span><text:span text:style-name="T1886">sveikatos apsaugos ministro 2020 m. kovo 16 d. įsakymo Nr. V-383 „Dėl Vaikų ir suaugusiųjų COVID-19 ligos (koronaviruso infekcijos) diagnostikos ir gydymo tvarkos aprašo patvirtinimo“ pakeitimo</text:span></text:p>
      <text:p text:style-name="P1887"/>
      <text:p text:style-name="P1888"><text:span text:style-name="T1889">18.</text:span></text:p>
      <text:p text:style-name="P1890"><text:span text:style-name="T1891">Lietuvos Respublikos sveikatos apsaugos ministerija, Įsak</text:span><text:span text:style-name="T1892">ymas</text:span></text:p>
      <text:p text:style-name="P1893"><text:span text:style-name="T1894">Nr.<text:s/></text:span><text:a xlink:href="https://www.e-tar.lt/portal/legalAct.html?documentId=041c5640d29811eba2bad9a0748ee64d" office:target-frame-name="_top" xlink:show="replace"><text:span text:style-name="T1895">V-1468</text:span></text:a><text:span text:style-name="T1896">, 2021-06-21, paskelbta TAR 2021-06-21, i. k. 2021-14029</text:span></text:p>
      <text:p text:style-name="P1897"><text:span text:style-name="T1898">Dėl Lietuvos Respublikos sveikatos apsaugos ministro 2020 m. kovo 16 d. įsakymo Nr. V-</text:span><text:span text:style-name="T1899">383 „Dėl Vaikų ir suaugusiųjų COVID-19 ligos (koronaviruso infekcijos) diagnostikos ir gydymo tvarkos aprašo patvirtinimo“ <text:s/>pakeitimo</text:span></text:p>
      <text:p text:style-name="P1900"/>
      <text:p text:style-name="P1901"><text:span text:style-name="T1902">19.</text:span></text:p>
      <text:p text:style-name="P1903"><text:span text:style-name="T1904">Lietuvos Respublikos sveikatos apsaugos ministerija, Įsakymas</text:span></text:p>
      <text:p text:style-name="P1905"><text:span text:style-name="T1906">Nr.<text:s/></text:span><text:a xlink:href="https://www.e-tar.lt/portal/legalAct.html?documentId=f0d4eef074fc11ec993ff5ca6e8ba60c" office:target-frame-name="_top" xlink:show="replace"><text:span text:style-name="T1907">V-59</text:span></text:a><text:span text:style-name="T1908">, 2022-01-14, paskelbta TAR 2022-01-14, i. k. 2022-00547</text:span></text:p>
      <text:p text:style-name="P1909"><text:span text:style-name="T1910">Dėl Lietuvos Respublikos sveikatos apsaugos ministro 2020 m. kovo 16 d. įsakymo Nr. V-383 „Dėl Vaikų ir suaugusiųjų COVID-19 ligos (koronaviruso inf</text:span><text:span text:style-name="T1911">ekcijos) diagnostikos ir gydymo tvarkos aprašo patvirtinimo“ pakeitimo</text:span></text:p>
      <text:p text:style-name="P1912"/>
      <text:p text:style-name="P1913"><text:span text:style-name="T1914">20.</text:span></text:p>
      <text:p text:style-name="P1915"><text:span text:style-name="T1916">Lietuvos Respublikos sveikatos apsaugos ministerija, Įsakymas</text:span></text:p>
      <text:p text:style-name="P1917"><text:span text:style-name="T1918">Nr.<text:s/></text:span><text:a xlink:href="https://www.e-tar.lt/portal/legalAct.html?documentId=e30c0d007ae511ec993ff5ca6e8ba60c" office:target-frame-name="_top" xlink:show="replace"><text:span text:style-name="T1919">V-129</text:span></text:a><text:span text:style-name="T1920">,<text:s/></text:span><text:span text:style-name="T1921">2022-01-21, paskelbta TAR 2022-01-21, i. k. 2022-01000</text:span></text:p>
      <text:p text:style-name="P1922"><text:span text:style-name="T1923">Dėl Lietuvos Respublikos sveikatos apsaugos ministro 2020 m. kovo 16 d. įsakymo Nr. V-383 „Dėl Vaikų ir suaugusiųjų COVID-19 ligos (koronaviruso infekcijos) diagnostikos ir gydymo tvarkos aprašo patvir</text:span><text:span text:style-name="T1924">tinimo“ pakeitimo</text:span></text:p>
      <text:p text:style-name="P1925"/>
      <text:p text:style-name="P1926"><text:span text:style-name="T1927">21.</text:span></text:p>
      <text:p text:style-name="P1928"><text:span text:style-name="T1929">Lietuvos Respublikos sveikatos apsaugos ministerija, Įsakymas</text:span></text:p>
      <text:p text:style-name="P1930"><text:span text:style-name="T1931">Nr.<text:s/></text:span><text:a xlink:href="https://www.e-tar.lt/portal/legalAct.html?documentId=773479008db411eca180c9552cc66e18" office:target-frame-name="_top" xlink:show="replace"><text:span text:style-name="T1932">V-327</text:span></text:a><text:span text:style-name="T1933">, 2022-02-14, paskelbta TAR 2022-02-14, i. k. 2022-02655</text:span></text:p>
      <text:p text:style-name="P1934"><text:span text:style-name="T1935">Dėl Lie</text:span><text:span text:style-name="T1936">tuvos Respublikos sveikatos apsaugos ministro 2020 m. kovo 16 d. įsakymo Nr. V-383 „Dėl Vaikų ir suaugusiųjų COVID-19 ligos (koronaviruso infekcijos) diagnostikos ir gydymo tvarkos aprašo patvirtinimo“ pakeitimo</text:span></text:p>
      <text:p text:style-name="P1937"/>
      <text:p text:style-name="P1938"><text:span text:style-name="T1939">22.</text:span></text:p>
      <text:p text:style-name="P1940"><text:span text:style-name="T1941">Lietuvos Respublikos sveikatos apsaugos</text:span><text:span text:style-name="T1942"><text:s/>ministerija, Įsakymas</text:span></text:p>
      <text:p text:style-name="P1943"><text:span text:style-name="T1944">Nr.<text:s/></text:span><text:a xlink:href="https://www.e-tar.lt/portal/legalAct.html?documentId=005485e0949511ecaf3aba0cb308998c" office:target-frame-name="_top" xlink:show="replace"><text:span text:style-name="T1945">V-398</text:span></text:a><text:span text:style-name="T1946">, 2022-02-23, paskelbta TAR 2022-02-23, i. k. 2022-03378</text:span></text:p>
      <text:p text:style-name="P1947"><text:span text:style-name="T1948">Dėl Lietuvos Respublikos sveikatos apsaugos ministro 2020 m. kovo 16<text:s/></text:span><text:span text:style-name="T1949">d. įsakymo Nr. V-383 „Dėl Vaikų ir suaugusiųjų COVID-19 ligos (koronaviruso infekcijos) diagnostikos ir gydymo tvarkos aprašo patvirtinimo“ pakeitimo</text:span></text:p>
      <text:p text:style-name="P1950"/>
      <text:p text:style-name="P1951"><text:span text:style-name="T1952">23.</text:span></text:p>
      <text:p text:style-name="P1953"><text:span text:style-name="T1954">Lietuvos Respublikos sveikatos apsaugos ministerija, Įsakymas</text:span></text:p>
      <text:p text:style-name="P1955"><text:span text:style-name="T1956">Nr.<text:s/></text:span><text:a xlink:href="https://www.e-tar.lt/portal/legalAct.html?documentId=d360e0a0b48e11ec8d9390588bf2de65" office:target-frame-name="_top" xlink:show="replace"><text:span text:style-name="T1957">V-689</text:span></text:a><text:span text:style-name="T1958">, 2022-04-05, paskelbta TAR 2022-04-05, i. k. 2022-07030</text:span></text:p>
      <text:p text:style-name="P1959"><text:span text:style-name="T1960">Dėl Lietuvos Respublikos sveikatos apsaugos ministro 2020 m. kovo 16 d. įsakymo Nr. V-383 „Dėl Vaikų ir suaugusiųjų COVID-19 ligos<text:s/></text:span><text:span text:style-name="T1961">(koronaviruso infekcijos) diagnostikos ir gydymo tvarkos aprašo patvirtinimo“ pakeitimo</text:span></text:p>
      <text:p text:style-name="P1962"/>
      <text:p text:style-name="P1963"><text:span text:style-name="T1964">24.</text:span></text:p>
      <text:p text:style-name="P1965"><text:span text:style-name="T1966">Lietuvos Respublikos sveikatos apsaugos ministerija, Įsakymas</text:span></text:p>
      <text:p text:style-name="P1967"><text:span text:style-name="T1968">Nr.<text:s/></text:span><text:a xlink:href="https://www.e-tar.lt/portal/legalAct.html?documentId=c7ec0120c7ba11ec8d9390588bf2de65" office:target-frame-name="_top" xlink:show="replace"><text:span text:style-name="T1969">V-868</text:span></text:a><text:span text:style-name="T1970">, 2022-04-29, paskelbta TAR 2022-04-29, i. k. 2022-08996</text:span></text:p>
      <text:p text:style-name="P1971"><text:span text:style-name="T1972">Dėl Lietuvos Respublikos sveikatos apsaugos ministro 2020 m. kovo 16 d. įsakymo Nr. V-383 „Dėl Vaikų ir suaugusiųjų COVID-19 ligos (koronaviruso infekcijos) diagnostikos ir gydymo tvarkos apraš</text:span><text:span text:style-name="T1973">o patvirtinimo“ pakeitimo</text:span></text:p>
      <text:p text:style-name="P1974"/>
      <text:p text:style-name="P1975"><text:span text:style-name="T1976">25.</text:span></text:p>
      <text:p text:style-name="P1977"><text:span text:style-name="T1978">Lietuvos Respublikos sveikatos apsaugos ministerija, Įsakymas</text:span></text:p>
      <text:p text:style-name="P1979"><text:span text:style-name="T1980">Nr.<text:s/></text:span><text:a xlink:href="https://www.e-tar.lt/portal/legalAct.html?documentId=c53f33c0cd6411ec8d9390588bf2de65" office:target-frame-name="_top" xlink:show="replace"><text:span text:style-name="T1981">V-920</text:span></text:a><text:span text:style-name="T1982">, 2022-05-06, paskelbta TAR 2022-05-09, i. k. 2022-09758</text:span></text:p>
      <text:p text:style-name="P1983"><text:span text:style-name="T1984">Dėl Lietuvos Respublikos sveikatos apsaugos ministro 2020 m. kovo 16 d. įsakymo Nr. V-383 „Dėl Vaikų ir suaugusiųjų COVID-19 ligos (koronaviruso infekcijos) diagnostikos ir gydymo tvarkos aprašo patvirtinimo“ pakeitimo</text:span></text:p>
      <text:p text:style-name="P1985"/>
      <text:p text:style-name="P1986"><text:span text:style-name="T1987">26.</text:span></text:p>
      <text:p text:style-name="P1988"><text:span text:style-name="T1989">Lietuvos Respublikos sveikatos<text:s/></text:span><text:span text:style-name="T1990">apsaugos ministerija, Įsakymas</text:span></text:p>
      <text:p text:style-name="P1991"><text:span text:style-name="T1992">Nr.<text:s/></text:span><text:a xlink:href="https://www.e-tar.lt/portal/legalAct.html?documentId=a43d57001a2c11edb4cae1b158f98ea5" office:target-frame-name="_top" xlink:show="replace"><text:span text:style-name="T1993">V-1353</text:span></text:a><text:span text:style-name="T1994">, 2022-08-12, paskelbta TAR 2022-08-12, i. k. 2022-17070</text:span></text:p>
      <text:p text:style-name="P1995"><text:span text:style-name="T1996">Dėl Lietuvos Respublikos sveikatos apsaugos ministro 2020 m.</text:span><text:span text:style-name="T1997"><text:s/>kovo 16 d. įsakymo Nr. V-383 „Dėl Vaikų ir suaugusiųjų COVID-19 ligos (koronaviruso infekcijos) diagnostikos ir gydymo tvarkos aprašo patvirtinimo“ pakeitimo</text:span></text:p>
      <text:p text:style-name="P1998"/>
      <text:p text:style-name="P1999"><text:span text:style-name="T2000">27.</text:span></text:p>
      <text:p text:style-name="P2001"><text:span text:style-name="T2002">Lietuvos Respublikos sveikatos apsaugos ministerija, Įsakymas</text:span></text:p>
      <text:p text:style-name="P2003"><text:span text:style-name="T2004">Nr.<text:s/></text:span><text:a xlink:href="https://www.e-tar.lt/portal/legalAct.html?documentId=87ded100881911ed8df094f359a60216" office:target-frame-name="_top" xlink:show="replace"><text:span text:style-name="T2005">V-2015</text:span></text:a><text:span text:style-name="T2006">, 2022-12-30, paskelbta TAR 2022-12-30, i. k. 2022-27548</text:span></text:p>
      <text:p text:style-name="P2007"><text:span text:style-name="T2008">Dėl Lietuvos Respublikos sveikatos apsaugos ministro 2020 m. kovo 16 d. įsakymo Nr. V-383 „Dėl Vaikų ir suaugusiųjų COVID</text:span><text:span text:style-name="T2009">-19 ligos (koronaviruso infekcijos) diagnostikos ir gydymo tvarkos aprašo patvirtinimo“ pakeitimo</text:span></text:p>
      <text:p text:style-name="P2010"/>
      <text:p text:style-name="P2011"><text:span text:style-name="T2012">28.</text:span></text:p>
      <text:p text:style-name="P2013"><text:span text:style-name="T2014">Lietuvos Respublikos sveikatos apsaugos ministerija, Įsakymas</text:span></text:p>
      <text:p text:style-name="P2015"><text:span text:style-name="T2016">Nr.<text:s/></text:span><text:a xlink:href="https://www.e-tar.lt/portal/legalAct.html?documentId=632813f0a12b11ed8df094f359a60216" office:target-frame-name="_top" xlink:show="replace"><text:span text:style-name="T2017">V-139</text:span></text:a><text:span text:style-name="T2018">, 2023-01-31, paskelbta TAR 2023-01-31, i. k. 2023-01679</text:span></text:p>
      <text:p text:style-name="P2019"><text:span text:style-name="T2020">Dėl Lietuvos Respublikos sveikatos apsaugos ministro 2020 m. kovo 16 d. įsakymo Nr. V-383 „Dėl Vaikų ir suaugusiųjų COVID-19 ligos (koronaviruso infekcijos) diagnostikos ir gydymo tva</text:span><text:span text:style-name="T2021">rkos aprašo patvirtinimo“ pakeitimo</text:span></text:p>
      <text:p text:style-name="P2022"/>
      <text:p text:style-name="P2023"><text:span text:style-name="T2024">29.</text:span></text:p>
      <text:p text:style-name="P2025"><text:span text:style-name="T2026">Lietuvos Respublikos sveikatos apsaugos ministerija, Įsakymas</text:span></text:p>
      <text:p text:style-name="P2027"><text:span text:style-name="T2028">Nr.<text:s/></text:span><text:a xlink:href="https://www.e-tar.lt/portal/legalAct.html?documentId=84f4f260f54411ed9978886e85107ab2" office:target-frame-name="_top" xlink:show="replace"><text:span text:style-name="T2029">V-562</text:span></text:a><text:span text:style-name="T2030">, 2023-05-17, paskelbta TAR 2023-05-18, i. k.<text:s/></text:span><text:span text:style-name="T2031">2023-09320</text:span></text:p>
      <text:p text:style-name="P2032"><text:span text:style-name="T2033">Dėl Lietuvos Respublikos sveikatos apsaugos ministro 2020 m. kovo 16 d. įsakymo Nr. V-383 „Dėl Vaikų ir suaugusiųjų COVID-19 ligos (koronaviruso infekcijos) diagnostikos ir gydymo tvarkos aprašo patvirtinimo“ pakeitimo</text:span></text:p>
      <text:p text:style-name="P2034"/>
      <text:p text:style-name="P2035"><text:span text:style-name="T2036">30.</text:span></text:p>
      <text:p text:style-name="P2037"><text:span text:style-name="T2038">Lietuvos Respublikos<text:s/></text:span><text:span text:style-name="T2039">sveikatos apsaugos ministerija, Įsakymas</text:span></text:p>
      <text:p text:style-name="P2040"><text:span text:style-name="T2041">Nr.<text:s/></text:span><text:a xlink:href="https://www.e-tar.lt/portal/legalAct.html?documentId=c8458380b47b11eea5a28c81c82193a8" office:target-frame-name="_top" xlink:show="replace"><text:span text:style-name="T2042">V-53</text:span></text:a><text:span text:style-name="T2043">, 2024-01-16, paskelbta TAR 2024-01-16, i. k. 2024-00636</text:span></text:p>
      <text:p text:style-name="P2044"><text:span text:style-name="T2045">Dėl Lietuvos Respublikos sveikatos apsaugos ministro</text:span><text:span text:style-name="T2046"><text:s/>2020 m. kovo 16 d. įsakymo Nr. V-383 „Dėl Vaikų ir suaugusiųjų COVID-19 ligos (koronaviruso infekcijos) diagnostikos ir gydymo tvarkos aprašo patvirtinimo“ pakeitimo</text:span></text:p>
      <text:p text:style-name="P2047"/>
      <text:p text:style-name="P2048"><text:span text:style-name="T2049">31.</text:span></text:p>
      <text:p text:style-name="P2050"><text:span text:style-name="T2051">Lietuvos Respublikos sveikatos apsaugos ministerija, Įsakymas</text:span></text:p>
      <text:p text:style-name="P2052"><text:span text:style-name="T2053">Nr.<text:s/></text:span><text:a xlink:href="https://www.e-tar.lt/portal/legalAct.html?documentId=472b1fe0f8bd11eeb15a8086c0c045d4" office:target-frame-name="_top" xlink:show="replace"><text:span text:style-name="T2054">V-412</text:span></text:a><text:span text:style-name="T2055">, 2024-04-12, paskelbta TAR 2024-04-12, i. k. 2024-06868</text:span></text:p>
      <text:p text:style-name="P2056"><text:span text:style-name="T2057">Dėl Lietuvos Respublikos sveikatos apsaugos ministro 2020 m. kovo 16 d. įsakymo Nr. V-383 „Dėl Vaikų ir<text:s/></text:span><text:span text:style-name="T2058">suaugusiųjų COVID-19 ligos (koronaviruso infekcijos) diagnostikos ir gydymo tvarkos aprašo ir Vaistinio preparato nirmatrelviro ritonaviro išrašymo ir išdavimo vaistinėse tvarkos aprašo patvirtinimo“ pakeitimo</text:span></text:p>
      <text:p text:style-name="P2059"/>
      <text:p text:style-name="P2060"><text:span text:style-name="T2061">32.</text:span></text:p>
      <text:p text:style-name="P2062"><text:span text:style-name="T2063">Lietuvos Respublikos sveikatos apsaugos<text:s/></text:span><text:span text:style-name="T2064">ministerija, Įsakymas</text:span></text:p>
      <text:p text:style-name="P2065"><text:span text:style-name="T2066">Nr.<text:s/></text:span><text:a xlink:href="https://www.e-tar.lt/portal/legalAct.html?documentId=067ce880c73811efa5ddd96c482819f5" office:target-frame-name="_top" xlink:show="replace"><text:span text:style-name="T2067">V-1374</text:span></text:a><text:span text:style-name="T2068">, 2024-12-31, paskelbta TAR 2024-12-31, i. k. 2024-23548</text:span></text:p>
      <text:p text:style-name="P2069"><text:span text:style-name="T2070">Dėl Lietuvos Respublikos sveikatos apsaugos ministro 2020 m. kovo 16<text:s/></text:span><text:span text:style-name="T2071">d. įsakymo Nr. V-383 „Dėl Vaikų ir suaugusiųjų COVID-19 ligos (koronaviruso infekcijos) diagnostikos ir gydymo tvarkos aprašo ir vaistinio preparato nirmatrelviro ritonaviro išrašymo ir išdavimo vaistinėse tvarkos aprašo patvirtinimo“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478" style:parent-style-name="Normal" style:family="paragraph">
      <style:paragraph-properties fo:text-align="center">
        <style:tab-stops>
          <style:tab-stop style:type="center" style:position="2.884in"/>
          <style:tab-stop style:type="right" style:position="5.768in"/>
        </style:tab-stops>
      </style:paragraph-properties>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79">2</text:p>
      </style:header>
      <style:footer>
        <text:p text:style-name="P1380"/>
      </style:footer>
    </style:master-page>
    <style:master-page style:next-style-name="MP2" style:name="MPF2" style:page-layout-name="PL2">
      <style:header>
        <text:p text:style-name="P1381"/>
      </style:header>
      <style:footer>
        <text:p text:style-name="P1382"/>
      </style:footer>
    </style:master-page>
    <style:master-page style:name="MP3" style:page-layout-name="PL3">
      <style:header>
        <text:p text:style-name="P1478"><text:page-number text:fixed="false">2</text:page-number></text:p>
      </style:header>
      <style:footer>
        <text:p text:style-name="P1479"/>
      </style:footer>
    </style:master-page>
    <style:master-page style:next-style-name="MP3" style:name="MPF3" style:page-layout-name="PL3">
      <style:header>
        <text:p text:style-name="P1480"/>
      </style:header>
      <style:footer>
        <text:p text:style-name="P1481"/>
      </style:footer>
    </style:master-page>
    <style:master-page style:name="MP4" style:page-layout-name="PL4">
      <style:header>
        <text:p text:style-name="P1587"><text:page-number text:fixed="false">2</text:page-number></text:p>
      </style:header>
      <style:footer>
        <text:p text:style-name="P1588"/>
      </style:footer>
    </style:master-page>
    <style:master-page style:next-style-name="MP4" style:name="MPF4" style:page-layout-name="PL4">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5-01-03T16:26:00Z</meta:creation-date>
    <dc:date>2025-01-03T16:2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56" meta:word-count="8262" meta:character-count="68435" meta:row-count="1641" meta:non-whitespace-character-count="60729"/>
  </office:meta>
</office:document-meta>
</file>