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05 iki 2022-07-19</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150)</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Įsakymas</text:span></text:p>
      <text:p text:style-name="P153"><text:span text:style-name="T154">Nr.<text:s/></text:span><text:a xlink:href="https://www.e-tar.lt/portal/legalAct.html?documentId=c2e252e0f63311ec8fa7d02a65c371ad" office:target-frame-name="_top" xlink:show="replace"><text:span text:style-name="T155">V-1150</text:span></text:a><text:span text:style-name="T156">, 2022-06-27, paskelbta TAR 2022-06-27, i. k. 2022-13755</text:span></text:p>
      <text:p text:style-name="P157"><text:span text:style-name="T158">Dėl Lietuvos Respublikos sveikatos apsaugos ministro 2022 m. birželio 1 d. įsakymo Nr. V-1031 „Dėl 2022 m.<text:s/></text:span><text:span text:style-name="T159">kompensuojamųjų vaistinių preparatų kainyn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7-14T06:49:00Z</meta:creation-date>
    <dc:date>2022-07-14T06:49:00Z</dc:date>
    <meta:template xlink:href="Normal.dotm" xlink:type="simple"/>
    <meta:editing-cycles>2</meta:editing-cycles>
    <meta:editing-duration>PT0S</meta:editing-duration>
    <meta:document-statistic meta:page-count="4" meta:paragraph-count="64" meta:word-count="738" meta:character-count="6028" meta:row-count="178" meta:non-whitespace-character-count="5354"/>
  </office:meta>
</office:document-meta>
</file>