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T33" style:parent-style-name="DefaultParagraphFont" style:family="text">
      <style:text-properties fo:language="en" fo:country="US"/>
    </style:style>
    <style:style style:name="P34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style:line-height-at-least="0.2777in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style:line-height-at-least="0.2777in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letter-spacing="0.0416in" style:letter-kerning="true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style:line-height-at-least="0.2777in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fo:letter-spacing="0.0416in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style:line-height-at-least="0.2777in" fo:text-indent="0.4923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fo:letter-spacing="0.0416in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100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101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102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103" style:parent-style-name="Normal" style:family="paragraph">
      <style:paragraph-properties style:punctuation-wrap="simple" style:vertical-align="baseline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11-09 iki 2024-12-09</text:span></text:p>
      <text:p text:style-name="P8"/>
      <text:p text:style-name="P9"><text:span text:style-name="T10">Įsakymas paskelbtas: TAR 2024-02-15, i. k. 2024-02869</text:span></text:p>
      <text:p text:style-name="P11"/>
      <text:p text:style-name="P12">Nauja redakcija nuo 2024-11-09:</text:p>
      <text:p text:style-name="Normal"><text:span text:style-name="T13">Nr.<text:s/></text:span><text:a xlink:href="https://www.e-tar.lt/portal/legalAct.html?documentId=049745549dc711efa605b9842742bf37" office:target-frame-name="_top" xlink:show="replace"><text:span text:style-name="T14">V-1246</text:span></text:a><text:span text:style-name="T15">, 2024-11-08, paskelbta TAR 2024-11-08, i. k. 2024-19533</text:span></text:p>
      <text:p text:style-name="P16"/>
      <text:p text:style-name="P17"><text:span text:style-name="T18">LIETUVOS RESPUBLIKOS ŠVIETIMO, MOKSLO IR SPORTO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<text:s/></text:span><text:span text:style-name="T26">ŠVIETIMO, MOKSLO IR S</text:span><text:span text:style-name="T27">PORTO SRITIMS 2024 M. IŠLAIDŲ ILGALAIKIAM MATERIALIAJAM IR NEMATERIALIAJAM TURTUI, KURIAM LĖŠOS NEPLANUOJAMOS VALSTYBĖS INVESTICIJŲ PROGRAMOJE, ĮSIGYTI<text:s/></text:span><text:span text:style-name="T28">PASKIRSTYMO<text:s/></text:span></text:p>
      <text:p text:style-name="P29"/>
      <text:p text:style-name="P30">2024 m. vasario 15 d. Nr. V-18<text:span text:style-name="T31">1</text:span></text:p>
      <text:p text:style-name="P32"><text:span text:style-name="T33">Vilnius</text:span></text:p>
      <text:p text:style-name="P34"/>
      <text:p text:style-name="P35"/>
      <text:p text:style-name="P36"><text:span text:style-name="T37">Vadovaudamasi Lietuvos Respublikos 2024 metų<text:s/></text:span><text:span text:style-name="T38">valstybės biudžeto ir savivaldybių biudžetų finansinių rodiklių patvirtinimo įstatymo 3 straipsnio 2 dalimi ir Lietuvos Respublikos biudžeto sandaros įstatymo 5 straipsnio 1 dalies 2 punktu,</text:span><text:s/>atsižvelgdama į<text:s/><text:span text:style-name="T39">Švietimo, mokslo ir sporto srities infrastruktūros atnaujinimo ir plėtros projektų atrankos komisijos, patvirtintos<text:s/></text:span><text:span text:style-name="T40">Lietuvos Respublikos švietimo, mokslo ir sporto ministro 2023 m. gegužės 2 d. įsakymu Nr. V-611 „Dėl<text:s/></text:span><text:span text:style-name="T41">Švietimo, mokslo ir sporto srities infr</text:span><text:span text:style-name="T42">astruktūros atnaujinimo ir plėtros projektų atrankos komisijos</text:span><text:span text:style-name="T43"><text:s/></text:span><text:span text:style-name="T44">sudarymo<text:s/></text:span><text:span text:style-name="T45">ir jos darbo reglamento patvirtinimo“,</text:span><text:span text:style-name="T46"><text:s/>2024 m. vasario 7 d., balandžio 26 d., birželio 19 d., rugpjūčio 14 d., rugsėjo 23 d. ir lapkričio 5 d. posėdžių atitinkamus protokolus Nr. SI3-1</text:span><text:span text:style-name="T47">, Nr. SI3-7, Nr. SI3-9, Nr. SI3-12, Nr. SI3-15 ir SI3-22:</text:span></text:p>
      <text:p text:style-name="P48">1.<text:tab/><text:span text:style-name="T49">Tvirtinu</text:span><text:span text:style-name="T50"><text:s/>Švietimo, mokslo ir sporto sritims 2024 m. išlaidų ilgalaikiam materialiajam ir nematerialiajam turtui, kuriam lėšos neplanuojamos Valstybės investicijų programoje, įsigyti paskirsty</text:span><text:span text:style-name="T51">mą (toliau – paskirstymas) (pridedama</text:span>).</text:p>
      <text:p text:style-name="P52"><text:span text:style-name="T53">2</text:span><text:span text:style-name="T54">.</text:span><text:span text:style-name="T55"><text:tab/></text:span><text:span text:style-name="T56">Pavedu<text:s/></text:span><text:span text:style-name="T57">Lietuvos Respublikos švietimo, mokslo ir sporto ministerijos Ekonomikos departamento Investicijų skyriui organizuoti<text:s/></text:span><text:span text:style-name="T58">lėšų naudojimo sąmatų rengimą</text:span><text:s/>su<text:s/><text:span text:style-name="T59">šio paskirstymo 2, 3, 4, 6, 11, 15–21, 23–30 punktuo</text:span><text:span text:style-name="T60">se nurodytais vykdytojais</text:span><text:span text:style-name="T61"><text:s/>ir lėšų naudojimo sutarčių sudarymą dėl<text:s/></text:span><text:span text:style-name="T62">šio paskirstymo 5, 7, 14 ir 22 punktuose nurodytų veiklų finansavimo</text:span><text:span text:style-name="T63"><text:s/></text:span><text:span text:style-name="T64">pagal pavyzdines<text:s/></text:span><text:span text:style-name="T65">Lėšų naudojimo<text:s/></text:span><text:span text:style-name="T66">sutarties</text:span><text:span text:style-name="T67"><text:s/>ir<text:s/></text:span><text:span text:style-name="T68">Lėšų naudojimo<text:s/></text:span><text:span text:style-name="T69">sąmatos</text:span><text:span text:style-name="T70"><text:s/>formas, patvirtintas Lietuvos Respublikos švietimo, m</text:span><text:span text:style-name="T71">okslo ir sporto ministro 2019 m. sausio 28 d. įsakymu Nr. V-75 „Dėl Švietimo, mokslo ir sporto ministerijos lėšų planavimo ir naudojimo taisyklių patvirtinimo“,<text:s/></text:span><text:span text:style-name="T72">ne vėliau kaip per 10 darbo dienų nuo šio įsakymo priėmimo.</text:span></text:p>
      <text:p text:style-name="P73"><text:span text:style-name="T74">3</text:span><text:span text:style-name="T75">.</text:span><text:span text:style-name="T76"><text:tab/></text:span><text:span text:style-name="T77">Įpareigoju</text:span><text:span text:style-name="T78">  šio paskirstymo<text:s/></text:span><text:span text:style-name="T79">2, 3, 4, 6, 11, 15–21, 23–30 punktuose nurodytus vykdytojus:</text:span></text:p>
      <text:p text:style-name="P80"><text:span text:style-name="T81">3.1</text:span><text:span text:style-name="T82">. naudoti skirtas lėšas pagal nurodytą tikslinę paskirtį pagal Lietuvos Respublikos švietimo, mokslo ir sporto ministerijos asignavimų valdytojo patvirtintą sąmatą teisės aktų nustatyta tvar</text:span><text:span text:style-name="T83">ka,<text:s/></text:span><text:span text:style-name="T84">darbus ir paslaugas pirkti vadovaujantis Lietuvos Respublikos viešųjų pirkimų įstatymu;</text:span></text:p>
      <text:p text:style-name="Normal"/>
      <text:p text:style-name="P85"><text:span text:style-name="T86">3.2</text:span><text:span text:style-name="T87">. nurodytam tikslui skirtų, bet nepanaudotų lėšų likutį grąžinti į valstybės biudžetą iki 2024 m. gruodžio 18 d. ir per 2 darbo dienas raštu informuoti apie</text:span><text:span text:style-name="T88"><text:s/>tai Švietimo, mokslo ir sporto ministerijos Ekonomikos departamento Investicijų skyrių;</text:span></text:p>
      <text:p text:style-name="Normal"/>
      <text:p text:style-name="P89"><text:span text:style-name="T90">3.3</text:span><text:span text:style-name="T91">. iki 2024 m. gruodžio 20 d. pateikti Švietimo, mokslo ir sporto ministerijos Ekonomikos departamento Investicijų skyriui<text:s/></text:span><text:span text:style-name="T92">lėšų panaudojimą patvirtinančius doku</text:span><text:span text:style-name="T93">mentus: rangovų, prekių tiekėjų, paslaugų teikėjų sutartis, PVM sąskaitas faktūras, pažymas apie atliktų darbų ir išlaidų vertę;</text:span></text:p>
      <text:p text:style-name="Normal"/>
      <text:p text:style-name="P94"><text:span text:style-name="T95">3.4</text:span><text:span text:style-name="T96">. iki 2024 m. gruodžio 31 d. pateikti Švietimo, mokslo ir sporto ministerijos Ekonomikos departamento Investicijų skyri</text:span><text:span text:style-name="T97">ui Pavedimo įvykdymo ataskaitą, parengtą pagal pavyzdinę Pavedimo įvykdymo ataskaitos formą, patvirtintą Lietuvos Respublikos švietimo, mokslo ir sporto ministro 2019 m. sausio 28 d. įsakymu Nr. V-75 „Dėl Švietimo, mokslo ir sporto ministerijos lėšų planav</text:span><text:span text:style-name="T98">imo ir naudojimo taisyklių patvirtinimo“.</text:span><text:s/></text:p>
      <text:p text:style-name="P99"/>
      <text:p text:style-name="P100"/>
      <text:p text:style-name="P101"/>
      <text:p text:style-name="P102">Švietimo, mokslo ir sporto ministras<text:tab/><text:tab/><text:tab/>Gintautas Jakštas</text:p>
      <text:p text:style-name="P103"/>
      <text:p text:style-name="P104"><text:span text:style-name="T105">Nr.<text:s/></text:span><text:a xlink:href="https://www.e-tar.lt/portal/legalAct.html?documentId=ef42b25032c011efbdaea558de59136c" office:target-frame-name="_top" xlink:show="replace"><text:span text:style-name="T106">V-709</text:span></text:a><text:span text:style-name="T107">, 2024-06-25, paskelbta TAR 2024-06-25,</text:span><text:span text:style-name="T108"><text:s/>i. k. 2024-11466</text:span></text:p>
      <text:soft-page-break/>
      <text:p text:style-name="P109"><text:span text:style-name="T110">Nr.<text:s/></text:span><text:a xlink:href="https://www.e-tar.lt/portal/legalAct.html?documentId=2da07050608911efafbb8694c098bac5" office:target-frame-name="_top" xlink:show="replace"><text:span text:style-name="T111">V-902</text:span></text:a><text:span text:style-name="T112">, 2024-08-22, paskelbta TAR 2024-08-22, i. k. 2024-14747</text:span></text:p>
      <text:p text:style-name="P113"><text:span text:style-name="T114">Nr.<text:s/></text:span><text:a xlink:href="https://www.e-tar.lt/portal/legalAct.html?documentId=7db745507ee811efabdbb4a1fc8b0b63" office:target-frame-name="_top" xlink:show="replace"><text:span text:style-name="T115">V-1095</text:span></text:a><text:span text:style-name="T116">, 2024-09-30, paskelbta TAR 2024-09-30, i. k. 2024-17057</text:span></text:p>
      <text:p text:style-name="P117"><text:span text:style-name="T118">TAR pastaba.</text:span><text:span text:style-name="T119"><text:s/>Nauja redakcija</text:span></text:p>
      <text:p text:style-name="P120"><text:span text:style-name="T121">Nr.<text:s/></text:span><text:a xlink:href="https://www.e-tar.lt/portal/legalAct.html?documentId=049745549dc711efa605b9842742bf37" office:target-frame-name="_top" xlink:show="replace"><text:span text:style-name="T122">V-1246</text:span></text:a><text:span text:style-name="T123">, 2024-11-08, paskelbta TAR<text:s/></text:span><text:span text:style-name="T124">2024-11-08, i. k. 2024-19533</text:span></text:p>
      <text:p text:style-name="Normal"/>
      <text:p text:style-name="Normal"/>
      <text:p text:style-name="Normal"/>
      <text:p text:style-name="Normal"/>
      <text:p text:style-name="P125">Priedų pakeitimai:</text:p>
      <text:p text:style-name="Normal"/>
      <text:p text:style-name="P126">TURTO įsakymo priedas (pagal V-1246)</text:p>
      <text:p text:style-name="P127">Priedo pakeitimai:</text:p>
      <text:p text:style-name="P128"><text:span text:style-name="T129">Nr.<text:s/></text:span><text:a xlink:href="https://www.e-tar.lt/portal/legalAct.html?documentId=45d5d94006d811efbcbfb318996800a8" office:target-frame-name="_top" xlink:show="replace"><text:span text:style-name="T130">V-487</text:span></text:a><text:span text:style-name="T131">, 2024-04-30, paskelbta TAR 2024-04-30,<text:s/></text:span><text:span text:style-name="T132">i. k. 2024-08055</text:span></text:p>
      <text:p text:style-name="P133"><text:span text:style-name="T134">Nr.<text:s/></text:span><text:a xlink:href="https://www.e-tar.lt/portal/legalAct.html?documentId=ef42b25032c011efbdaea558de59136c" office:target-frame-name="_top" xlink:show="replace"><text:span text:style-name="T135">V-709</text:span></text:a><text:span text:style-name="T136">, 2024-06-25, paskelbta TAR 2024-06-25, i. k. 2024-11466</text:span></text:p>
      <text:p text:style-name="P137"><text:span text:style-name="T138">Nr.<text:s/></text:span><text:a xlink:href="https://www.e-tar.lt/portal/legalAct.html?documentId=2da07050608911efafbb8694c098bac5" office:target-frame-name="_top" xlink:show="replace"><text:span text:style-name="T139">V-902</text:span></text:a><text:span text:style-name="T140">, 2024-08-22, paskelbta TAR 2024-08-22, i. k. 2024-14747</text:span></text:p>
      <text:p text:style-name="P141"><text:span text:style-name="T142">Nr.<text:s/></text:span><text:a xlink:href="https://www.e-tar.lt/portal/legalAct.html?documentId=7db745507ee811efabdbb4a1fc8b0b63" office:target-frame-name="_top" xlink:show="replace"><text:span text:style-name="T143">V-1095</text:span></text:a><text:span text:style-name="T144">, 2024-09-30, paskelbta TAR 2024-09-30, i. k. 2024-17057</text:span></text:p>
      <text:p text:style-name="P145"><text:span text:style-name="T146">Nr</text:span><text:span text:style-name="T147">.<text:s/></text:span><text:a xlink:href="https://www.e-tar.lt/portal/legalAct.html?documentId=049745549dc711efa605b9842742bf37" office:target-frame-name="_top" xlink:show="replace"><text:span text:style-name="T148">V-1246</text:span></text:a><text:span text:style-name="T149">, 2024-11-08, paskelbta TAR 2024-11-08, i. k. 2024-19533</text:span>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švietimo, mokslo ir sporto ministerija, Įsakymas</text:span></text:p>
      <text:p text:style-name="P159"><text:span text:style-name="T160">Nr.<text:s/></text:span><text:a xlink:href="https://www.e-tar.lt/portal/legalAct.html?documentId=45d5d94006d811efbcbfb318996800a8" office:target-frame-name="_top" xlink:show="replace"><text:span text:style-name="T161">V-487</text:span></text:a><text:span text:style-name="T162">, 2024-04-30, paskelbta TAR 2024-04-30, i. k. 2024-08055</text:span></text:p>
      <text:p text:style-name="P163"><text:span text:style-name="T164">Dėl švietimo, mokslo ir sporto ministro 2024 m. vasario 15 d. įsakymo Nr. V-181 „Dėl švietimo, m</text:span><text:span text:style-name="T165">okslo ir sporto sritims 2024 m. išlaidų ilgalaikiam materialiajam ir nematerialiajam turtui, kuriam lėšos neplanuojamos valstybės investicijų programoje, įsigyti paskirstymo“ pakeitimo</text:span></text:p>
      <text:p text:style-name="P166"/>
      <text:p text:style-name="P167"><text:span text:style-name="T168">2.</text:span></text:p>
      <text:p text:style-name="P169"><text:span text:style-name="T170">Lietuvos Respublikos švietimo, mokslo ir sporto ministerija, Įsakym</text:span><text:span text:style-name="T171">as</text:span></text:p>
      <text:p text:style-name="P172"><text:span text:style-name="T173">Nr.<text:s/></text:span><text:a xlink:href="https://www.e-tar.lt/portal/legalAct.html?documentId=ef42b25032c011efbdaea558de59136c" office:target-frame-name="_top" xlink:show="replace"><text:span text:style-name="T174">V-709</text:span></text:a><text:span text:style-name="T175">, 2024-06-25, paskelbta TAR 2024-06-25, i. k. 2024-11466</text:span></text:p>
      <text:p text:style-name="P176"><text:span text:style-name="T177">Dėl švietimo, mokslo ir sporto ministro 2024 m. vasario 15 d. įsakymo Nr. V-181 „Dėl<text:s/></text:span><text:span text:style-name="T178">Švietimo, mokslo ir sporto sritims 2024 m. išlaidų ilgalaikiam materialiajam ir nematerialiajam turtui, kuriam lėšos neplanuojamos valstybės investicijų programoje, įsigyti paskirstymo“ pakeitimo</text:span></text:p>
      <text:p text:style-name="P179"/>
      <text:p text:style-name="P180"><text:span text:style-name="T181">3.</text:span></text:p>
      <text:p text:style-name="P182"><text:span text:style-name="T183">Lietuvos Respublikos švietimo, mokslo ir sporto minister</text:span><text:span text:style-name="T184">ija, Įsakymas</text:span></text:p>
      <text:p text:style-name="P185"><text:span text:style-name="T186">Nr.<text:s/></text:span><text:a xlink:href="https://www.e-tar.lt/portal/legalAct.html?documentId=2da07050608911efafbb8694c098bac5" office:target-frame-name="_top" xlink:show="replace"><text:span text:style-name="T187">V-902</text:span></text:a><text:span text:style-name="T188">, 2024-08-22, paskelbta TAR 2024-08-22, i. k. 2024-14747</text:span></text:p>
      <text:p text:style-name="P189"><text:span text:style-name="T190">Dėl švietimo, mokslo ir sporto ministro 2024 m. vasario 15 d. įsakymo Nr. V-18</text:span><text:span text:style-name="T191">1 „Dėl švietimo, mokslo ir sporto sritims 2024 m. išlaidų ilgalaikiam materialiajam ir nematerialiajam turtui, kuriam lėšos neplanuojamos Valstybės investicijų programoje, įsigyti paskirstymo“ pakeitimo</text:span></text:p>
      <text:p text:style-name="P192"/>
      <text:p text:style-name="P193"><text:span text:style-name="T194">4.</text:span></text:p>
      <text:p text:style-name="P195"><text:span text:style-name="T196">Lietuvos Respublikos švietimo, mokslo ir sporto m</text:span><text:span text:style-name="T197">inisterija, Įsakymas</text:span></text:p>
      <text:p text:style-name="P198"><text:span text:style-name="T199">Nr.<text:s/></text:span><text:a xlink:href="https://www.e-tar.lt/portal/legalAct.html?documentId=7db745507ee811efabdbb4a1fc8b0b63" office:target-frame-name="_top" xlink:show="replace"><text:span text:style-name="T200">V-1095</text:span></text:a><text:span text:style-name="T201">, 2024-09-30, paskelbta TAR 2024-09-30, i. k. 2024-17057</text:span></text:p>
      <text:p text:style-name="P202"><text:span text:style-name="T203">Dėl švietimo, mokslo ir sporto ministro 2024 m. vasario 15 d. įsakymo<text:s/></text:span><text:span text:style-name="T204">Nr. V-181 „Dėl Švietimo, mokslo ir sporto sritims 2024 m. išlaidų ilgalaikiam materialiajam ir nematerialiajam turtui, kuriam lėšos neplanuojamos valstybės investicijų programoje, įsigyti paskirstymo“ pakeitimo</text:span></text:p>
      <text:p text:style-name="P205"/>
      <text:p text:style-name="P206"><text:span text:style-name="T207">5.</text:span></text:p>
      <text:p text:style-name="P208"><text:span text:style-name="T209">Lietuvos Respublikos švietimo, mokslo ir<text:s/></text:span><text:span text:style-name="T210">sporto ministerija, Įsakymas</text:span></text:p>
      <text:p text:style-name="P211"><text:span text:style-name="T212">Nr.<text:s/></text:span><text:a xlink:href="https://www.e-tar.lt/portal/legalAct.html?documentId=049745549dc711efa605b9842742bf37" office:target-frame-name="_top" xlink:show="replace"><text:span text:style-name="T213">V-1246</text:span></text:a><text:span text:style-name="T214">, 2024-11-08, paskelbta TAR 2024-11-08, i. k. 2024-19533</text:span></text:p>
      <text:p text:style-name="P215"><text:span text:style-name="T216">Dėl švietimo, mokslo ir sporto ministro 2024 m. vasario 15 d.<text:s/></text:span><text:span text:style-name="T217">įsakymo Nr. V-181 „Dėl Švietimo, mokslo ir sporto sritims 2024 m. išlaidų ilgalaikiam materialiajam ir nematerialiajam turtui, kuriam lėšos neplanuojamos valstybės investicijų programoje, įsigyti paskirstymo“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kvaraciejiene</meta:initial-creator>
    <dc:creator>adlibuser</dc:creator>
    <meta:creation-date>2024-12-10T08:15:00Z</meta:creation-date>
    <dc:date>2024-12-10T08:15:00Z</dc:date>
    <meta:print-date>2024-02-05T11:35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3" meta:paragraph-count="79" meta:word-count="1061" meta:character-count="7912" meta:row-count="210" meta:non-whitespace-character-count="6930"/>
  </office:meta>
</office:document-meta>
</file>