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8pt" style:font-size-asian="8pt" style:font-size-complex="8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letter-spacing="0.0347in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444444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444444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808080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444444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808080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fo:language="en" fo:country="GB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" style:parent-style-name="DefaultParagraphFont" style:family="text">
      <style:text-properties style:font-style-complex="italic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P2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P2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letter-spacing="0.0347in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style:punctuation-wrap="simple" fo:text-align="justify" style:vertical-align="baseline" fo:line-height="150%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P271" style:parent-style-name="Normal" style:family="paragraph">
      <style:paragraph-properties style:punctuation-wrap="simple" fo:text-align="justify" style:vertical-align="baseline" fo:line-height="150%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P273" style:parent-style-name="Normal" style:master-page-name="MPF1" style:family="paragraph">
      <style:paragraph-properties fo:break-before="page" fo:text-indent="3.7409in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indent="3.7409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text-properties fo:font-size="7pt" style:font-size-asian="7pt" style:font-size-complex="7pt"/>
    </style:style>
    <style:style style:name="P2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fo:font-size="7pt" style:font-size-asian="7pt" style:font-size-complex="7pt"/>
    </style:style>
    <style:style style:name="TableColumn293" style:family="table-column">
      <style:table-column-properties style:column-width="2.3284in"/>
    </style:style>
    <style:style style:name="TableColumn294" style:family="table-column">
      <style:table-column-properties style:column-width="0.9277in"/>
    </style:style>
    <style:style style:name="TableColumn295" style:family="table-column">
      <style:table-column-properties style:column-width="1.1138in"/>
    </style:style>
    <style:style style:name="TableColumn296" style:family="table-column">
      <style:table-column-properties style:column-width="1.9159in"/>
    </style:style>
    <style:style style:name="Table292" style:family="table">
      <style:table-properties style:width="6.2861in" style:rel-width="100%" fo:margin-left="0in" table:align="left"/>
    </style:style>
    <style:style style:name="TableRow297" style:family="table-row">
      <style:table-row-properties style:min-row-height="0.0416in"/>
    </style:style>
    <style:style style:name="TableCell298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font-size="7pt" style:font-size-asian="7pt" style:font-size-complex="7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3" style:parent-style-name="Normal" style:family="paragraph">
      <style:text-properties fo:font-size="7pt" style:font-size-asian="7pt" style:font-size-complex="7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P306" style:parent-style-name="Normal" style:family="paragraph">
      <style:text-properties fo:font-size="7pt" style:font-size-asian="7pt" style:font-size-complex="7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416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P322" style:parent-style-name="Normal" style:family="paragraph">
      <style:text-properties fo:font-size="7pt" style:font-size-asian="7pt" style:font-size-complex="7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416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75in" fo:padding-bottom="0.0395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P361" style:parent-style-name="Normal" style:family="paragraph">
      <style:text-properties fo:font-size="7pt" style:font-size-asian="7pt" style:font-size-complex="7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P364" style:parent-style-name="Normal" style:family="paragraph">
      <style:text-properties fo:font-size="7pt" style:font-size-asian="7pt" style:font-size-complex="7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fo:font-size="7pt" style:font-size-asian="7pt" style:font-size-complex="7pt"/>
    </style:style>
    <style:style style:name="P370" style:parent-style-name="Normal" style:family="paragraph">
      <style:paragraph-properties style:punctuation-wrap="simple" fo:text-align="justify" style:vertical-align="baseline" fo:line-height="150%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01</text:span></text:p>
      <text:p text:style-name="P8"/>
      <text:p text:style-name="P9"><text:span text:style-name="T10">Įsakymas paskelbtas: TAR 2021-12-22, i. k. 2021-2647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h text:style-name="P18" text:outline-level="2"><text:span text:style-name="T19">Dėl<text:s/></text:span><text:span text:style-name="T20">ŽEMĖS ŪKIO MINISTRO 2000 M. RUGSĖJO</text:span><text:span text:style-name="T21"><text:s/>29 D. ĮSAKYMO NR. 274 „</text:span><text:span text:style-name="T22">DĖL PRIVALOMŲJŲ RINKAI TIEKIAMOS JAVŲ SĖKLOS KOKYBĖS REIKALAVIMŲ APRAŠO PATVIRTINIMO“</text:span><text:span text:style-name="T23"><text:s/>PAKEITIMO</text:span></text:h>
      <text:p text:style-name="P24"/>
      <text:p text:style-name="P25">2021 m. gruodžio<text:s/><text:span text:style-name="T26">22</text:span><text:s/>d. Nr. 3D-842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Privalomųjų rinkai tiekiamos javų sėklos kokybės reikalavimų aprašą</text:span><text:span text:style-name="T35">, patvirtintą<text:s/></text:span><text:span text:style-name="T36">Lietuvos Respublikos žemės ūkio ministro 2000 m. rugsėjo 29 d. įsakymu Nr. 274 „</text:span><text:span text:style-name="T37">Dėl Privalomųjų rinkai tiekiamos javų sėklos kokybės reikalavimų aprašo patvirtinimo</text:span><text:span text:style-name="T38">“</text:span><text:span text:style-name="T39">:<text:s/></text:span></text:p>
      <text:p text:style-name="P40"><text:span text:style-name="T41">1.1</text:span><text:span text:style-name="T42">. Pakeičiu 1 punktą ir jį išdėstau taip:</text:span></text:p>
      <text:p text:style-name="P43"><text:span text:style-name="T44">1</text:span><text:span text:style-name="T45">. Privalomųjų rinkai tiekiamos javų sėklos kokybės reikalavimų aprašas (toliau – reikalavimų aprašas) parengtas įgyvendinant 1966 m. birželio 14 d. Tarybos direktyvą 66/402/EEB dėl prekybos javų sėkla su paskutiniais pakeitimais, padarytais<text:s/></text:span><text:span text:style-name="T46">2021 m. gruodži</text:span><text:span text:style-name="T47">o 7 d.<text:s/></text:span><text:span text:style-name="T48">Komisijos įgyvendinimo direktyva (ES) 2021/2171,<text:s/></text:span><text:span text:style-name="T49">1980 m. liepos 17 d. Komisijos sprendimą 80/755/EEB dėl leidimo neištrinamais spaudmenimis pateikti nustatytą informaciją ant javų sėklos pakuočių su paskutiniais pakeitimais, padarytais 1981 m. vasar</text:span><text:span text:style-name="T50">io 10 d. Komisijos sprendimu 81/109/EEB, 2002 m. birželio 13 d. Tarybos direktyvą 2002/53/EB dėl bendrojo žemės ūkio augalų veislių katalogo su paskutiniais pakeitimais, padarytais<text:s/></text:span><text:span text:style-name="T51">2003 m. rugsėjo 22 d. Europos Parlamento ir Tarybos reglamentu (EB) Nr. 182</text:span><text:span text:style-name="T52">9/2003</text:span><text:span text:style-name="T53">, 2004 m. gruodžio 1 d. Komisijos sprendimą 2004/842/EB dėl įgyvendinimo taisyklių, kuriomis remdamosi valstybės narės gali leisti teikti į rinką sėklas, priklausančias veislėms, dėl kurių buvo pateiktos paraiškos jas įtraukti į žemės ūkio augalų rūš</text:span><text:span text:style-name="T54">ių veislių<text:s/></text:span><text:span text:style-name="T55">ar daržovių rūšių veislių nacionalinį katalogą,<text:s/></text:span><text:span text:style-name="T56">su paskutiniais pakeitimais, padarytais 2016 m. kovo 3 d. Komisijos įgyvendinimo sprendimu (ES) 2016/320,<text:s/></text:span><text:span text:style-name="T57">2005 m. kovo 2 d. Komisijos sprendimą 2005/200/EB,</text:span><text:span text:style-name="T58"><text:s/></text:span><text:span text:style-name="T59">leidžiantį Estijai, Latvijai, Lietuvai i</text:span><text:span text:style-name="T60">r Maltai nustatyti griežtesnius reikalavimus dėl<text:s/></text:span><text:span text:style-name="T61">Avena fatua</text:span><text:span text:style-name="T62"><text:s/>javų sėkloje</text:span><text:span text:style-name="T63">,<text:s/></text:span><text:span text:style-name="T64">2006 m. vasario 8 d. Komisijos reglamentą (EB) Nr. 217/2006, nustatantį Tarybos direktyvų 66/401/EEB, 66/402/EEB, 2002/54/EB, 2002/55/EB ir 2002/57/EB dėl leidimo valstybėms narėms<text:s/></text:span><text:span text:style-name="T65">laikinai leisti prekiauti sėkla, neatitinkančia minimalių<text:s/></text:span><text:soft-page-break/><text:span text:style-name="T66">daigumo reikalavimų, taikymo taisykles</text:span><text:span text:style-name="T67">, 2006 m. gegužės 23 d. Komisijos direktyvą 2006/47/EB, nustatančią tam tikras<text:s/></text:span><text:span text:style-name="T68">Avena fatua</text:span><text:span text:style-name="T69"><text:s/>buvimo javų sėkloje sąlygas (Kodifikuota redakcija), 2008 m. birželio</text:span><text:span text:style-name="T70"><text:s/>20 d. Komisijos direktyvą 2008/62/EB, numatančią tam tikras leidžiančias nukrypti nuostatas, taikomas žemės ūkio vietinių populiacijų ir veislių, kurios natūraliai prisitaikiusios prie vietos ir regiono sąlygų ir kurioms gresia genetinė erozija, patvirtin</text:span><text:span text:style-name="T71">imui ir prekybai tų vietinių populiacijų bei veislių sėkla ir sėklinėmis bulvėmis,<text:s/></text:span><text:span text:style-name="T72">2017 m. kovo 16 d. Komisijos įgyvendinimo sprendimą (ES) 2017/478, kuriuo tam tikros valstybės narės atleidžiamos nuo pareigos tam tikroms veislėms taikyti Tarybos direktyva</text:span><text:span text:style-name="T73">s 66/401/EEB, 66/402/EEB, 68/193/EEB, 1999/105/EB, 2002/54/EB, 2002/55/EB ir 2002/57/EB dėl prekybos atitinkamai pašarinių augalų sėkla, javų sėkla, vynmedžių dauginimo medžiaga, miško dauginamąja medžiaga, runkelių sėkla, daržovių sėkla ir aliejinių bei p</text:span><text:span text:style-name="T74">luoštinių augalų sėkla ir panaikinamas Komisijos sprendimas 2010/680/ES</text:span><text:span text:style-name="T75">.</text:span><text:s/></text:p>
      <text:p text:style-name="P76">Punkto pakeitimai:</text:p>
      <text:p text:style-name="P77"><text:span text:style-name="T78">Nr.<text:s/></text:span><text:a xlink:href="https://www.e-tar.lt/portal/legalAct.html?documentId=7845659078f411ec993ff5ca6e8ba60c" office:target-frame-name="_top" xlink:show="replace"><text:span text:style-name="T79">3D-15</text:span></text:a><text:span text:style-name="T80">, 2022-01-19, paskelbta TAR 2022-01-19, i. k. 2022-00734</text:span></text:p>
      <text:p text:style-name="Normal"/>
      <text:p text:style-name="P81"><text:span text:style-name="T82">1.2</text:span><text:span text:style-name="T83">. Pakeičiu 4 punktą ir jį išdėstau taip:</text:span></text:p>
      <text:p text:style-name="P84"><text:span text:style-name="T85">„</text:span><text:span text:style-name="T86">4</text:span><text:span text:style-name="T87">. Reikalavimų apraše išdėstyti reikalavimai taikomi šių javų rūšims ir gentims, kurios skirtos žemės ūkio produkcijai išauginti, bet ne dekoratyviniams tikslams:</text:span></text:p>
      <text:p text:style-name="P88"><text:span text:style-name="T89">avižoms netikšėms –<text:s/></text:span><text:span text:style-name="T90">Avena strigosa<text:s/></text:span><text:span text:style-name="T91">S</text:span><text:span text:style-name="T92">chreb.</text:span><text:span text:style-name="T93">;</text:span></text:p>
      <text:p text:style-name="P94"><text:span text:style-name="T95">plikosioms avižoms –<text:s/></text:span><text:span text:style-name="T96">Avena nuda<text:s/></text:span><text:span text:style-name="T97">L.</text:span><text:span text:style-name="T98">;</text:span></text:p>
      <text:soft-page-break/>
      <text:p text:style-name="P99"><text:span text:style-name="T100">sėjamosioms avižoms ir bizantinėms avižoms –<text:s/></text:span><text:span text:style-name="T101">Avena sativa</text:span><text:span text:style-name="T102"><text:s/></text:span><text:span text:style-name="T103">L.</text:span><text:span text:style-name="T104"><text:s/>(jai priklauso ir<text:s/></text:span><text:span text:style-name="T105">A. byzantina<text:s/></text:span><text:span text:style-name="T106">K. Koch</text:span><text:span text:style-name="T107">);</text:span></text:p>
      <text:p text:style-name="P108"><text:span text:style-name="T109">kanariniams strypainiams –<text:s/></text:span><text:span text:style-name="T110">Phalaris canariensis<text:s/></text:span><text:span text:style-name="T111">L.</text:span><text:span text:style-name="T112">;</text:span></text:p>
      <text:p text:style-name="P113"><text:span text:style-name="T114">paprastiesiems miežiams –<text:s/></text:span><text:span text:style-name="T115">Hordeum vulgare<text:s/></text:span><text:span text:style-name="T116">L.</text:span><text:span text:style-name="T117">;</text:span></text:p>
      <text:p text:style-name="P118"><text:span text:style-name="T119">sėjamiesiems</text:span><text:span text:style-name="T120"><text:s/>rugiams –<text:s/></text:span><text:span text:style-name="T121">Secale cereale</text:span><text:span text:style-name="T122"><text:s/>L.</text:span><text:span text:style-name="T123">;</text:span></text:p>
      <text:p text:style-name="P124"><text:span text:style-name="T125">dvispalviams sorgams –<text:s/></text:span><text:span text:style-name="T126">Sorghum bicolor</text:span><text:span text:style-name="T127"><text:s/></text:span><text:span text:style-name="T128">(L.) Moench</text:span><text:span text:style-name="T129"><text:s/></text:span><text:span text:style-name="T130">subsp. bicolor</text:span><text:span text:style-name="T131">;</text:span></text:p>
      <text:p text:style-name="P132"><text:span text:style-name="T133">dvispalvių sorgų x sudanžolės hibridams –<text:s/></text:span><text:span text:style-name="T134">Sorghum bicolour</text:span><text:span text:style-name="T135"><text:s/></text:span><text:span text:style-name="T136">(L.) Moench</text:span><text:span text:style-name="T137"><text:s/>subsp.<text:s/></text:span><text:span text:style-name="T138">bicolour</text:span><text:span text:style-name="T139"><text:s/>x Sorghum<text:s/></text:span><text:span text:style-name="T140">bicolor (L.) Moench subsp. drummondii (Steud.) de Wet ex<text:s/></text:span><text:span text:style-name="T141">Davidse</text:span><text:span text:style-name="T142">;</text:span></text:p>
      <text:p text:style-name="P143"><text:span text:style-name="T144">kietiesiems kviečiams –<text:s/></text:span><text:span text:style-name="T145">Triticum<text:s/></text:span><text:span text:style-name="T146">turgidum</text:span><text:span text:style-name="T147"><text:s/>L. subsp.<text:s/></text:span><text:span text:style-name="T148">durum</text:span><text:span text:style-name="T149"><text:s/>(</text:span><text:span text:style-name="T150">Desf.) van Slageren</text:span><text:span text:style-name="T151">;</text:span></text:p>
      <text:p text:style-name="P152"><text:span text:style-name="T153">paprastiesiems kviečiams –<text:s/></text:span><text:span text:style-name="T154">Triticum aestivum</text:span><text:span text:style-name="T155"><text:s/>L.</text:span><text:span text:style-name="T156"><text:s/></text:span><text:span text:style-name="T157">subsp. aestivum</text:span><text:span text:style-name="T158">;</text:span><text:span text:style-name="T159"><text:s/></text:span></text:p>
      <text:p text:style-name="P160"><text:span text:style-name="T161">kvietrugiams – X<text:s/></text:span><text:span text:style-name="T162">Triticosecale</text:span><text:span text:style-name="T163"><text:s/></text:span><text:span text:style-name="T164">Wittm. ex A. Camus</text:span><text:span text:style-name="T165">;</text:span></text:p>
      <text:p text:style-name="P166"><text:span text:style-name="T167">speltoms –<text:s/></text:span><text:span text:style-name="T168">Triticum aestivum</text:span><text:span text:style-name="T169"><text:s/>L.</text:span><text:span text:style-name="T170"><text:s/></text:span><text:span text:style-name="T171">subsp.<text:s/></text:span><text:span text:style-name="T172">spelta</text:span><text:span text:style-name="T173"><text:s/>(L.)</text:span><text:span text:style-name="T174"><text:s/></text:span><text:span text:style-name="T175">Thell</text:span><text:span text:style-name="T176">.</text:span><text:span text:style-name="T177">;</text:span></text:p>
      <text:p text:style-name="P178"><text:span text:style-name="T179">paprastiesiems kukurūzams –<text:s/></text:span><text:span text:style-name="T180">Zea mays</text:span><text:span text:style-name="T181"><text:s/>L. (</text:span><text:span text:style-name="T182">išskyrus saldžiuosius kukurūzus ir kukurūzus, skirtus spragėsių gamybai).</text:span><text:span text:style-name="T183">“</text:span></text:p>
      <text:p text:style-name="P184"><text:span text:style-name="T185">1.3</text:span><text:span text:style-name="T186">. Pakeičiu 26 punktą<text:s/></text:span><text:span text:style-name="T187">ir jį išdėstau taip:</text:span></text:p>
      <text:p text:style-name="P188"><text:span text:style-name="T189">„</text:span><text:span text:style-name="T190">26</text:span><text:span text:style-name="T191">. <text:s/>Javų sėklinis pasėlis turi atitikti šio reikalavimų aprašo 1–2 priedų ir šio skyriaus reikalavimus. Pasėliai turi būti iš esmės be kenkėjų, kurie mažintų sėklos kokybę.<text:s/></text:span><text:span text:style-name="T192">Nehibridinių plikųjų avižų, sėjamųjų avižų, avižų netikšių, paprastųjų miežių, papra</text:span><text:span text:style-name="T193">stųjų kviečių, kietųjų kviečių, speltų mažiausias veislinis<text:s/></text:span><text:soft-page-break/><text:span text:style-name="T194">grynis turi būti nustatomas aprobavimo metu, laikantis reikalavimų aprašo 5 skyriuje išdėstytų reikalavimų“.</text:span></text:p>
      <text:p text:style-name="P195"><text:span text:style-name="T196">1.4</text:span><text:span text:style-name="T197">. Pakeičiu 43 punktą ir jį išdėstau taip:</text:span></text:p>
      <text:p text:style-name="P198"><text:span text:style-name="T199">„</text:span><text:span text:style-name="T200">43</text:span><text:span text:style-name="T201">. Auginant hibridinę<text:s/></text:span><text:span text:style-name="T202">sertifikuotą plikųjų avižų, sėjamųjų avižų, avižų netikšių, paprastųjų kviečių, kietųjų kviečių, speltų veislių ir savidulkių kvietrugių sėklą ir hibridinę sertifikuotą miežių sėklą, netaikant citoplazminio vyriškojo nevaisingumo (toliau – CVN) metodo, pas</text:span><text:span text:style-name="T203">ėlių atstumas nuo kitų žiedadulkių šaltinių, kad neįvyktų nepageidaujamas svetimas apdulkinimas, turi būti ne mažesnis kaip:</text:span></text:p>
      <text:p text:style-name="P204"><text:span text:style-name="T205">43.1</text:span><text:span text:style-name="T206">. moteriškojo individo atstumas iki kitos tos pačios rūšies veislės, išskyrus vyriškąjį individą, pasėliuose – 25 m;</text:span></text:p>
      <text:p text:style-name="P207"><text:span text:style-name="T208">43.2</text:span><text:span text:style-name="T209">. šio atstumo galima nesilaikyti, jei pasėlis apsaugotas nuo nepageidaujamo svetimo apdulkinimo.</text:span><text:span text:style-name="T210">“</text:span></text:p>
      <text:p text:style-name="P211"><text:span text:style-name="T212">1.5</text:span><text:span text:style-name="T213">. Pakeičiu 45 punktą ir jį išdėstau taip:</text:span></text:p>
      <text:p text:style-name="P214"><text:span text:style-name="T215">„</text:span><text:span text:style-name="T216">45</text:span><text:span text:style-name="T217">. Jei sėkla auginama naudojant chemines hibridizavimo medžiagas, pasėliai turi atitikti šias sąlyg</text:span><text:span text:style-name="T218">as:</text:span></text:p>
      <text:p text:style-name="P219"><text:span text:style-name="T220">45.1</text:span><text:span text:style-name="T221">. kiekvieno individo veislinis grynis turi būti:</text:span></text:p>
      <text:p text:style-name="P222"><text:span text:style-name="T223">45.1.1</text:span><text:span text:style-name="T224">. plikųjų avižų, sėjamųjų avižų, avižų netikšių, paprastųjų miežių, paprastųjų kviečių, kietųjų kviečių ir speltų veislių – 99,7 proc.;</text:span></text:p>
      <text:p text:style-name="P225"><text:span text:style-name="T226">45.1.2</text:span><text:span text:style-name="T227">. savidulkių kvietrugių – 99 proc.;</text:span></text:p>
      <text:p text:style-name="P228"><text:span text:style-name="T229">45.1.</text:span><text:span text:style-name="T230">3</text:span><text:span text:style-name="T231">. mažiausias hibridiškumas turi būti 95 proc. Hibridiškumo procentas apskaičiuojamas pagal tarptautinius metodus, jei tokie metodai yra patvirtinti. Kai hibridiškumas nustatomas tiriant sėklą prieš sertifikavimą, aprobuojant jo nustatyti nebūtina.“</text:span></text:p>
      <text:p text:style-name="P232"><text:span text:style-name="T233">1.6</text:span><text:span text:style-name="T234">. Pakeičiu 58 punktą ir jį išdėstau taip:</text:span></text:p>
      <text:p text:style-name="P235"><text:span text:style-name="T236">„</text:span><text:span text:style-name="T237">58</text:span><text:span text:style-name="T238">. Sertifikuotos hibridinių plikųjų avižų, sėjamųjų avižų, avižų netikšių, paprastųjų miežių, paprastųjų kviečių, kietųjų kviečių, speltų ir savidulkių kvietrugių veislių sėklos</text:span><text:span text:style-name="T239"><text:s/></text:span><text:span text:style-name="T240">mažiausias veislinis<text:s/></text:span><text:span text:style-name="T241">grynis turi būti 90 proc. Jei miežiai auginami taikant CVN, mažiausias veislinis grynis turi būti 85 proc. Priemaišų, išskyrus veislės palaikytoją, dalis neturi viršyti 2 proc. Mažiausias veislinis grynis tikrinamas Tarnybos direktoriaus nustatyta tvarka a</text:span><text:span text:style-name="T242">tliekant vegetacinius tyrimus, atrinkus atitinkamą procentinę dalį mėginių.</text:span></text:p>
      <text:p text:style-name="P243"><text:span text:style-name="T244">1.7</text:span><text:span text:style-name="T245">. Pakeičiu 1 priedo lentelės išnašą ir ją išdėstau taip:</text:span></text:p>
      <text:p text:style-name="P246"><text:span text:style-name="T247">„*</text:span><text:span text:style-name="T248">Vietovėse, kuriose auginama alepiniai sorgai (</text:span><text:span text:style-name="T249">S. halepens</text:span><text:span text:style-name="T250">e)</text:span><text:span text:style-name="T251"><text:s/>ir kyla tam tikras kryžminio apdulkinimo pavojus,<text:s/></text:span><text:span text:style-name="T252">taikomos šios nuostatos</text:span><text:span text:style-name="T253">:</text:span></text:p>
      <text:p text:style-name="P254"><text:span text:style-name="T255">auginant dvispalvių sorgų elitinę arba hibridinių veislių elitinę sėklą,  turi būti  ne mažesnis nei 800 metrų atstumas nuo tokių žiedadulkių taršos šaltinio;</text:span></text:p>
      <text:p text:style-name="P256"><text:span text:style-name="T257">auginant dvispalvių sorgų sertifikuotą arba hibridinių veislių sertifiku</text:span><text:span text:style-name="T258">otą sėklą, turi būti  ne mažesnis nei 400 metrų atstumas nuo tokių žiedadulkių taršos šaltinio.</text:span><text:span text:style-name="T259">“</text:span></text:p>
      <text:p text:style-name="P260"><text:span text:style-name="T261">1.8</text:span><text:span text:style-name="T262">. Pakeičiu 4 priedą ir jį išdėstau nauja redakcija (pridedama).</text:span></text:p>
      <text:p text:style-name="P263"><text:span text:style-name="T264">2</text:span><text:span text:style-name="T265">.<text:s/></text:span><text:span text:style-name="T266">Nustatau</text:span><text:span text:style-name="T267">, kad<text:s/></text:span><text:span text:style-name="T268">šis įsakymas įsigalioja 2022 m. vasario 1 d.</text:span></text:p>
      <text:p text:style-name="P269"/>
      <text:p text:style-name="P270"/>
      <text:p text:style-name="P271"/>
      <text:p text:style-name="P272">Žemės ūkio<text:s/>ministras <text:s text:c="14"/><text:tab/><text:tab/><text:tab/><text:tab/><text:s text:c="7"/>Kęstutis Navickas</text:p>
      <text:soft-page-break/>
      <text:p text:style-name="P273">Privalomųjų rinkai tiekiamos javų</text:p>
      <text:p text:style-name="P279">sėklos kokybės reikalavimų aprašo</text:p>
      <text:p text:style-name="P280"><text:span text:style-name="T281">4</text:span><text:span text:style-name="T282"><text:s/>priedas</text:span></text:p>
      <text:p text:style-name="P283"/>
      <text:p text:style-name="P284"/>
      <text:p text:style-name="P285"><text:span text:style-name="T286">SĖKLOS SIUNTOS IR MĖGINIO SVORIO</text:span><text:span text:style-name="T287"><text:s/></text:span><text:span text:style-name="T288">LENTELĖ</text:span></text:p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Augalo rūšis</text:p>
              <text:p text:style-name="P300"/>
            </table:table-cell>
            <table:table-cell table:style-name="TableCell301">
              <text:p text:style-name="P302">Didžiausias siuntos svoris, t</text:p>
              <text:p text:style-name="P303"/>
            </table:table-cell>
            <table:table-cell table:style-name="TableCell304">
              <text:p text:style-name="P305">Mažiausias mėginio svoris, g</text:p>
              <text:p text:style-name="P306"/>
            </table:table-cell>
            <table:table-cell table:style-name="TableCell307">
              <text:p text:style-name="P308">Mėginio, 3 priedo</text:p>
              <text:p text:style-name="P309">4–10 skiltyse ir 3 priedo 3 skiltyje nurodytam didžiausiam kitų augalų rūšių sėklos skaičiui nustatyti, svoris, g</text:p>
            </table:table-cell>
          </table:table-row>
          <table:table-row table:style-name="TableRow310">
            <table:table-cell table:style-name="TableCell311">
              <text:p text:style-name="P312">Sėjamosios avižos, avižos netikšės, plikosios avižos, paprastieji miežiai, paprastieji kviečiai, kietieji kviečiai, speltos, sėjamieji rugiai, kvietrugiai<text:s/></text:p>
            </table:table-cell>
            <table:table-cell table:style-name="TableCell313">
              <text:p text:style-name="P314">30</text:p>
            </table:table-cell>
            <table:table-cell table:style-name="TableCell315">
              <text:p text:style-name="P316">1000</text:p>
            </table:table-cell>
            <table:table-cell table:style-name="TableCell317">
              <text:p text:style-name="P318">500</text:p>
            </table:table-cell>
          </table:table-row>
          <table:table-row table:style-name="TableRow319">
            <table:table-cell table:style-name="TableCell320">
              <text:p text:style-name="P321">Kanariniai strypainiai</text:p>
              <text:p text:style-name="P322"/>
            </table:table-cell>
            <table:table-cell table:style-name="TableCell323">
              <text:p text:style-name="P324">10</text:p>
            </table:table-cell>
            <table:table-cell table:style-name="TableCell325">
              <text:p text:style-name="P326">400</text:p>
            </table:table-cell>
            <table:table-cell table:style-name="TableCell327">
              <text:p text:style-name="P328">200</text:p>
            </table:table-cell>
          </table:table-row>
          <table:table-row table:style-name="TableRow329">
            <table:table-cell table:style-name="TableCell330">
              <text:p text:style-name="P331">Dvispalviai sorgai<text:s/></text:p>
            </table:table-cell>
            <table:table-cell table:style-name="TableCell332">
              <text:p text:style-name="P333">30</text:p>
            </table:table-cell>
            <table:table-cell table:style-name="TableCell334">
              <text:p text:style-name="P335">900</text:p>
            </table:table-cell>
            <table:table-cell table:style-name="TableCell336">
              <text:p text:style-name="P337">900</text:p>
            </table:table-cell>
          </table:table-row>
          <table:table-row table:style-name="TableRow338">
            <table:table-cell table:style-name="TableCell339">
              <text:p text:style-name="P340">Dvispalvių sorgų × sudanžolės hibridai</text:p>
            </table:table-cell>
            <table:table-cell table:style-name="TableCell341">
              <text:p text:style-name="P342">30</text:p>
            </table:table-cell>
            <table:table-cell table:style-name="TableCell343">
              <text:p text:style-name="P344">300</text:p>
            </table:table-cell>
            <table:table-cell table:style-name="TableCell345">
              <text:p text:style-name="P346">300</text:p>
            </table:table-cell>
          </table:table-row>
          <table:table-row table:style-name="TableRow347">
            <table:table-cell table:style-name="TableCell348">
              <text:p text:style-name="P349">Paprastųjų kukurūzų įvaisinės<text:s/>linijos elitinė sėkla</text:p>
            </table:table-cell>
            <table:table-cell table:style-name="TableCell350">
              <text:p text:style-name="P351">40</text:p>
            </table:table-cell>
            <table:table-cell table:style-name="TableCell352">
              <text:p text:style-name="P353">250</text:p>
            </table:table-cell>
            <table:table-cell table:style-name="TableCell354">
              <text:p text:style-name="P355">250</text:p>
            </table:table-cell>
          </table:table-row>
          <table:table-row table:style-name="TableRow356">
            <table:table-cell table:style-name="TableCell357">
              <text:p text:style-name="P358">Paprastųjų kukurūzų neįvaisinės linijos elitinė sėkla; sertifikuota sėkla</text:p>
            </table:table-cell>
            <table:table-cell table:style-name="TableCell359">
              <text:p text:style-name="P360">40</text:p>
              <text:p text:style-name="P361"/>
            </table:table-cell>
            <table:table-cell table:style-name="TableCell362">
              <text:p text:style-name="P363">1000</text:p>
              <text:p text:style-name="P364"/>
            </table:table-cell>
            <table:table-cell table:style-name="TableCell365">
              <text:p text:style-name="P366">1000</text:p>
            </table:table-cell>
          </table:table-row>
        </table:table-header-rows>
      </table:table>
      <text:p text:style-name="P367"><text:span text:style-name="T368">________________________</text:span></text:p>
      <text:p text:style-name="P369"/>
      <text:p text:style-name="P370"/>
      <text:p text:style-name="P371">Priedo pakeitimai:</text:p>
      <text:soft-page-break/>
      <text:p text:style-name="P372"><text:span text:style-name="T373">Nr.<text:s/></text:span><text:a xlink:href="https://www.e-tar.lt/portal/legalAct.html?documentId=7845659078f411ec993ff5ca6e8ba60c" office:target-frame-name="_top" xlink:show="replace"><text:span text:style-name="T374">3D-15</text:span></text:a><text:span text:style-name="T375">, 2022-01-19, paskelbta TAR 2022-01-19, i. k. 2022-00734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7845659078f411ec993ff5ca6e8ba60c" office:target-frame-name="_top" xlink:show="replace"><text:span text:style-name="T387">3D-15</text:span></text:a><text:span text:style-name="T388">, 2022-01-19, paskelbta TAR 2022-01-19, i. k. 2022-00734</text:span></text:p>
      <text:p text:style-name="P389"><text:span text:style-name="T390">Dėl žemės ūkio ministro 2021 m. gruodžio 22 d. įsakymo Nr. 3D-842 „Dėl žemės ūkio ministro 2000 m.</text:span><text:span text:style-name="T391"><text:s/>rugsėjo 29 d. įsakymo Nr. 274 „Dėl Privalomųjų rinkai tiekiamos javų sėklos kokybės reikalavimų aprašo patvirtinimo“ pakeitimo“ pakeitimo</text:span></text:p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4"><text:page-number text:fixed="false">2</text:page-number></text:p>
        <text:p text:style-name="P275"/>
      </style:header>
      <style:footer>
        <text:p text:style-name="P276"/>
      </style:footer>
    </style:master-page>
    <style:master-page style:next-style-name="MP1" style:name="MPF1" style:page-layout-name="PL1">
      <style:header>
        <text:p text:style-name="P277"/>
      </style:header>
      <style:footer>
        <text:p text:style-name="P2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1T06:24:00Z</meta:creation-date>
    <dc:date>2022-01-21T06:24:00Z</dc:date>
    <meta:template xlink:href="Normal.dotm" xlink:type="simple"/>
    <meta:editing-cycles>1</meta:editing-cycles>
    <meta:editing-duration>PT0S</meta:editing-duration>
    <meta:document-statistic meta:page-count="9" meta:paragraph-count="101" meta:word-count="1216" meta:character-count="9170" meta:row-count="259" meta:non-whitespace-character-count="8055"/>
  </office:meta>
</office:document-meta>
</file>