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P29" style:parent-style-name="Normal" style:family="paragraph">
      <style:paragraph-properties fo:text-align="justify" fo:text-indent="0.54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margin-left="2.8472in" fo:text-indent="0.5in">
        <style:tab-stops/>
      </style:paragraph-properties>
    </style:style>
    <style:style style:name="P35" style:parent-style-name="Normal" style:master-page-name="MPF2" style:family="paragraph">
      <style:paragraph-properties fo:break-before="page" fo:margin-left="2.8472in" fo:text-indent="0.5in">
        <style:tab-stops/>
      </style:paragraph-properties>
    </style:style>
    <style:style style:name="P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3472in">
        <style:tab-stops/>
      </style:paragraph-properties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3.9368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47" style:family="table">
      <style:table-properties style:width="6.0048in" fo:margin-left="-0.0236in" table:align="left"/>
    </style:style>
    <style:style style:name="TableRow51" style:family="table-row">
      <style:table-row-properties style:min-row-height="0.2534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1916in" style:use-optimal-row-height="false" fo:keep-together="always"/>
    </style:style>
    <style:style style:name="TableRow63" style:family="table-row">
      <style:table-row-properties style:min-row-height="0.2479in" style:use-optimal-row-height="false" fo:keep-together="always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paragraph-properties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min-row-height="0.1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17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17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17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min-row-height="0.175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17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17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17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01</text:span></text:p>
      <text:p text:style-name="P4"/>
      <text:p text:style-name="P5"><text:span text:style-name="T6">Sprendimas paskelbtas: TAR 2017-02-14, i. k. 2017-0254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<text:span text:style-name="T15">Dėl<text:s/></text:span><text:span text:style-name="T16">PASVALIO RAJONO 2017 METŲ VALSTYBĖS LĖŠOMIS FINANSUOJAMŲ <text:s/>MELIORACIJOS DARBŲ PROGRAMOS PATVIRTINIMO</text:span></text:p>
      <text:p text:style-name="P17"/>
      <text:p text:style-name="P18">2017 m. vasario 13 d.<text:tab/>Nr. T1-22</text:p>
      <text:p text:style-name="P19">Pasvalys</text:p>
      <text:p text:style-name="P20"/>
      <text:p text:style-name="P21"/>
      <text:p text:style-name="P22">Vadovaudamasi Lietuvos Respublikos vietos savivaldos įstatymo 7 straipsnio 27 punktu ir 16 straipsnio 2 dalies 40 punktu, Lietuvos Respublikos melioracijos įstatymo 7 straipsnio 3 dalimi, 10 straipsnio 1 dalimi,<text:s/><text:span text:style-name="T23">Lietuvos Respublikos žemės ūkio ministro 2013 m. kovo 21 d. įsakymu Nr. 3D-211 „Dėl v</text:span>alstybei nuosavybės teise priklausančių melioracijos statinių ir melioracijos sistemų naudojimo, būklės vertinimo ir melioracijos darbų finansavimo taisyklių patvirtinimo“<text:span text:style-name="T24"><text:s/>(su visais aktualiais pakeitimais)</text:span>,<text:s/><text:span text:style-name="T25">Lietuvos Respublikos žemės ūkio ministro 2005 m. gegužės 5 d. įsakymo Nr. 3D-271 „Dėl valstybės biudžeto specialiosiomi</text:span><text:span text:style-name="T26">s tikslinėmis dotacijomis einamiesiems tikslams finansuojamų melioracijos darbų žemės ūkio paskirties žemėje prioritetų“ (su visais aktualiais pakeitimais), Lietuvos Respublikos žemės ūkio ministro 2017 m. sausio 3 d. d. įsakymu Nr. 3D-6 „Dėl 2017 m. skiri</text:span><text:span text:style-name="T27">amų specialiųjų tikslinių dotacijų žemės ūkio ministerijai priskirtoms valstybinėms (valstybės perduotoms savivaldybėms) funkcijoms atlikti paskirstymo tarp savivaldybių sąrašo patvirtinimo“, Pasvalio rajono savivaldybės taryba<text:s/></text:span><text:span text:style-name="T28">nusprendžia</text:span></text:p>
      <text:p text:style-name="P29">patvirtinti<text:s/>Pasvalio rajono 2017 metų valstybės lėšomis finansuojamų melioracijos darbų programą (pridedama).</text:p>
      <text:p text:style-name="P30"/>
      <text:p text:style-name="P31"/>
      <text:p text:style-name="P32"/>
      <text:p text:style-name="P33">Savivaldybės meras<text:s/><text:tab/><text:tab/><text:tab/><text:tab/><text:tab/><text:tab/><text:tab/><text:tab/><text:s/>Gintautas Gegužinskas</text:p>
      <text:section text:name="Sect1" text:style-name="S1">
        <text:p text:style-name="P34"/>
      </text:section>
      <text:soft-page-break/>
      <text:p text:style-name="P35">PATVIRTINTA<text:s/></text:p>
      <text:p text:style-name="P40">Pasvalio rajono savivaldybės tarybos<text:s/></text:p>
      <text:p text:style-name="P41">2017 m. vasario 13 d. sprendimu Nr. T1-22</text:p>
      <text:p text:style-name="P42">(Savivaldybės tarybos 2017 m. lapkričio 29 d.<text:s/></text:p>
      <text:p text:style-name="P43">sprendimo Nr. T1-248 redakcija)</text:p>
      <text:p text:style-name="P44"/>
      <text:p text:style-name="P45"><text:span text:style-name="T46">PASVALIO RAJONO 2017 METŲ VALSTYBĖS LĖŠOMIS FINANSUOJAMŲ MELIORACIJOS DARBŲ PROGRAMA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</text:p>
            <text:p text:style-name="P54"><text:span text:style-name="T55">Nr.</text:span></text:p>
          </table:table-cell>
          <table:table-cell table:style-name="TableCell56" table:number-rows-spanned="3">
            <text:p text:style-name="P57">Darbų pavadinimas</text:p>
          </table:table-cell>
          <table:table-cell table:style-name="TableCell58" table:number-rows-spanned="3">
            <text:p text:style-name="P59">Darbų vertė</text:p>
            <text:p text:style-name="P60"><text:span text:style-name="T61">(tūkst. Eur)</text:span></text:p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Melioracijos statinių remonto ir priežiūros darbai:</text:p>
            <text:p text:style-name="P72"><text:span text:style-name="T73">iš jų:</text:span></text:p>
          </table:table-cell>
          <table:table-cell table:style-name="TableCell74">
            <text:p text:style-name="P75">251,0</text:p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Normal">Melioracijos griovių ir jų įrenginių remontas ir priežiūra<text:s/></text:p>
            <text:p text:style-name="Normal"/>
          </table:table-cell>
          <table:table-cell table:style-name="TableCell80">
            <text:p text:style-name="P81">166,0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Normal">Avarinių melioracijos statinių remontas</text:p>
            <text:p text:style-name="Normal"/>
          </table:table-cell>
          <table:table-cell table:style-name="TableCell86">
            <text:p text:style-name="P87">57,0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Normal">Melioracijos statinių remontas<text:s/>gyvenvietėse</text:p>
            <text:p text:style-name="Normal"/>
          </table:table-cell>
          <table:table-cell table:style-name="TableCell92">
            <text:p text:style-name="P93">28,0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Kitos išlaidos:</text:p>
            <text:p text:style-name="P99">iš jų:</text:p>
          </table:table-cell>
          <table:table-cell table:style-name="TableCell100">
            <text:p text:style-name="P101">35,0</text:p>
          </table:table-cell>
        </table:table-row>
        <table:table-row table:style-name="TableRow102">
          <table:table-cell table:style-name="TableCell103">
            <text:p text:style-name="P104">2.1.</text:p>
          </table:table-cell>
          <table:table-cell table:style-name="TableCell105">
            <text:p text:style-name="Normal">Melioracijos statinių projektavimo, ekspertizės, techninės priežiūros paslaugos</text:p>
            <text:p text:style-name="Normal"/>
          </table:table-cell>
          <table:table-cell table:style-name="TableCell106">
            <text:p text:style-name="P107">15,0</text:p>
          </table:table-cell>
        </table:table-row>
        <table:table-row table:style-name="TableRow108">
          <table:table-cell table:style-name="TableCell109">
            <text:p text:style-name="P110">2.2.</text:p>
          </table:table-cell>
          <table:table-cell table:style-name="TableCell111">
            <text:p text:style-name="Normal">Melioracijos statinių vektorizavimas ir duomenų rinkinio rengimas pagal MelGis specifikaciją</text:p>
          </table:table-cell>
          <table:table-cell table:style-name="TableCell112">
            <text:p text:style-name="P113">16,0</text:p>
          </table:table-cell>
        </table:table-row>
        <table:table-row table:style-name="TableRow114">
          <table:table-cell table:style-name="TableCell115">
            <text:p text:style-name="P116">2.3.</text:p>
          </table:table-cell>
          <table:table-cell table:style-name="TableCell117">
            <text:p text:style-name="P118">Melioruotos žemės ir melioracijos statinių kompiuterizuota apskaita</text:p>
            <text:p text:style-name="Normal"/>
          </table:table-cell>
          <table:table-cell table:style-name="TableCell119">
            <text:p text:style-name="P120">4,0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Iš viso:</text:p>
          </table:table-cell>
          <table:table-cell table:style-name="TableCell126">
            <text:p text:style-name="P127">286,0</text:p>
          </table:table-cell>
        </table:table-row>
      </table:table>
      <text:p text:style-name="Normal"/>
      <text:p text:style-name="P128">______________________</text:p>
      <text:p text:style-name="P129">Priedo pakeitimai:</text:p>
      <text:p text:style-name="P130"><text:span text:style-name="T131">Nr.<text:s/></text:span><text:a xlink:href="https://www.e-tar.lt/portal/legalAct.html?documentId=ddbd0510d5c711e7910a89ac20768b0f" office:target-frame-name="_top" xlink:show="replace"><text:span text:style-name="T132">T1-248</text:span></text:a><text:span text:style-name="T133">, 2017-11-29,<text:s/></text:span><text:span text:style-name="T134">paskelbta TAR 2017-11-30, i. k. 2017-19134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Pasvalio rajono savivaldybės taryba, Sprendimas</text:span></text:p>
      <text:p text:style-name="P144"><text:span text:style-name="T145">Nr.<text:s/></text:span><text:a xlink:href="https://www.e-tar.lt/portal/legalAct.html?documentId=ddbd0510d5c711e7910a89ac20768b0f" office:target-frame-name="_top" xlink:show="replace"><text:span text:style-name="T146">T1-248</text:span></text:a><text:span text:style-name="T147">, 2017-11-29, paskelbta TAR<text:s/></text:span><text:span text:style-name="T148">2017-11-30, i. k. 2017-19134</text:span></text:p>
      <text:p text:style-name="P149"><text:span text:style-name="T150">Dėl Pasvalio rajono savivaldybės tarybos 2017 m. vasario 13 d. sprendimo Nr. T1-22 „Dėl Pasvalio rajono 2017 metų valstybės lėšomis finansuojamų melioracijos darbų programo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2" style:page-layout-name="PL2">
      <style:header>
        <text:p text:style-name="P36"/>
      </style:header>
      <style:footer>
        <text:p text:style-name="P37"/>
      </style:footer>
    </style:master-page>
    <style:master-page style:next-style-name="MP2" style:name="MPF2" style:page-layout-name="PL2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07T18:59:00Z</meta:creation-date>
    <dc:date>2017-12-07T18:5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11" meta:character-count="3097" meta:row-count="93" meta:non-whitespace-character-count="2712"/>
  </office:meta>
</office:document-meta>
</file>