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 fo:line-height="150%"/>
      <style:text-properties style:font-size-complex="12pt"/>
    </style:style>
    <style:style style:name="P188" style:parent-style-name="Normal" style:family="paragraph">
      <style:paragraph-properties fo:line-height="150%" fo:margin-left="0.15in" fo:text-indent="-0.0062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Sprendimas paskelbtas: TAR 2024-02-12, i. k. 2024-02565</text:span></text:p>
      <text:p text:style-name="P13"/>
      <text:p text:style-name="P14"/>
      <text:p text:style-name="P15"><text:span text:style-name="T16"><draw:frame draw:style-name="a1" draw:name="Paveikslėlis 659476286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2024 METŲ RASEINIŲ RAJONO<text:s/>SAVIVALDYBĖS BIUDŽETO PATVIRTINIMO</text:p>
      <text:p text:style-name="P21"/>
      <text:p text:style-name="P22">2024 m. vasario 8 d. Nr. TS-28</text:p>
      <text:p text:style-name="P23">Raseiniai</text:p>
      <text:p text:style-name="P24"/>
      <text:p text:style-name="P25"><text:span text:style-name="T26">Vadovaudamasi Lietuvos Respublikos vietos savivaldos įstatymo 15 straipsnio 2 dalies 12 punktu, Lietuvos Respublikos biudžeto sandaros įstatymo 26 straipsnio 4 ir 5 dalimis, Liet</text:span><text:span text:style-name="T27">uvos Respublikos 2024 metų valstybės biudžeto ir savivaldybių biudžetų finansinių rodiklių patvirtinimo įstatymu, Lietuvos Respublikos valstybės biudžeto ir savivaldybių biudžetų sudarymo ir vykdymo taisyklėmis, patvirtintomis Lietuvos Respublikos Vyriausy</text:span><text:span text:style-name="T28">bės 2001 m. gegužės 14 d. nutarimu Nr. 543 „Dėl Lietuvos Respublikos valstybės biudžeto ir savivaldybių<text:s/></text:span><text:soft-page-break/><text:span text:style-name="T29">biudžetų sudarymo ir vykdymo taisyklių patvirtinimo“, Raseinių rajono savivaldybės tarybos 2023 m. gruodžio 28 d. sprendimu Nr. TS-357 „Dėl Raseinių raj</text:span><text:span text:style-name="T30">ono savivaldybės 2024 – 2026 metų strateginio veiklos plano patvirtinimo“ <text:s/>ir atsižvelgiant į <text:s/>Raseinių rajono savivaldybės mero 2024 m. sausio 30 d. potvarkį Nr. M-80 „Dėl teikimo Raseinių rajono savivaldybės tarybai tvirtinti 2024 m. Raseinių rajono savi</text:span><text:span text:style-name="T31">valdybės biudžetą“, <text:s/>Raseinių rajono saviv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2024 metų Raseinių rajono savivaldybės biudžeto pajamas iš viso 65 548 699 eurus 27 ct</text:span><text:span text:style-name="T38"><text:s text:c="2"/>pagal<text:s/></text:span><text:span text:style-name="T39">1 priedą;</text:span></text:p>
      <text:p text:style-name="P40">Papunkčio pakeitimai:</text:p>
      <text:p text:style-name="P41"><text:span text:style-name="T42">Nr.<text:s/></text:span><text:a xlink:href="https://www.e-tar.lt/portal/legalAct.html?documentId=4c1cf650039d11efbcbfb318996800a8" office:target-frame-name="_top" xlink:show="replace"><text:span text:style-name="T43">TS-153</text:span></text:a><text:span text:style-name="T44">, 2024-04-25, paskelbta TAR 2024-04-26, i. k. 2024-07705</text:span></text:p>
      <text:p text:style-name="P45"><text:span text:style-name="T46">Nr.<text:s/></text:span><text:a xlink:href="https://www.e-tar.lt/portal/legalAct.html?documentId=44b50cc0348711efbdaea558de59136c" office:target-frame-name="_top" xlink:show="replace"><text:span text:style-name="T47">TS-234</text:span></text:a><text:span text:style-name="T48">, 2024-06-27, paskelbta TAR 2024-06-27, i. k. 2024-11840</text:span></text:p>
      <text:p text:style-name="P49"><text:span text:style-name="T50">Nr.<text:s/></text:span><text:a xlink:href="https://www.e-tar.lt/portal/legalAct.html?documentId=d43279a0669611efafbb8694c098bac5" office:target-frame-name="_top" xlink:show="replace"><text:span text:style-name="T51">TS-274</text:span></text:a><text:span text:style-name="T52">, 2024-08-29, paskelbta TAR 2024-09-02, i. k. 2024-15276</text:span></text:p>
      <text:p text:style-name="P53"><text:span text:style-name="T54">Nr.<text:s/></text:span><text:a xlink:href="https://www.e-tar.lt/portal/legalAct.html?documentId=c9ff4f017c8d11efabdbb4a1fc8b0b63" office:target-frame-name="_top" xlink:show="replace"><text:span text:style-name="T55">TS-301</text:span></text:a><text:span text:style-name="T56">, 2024-09-26, paskelbta TAR 2024-09-27, i. k. 2024-16877</text:span></text:p>
      <text:p text:style-name="P57"><text:span text:style-name="T58">Nr.<text:s/></text:span><text:a xlink:href="https://www.e-tar.lt/portal/legalAct.html?documentId=00a5eed191fe11efa605b9842742bf37" office:target-frame-name="_top" xlink:show="replace"><text:span text:style-name="T59">TS-312</text:span></text:a><text:span text:style-name="T60">, 2024-10-24, paskelbta TAR 2024-10-24, i. k. 2024-18460</text:span></text:p>
      <text:p text:style-name="P61"><text:span text:style-name="T62">Nr.<text:s/></text:span><text:a xlink:href="https://www.e-tar.lt/portal/legalAct.html?documentId=0f2df791a89c11ef90b5ee8931e5ce5e" office:target-frame-name="_top" xlink:show="replace"><text:span text:style-name="T63">TS-350</text:span></text:a><text:span text:style-name="T64">, 2024</text:span><text:span text:style-name="T65">-11-21, paskelbta TAR 2024-11-22, i. k. 2024-20332</text:span></text:p>
      <text:p text:style-name="P66"><text:span text:style-name="T67">Nr.<text:s/></text:span><text:a xlink:href="https://www.e-tar.lt/portal/legalAct.html?documentId=89f90f14c74011efa5ddd96c482819f5" office:target-frame-name="_top" xlink:show="replace"><text:span text:style-name="T68">TS-397</text:span></text:a><text:span text:style-name="T69">, 2024-12-30, paskelbta TAR 2024-12-31, i. k. 2024-23570</text:span></text:p>
      <text:p text:style-name="Normal"/>
      <text:p text:style-name="P70"><text:span text:style-name="T71">1.2</text:span><text:span text:style-name="T72">. rajono Savivaldybės biudžeto a</text:span><text:span text:style-name="T73">signavimų valdytojų įmokas į 2024 metų Raseinių rajono savivaldybės biudžetą</text:span><text:span text:style-name="T74"><text:s/></text:span><text:span text:style-name="T75">iš viso 2 144 212 eurų, iš jų <text:s/>pajamas, gaunamas <text:s/>už teikiamas paslaugas ir kitas įmokas, 2 074 525 eurus <text:s/>ir <text:s/>patalpų <text:s/>nuomą 69 687 eurus <text:s/></text:span><text:span text:style-name="T76">pagal 2</text:span><text:span text:style-name="T77"><text:s/>priedą;</text:span></text:p>
      <text:soft-page-break/>
      <text:p text:style-name="P78">Papunkčio pakeitimai:</text:p>
      <text:p text:style-name="P79"><text:span text:style-name="T80">N</text:span><text:span text:style-name="T81">r.<text:s/></text:span><text:a xlink:href="https://www.e-tar.lt/portal/legalAct.html?documentId=4c1cf650039d11efbcbfb318996800a8" office:target-frame-name="_top" xlink:show="replace"><text:span text:style-name="T82">TS-153</text:span></text:a><text:span text:style-name="T83">, 2024-04-25, paskelbta TAR 2024-04-26, i. k. 2024-07705</text:span></text:p>
      <text:p text:style-name="P84"><text:span text:style-name="T85">Nr.<text:s/></text:span><text:a xlink:href="https://www.e-tar.lt/portal/legalAct.html?documentId=44b50cc0348711efbdaea558de59136c" office:target-frame-name="_top" xlink:show="replace"><text:span text:style-name="T86">TS-234</text:span></text:a><text:span text:style-name="T87">, 2024-06-27, paskelbta TAR 2024-06-27, i. k. 2024-11840</text:span></text:p>
      <text:p text:style-name="P88"><text:span text:style-name="T89">Nr.<text:s/></text:span><text:a xlink:href="https://www.e-tar.lt/portal/legalAct.html?documentId=d43279a0669611efafbb8694c098bac5" office:target-frame-name="_top" xlink:show="replace"><text:span text:style-name="T90">TS-274</text:span></text:a><text:span text:style-name="T91">, 2024-08-29, paskelbta TAR 2024-09-02, i. k. 2024-15276</text:span></text:p>
      <text:p text:style-name="P92"><text:span text:style-name="T93">Nr.<text:s/></text:span><text:a xlink:href="https://www.e-tar.lt/portal/legalAct.html?documentId=c9ff4f017c8d11efabdbb4a1fc8b0b63" office:target-frame-name="_top" xlink:show="replace"><text:span text:style-name="T94">TS-301</text:span></text:a><text:span text:style-name="T95">, 2024-09-26, paskelbta TAR 2024-09-27, i. k. 2024-16877</text:span></text:p>
      <text:p text:style-name="P96"><text:span text:style-name="T97">Nr.<text:s/></text:span><text:a xlink:href="https://www.e-tar.lt/portal/legalAct.html?documentId=00a5eed191fe11efa605b9842742bf37" office:target-frame-name="_top" xlink:show="replace"><text:span text:style-name="T98">TS-312</text:span></text:a><text:span text:style-name="T99">, 2024-10-24, paskelbta TAR 2024-10-24, i. k. 2024-18460</text:span></text:p>
      <text:p text:style-name="P100"><text:span text:style-name="T101">Nr.<text:s/></text:span><text:a xlink:href="https://www.e-tar.lt/portal/legalAct.html?documentId=0f2df791a89c11ef90b5ee8931e5ce5e" office:target-frame-name="_top" xlink:show="replace"><text:span text:style-name="T102">TS-350</text:span></text:a><text:span text:style-name="T103">, 2024-11-21, paskelbta TAR 2024-11-22, i. k. 2024-20332</text:span></text:p>
      <text:p text:style-name="P104"><text:span text:style-name="T105">Nr.<text:s/></text:span><text:a xlink:href="https://www.e-tar.lt/portal/legalAct.html?documentId=89f90f14c74011efa5ddd96c482819f5" office:target-frame-name="_top" xlink:show="replace"><text:span text:style-name="T106">TS-397</text:span></text:a><text:span text:style-name="T107">, 2024-12-30, paskelbta TAR 2024-12-31, i. k. 2024-23570</text:span></text:p>
      <text:p text:style-name="Normal"/>
      <text:p text:style-name="P108"><text:span text:style-name="T109">1.3</text:span><text:span text:style-name="T110">. 2024 metų Raseinių rajono savivaldybės biudžeto asignavimus iš viso 65 548 699 <text:s/>eurus 27 ct ir paskirsty</text:span><text:span text:style-name="T111">ti juos Raseinių rajono savivaldybės 2024 - 2026 metų strateginio veiklos plano 2024 metais vykdomoms programų priemonėms finansuoti, <text:s/>paskirstant biudžeto asignavimų valdytojams pagal 3 <text:s/>priedą.</text:span></text:p>
      <text:p text:style-name="P112">Papunkčio pakeitimai:</text:p>
      <text:p text:style-name="P113"><text:span text:style-name="T114">Nr.<text:s/></text:span><text:a xlink:href="https://www.e-tar.lt/portal/legalAct.html?documentId=4c1cf650039d11efbcbfb318996800a8" office:target-frame-name="_top" xlink:show="replace"><text:span text:style-name="T115">TS-153</text:span></text:a><text:span text:style-name="T116">, 2024-04-25, paskelbta TAR 2024-04-26, i. k. 2024-07705</text:span></text:p>
      <text:p text:style-name="P117"><text:span text:style-name="T118">Nr.<text:s/></text:span><text:a xlink:href="https://www.e-tar.lt/portal/legalAct.html?documentId=44b50cc0348711efbdaea558de59136c" office:target-frame-name="_top" xlink:show="replace"><text:span text:style-name="T119">TS-234</text:span></text:a><text:span text:style-name="T120">, 2024-06-27, paskelb</text:span><text:span text:style-name="T121">ta TAR 2024-06-27, i. k. 2024-11840</text:span></text:p>
      <text:p text:style-name="P122"><text:span text:style-name="T123">Nr.<text:s/></text:span><text:a xlink:href="https://www.e-tar.lt/portal/legalAct.html?documentId=d43279a0669611efafbb8694c098bac5" office:target-frame-name="_top" xlink:show="replace"><text:span text:style-name="T124">TS-274</text:span></text:a><text:span text:style-name="T125">, 2024-08-29, paskelbta TAR 2024-09-02, i. k. 2024-15276</text:span></text:p>
      <text:p text:style-name="P126"><text:span text:style-name="T127">Nr.<text:s/></text:span><text:a xlink:href="https://www.e-tar.lt/portal/legalAct.html?documentId=c9ff4f017c8d11efabdbb4a1fc8b0b63" office:target-frame-name="_top" xlink:show="replace"><text:span text:style-name="T128">TS-301</text:span></text:a><text:span text:style-name="T129">, 2024-09-26, paskelbta TAR 2024-09-27, i. k. 2024-16877</text:span></text:p>
      <text:p text:style-name="P130"><text:span text:style-name="T131">Nr.<text:s/></text:span><text:a xlink:href="https://www.e-tar.lt/portal/legalAct.html?documentId=00a5eed191fe11efa605b9842742bf37" office:target-frame-name="_top" xlink:show="replace"><text:span text:style-name="T132">TS-312</text:span></text:a><text:span text:style-name="T133">, 2024-10-24, paskelbta TAR<text:s/></text:span><text:span text:style-name="T134">2024-10-24, i. k. 2024-18460</text:span></text:p>
      <text:p text:style-name="P135"><text:span text:style-name="T136">Nr.<text:s/></text:span><text:a xlink:href="https://www.e-tar.lt/portal/legalAct.html?documentId=0f2df791a89c11ef90b5ee8931e5ce5e" office:target-frame-name="_top" xlink:show="replace"><text:span text:style-name="T137">TS-350</text:span></text:a><text:span text:style-name="T138">, 2024-11-21, paskelbta TAR 2024-11-22, i. k. 2024-20332</text:span></text:p>
      <text:p text:style-name="P139"><text:span text:style-name="T140">Nr.<text:s/></text:span><text:a xlink:href="https://www.e-tar.lt/portal/legalAct.html?documentId=89f90f14c74011efa5ddd96c482819f5" office:target-frame-name="_top" xlink:show="replace"><text:span text:style-name="T141">TS-397</text:span></text:a><text:span text:style-name="T142">, 2024-12-30, paskelbta TAR 2024-12-31, i. k. 2024-23570</text:span></text:p>
      <text:p text:style-name="Normal"/>
      <text:p text:style-name="P143"><text:span text:style-name="T144">2</text:span><text:span text:style-name="T145">. Paskirstyti <text:s/>3 694 654 <text:s/>eurus 77 ct 2023 m. nepanaudotą biudžeto lėšų likutį asignavimų valdytojams 2024 m. sausio 1 d. turimiems įsiskolinimam</text:span><text:span text:style-name="T146">s iš dalies apmokėti ir kitoms priemonėms finansuoti<text:s/></text:span><text:span text:style-name="T147">pagal 4</text:span><text:span text:style-name="T148"><text:s/>priedą.</text:span></text:p>
      <text:p text:style-name="P149"><text:span text:style-name="T150">3</text:span><text:span text:style-name="T151">. Įpareigoti rajono Savivaldybės biudžeto asignavimų valdytojus:</text:span></text:p>
      <text:p text:style-name="P152"><text:span text:style-name="T153">3.1</text:span><text:span text:style-name="T154">. sudarant ir tvirtinant 2024 m. programų išlaidų sąmatas, numatyti reikiamus asignavimus 2024 m. sausio 1 d. es</text:span><text:span text:style-name="T155">antiems įsiskolinimams <text:s/>už suteiktas paslaugas, atliktus darbus ir įsigytas prekes padengti;</text:span></text:p>
      <text:p text:style-name="P156"><text:span text:style-name="T157">3.2</text:span><text:span text:style-name="T158">. pasitvirtinti programų <text:s/>išlaidų sąmatas pagal ekonominės klasifikacijos straipsnius, neviršijant šioms programoms skirtų bendrųjų asignavimų sumų ir patei</text:span><text:span text:style-name="T159">kti rajono Savivaldybės administracijos Biudžeto ir finansų analizės skyriui ne vėliau kaip per 15 dienų rajono Savivaldybės tarybai patvirtinus biudžetą;</text:span></text:p>
      <text:p text:style-name="P160"><text:span text:style-name="T161">3.3</text:span><text:span text:style-name="T162">. užtikrinti atsiskaitymus su darbuotojais, mokesčių administravimo įstaigomis, visų rūšių ene</text:span><text:span text:style-name="T163">rgijos ir kitų darbų, paslaugų bei prekių tiekėjais, išskyrus atvejus, kai laiku neapmokamos rajono Savivaldybės administracijos Biudžeto ir finansų analizės skyriui pateiktos mokėjimo paraiškos asignavimams gauti;</text:span></text:p>
      <text:p text:style-name="P164"><text:span text:style-name="T165">3.4</text:span><text:span text:style-name="T166">. sutaupytus asignavimus išlaidoms</text:span><text:span text:style-name="T167"><text:s/>pirmiausia skirti skoloms apmokėti;</text:span></text:p>
      <text:p text:style-name="P168"><text:span text:style-name="T169">3.5</text:span><text:span text:style-name="T170">. neprisiimti įsipareigojimų ir nesudaryti sutarčių darbams atlikti, prekėms ir paslaugoms pirkti, kol nėra patvirtintas jų finansavimo šaltinis;</text:span></text:p>
      <text:p text:style-name="P171"><text:span text:style-name="T172">3.6</text:span><text:span text:style-name="T173">.<text:s/></text:span><text:span text:style-name="T174">taupiai ir pagal nustatytą paskirtį naudoti skirtus biudž</text:span><text:span text:style-name="T175">eto asignavimus pagal patvirtintas sąmatas, apskaitos politikos įgyvendinimą ir finansų kontrolę, užtikrinant asignavimų naudojimo teisėtumą, ekonomiškumą, efektyvumą, rezultatyvumą ir parengti priemones, kurios bus vykdomos siekiant neviršyti patvirtintų<text:s/></text:span><text:span text:style-name="T176">asignavimų;</text:span></text:p>
      <text:p text:style-name="P177"><text:span text:style-name="T178">3.7</text:span><text:span text:style-name="T179">. einamaisiais biudžetiniais metais finansuojant programas, pirmiausia naudoti įmokėtas į Savivaldybės biudžetą pajamų įmokas.</text:span></text:p>
      <text:p text:style-name="P180"><text:span text:style-name="T181">4</text:span><text:span text:style-name="T182">. Patvirtinti 2024 metais planuojamą metinę įsiskolinimų (mokėtinų sumų, išskyrus sumas paskoloms grąžinti) pokyčio sumą – 100 000 eurų.<text:s/></text:span></text:p>
      <text:p text:style-name="P183"><text:span text:style-name="T184">Šis sprendimas Lietuvos Respublikos administracinių bylų teisenos įstatymo nustatyta tvarka per vieną mėnesį nuo pas</text:span><text:span text:style-name="T185">kelbimo ar įteikimo suinteresuotai šaliai dienos gali būti skundžiamas Regionų administracinio teismo Šiaulių rūmams (Dvaro  g. 80, LT-76298 Šiauliai).</text:span></text:p>
      <text:p text:style-name="P186"/>
      <text:p text:style-name="P187"/>
      <text:p text:style-name="P188">Savivaldybės meras<text:s/><text:tab/><text:tab/><text:tab/><text:tab/>Arvydas Nekrošius</text:p>
      <text:p text:style-name="P189"/>
      <text:p text:style-name="Normal"/>
      <text:p text:style-name="Normal"/>
      <text:p text:style-name="Normal"/>
      <text:p text:style-name="P190">Priedų pakeitimai:</text:p>
      <text:p text:style-name="Normal"/>
      <text:p text:style-name="P191">3 priedas pagal sprendimą Nr.<text:s/>TS-397</text:p>
      <text:p text:style-name="P192">Priedo pakeitimai:</text:p>
      <text:p text:style-name="P193"><text:span text:style-name="T194">Nr.<text:s/></text:span><text:a xlink:href="https://www.e-tar.lt/portal/legalAct.html?documentId=4c1cf650039d11efbcbfb318996800a8" office:target-frame-name="_top" xlink:show="replace"><text:span text:style-name="T195">TS-153</text:span></text:a><text:span text:style-name="T196">, 2024-04-25, paskelbta TAR 2024-04-26, i. k. 2024-07705</text:span></text:p>
      <text:p text:style-name="P197"><text:span text:style-name="T198">Nr.<text:s/></text:span><text:a xlink:href="https://www.e-tar.lt/portal/legalAct.html?documentId=44b50cc0348711efbdaea558de59136c" office:target-frame-name="_top" xlink:show="replace"><text:span text:style-name="T199">TS-234</text:span></text:a><text:span text:style-name="T200">, 2024-06-27, paskelbta TAR 2024-06-27, i. k. 2024-11840</text:span></text:p>
      <text:p text:style-name="P201"><text:span text:style-name="T202">Nr.<text:s/></text:span><text:a xlink:href="https://www.e-tar.lt/portal/legalAct.html?documentId=d43279a0669611efafbb8694c098bac5" office:target-frame-name="_top" xlink:show="replace"><text:span text:style-name="T203">TS-274</text:span></text:a><text:span text:style-name="T204">, 2024-08-29, paskelbta TAR 2024-09-02, i. k. 20</text:span><text:span text:style-name="T205">24-15276</text:span></text:p>
      <text:p text:style-name="P206"><text:span text:style-name="T207">Nr.<text:s/></text:span><text:a xlink:href="https://www.e-tar.lt/portal/legalAct.html?documentId=c9ff4f017c8d11efabdbb4a1fc8b0b63" office:target-frame-name="_top" xlink:show="replace"><text:span text:style-name="T208">TS-301</text:span></text:a><text:span text:style-name="T209">, 2024-09-26, paskelbta TAR 2024-09-27, i. k. 2024-16877</text:span></text:p>
      <text:p text:style-name="P210"><text:span text:style-name="T211">Nr.<text:s/></text:span><text:a xlink:href="https://www.e-tar.lt/portal/legalAct.html?documentId=00a5eed191fe11efa605b9842742bf37" office:target-frame-name="_top" xlink:show="replace"><text:span text:style-name="T212">TS-312</text:span></text:a><text:span text:style-name="T213">, 2024-10-24, paskelbta TAR 2024-10-24, i. k. 2024-18460</text:span></text:p>
      <text:p text:style-name="P214"><text:span text:style-name="T215">Nr.<text:s/></text:span><text:a xlink:href="https://www.e-tar.lt/portal/legalAct.html?documentId=0f2df791a89c11ef90b5ee8931e5ce5e" office:target-frame-name="_top" xlink:show="replace"><text:span text:style-name="T216">TS-350</text:span></text:a><text:span text:style-name="T217">, 2024-11-21, paskelbta TAR 2024-11-22, i. k. 2024-20332</text:span></text:p>
      <text:p text:style-name="P218"><text:span text:style-name="T219">Nr.<text:s/></text:span><text:a xlink:href="https://www.e-tar.lt/portal/legalAct.html?documentId=89f90f14c74011efa5ddd96c482819f5" office:target-frame-name="_top" xlink:show="replace"><text:span text:style-name="T220">TS-397</text:span></text:a><text:span text:style-name="T221">, 2024-12-30, paskelbta TAR 2024-12-31, i. k. 2024-23570</text:span></text:p>
      <text:p text:style-name="Normal"/>
      <text:p text:style-name="P222">2 priedas pagal sprendimą Nr. TS-397</text:p>
      <text:p text:style-name="P223">Priedo pakeitimai:</text:p>
      <text:p text:style-name="P224"><text:span text:style-name="T225">Nr.<text:s/></text:span><text:a xlink:href="https://www.e-tar.lt/portal/legalAct.html?documentId=d43279a0669611efafbb8694c098bac5" office:target-frame-name="_top" xlink:show="replace"><text:span text:style-name="T226">TS-274</text:span></text:a><text:span text:style-name="T227">, 2024-08-29, paskelbta TAR 2024-09-02, i. k. 2024-15276</text:span></text:p>
      <text:p text:style-name="P228"><text:span text:style-name="T229">Nr.<text:s/></text:span><text:a xlink:href="https://www.e-tar.lt/portal/legalAct.html?documentId=c9ff4f017c8d11efabdbb4a1fc8b0b63" office:target-frame-name="_top" xlink:show="replace"><text:span text:style-name="T230">TS-301</text:span></text:a><text:span text:style-name="T231">, 2024-09-26, paskelbta TAR 2024-09-27, i. k. 2024-16877</text:span></text:p>
      <text:p text:style-name="P232"><text:span text:style-name="T233">Nr.<text:s/></text:span><text:a xlink:href="https://www.e-tar.lt/portal/legalAct.html?documentId=00a5eed191fe11efa605b9842742bf37" office:target-frame-name="_top" xlink:show="replace"><text:span text:style-name="T234">TS-312</text:span></text:a><text:span text:style-name="T235">, 2024-10-24, paskelbta TAR 2024-10-24,<text:s/></text:span><text:span text:style-name="T236">i. k. 2024-18460</text:span></text:p>
      <text:p text:style-name="P237"><text:span text:style-name="T238">Nr.<text:s/></text:span><text:a xlink:href="https://www.e-tar.lt/portal/legalAct.html?documentId=0f2df791a89c11ef90b5ee8931e5ce5e" office:target-frame-name="_top" xlink:show="replace"><text:span text:style-name="T239">TS-350</text:span></text:a><text:span text:style-name="T240">, 2024-11-21, paskelbta TAR 2024-11-22, i. k. 2024-20332</text:span></text:p>
      <text:p text:style-name="P241"><text:span text:style-name="T242">Nr.<text:s/></text:span><text:a xlink:href="https://www.e-tar.lt/portal/legalAct.html?documentId=89f90f14c74011efa5ddd96c482819f5" office:target-frame-name="_top" xlink:show="replace"><text:span text:style-name="T243">TS-397</text:span></text:a><text:span text:style-name="T244">, 2024-12-30, paskelbta TAR 2024-12-31, i. k. 2024-23570</text:span></text:p>
      <text:p text:style-name="Normal"/>
      <text:p text:style-name="P245">1 priedas pagal sprendimą Nr. TS-397</text:p>
      <text:p text:style-name="P246">Priedo pakeitimai:</text:p>
      <text:p text:style-name="P247"><text:span text:style-name="T248">Nr.<text:s/></text:span><text:a xlink:href="https://www.e-tar.lt/portal/legalAct.html?documentId=4c1cf650039d11efbcbfb318996800a8" office:target-frame-name="_top" xlink:show="replace"><text:span text:style-name="T249">TS-153</text:span></text:a><text:span text:style-name="T250">, 2024-04-25, paskelbta TAR 2024-04-26, i. k. 2024-07705</text:span></text:p>
      <text:p text:style-name="P251"><text:span text:style-name="T252">Nr.<text:s/></text:span><text:a xlink:href="https://www.e-tar.lt/portal/legalAct.html?documentId=44b50cc0348711efbdaea558de59136c" office:target-frame-name="_top" xlink:show="replace"><text:span text:style-name="T253">TS-234</text:span></text:a><text:span text:style-name="T254">, 2024-06-27, paskelbta TAR 2024-06-27, i. k. 2024-11840</text:span></text:p>
      <text:p text:style-name="P255"><text:span text:style-name="T256">Nr.<text:s/></text:span><text:a xlink:href="https://www.e-tar.lt/portal/legalAct.html?documentId=d43279a0669611efafbb8694c098bac5" office:target-frame-name="_top" xlink:show="replace"><text:span text:style-name="T257">TS-274</text:span></text:a><text:span text:style-name="T258">, 2024-08-29, paskelbta TAR 2024-09-02, i. k. 2024-15276</text:span></text:p>
      <text:p text:style-name="P259"><text:span text:style-name="T260">Nr.<text:s/></text:span><text:a xlink:href="https://www.e-tar.lt/portal/legalAct.html?documentId=c9ff4f017c8d11efabdbb4a1fc8b0b63" office:target-frame-name="_top" xlink:show="replace"><text:span text:style-name="T261">TS-301</text:span></text:a><text:span text:style-name="T262">, 2024-09-26, pas</text:span><text:span text:style-name="T263">kelbta TAR 2024-09-27, i. k. 2024-16877</text:span></text:p>
      <text:p text:style-name="P264"><text:span text:style-name="T265">Nr.<text:s/></text:span><text:a xlink:href="https://www.e-tar.lt/portal/legalAct.html?documentId=00a5eed191fe11efa605b9842742bf37" office:target-frame-name="_top" xlink:show="replace"><text:span text:style-name="T266">TS-312</text:span></text:a><text:span text:style-name="T267">, 2024-10-24, paskelbta TAR 2024-10-24, i. k. 2024-18460</text:span></text:p>
      <text:p text:style-name="P268"><text:span text:style-name="T269">Nr.<text:s/></text:span><text:a xlink:href="https://www.e-tar.lt/portal/legalAct.html?documentId=0f2df791a89c11ef90b5ee8931e5ce5e" office:target-frame-name="_top" xlink:show="replace"><text:span text:style-name="T270">TS-350</text:span></text:a><text:span text:style-name="T271">, 2024-11-21, paskelbta TAR 2024-11-22, i. k. 2024-20332</text:span></text:p>
      <text:p text:style-name="P272"><text:span text:style-name="T273">Nr.<text:s/></text:span><text:a xlink:href="https://www.e-tar.lt/portal/legalAct.html?documentId=89f90f14c74011efa5ddd96c482819f5" office:target-frame-name="_top" xlink:show="replace"><text:span text:style-name="T274">TS-397</text:span></text:a><text:span text:style-name="T275">, 2024-12-30, paskelbta TAR 2024-1</text:span><text:span text:style-name="T276">2-31, i. k. 2024-23570</text:span></text:p>
      <text:p text:style-name="Normal"/>
      <text:p text:style-name="P277">4 priedas pagal sprendimą Nr. TS-397</text:p>
      <text:p text:style-name="P278">Priedo pakeitimai:</text:p>
      <text:p text:style-name="P279"><text:span text:style-name="T280">Nr.<text:s/></text:span><text:a xlink:href="https://www.e-tar.lt/portal/legalAct.html?documentId=4c1cf650039d11efbcbfb318996800a8" office:target-frame-name="_top" xlink:show="replace"><text:span text:style-name="T281">TS-153</text:span></text:a><text:span text:style-name="T282">, 2024-04-25, paskelbta TAR 2024-04-26, i. k. 2024-07705</text:span></text:p>
      <text:p text:style-name="P283"><text:span text:style-name="T284">Nr.<text:s/></text:span><text:a xlink:href="https://www.e-tar.lt/portal/legalAct.html?documentId=44b50cc0348711efbdaea558de59136c" office:target-frame-name="_top" xlink:show="replace"><text:span text:style-name="T285">TS-234</text:span></text:a><text:span text:style-name="T286">, 2024-06-27, paskelbta TAR 2024-06-27, i. k. 2024-11840</text:span></text:p>
      <text:p text:style-name="P287"><text:span text:style-name="T288">Nr.<text:s/></text:span><text:a xlink:href="https://www.e-tar.lt/portal/legalAct.html?documentId=a7e90b43bb8f11ef88c08519262548c4" office:target-frame-name="_top" xlink:show="replace"><text:span text:style-name="T289">M-764</text:span></text:a><text:span text:style-name="T290">, 2024-11-27, paskelbta TAR 2024-12-16, i. k. 2024-22169</text:span></text:p>
      <text:p text:style-name="P291"><text:span text:style-name="T292">Nr.<text:s/></text:span><text:a xlink:href="https://www.e-tar.lt/portal/legalAct.html?documentId=89f90f14c74011efa5ddd96c482819f5" office:target-frame-name="_top" xlink:show="replace"><text:span text:style-name="T293">TS-397</text:span></text:a><text:span text:style-name="T294">, 2024-12-30, paskelbta TAR 2024-12-31, i. k. 2024-23570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Raseinių rajono savivaldybės taryba, Sprendimas</text:span></text:p>
      <text:p text:style-name="P304"><text:span text:style-name="T305">Nr.<text:s/></text:span><text:a xlink:href="https://www.e-tar.lt/portal/legalAct.html?documentId=4c1cf650039d11efbcbfb318996800a8" office:target-frame-name="_top" xlink:show="replace"><text:span text:style-name="T306">TS-153</text:span></text:a><text:span text:style-name="T307">, 2024-04-25, paskelbta TAR 2024-04-26, i. k. 2024-07705</text:span></text:p>
      <text:p text:style-name="P308"><text:span text:style-name="T309">Dėl 2024 metų Raseinių rajono savivaldybės<text:s/></text:span><text:span text:style-name="T310">biudžeto tikslinimo</text:span></text:p>
      <text:p text:style-name="P311"/>
      <text:p text:style-name="P312"><text:span text:style-name="T313">2.</text:span></text:p>
      <text:p text:style-name="P314"><text:span text:style-name="T315">Raseinių rajono savivaldybės taryba, Sprendimas</text:span></text:p>
      <text:p text:style-name="P316"><text:span text:style-name="T317">Nr.<text:s/></text:span><text:a xlink:href="https://www.e-tar.lt/portal/legalAct.html?documentId=44b50cc0348711efbdaea558de59136c" office:target-frame-name="_top" xlink:show="replace"><text:span text:style-name="T318">TS-234</text:span></text:a><text:span text:style-name="T319">, 2024-06-27, paskelbta TAR 2024-06-27, i. k. 2024-11840</text:span></text:p>
      <text:p text:style-name="P320"><text:span text:style-name="T321">Dėl 2024 metų Rasei</text:span><text:span text:style-name="T322">nių rajono savivaldybės biudžeto tikslinimo</text:span></text:p>
      <text:p text:style-name="P323"/>
      <text:p text:style-name="P324"><text:span text:style-name="T325">3.</text:span></text:p>
      <text:p text:style-name="P326"><text:span text:style-name="T327">Raseinių rajono savivaldybės taryba, Sprendimas</text:span></text:p>
      <text:p text:style-name="P328"><text:span text:style-name="T329">Nr.<text:s/></text:span><text:a xlink:href="https://www.e-tar.lt/portal/legalAct.html?documentId=d43279a0669611efafbb8694c098bac5" office:target-frame-name="_top" xlink:show="replace"><text:span text:style-name="T330">TS-274</text:span></text:a><text:span text:style-name="T331">, 2024-08-29, paskelbta TAR 2024-09-02, i. k. 2024-1</text:span><text:span text:style-name="T332">5276</text:span></text:p>
      <text:p text:style-name="P333"><text:span text:style-name="T334">Dėl 2024 metų Raseinių rajono savivaldybės biudžeto tikslinimo</text:span></text:p>
      <text:p text:style-name="P335"/>
      <text:p text:style-name="P336"><text:span text:style-name="T337">4.</text:span></text:p>
      <text:p text:style-name="P338"><text:span text:style-name="T339">Raseinių rajono savivaldybės taryba, Sprendimas</text:span></text:p>
      <text:p text:style-name="P340"><text:span text:style-name="T341">Nr.<text:s/></text:span><text:a xlink:href="https://www.e-tar.lt/portal/legalAct.html?documentId=c9ff4f017c8d11efabdbb4a1fc8b0b63" office:target-frame-name="_top" xlink:show="replace"><text:span text:style-name="T342">TS-301</text:span></text:a><text:span text:style-name="T343">, 2024-09-26, paskelbta TAR<text:s/></text:span><text:span text:style-name="T344">2024-09-27, i. k. 2024-16877</text:span></text:p>
      <text:p text:style-name="P345"><text:span text:style-name="T346">Dėl Raseinių rajono savivaldybės biudžeto tikslinimo</text:span></text:p>
      <text:p text:style-name="P347"/>
      <text:p text:style-name="P348"><text:span text:style-name="T349">5.</text:span></text:p>
      <text:p text:style-name="P350"><text:span text:style-name="T351">Raseinių rajono savivaldybės taryba, Sprendimas</text:span></text:p>
      <text:p text:style-name="P352"><text:span text:style-name="T353">Nr.<text:s/></text:span><text:a xlink:href="https://www.e-tar.lt/portal/legalAct.html?documentId=00a5eed191fe11efa605b9842742bf37" office:target-frame-name="_top" xlink:show="replace"><text:span text:style-name="T354">TS-312</text:span></text:a><text:span text:style-name="T355">, 2024-10-24,<text:s/></text:span><text:span text:style-name="T356">paskelbta TAR 2024-10-24, i. k. 2024-18460</text:span></text:p>
      <text:p text:style-name="P357"><text:span text:style-name="T358">Dėl 2024 metų Raseinių rajono savivaldybės biudžeto tikslinimo</text:span></text:p>
      <text:p text:style-name="P359"/>
      <text:p text:style-name="P360"><text:span text:style-name="T361">6.</text:span></text:p>
      <text:p text:style-name="P362"><text:span text:style-name="T363">Raseinių rajono savivaldybės taryba, Sprendimas</text:span></text:p>
      <text:p text:style-name="P364"><text:span text:style-name="T365">Nr.<text:s/></text:span><text:a xlink:href="https://www.e-tar.lt/portal/legalAct.html?documentId=0f2df791a89c11ef90b5ee8931e5ce5e" office:target-frame-name="_top" xlink:show="replace"><text:span text:style-name="T366">TS-350</text:span></text:a><text:span text:style-name="T367">, 2024-11-21, paskelbta TAR 2024-11-22, i. k. 2024-20332</text:span></text:p>
      <text:p text:style-name="P368"><text:span text:style-name="T369">Dėl 2024 metų Raseinių rajono savivaldybės biudžeto tikslinimo</text:span></text:p>
      <text:p text:style-name="P370"/>
      <text:p text:style-name="P371"><text:span text:style-name="T372">7.</text:span></text:p>
      <text:p text:style-name="P373"><text:span text:style-name="T374">Raseinių rajono savivaldybės administracija, Potvarkis</text:span></text:p>
      <text:p text:style-name="P375"><text:span text:style-name="T376">Nr.<text:s/></text:span><text:a xlink:href="https://www.e-tar.lt/portal/legalAct.html?documentId=a7e90b43bb8f11ef88c08519262548c4" office:target-frame-name="_top" xlink:show="replace"><text:span text:style-name="T377">M-764</text:span></text:a><text:span text:style-name="T378">, 2024-11-27, paskelbta TAR 2024-12-16, i. k. 2024-22169</text:span></text:p>
      <text:p text:style-name="P379"><text:span text:style-name="T380">Dėl Raseinių rajono savivaldybės tarybos 2024 m. lapkričio 21 d. sprendime Nr. TS-350 „Dėl 2024 metų Raseinių rajono savivaldybės biudžeto tikslinimo“ esančios</text:span><text:span text:style-name="T381"><text:s/>techninės klaidos ištaisymo</text:span></text:p>
      <text:p text:style-name="P382"/>
      <text:p text:style-name="P383"><text:span text:style-name="T384">8.</text:span></text:p>
      <text:p text:style-name="P385"><text:span text:style-name="T386">Raseinių rajono savivaldybės taryba, Sprendimas</text:span></text:p>
      <text:p text:style-name="P387"><text:span text:style-name="T388">Nr.<text:s/></text:span><text:a xlink:href="https://www.e-tar.lt/portal/legalAct.html?documentId=89f90f14c74011efa5ddd96c482819f5" office:target-frame-name="_top" xlink:show="replace"><text:span text:style-name="T389">TS-397</text:span></text:a><text:span text:style-name="T390">, 2024-12-30, paskelbta TAR 2024-12-31, i. k. 2024-23570</text:span></text:p>
      <text:p text:style-name="P391"><text:span text:style-name="T392">Dėl 2024 m</text:span><text:span text:style-name="T393">etų Raseinių rajono savivaldybės biudžeto tikslin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5-01-02T09:24:00Z</meta:creation-date>
    <dc:date>2025-01-02T09:2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812" meta:character-count="14116" meta:row-count="497" meta:non-whitespace-character-count="12433"/>
  </office:meta>
</office:document-meta>
</file>