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P176" style:parent-style-name="Normal" style:family="paragraph">
      <style:paragraph-properties fo:line-height="150%" fo:margin-left="0.1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7 iki 2024-12-31</text:span></text:p>
      <text:p text:style-name="P10"/>
      <text:p text:style-name="P11"><text:span text:style-name="T12">Sprendimas paskelbtas: TAR 2024-02-12, i. k. 2024-02565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2024 METŲ RASEINIŲ<text:s/>RAJONO SAVIVALDYBĖS BIUDŽETO PATVIRTINIMO</text:p>
      <text:p text:style-name="P21"/>
      <text:p text:style-name="P22">2024 m. vasario 8 d. Nr. TS-28</text:p>
      <text:p text:style-name="P23">Raseiniai</text:p>
      <text:p text:style-name="P24"/>
      <text:p text:style-name="P25"><text:span text:style-name="T26">Vadovaudamasi Lietuvos Respublikos vietos savivaldos įstatymo 15 straipsnio 2 dalies 12 punktu, Lietuvos Respublikos biudžeto sandaros įstatymo 26 straipsnio 4 ir 5 dalimi</text:span><text:span text:style-name="T27">s, Lietuvos Respublikos 2024 metų valstybės biudžeto ir savivaldybių biudžetų finansinių rodiklių patvirtinimo įstatymu, Lietuvos Respublikos valstybės biudžeto ir savivaldybių biudžetų sudarymo ir vykdymo taisyklėmis, patvirtintomis Lietuvos Respublikos V</text:span><text:span text:style-name="T28">yriausybės 2001 m. gegužės 14 d. nutarimu Nr. 543 „Dėl Lietuvos Respublikos valstybės biudžeto ir savivaldybių<text:s/></text:span><text:soft-page-break/><text:span text:style-name="T29">biudžetų sudarymo ir vykdymo taisyklių patvirtinimo“, Raseinių rajono savivaldybės tarybos 2023 m. gruodžio 28 d. sprendimu Nr. TS-357 „Dėl Rasei</text:span><text:span text:style-name="T30">nių rajono savivaldybės 2024 – 2026 metų strateginio veiklos plano patvirtinimo“ <text:s/>ir atsižvelgiant į <text:s/>Raseinių rajono savivaldybės mero 2024 m. sausio 30 d. potvarkį Nr. M-80 „Dėl teikimo Raseinių rajono savivaldybės tarybai tvirtinti 2024 m. Raseinių rajo</text:span><text:span text:style-name="T31">no savivaldybės biudžetą“, <text:s/>Raseinių rajono sav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2024 metų Raseinių rajono savivaldybės biudžeto pajamas iš viso 64 307 556 eurų 27 ct</text:span><text:span text:style-name="T38"><text:s text:c="2"/>pagal<text:s/></text:span><text:span text:style-name="T39">1 priedą;</text:span></text:p>
      <text:p text:style-name="P40">Papunkčio pakeitimai:</text:p>
      <text:p text:style-name="P41"><text:span text:style-name="T42">Nr.<text:s/></text:span><text:a xlink:href="https://www.e-tar.lt/portal/legalAct.html?documentId=4c1cf650039d11efbcbfb318996800a8" office:target-frame-name="_top" xlink:show="replace"><text:span text:style-name="T43">TS-153</text:span></text:a><text:span text:style-name="T44">, 2024-04-25, paskelbta TAR 2024-04-26, i. k. 2024-07705</text:span></text:p>
      <text:p text:style-name="P45"><text:span text:style-name="T46">Nr.<text:s/></text:span><text:a xlink:href="https://www.e-tar.lt/portal/legalAct.html?documentId=44b50cc0348711efbdaea558de59136c" office:target-frame-name="_top" xlink:show="replace"><text:span text:style-name="T47">TS-234</text:span></text:a><text:span text:style-name="T48">, 2024-06-27, paskelbta TAR 2024-06-27, i. k. 2024-11840</text:span></text:p>
      <text:p text:style-name="P49"><text:span text:style-name="T50">Nr.<text:s/></text:span><text:a xlink:href="https://www.e-tar.lt/portal/legalAct.html?documentId=d43279a0669611efafbb8694c098bac5" office:target-frame-name="_top" xlink:show="replace"><text:span text:style-name="T51">TS-274</text:span></text:a><text:span text:style-name="T52">, 2024-08-29, paskelbta TAR 2024-09-02, i. k. 2024-15276</text:span></text:p>
      <text:p text:style-name="P53"><text:span text:style-name="T54">Nr.<text:s/></text:span><text:a xlink:href="https://www.e-tar.lt/portal/legalAct.html?documentId=c9ff4f017c8d11efabdbb4a1fc8b0b63" office:target-frame-name="_top" xlink:show="replace"><text:span text:style-name="T55">TS-301</text:span></text:a><text:span text:style-name="T56">, 2024-09-26, paskelbta TAR 2024-09-27, i. k. 2024-16877</text:span></text:p>
      <text:p text:style-name="P57"><text:span text:style-name="T58">Nr.<text:s/></text:span><text:a xlink:href="https://www.e-tar.lt/portal/legalAct.html?documentId=00a5eed191fe11efa605b9842742bf37" office:target-frame-name="_top" xlink:show="replace"><text:span text:style-name="T59">TS-312</text:span></text:a><text:span text:style-name="T60">, 2024-10-24, paskelbta TAR 2024-10-24, i. k. 2024-18460</text:span></text:p>
      <text:p text:style-name="P61"><text:span text:style-name="T62">Nr.<text:s/></text:span><text:a xlink:href="https://www.e-tar.lt/portal/legalAct.html?documentId=0f2df791a89c11ef90b5ee8931e5ce5e" office:target-frame-name="_top" xlink:show="replace"><text:span text:style-name="T63">TS-350</text:span></text:a><text:span text:style-name="T64">, 2024</text:span><text:span text:style-name="T65">-11-21, paskelbta TAR 2024-11-22, i. k. 2024-20332</text:span></text:p>
      <text:p text:style-name="Normal"/>
      <text:p text:style-name="P66"><text:span text:style-name="T67">1.2</text:span><text:span text:style-name="T68">. rajono Savivaldybės biudžeto asignavimų valdytojų įmokas į 2024 metų Raseinių rajono savivaldybės biudžetą</text:span><text:span text:style-name="T69"><text:s/></text:span><text:span text:style-name="T70">iš viso 2 064 212 eurų, iš jų <text:s/>pajamas, gaunamas <text:s/>už teikiamas paslaugas ir kitas įmokas</text:span><text:span text:style-name="T71">, 1 994 525 eurus <text:s/>ir <text:s/>patalpų <text:s/>nuomą 69 687 eurus <text:s/></text:span><text:span text:style-name="T72">pagal 2</text:span><text:span text:style-name="T73"><text:s/>priedą;</text:span></text:p>
      <text:p text:style-name="P74">Papunkčio pakeitimai:</text:p>
      <text:soft-page-break/>
      <text:p text:style-name="P75"><text:span text:style-name="T76">Nr.<text:s/></text:span><text:a xlink:href="https://www.e-tar.lt/portal/legalAct.html?documentId=4c1cf650039d11efbcbfb318996800a8" office:target-frame-name="_top" xlink:show="replace"><text:span text:style-name="T77">TS-153</text:span></text:a><text:span text:style-name="T78">, 2024-04-25, paskelbta TAR 2024-04-26, i. k. 2024-07705</text:span></text:p>
      <text:p text:style-name="P79"><text:span text:style-name="T80">N</text:span><text:span text:style-name="T81">r.<text:s/></text:span><text:a xlink:href="https://www.e-tar.lt/portal/legalAct.html?documentId=44b50cc0348711efbdaea558de59136c" office:target-frame-name="_top" xlink:show="replace"><text:span text:style-name="T82">TS-234</text:span></text:a><text:span text:style-name="T83">, 2024-06-27, paskelbta TAR 2024-06-27, i. k. 2024-11840</text:span></text:p>
      <text:p text:style-name="P84"><text:span text:style-name="T85">Nr.<text:s/></text:span><text:a xlink:href="https://www.e-tar.lt/portal/legalAct.html?documentId=d43279a0669611efafbb8694c098bac5" office:target-frame-name="_top" xlink:show="replace"><text:span text:style-name="T86">TS-274</text:span></text:a><text:span text:style-name="T87">, 2024-08-29, paskelbta TAR 2024-09-02, i. k. 2024-15276</text:span></text:p>
      <text:p text:style-name="P88"><text:span text:style-name="T89">Nr.<text:s/></text:span><text:a xlink:href="https://www.e-tar.lt/portal/legalAct.html?documentId=c9ff4f017c8d11efabdbb4a1fc8b0b63" office:target-frame-name="_top" xlink:show="replace"><text:span text:style-name="T90">TS-301</text:span></text:a><text:span text:style-name="T91">, 2024-09-26, paskelbta TAR 2024-09-27, i. k. 2024-16877</text:span></text:p>
      <text:p text:style-name="P92"><text:span text:style-name="T93">Nr.<text:s/></text:span><text:a xlink:href="https://www.e-tar.lt/portal/legalAct.html?documentId=00a5eed191fe11efa605b9842742bf37" office:target-frame-name="_top" xlink:show="replace"><text:span text:style-name="T94">TS-312</text:span></text:a><text:span text:style-name="T95">, 2024-10-24, paskelbta TAR 2024-10-24, i. k. 2024-18460</text:span></text:p>
      <text:p text:style-name="P96"><text:span text:style-name="T97">Nr.<text:s/></text:span><text:a xlink:href="https://www.e-tar.lt/portal/legalAct.html?documentId=0f2df791a89c11ef90b5ee8931e5ce5e" office:target-frame-name="_top" xlink:show="replace"><text:span text:style-name="T98">TS-350</text:span></text:a><text:span text:style-name="T99">, 2024-11-21, paskelbta TAR 2024-11-22, i. k. 2024-20332</text:span></text:p>
      <text:p text:style-name="Normal"/>
      <text:p text:style-name="P100"><text:span text:style-name="T101">1.3</text:span><text:span text:style-name="T102">. 2024 metų Raseinių rajono savivaldybės biudžeto asignavimus iš viso 64 307 556 <text:s/>eurų 27 ct ir paskirstyti juos Raseinių rajono savivaldybės 2024 - 2026 metų strateginio veiklos p</text:span><text:span text:style-name="T103">lano 2024 metais vykdomoms programų priemonėms finansuoti, <text:s/>paskirstant biudžeto asignavimų valdytojams pagal 3 <text:s/>priedą.</text:span></text:p>
      <text:p text:style-name="P104">Papunkčio pakeitimai:</text:p>
      <text:p text:style-name="P105"><text:span text:style-name="T106">Nr.<text:s/></text:span><text:a xlink:href="https://www.e-tar.lt/portal/legalAct.html?documentId=4c1cf650039d11efbcbfb318996800a8" office:target-frame-name="_top" xlink:show="replace"><text:span text:style-name="T107">TS-153</text:span></text:a><text:span text:style-name="T108">, 202</text:span><text:span text:style-name="T109">4-04-25, paskelbta TAR 2024-04-26, i. k. 2024-07705</text:span></text:p>
      <text:p text:style-name="P110"><text:span text:style-name="T111">Nr.<text:s/></text:span><text:a xlink:href="https://www.e-tar.lt/portal/legalAct.html?documentId=44b50cc0348711efbdaea558de59136c" office:target-frame-name="_top" xlink:show="replace"><text:span text:style-name="T112">TS-234</text:span></text:a><text:span text:style-name="T113">, 2024-06-27, paskelbta TAR 2024-06-27, i. k. 2024-11840</text:span></text:p>
      <text:p text:style-name="P114"><text:span text:style-name="T115">Nr.<text:s/></text:span><text:a xlink:href="https://www.e-tar.lt/portal/legalAct.html?documentId=d43279a0669611efafbb8694c098bac5" office:target-frame-name="_top" xlink:show="replace"><text:span text:style-name="T116">TS-274</text:span></text:a><text:span text:style-name="T117">, 2024-08-29, paskelbta TAR 2024-09-02, i. k. 2024-15276</text:span></text:p>
      <text:p text:style-name="P118"><text:span text:style-name="T119">Nr.<text:s/></text:span><text:a xlink:href="https://www.e-tar.lt/portal/legalAct.html?documentId=c9ff4f017c8d11efabdbb4a1fc8b0b63" office:target-frame-name="_top" xlink:show="replace"><text:span text:style-name="T120">TS-301</text:span></text:a><text:span text:style-name="T121">, 2024-09-26, paskelbt</text:span><text:span text:style-name="T122">a TAR 2024-09-27, i. k. 2024-16877</text:span></text:p>
      <text:p text:style-name="P123"><text:span text:style-name="T124">Nr.<text:s/></text:span><text:a xlink:href="https://www.e-tar.lt/portal/legalAct.html?documentId=00a5eed191fe11efa605b9842742bf37" office:target-frame-name="_top" xlink:show="replace"><text:span text:style-name="T125">TS-312</text:span></text:a><text:span text:style-name="T126">, 2024-10-24, paskelbta TAR 2024-10-24, i. k. 2024-18460</text:span></text:p>
      <text:p text:style-name="P127"><text:span text:style-name="T128">Nr.<text:s/></text:span><text:a xlink:href="https://www.e-tar.lt/portal/legalAct.html?documentId=0f2df791a89c11ef90b5ee8931e5ce5e" office:target-frame-name="_top" xlink:show="replace"><text:span text:style-name="T129">TS-350</text:span></text:a><text:span text:style-name="T130">, 2024-11-21, paskelbta TAR 2024-11-22, i. k. 2024-20332</text:span></text:p>
      <text:p text:style-name="Normal"/>
      <text:p text:style-name="P131"><text:span text:style-name="T132">2</text:span><text:span text:style-name="T133">. Paskirstyti <text:s/>3 694 654 <text:s/>eurus 77 ct 2023 m. nepanaudotą biudžeto lėšų likutį asignavimų valdytojams 2024 m. sausio 1 d. turimiems įsiskolinimams iš dalies apmokėti ir kitoms priemonėms finansuoti<text:s/></text:span><text:span text:style-name="T134">pagal 4</text:span><text:span text:style-name="T135"><text:s/>priedą.</text:span></text:p>
      <text:p text:style-name="P136"><text:span text:style-name="T137">3</text:span><text:span text:style-name="T138">. Įpareigoti rajono Savivaldybės biud</text:span><text:span text:style-name="T139">žeto asignavimų valdytojus:</text:span></text:p>
      <text:p text:style-name="P140"><text:span text:style-name="T141">3.1</text:span><text:span text:style-name="T142">. sudarant ir tvirtinant 2024 m. programų išlaidų sąmatas, numatyti reikiamus asignavimus 2024 m. sausio 1 d. esantiems įsiskolinimams <text:s/>už suteiktas paslaugas, atliktus darbus ir įsigytas prekes padengti;</text:span></text:p>
      <text:p text:style-name="P143"><text:span text:style-name="T144">3.2</text:span><text:span text:style-name="T145">. pasitvirt</text:span><text:span text:style-name="T146">inti programų <text:s/>išlaidų sąmatas pagal ekonominės klasifikacijos straipsnius, neviršijant šioms programoms skirtų bendrųjų asignavimų sumų ir pateikti rajono Savivaldybės administracijos Biudžeto ir finansų analizės skyriui ne vėliau kaip per 15 dienų rajono</text:span><text:span text:style-name="T147"><text:s/>Savivaldybės tarybai patvirtinus biudžetą;</text:span></text:p>
      <text:p text:style-name="P148"><text:span text:style-name="T149">3.3</text:span><text:span text:style-name="T150">. užtikrinti atsiskaitymus su darbuotojais, mokesčių administravimo įstaigomis, visų rūšių energijos ir kitų darbų, paslaugų bei prekių tiekėjais, išskyrus atvejus, kai laiku neapmokamos rajono Savivaldybė</text:span><text:span text:style-name="T151">s administracijos Biudžeto ir finansų analizės skyriui pateiktos mokėjimo paraiškos asignavimams gauti;</text:span></text:p>
      <text:p text:style-name="P152"><text:span text:style-name="T153">3.4</text:span><text:span text:style-name="T154">. sutaupytus asignavimus išlaidoms pirmiausia skirti skoloms apmokėti;</text:span></text:p>
      <text:p text:style-name="P155"><text:span text:style-name="T156">3.5</text:span><text:span text:style-name="T157">. neprisiimti įsipareigojimų ir nesudaryti sutarčių darbams atlikti</text:span><text:span text:style-name="T158">, prekėms ir paslaugoms pirkti, kol nėra patvirtintas jų finansavimo šaltinis;</text:span></text:p>
      <text:p text:style-name="P159"><text:span text:style-name="T160">3.6</text:span><text:span text:style-name="T161">.<text:s/></text:span><text:span text:style-name="T162">taupiai ir pagal nustatytą paskirtį naudoti skirtus biudžeto asignavimus pagal patvirtintas sąmatas, apskaitos politikos įgyvendinimą ir finansų kontrolę, užtikrinant a</text:span><text:span text:style-name="T163">signavimų naudojimo teisėtumą, ekonomiškumą, efektyvumą, rezultatyvumą ir parengti priemones, kurios bus vykdomos siekiant neviršyti patvirtintų asignavimų;</text:span></text:p>
      <text:p text:style-name="P164"><text:span text:style-name="T165">3.7</text:span><text:span text:style-name="T166">. einamaisiais biudžetiniais metais finansuojant programas, pirmiausia naudoti įmokėtas į Sa</text:span><text:span text:style-name="T167">vivaldybės biudžetą pajamų įmokas.</text:span></text:p>
      <text:p text:style-name="P168"><text:span text:style-name="T169">4</text:span><text:span text:style-name="T170">. Patvirtinti 2024 metais planuojamą metinę įsiskolinimų (mokėtinų sumų, išskyrus sumas paskoloms grąžinti) pokyčio sumą – 100 000 eurų.<text:s/></text:span></text:p>
      <text:p text:style-name="P171"><text:span text:style-name="T172">Šis sprendimas Lietuvos Respublikos administracinių bylų teisenos įstatymo</text:span><text:span text:style-name="T173"><text:s/>nustatyta tvarka per vieną mėnesį nuo paskelbimo ar įteikimo suinteresuotai šaliai dienos gali būti skundžiamas Regionų administracinio teismo Šiaulių rūmams (Dvaro  g. 80, LT-76298 Šiauliai).</text:span></text:p>
      <text:p text:style-name="P174"/>
      <text:p text:style-name="P175"/>
      <text:p text:style-name="P176">Savivaldybės meras<text:s/><text:tab/><text:tab/><text:tab/><text:tab/>Arvydas Nekrošius</text:p>
      <text:p text:style-name="P177"/>
      <text:p text:style-name="Normal"/>
      <text:p text:style-name="Normal"/>
      <text:p text:style-name="Normal"/>
      <text:p text:style-name="P178">Priedų pakeitimai:</text:p>
      <text:p text:style-name="Normal"/>
      <text:p text:style-name="P179">3 priedas pagal sprendimą Nr. TS-350</text:p>
      <text:p text:style-name="P180">Priedo pakeitimai:</text:p>
      <text:p text:style-name="P181"><text:span text:style-name="T182">Nr.<text:s/></text:span><text:a xlink:href="https://www.e-tar.lt/portal/legalAct.html?documentId=4c1cf650039d11efbcbfb318996800a8" office:target-frame-name="_top" xlink:show="replace"><text:span text:style-name="T183">TS-153</text:span></text:a><text:span text:style-name="T184">, 2024-04-25, paskelbta TAR 2024-04-26, i. k. 2024-07705</text:span></text:p>
      <text:p text:style-name="P185"><text:span text:style-name="T186">Nr.<text:s/></text:span><text:a xlink:href="https://www.e-tar.lt/portal/legalAct.html?documentId=44b50cc0348711efbdaea558de59136c" office:target-frame-name="_top" xlink:show="replace"><text:span text:style-name="T187">TS-234</text:span></text:a><text:span text:style-name="T188">, 2024-06-27, paskelbta TAR 2024-06-27, i. k. 2024-11840</text:span></text:p>
      <text:p text:style-name="P189"><text:span text:style-name="T190">Nr.<text:s/></text:span><text:a xlink:href="https://www.e-tar.lt/portal/legalAct.html?documentId=d43279a0669611efafbb8694c098bac5" office:target-frame-name="_top" xlink:show="replace"><text:span text:style-name="T191">TS-274</text:span></text:a><text:span text:style-name="T192">, 2024-08-29, paskelbta TAR 2024-09-02, i. k. 2024-15276</text:span></text:p>
      <text:p text:style-name="P193"><text:span text:style-name="T194">Nr.<text:s/></text:span><text:a xlink:href="https://www.e-tar.lt/portal/legalAct.html?documentId=c9ff4f017c8d11efabdbb4a1fc8b0b63" office:target-frame-name="_top" xlink:show="replace"><text:span text:style-name="T195">TS-301</text:span></text:a><text:span text:style-name="T196">, 2024-09-26, paskelbta TAR 2024-09-27, i. k. 2024-16877</text:span></text:p>
      <text:p text:style-name="P197"><text:span text:style-name="T198">Nr.<text:s/></text:span><text:a xlink:href="https://www.e-tar.lt/portal/legalAct.html?documentId=00a5eed191fe11efa605b9842742bf37" office:target-frame-name="_top" xlink:show="replace"><text:span text:style-name="T199">TS-312</text:span></text:a><text:span text:style-name="T200">, 2024-10-24, paskelbta TAR 2024-10-24, i. k. 2024-18460</text:span></text:p>
      <text:p text:style-name="P201"><text:span text:style-name="T202">Nr.<text:s/></text:span><text:a xlink:href="https://www.e-tar.lt/portal/legalAct.html?documentId=0f2df791a89c11ef90b5ee8931e5ce5e" office:target-frame-name="_top" xlink:show="replace"><text:span text:style-name="T203">TS-350</text:span></text:a><text:span text:style-name="T204">, 2024</text:span><text:span text:style-name="T205">-11-21, paskelbta TAR 2024-11-22, i. k. 2024-20332</text:span></text:p>
      <text:p text:style-name="Normal"/>
      <text:p text:style-name="P206">2 priedas pagal sprendimą Nr. TS-350</text:p>
      <text:p text:style-name="P207">Priedo pakeitimai:</text:p>
      <text:p text:style-name="P208"><text:span text:style-name="T209">Nr.<text:s/></text:span><text:a xlink:href="https://www.e-tar.lt/portal/legalAct.html?documentId=d43279a0669611efafbb8694c098bac5" office:target-frame-name="_top" xlink:show="replace"><text:span text:style-name="T210">TS-274</text:span></text:a><text:span text:style-name="T211">, 2024-08-29, paskelbta TAR 2024-09-02,<text:s/></text:span><text:span text:style-name="T212">i. k. 2024-15276</text:span></text:p>
      <text:p text:style-name="P213"><text:span text:style-name="T214">Nr.<text:s/></text:span><text:a xlink:href="https://www.e-tar.lt/portal/legalAct.html?documentId=c9ff4f017c8d11efabdbb4a1fc8b0b63" office:target-frame-name="_top" xlink:show="replace"><text:span text:style-name="T215">TS-301</text:span></text:a><text:span text:style-name="T216">, 2024-09-26, paskelbta TAR 2024-09-27, i. k. 2024-16877</text:span></text:p>
      <text:p text:style-name="P217"><text:span text:style-name="T218">Nr.<text:s/></text:span><text:a xlink:href="https://www.e-tar.lt/portal/legalAct.html?documentId=00a5eed191fe11efa605b9842742bf37" office:target-frame-name="_top" xlink:show="replace"><text:span text:style-name="T219">TS-312</text:span></text:a><text:span text:style-name="T220">, 2024-10-24, paskelbta TAR 2024-10-24, i. k. 2024-18460</text:span></text:p>
      <text:p text:style-name="P221"><text:span text:style-name="T222">Nr.<text:s/></text:span><text:a xlink:href="https://www.e-tar.lt/portal/legalAct.html?documentId=0f2df791a89c11ef90b5ee8931e5ce5e" office:target-frame-name="_top" xlink:show="replace"><text:span text:style-name="T223">TS-350</text:span></text:a><text:span text:style-name="T224">, 2024-11-21, paskelbta TAR 2024-11-22, i. k. 2024-20332</text:span></text:p>
      <text:p text:style-name="Normal"/>
      <text:p text:style-name="P225">1 priedas pagal sprendimą Nr. TS-350</text:p>
      <text:p text:style-name="P226">Priedo pakeitimai:</text:p>
      <text:p text:style-name="P227"><text:span text:style-name="T228">Nr.<text:s/></text:span><text:a xlink:href="https://www.e-tar.lt/portal/legalAct.html?documentId=4c1cf650039d11efbcbfb318996800a8" office:target-frame-name="_top" xlink:show="replace"><text:span text:style-name="T229">TS-153</text:span></text:a><text:span text:style-name="T230">, 2024-04-25, paskelbta TAR 2024-04-26, i. k. 2024-07705</text:span></text:p>
      <text:p text:style-name="P231"><text:span text:style-name="T232">Nr.<text:s/></text:span><text:a xlink:href="https://www.e-tar.lt/portal/legalAct.html?documentId=44b50cc0348711efbdaea558de59136c" office:target-frame-name="_top" xlink:show="replace"><text:span text:style-name="T233">TS-234</text:span></text:a><text:span text:style-name="T234">, 2024-06-27, paskelbta TAR 2024-06-27, i. k. 2024-11840</text:span></text:p>
      <text:p text:style-name="P235"><text:span text:style-name="T236">Nr.<text:s/></text:span><text:a xlink:href="https://www.e-tar.lt/portal/legalAct.html?documentId=d43279a0669611efafbb8694c098bac5" office:target-frame-name="_top" xlink:show="replace"><text:span text:style-name="T237">TS-274</text:span></text:a><text:span text:style-name="T238">, 2024-08-29, pas</text:span><text:span text:style-name="T239">kelbta TAR 2024-09-02, i. k. 2024-15276</text:span></text:p>
      <text:p text:style-name="P240"><text:span text:style-name="T241">Nr.<text:s/></text:span><text:a xlink:href="https://www.e-tar.lt/portal/legalAct.html?documentId=c9ff4f017c8d11efabdbb4a1fc8b0b63" office:target-frame-name="_top" xlink:show="replace"><text:span text:style-name="T242">TS-301</text:span></text:a><text:span text:style-name="T243">, 2024-09-26, paskelbta TAR 2024-09-27, i. k. 2024-16877</text:span></text:p>
      <text:p text:style-name="P244"><text:span text:style-name="T245">Nr.<text:s/></text:span><text:a xlink:href="https://www.e-tar.lt/portal/legalAct.html?documentId=00a5eed191fe11efa605b9842742bf37" office:target-frame-name="_top" xlink:show="replace"><text:span text:style-name="T246">TS-312</text:span></text:a><text:span text:style-name="T247">, 2024-10-24, paskelbta TAR 2024-10-24, i. k. 2024-18460</text:span></text:p>
      <text:p text:style-name="P248"><text:span text:style-name="T249">Nr.<text:s/></text:span><text:a xlink:href="https://www.e-tar.lt/portal/legalAct.html?documentId=0f2df791a89c11ef90b5ee8931e5ce5e" office:target-frame-name="_top" xlink:show="replace"><text:span text:style-name="T250">TS-350</text:span></text:a><text:span text:style-name="T251">, 2024-11-21, paskelbta TAR 2024-1</text:span><text:span text:style-name="T252">1-22, i. k. 2024-20332</text:span></text:p>
      <text:p text:style-name="Normal"/>
      <text:p text:style-name="P253">4 priedas pagal sprendimą Nr. M-764</text:p>
      <text:p text:style-name="P254">Priedo pakeitimai:</text:p>
      <text:p text:style-name="P255"><text:span text:style-name="T256">Nr.<text:s/></text:span><text:a xlink:href="https://www.e-tar.lt/portal/legalAct.html?documentId=4c1cf650039d11efbcbfb318996800a8" office:target-frame-name="_top" xlink:show="replace"><text:span text:style-name="T257">TS-153</text:span></text:a><text:span text:style-name="T258">, 2024-04-25, paskelbta TAR 2024-04-26, i. k. 2024-07705</text:span></text:p>
      <text:p text:style-name="P259"><text:span text:style-name="T260">Nr.<text:s/></text:span><text:a xlink:href="https://www.e-tar.lt/portal/legalAct.html?documentId=44b50cc0348711efbdaea558de59136c" office:target-frame-name="_top" xlink:show="replace"><text:span text:style-name="T261">TS-234</text:span></text:a><text:span text:style-name="T262">, 2024-06-27, paskelbta TAR 2024-06-27, i. k. 2024-11840</text:span></text:p>
      <text:p text:style-name="P263"><text:span text:style-name="T264">Nr.<text:s/></text:span><text:a xlink:href="https://www.e-tar.lt/portal/legalAct.html?documentId=a7e90b43bb8f11ef88c08519262548c4" office:target-frame-name="_top" xlink:show="replace"><text:span text:style-name="T265">M-764</text:span></text:a><text:span text:style-name="T266">, 2024-11-27, paskelbta TAR 2024-12-16, i. k. 2024-22169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Raseinių rajono savivaldybės taryba, Sprendimas</text:span></text:p>
      <text:p text:style-name="P276"><text:span text:style-name="T277">Nr.<text:s/></text:span><text:a xlink:href="https://www.e-tar.lt/portal/legalAct.html?documentId=4c1cf650039d11efbcbfb318996800a8" office:target-frame-name="_top" xlink:show="replace"><text:span text:style-name="T278">TS-153</text:span></text:a><text:span text:style-name="T279">, 2024-04-25,<text:s/></text:span><text:span text:style-name="T280">paskelbta TAR 2024-04-26, i. k. 2024-07705</text:span></text:p>
      <text:p text:style-name="P281"><text:span text:style-name="T282">Dėl 2024 metų Raseinių rajono savivaldybės biudžeto tikslinimo</text:span></text:p>
      <text:p text:style-name="P283"/>
      <text:p text:style-name="P284"><text:span text:style-name="T285">2.</text:span></text:p>
      <text:p text:style-name="P286"><text:span text:style-name="T287">Raseinių rajono savivaldybės taryba, Sprendimas</text:span></text:p>
      <text:p text:style-name="P288"><text:span text:style-name="T289">Nr.<text:s/></text:span><text:a xlink:href="https://www.e-tar.lt/portal/legalAct.html?documentId=44b50cc0348711efbdaea558de59136c" office:target-frame-name="_top" xlink:show="replace"><text:span text:style-name="T290">TS-234</text:span></text:a><text:span text:style-name="T291">, 2024-06-27, paskelbta TAR 2024-06-27, i. k. 2024-11840</text:span></text:p>
      <text:p text:style-name="P292"><text:span text:style-name="T293">Dėl 2024 metų Raseinių rajono savivaldybės biudžeto tikslinimo</text:span></text:p>
      <text:p text:style-name="P294"/>
      <text:p text:style-name="P295"><text:span text:style-name="T296">3.</text:span></text:p>
      <text:p text:style-name="P297"><text:span text:style-name="T298">Raseinių rajono savivaldybės taryba, Sprendimas</text:span></text:p>
      <text:p text:style-name="P299"><text:span text:style-name="T300">Nr.<text:s/></text:span><text:a xlink:href="https://www.e-tar.lt/portal/legalAct.html?documentId=d43279a0669611efafbb8694c098bac5" office:target-frame-name="_top" xlink:show="replace"><text:span text:style-name="T301">TS-274</text:span></text:a><text:span text:style-name="T302">, 2024-08-29, paskelbta TAR 2024-09-02, i. k. 2024-15276</text:span></text:p>
      <text:p text:style-name="P303"><text:span text:style-name="T304">Dėl 2024 metų Raseinių rajono savivaldybės biudžeto tikslinimo</text:span></text:p>
      <text:p text:style-name="P305"/>
      <text:p text:style-name="P306"><text:span text:style-name="T307">4.</text:span></text:p>
      <text:p text:style-name="P308"><text:span text:style-name="T309">Raseinių rajono savivaldybės taryba, Sprendimas</text:span></text:p>
      <text:p text:style-name="P310"><text:span text:style-name="T311">Nr.<text:s/></text:span><text:a xlink:href="https://www.e-tar.lt/portal/legalAct.html?documentId=c9ff4f017c8d11efabdbb4a1fc8b0b63" office:target-frame-name="_top" xlink:show="replace"><text:span text:style-name="T312">TS-301</text:span></text:a><text:span text:style-name="T313">, 2024-09-26, paskelbta TAR 2024-09-27, i. k. 2024-16877</text:span></text:p>
      <text:p text:style-name="P314"><text:span text:style-name="T315">Dėl Raseinių rajono savivaldybės biudžeto tikslinimo</text:span></text:p>
      <text:p text:style-name="P316"/>
      <text:p text:style-name="P317"><text:span text:style-name="T318">5.</text:span></text:p>
      <text:p text:style-name="P319"><text:span text:style-name="T320">Raseinių rajono savivaldybės taryba, Spr</text:span><text:span text:style-name="T321">endimas</text:span></text:p>
      <text:p text:style-name="P322"><text:span text:style-name="T323">Nr.<text:s/></text:span><text:a xlink:href="https://www.e-tar.lt/portal/legalAct.html?documentId=00a5eed191fe11efa605b9842742bf37" office:target-frame-name="_top" xlink:show="replace"><text:span text:style-name="T324">TS-312</text:span></text:a><text:span text:style-name="T325">, 2024-10-24, paskelbta TAR 2024-10-24, i. k. 2024-18460</text:span></text:p>
      <text:p text:style-name="P326"><text:span text:style-name="T327">Dėl 2024 metų Raseinių rajono savivaldybės biudžeto tikslinimo</text:span></text:p>
      <text:p text:style-name="P328"/>
      <text:p text:style-name="P329"><text:span text:style-name="T330">6.</text:span></text:p>
      <text:p text:style-name="P331"><text:span text:style-name="T332">Raseinių rajono<text:s/></text:span><text:span text:style-name="T333">savivaldybės taryba, Sprendimas</text:span></text:p>
      <text:p text:style-name="P334"><text:span text:style-name="T335">Nr.<text:s/></text:span><text:a xlink:href="https://www.e-tar.lt/portal/legalAct.html?documentId=0f2df791a89c11ef90b5ee8931e5ce5e" office:target-frame-name="_top" xlink:show="replace"><text:span text:style-name="T336">TS-350</text:span></text:a><text:span text:style-name="T337">, 2024-11-21, paskelbta TAR 2024-11-22, i. k. 2024-20332</text:span></text:p>
      <text:p text:style-name="P338"><text:span text:style-name="T339">Dėl 2024 metų Raseinių rajono savivaldybės biudžeto tikslin</text:span><text:span text:style-name="T340">imo</text:span></text:p>
      <text:p text:style-name="P341"/>
      <text:p text:style-name="P342"><text:span text:style-name="T343">7.</text:span></text:p>
      <text:p text:style-name="P344"><text:span text:style-name="T345">Raseinių rajono savivaldybės administracija, Potvarkis</text:span></text:p>
      <text:p text:style-name="P346"><text:span text:style-name="T347">Nr.<text:s/></text:span><text:a xlink:href="https://www.e-tar.lt/portal/legalAct.html?documentId=a7e90b43bb8f11ef88c08519262548c4" office:target-frame-name="_top" xlink:show="replace"><text:span text:style-name="T348">M-764</text:span></text:a><text:span text:style-name="T349">, 2024-11-27, paskelbta TAR 2024-12-16, i. k. 2024-22169</text:span></text:p>
      <text:p text:style-name="P350"><text:span text:style-name="T351">Dėl Raseinių rajono savivaldy</text:span><text:span text:style-name="T352">bės tarybos 2024 m. lapkričio 21 d. sprendime Nr. TS-350 „Dėl 2024 metų Raseinių rajono savivaldybės biudžeto tikslinimo“ esančios techninės klaidos ištaisy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5-01-02T09:12:00Z</meta:creation-date>
    <dc:date>2025-01-02T09:1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858" meta:character-count="12698" meta:row-count="421" meta:non-whitespace-character-count="10964"/>
  </office:meta>
</office:document-meta>
</file>