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ab-stops>
          <style:tab-stop style:type="left" style:position="4.725in"/>
          <style:tab-stop style:type="left" style:position="5.020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2.7in" fo:text-indent="0.9in" style:page-number="1">
        <style:tab-stops/>
      </style:paragraph-properties>
      <style:text-properties style:font-name-asian="Calibri"/>
    </style:style>
    <style:style style:name="P62" style:parent-style-name="Normal" style:family="paragraph">
      <style:paragraph-properties fo:margin-left="2.7in" fo:text-indent="0.9in">
        <style:tab-stops/>
      </style:paragraph-properties>
      <style:text-properties style:font-name-asian="Calibri"/>
    </style:style>
    <style:style style:name="P63" style:parent-style-name="Normal" style:family="paragraph">
      <style:paragraph-properties fo:margin-left="2.7in" fo:text-indent="0.9in">
        <style:tab-stops/>
      </style:paragraph-properties>
      <style:text-properties style:font-name-asian="Calibri"/>
    </style:style>
    <style:style style:name="P64" style:parent-style-name="Normal" style:family="paragraph">
      <style:paragraph-properties fo:margin-left="2.7in" fo:text-indent="0.9in">
        <style:tab-stops/>
      </style:paragraph-properties>
      <style:text-properties style:font-name-asian="Calibri"/>
    </style:style>
    <style:style style:name="P65" style:parent-style-name="Normal" style:family="paragraph">
      <style:paragraph-properties fo:margin-left="2.7in" fo:text-indent="0.9in">
        <style:tab-stops/>
      </style:paragraph-properties>
      <style:text-properties style:font-name-asian="Calibri"/>
    </style:style>
    <style:style style:name="P66" style:parent-style-name="Normal" style:family="paragraph">
      <style:paragraph-properties fo:text-align="justify" fo:margin-left="3.3472in">
        <style:tab-stops/>
      </style:paragraph-properties>
      <style:text-properties style:font-name-asian="Calibri"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text-properties style:font-name="Calibri" style:font-name-asian="Calibri" fo:font-size="11pt" style:font-size-asian="11pt" style:font-size-complex="11p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fo:font-weight="bold" style:font-weight-asian="bold" style:font-size-complex="12pt" fo:hyphenate="false"/>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fo:color="#000000" style:text-position="super 66.6%" style:font-size-complex="12pt" fo:language="en" fo:country="GB"/>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TimesLT" fo:font-size="10pt" style:font-size-asian="10pt" fo:language="en" fo:country="GB"/>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Calibri" style:font-name-asian="Calibri" fo:font-size="11pt" style:font-size-asian="11pt" style:font-size-complex="11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language-complex="lt" style:country-complex="LT"/>
    </style:style>
    <style:style style:name="T205" style:parent-style-name="DefaultParagraphFont" style:family="text">
      <style:text-properties style:font-name-asian="Calibri" fo:font-style="italic" style:font-style-asian="italic" style:font-size-complex="12p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text-properties fo:hyphenate="false"/>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style:text-properties fo:hyphenate="false"/>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fo:text-indent="0.5909in"/>
      <style:text-properties style:font-name-asian="Calibri" fo:font-weight="bold" style:font-weight-asian="bold" style:font-size-complex="12pt" fo:hyphenate="false"/>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text-properties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fo:text-indent="0.5909in"/>
      <style:text-properties style:font-name-asian="Calibri" style:font-size-complex="12pt" fo:hyphenate="false"/>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tyle-complex="italic" style:font-size-complex="12pt"/>
    </style:style>
    <style:style style:name="T270" style:parent-style-name="DefaultParagraphFont" style:family="text">
      <style:text-properties style:font-name-asian="Calibri" style:font-style-complex="italic"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text-properties fo:hyphenate="false"/>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text-properties fo:hyphenate="false"/>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tyle-complex="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text-indent="0.5909in"/>
      <style:text-properties style:font-size-complex="12pt" style:language-asian="lt" style:country-asian="LT" fo:hyphenate="false"/>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olumn415" style:family="table-column">
      <style:table-column-properties style:column-width="0.8909in"/>
    </style:style>
    <style:style style:name="TableColumn416" style:family="table-column">
      <style:table-column-properties style:column-width="1.8423in"/>
    </style:style>
    <style:style style:name="TableColumn417" style:family="table-column">
      <style:table-column-properties style:column-width="3.9812in"/>
    </style:style>
    <style:style style:name="Table414" style:family="table">
      <style:table-properties style:width="6.7145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weight-complex="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weight-complex="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Row440" style:family="table-row">
      <style:table-row-properties style:min-row-height="0.1902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weight-complex="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TableRow481" style:family="table-row">
      <style:table-row-properties style:min-row-height="0.4368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TableRow491" style:family="table-row">
      <style:table-row-properties style:min-row-height="0.4368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weight-complex="bold" style:font-size-complex="12pt" fo:language="ga" fo:country="I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fo:font-style="italic" style:font-style-asian="italic" fo:font-size="10pt" style:font-size-asian="10pt" style:language-asian="lt" style:country-asian="LT" fo:hyphenate="false"/>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text-indent="0.5909in"/>
      <style:text-properties style:font-size-complex="12pt" style:language-asian="lt" style:country-asian="LT" fo:hyphenate="false"/>
    </style:style>
    <style:style style:name="P554" style:parent-style-name="Normal" style:family="paragraph">
      <style:paragraph-properties fo:text-align="justify" fo:text-indent="0.5909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ext-properties fo:hyphenate="false"/>
    </style:style>
    <style:style style:name="T563" style:parent-style-name="DefaultParagraphFont" style:family="text">
      <style:text-properties style:font-name-asian="Calibri" style:font-size-complex="11pt" fo:language="fr" fo:country="FR"/>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P615" style:parent-style-name="Normal" style:family="paragraph">
      <style:paragraph-properties fo:text-align="justify" fo:text-indent="0.5909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fo:background-color="#00FF00"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ext-properties fo:hyphenate="false"/>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ext-properties fo:hyphenate="false"/>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fo:text-indent="0.5909in"/>
      <style:text-properties style:font-size-complex="12pt" style:language-asian="lt" style:country-asian="LT" fo:hyphenate="false"/>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ext-properties fo:hyphenate="false"/>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text-properties fo:hyphenate="false"/>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fo:background-color="#00FF00"/>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fo:text-indent="0.5909in"/>
      <style:text-properties style:font-size-complex="12pt" style:language-asian="lt" style:country-asian="LT" fo:hyphenate="false"/>
    </style:style>
    <style:style style:name="P731" style:parent-style-name="Normal" style:family="paragraph">
      <style:paragraph-properties fo:text-align="justify" fo:text-indent="0.5909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style:text-properties fo:hyphenate="false"/>
    </style:style>
    <style:style style:name="T739" style:parent-style-name="DefaultParagraphFont" style:family="text">
      <style:text-properties style:font-name="Calibri" style:font-name-asian="Calibri" fo:letter-spacing="-0.0027in" fo:font-size="11pt" style:font-size-asian="11pt" style:font-size-complex="11pt"/>
    </style:style>
    <style:style style:name="P740" style:parent-style-name="Normal" style:family="paragraph">
      <style:text-properties style:font-name-asian="MS Mincho" fo:font-weight="bold" style:font-weight-asian="bold" style:font-style-complex="italic" fo:font-size="10pt" style:font-size-asian="10pt"/>
    </style:style>
    <style:style style:name="P741" style:parent-style-name="Normal" style:family="paragraph">
      <style:text-properties style:font-name-asian="MS Mincho"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04</text:span></text:p>
      <text:p text:style-name="P8"/>
      <text:p text:style-name="P9"><text:span text:style-name="T10">Įsakymas paskelbtas: TAR 2016-06-23, i. k. 2016-17491</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PRIEGLOBSČIO, MIGRACIJOS IR INTEGRACIJOS FONDO 2014–2020 METŲ NACIONALINĖS PROGRAMOS 4.1<text:s/>YPATINGO ATVEJO „UŽSIENIEČIŲ PERKĖLIMAS Į LIETUVOS RESPUBLIKOS TERITORIJĄ IŠ TREČIOSIOS VALSTYBĖS TERITORIJOS“ PROJEKTŲ FINANSAVIMO SĄLYGŲ APRAŠO NR. PMIF-4.1-V-01 PATVIRTINIMO</text:p>
      <text:p text:style-name="P20"/>
      <text:p text:style-name="P21">2016 m. birželio 22 d. Nr. A1-308</text:p>
      <text:p text:style-name="P22">Vilnius</text:p>
      <text:p text:style-name="P23"/>
      <text:p text:style-name="P24"/>
      <text:p text:style-name="P25"><text:span text:style-name="T26">Vadovaudamasi Lietuvos Respubliko</text:span><text:span text:style-name="T27">s Vyriausybės 2014 m. vasario 19 d. nutarimo Nr. 149 „Dėl institucijų, atsakingų už Prieglobsčio, migracijos ir integracijos fondo administravimą Lietuvoje,</text:span><text:span text:style-name="T28"><text:s/></text:span><text:span text:style-name="T29">paskyrimo“ 1 punktu ir<text:s/></text:span><text:span text:style-name="T30">Prieglobsčio, migracijos ir integracijos fondo 2014–2020 metų nacionalinės p</text:span><text:span text:style-name="T31">rogramos projektų administravimo ir finansavimo taisyklių, patvirtintų Lietuvos Respublikos socialinės apsaugos ir darbo ministro 2015 m. birželio 5 d. įsakymu Nr. A1-319 „Dėl<text:s/></text:span><text:soft-page-break/><text:span text:style-name="T32">Prieglobsčio, migracijos ir integracijos fondo 2014–2020 metų nacionalinės progr</text:span><text:span text:style-name="T33">amos projektų administravimo ir finansavimo taisyklių patvirtinimo“</text:span><text:span text:style-name="T34">, 29</text:span><text:span text:style-name="T35">–</text:span><text:span text:style-name="T36">30 punktais</text:span><text:span text:style-name="T37">:</text:span></text:p>
      <text:p text:style-name="P38"><text:span text:style-name="T39">1</text:span><text:span text:style-name="T40">. T v i r t i n u Prieglobsčio, migracijos ir integracijos fondo 2014–2020 metų nacionalinės programos</text:span><text:span text:style-name="T41"><text:s/></text:span><text:span text:style-name="T42">4.1</text:span><text:span text:style-name="T43"><text:s/></text:span><text:span text:style-name="T44">ypatingo atvejo „Užsieniečių perkėlimas į Lietuvos Respubli</text:span><text:span text:style-name="T45">kos teritoriją iš trečiosios valstybės teritorijos“ projektų finansavimo sąlygų aprašą Nr. PMIF-4.1-V-01 (pridedama).</text:span></text:p>
      <text:p text:style-name="P46"><text:span text:style-name="T47">2</text:span><text:span text:style-name="T48">. P a v e d u šio įsakymo vykdymo kontrolę viceministrui pagal veiklos sritį.<text:s/></text:span></text:p>
      <text:p text:style-name="P49"/>
      <text:p text:style-name="P50"/>
      <text:p text:style-name="P51"/>
      <text:p text:style-name="P52"><text:span text:style-name="T53">Socialinės apsaugos ir darbo ministrė<text:s/></text:span><text:span text:style-name="T54"><text:tab/>Algimanta<text:s/></text:span><text:span text:style-name="T55">Pabedinskienė<text:s/></text:span></text:p>
      <text:soft-page-break/>
      <text:p text:style-name="P56">PATVIRTINTA</text:p>
      <text:p text:style-name="P62">Lietuvos Respublikos socialinės<text:s/></text:p>
      <text:p text:style-name="P63">apsaugos ir darbo ministro 2016 m.<text:s/></text:p>
      <text:p text:style-name="P64">birželio 22 d.<text:s/></text:p>
      <text:p text:style-name="P65">įsakymu Nr.<text:s/>A1-308</text:p>
      <text:p text:style-name="P66"/>
      <text:p text:style-name="P67"><text:span text:style-name="T68">PRIEGLOBSČIO, MIGRACIJOS IR INTEGRACIJOS FONDO 2014–2020 METŲ NACIONALINĖS PROGRAMOS 4.1 YPATINGO ATVEJO „UŽSIENIEČIŲ PERKĖLIMAS Į LIETUVOS RESPUBLIKOS TERITORIJĄ IŠ TREČIOSIOS VALSTYBĖS TERITORIJOS“<text:s/></text:span><text:span text:style-name="T69">PROJEKTŲ FINANSAVIMO SĄLYGŲ APRAŠAS<text:s/></text:span></text:p>
      <text:p text:style-name="P70"><text:span text:style-name="T71">NR. PMIF-4</text:span><text:span text:style-name="T72">.1-V-01</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ieglobsčio, migracijos ir integracijos fondo 2014–2020 metų nacionalinės programos</text:span><text:span text:style-name="T83"><text:s/></text:span><text:span text:style-name="T84">4.1</text:span><text:span text:style-name="T85"><text:s/></text:span><text:span text:style-name="T86">ypatingo atvejo „Užsieniečių perkėlimas į Lietuvos Respublikos teritoriją iš trečiosios valstybės teritorijos“ projektų finansavimo sąlygų aprašas Nr. PMIF-4.1-V-01 (toliau – PFSA) nustato reikalavimus, kuriais turi vadovautis pareiškėjas, rengdamas ir tei</text:span><text:span text:style-name="T87">kdamas paraišką finansuoti iš Prieglobsčio, migracijos ir integracijos fondo (toliau – PMIF) 2014–2020 m. lėšų finansuojamą projektą (toliau – paraiška) pagal Prieglobsčio, migracijos ir integracijos fondo 2014–2020 metų nacionalinės programos, patvirtinto</text:span><text:span text:style-name="T88">s Europos Komisijos 2015 m. kovo 20  d. sprendimu Nr. C(2015) 1731, kuriuo patvirtinama Lietuvos nacionalinė programa dėl paramos iš Prieglobsčio, migracijos ir integracijos fondo 2014–2020 metų laikotarpiu (kartu su visais vėlesniais pakeitimais), 4.1 ypa</text:span><text:span text:style-name="T89">tingo atvejo „Užsieniečių perkėlimas į Lietuvos Respublikos teritoriją iš<text:s/></text:span><text:soft-page-break/><text:span text:style-name="T90">trečiosios valstybės teritorijos“ (toliau – Ypatingas atvejis) finansuojamas veiklas, taip pat institucija, atliekanti paraiškos vertinimą, atranką ir iš PMIF lėšų finansuojamo Ypati</text:span><text:span text:style-name="T91">ngo atvejo projekto (toliau – projektas) įgyvendinimo priežiūrą.<text:s/></text:span></text:p>
      <text:p text:style-name="P92"><text:span text:style-name="T93">2</text:span><text:span text:style-name="T94">. PFSA parengtas atsižvelgiant į:</text:span></text:p>
      <text:p text:style-name="P95"><text:span text:style-name="T96">2.1</text:span><text:span text:style-name="T97">. 2014 m. balandžio 16 d. Europos Parlamento ir Tarybos reglamentą (ES) Nr. 516/2014, kuriuo įsteigiamas Prieglobsčio, migracijos ir integracijos<text:s/></text:span><text:span text:style-name="T98">fondas ir iš dalies keičiamas Tarybos sprendimas 2008/381/EB ir panaikinami Europos Parlamento ir Tarybos sprendimai Nr. 573/2007/EB ir Nr. 575/2007/EB bei Tarybos sprendimas 2007/435/EB (toliau – Europos Parlamento ir Tarybos reglamentas (ES) Nr. 516/2014</text:span><text:span text:style-name="T99">);</text:span></text:p>
      <text:p text:style-name="P100"><text:span text:style-name="T101">2.2</text:span><text:span text:style-name="T102">. Lietuvos Respublikos Vyriausybės 2015 m. birželio 22 d. nutarimą Nr. 628 „Dėl užsieniečių perkėlimo į Lietuvos Respublikos teritoriją“ (toliau – Lietuvos Respublikos Vyriausybės 2015 m. birželio 22 d. nutarimas Nr. 628);</text:span></text:p>
      <text:p text:style-name="P103"><text:span text:style-name="T104">2.3</text:span><text:span text:style-name="T105">. 2015 m. biržel</text:span><text:span text:style-name="T106">io 8 d. Komisijos rekomendacijas (ES) Nr. 2015/914 dėl Perkėlimo į ES programos (toliau – Komisijos rekomendacijos Nr. 2015/914);</text:span></text:p>
      <text:p text:style-name="P107"><text:span text:style-name="T108">2.4</text:span><text:span text:style-name="T109">. 2015 m. liepos 22 d. Taryboje posėdžiavusių valstybių narių vyriausybių atstovų išvadas dėl 20 000 asmenų, kuriems ak</text:span><text:span text:style-name="T110">ivaizdžiai reikia tarptautinės apsaugos, perkėlimo į ES taikant daugiašales ir nacionalines programas Nr. 11130/15 (toliau – Išvados Nr. 11130/15);</text:span></text:p>
      <text:p text:style-name="P111"><text:span text:style-name="T112">2.</text:span><text:span text:style-name="T113">4</text:span><text:span text:style-name="T114">1</text:span><text:span text:style-name="T115">. 2017 m. spalio 3 d. Komisijos rekomendaciją (ES) 2017/1803 dėl asmenų, kuriems reikia tarptautinės</text:span><text:span text:style-name="T116"><text:s/>apsaugos, teisėtų atvykimo būdų gerinimo (toliau – Komisijos rekomendacija (ES) 2017/1803);</text:span></text:p>
      <text:p text:style-name="P117"><text:span text:style-name="T118">2.5</text:span><text:span text:style-name="T119">. Prieglobsčio, migracijos ir integracijos fondo 2014–2020 metų nacionalinės programos veiksmų ir ypatingų atvejų įgyvendinimo planą, patvirtintą Lietuvos R</text:span><text:span text:style-name="T120">espublikos socialinės apsaugos ir darbo ministro 2015 m. gegužės 20 d. įsakymu Nr. A1-284 „Dėl Prieglobsčio, migracijos ir integracijos fondo 2014–2020 metų nacionalinės programos veiksmų ir ypatingų atvejų įgyvendinimo plano patvirtinimo“;</text:span></text:p>
      <text:p text:style-name="P121"><text:span text:style-name="T122">2.6</text:span><text:span text:style-name="T123">. Priegl</text:span><text:span text:style-name="T124">obsčio, migracijos ir integracijos fondo 2014–2020 metų nacionalinės programos projektų administravimo ir finansavimo taisykles, patvirtintas Lietuvos Respublikos socialinės apsaugos ir darbo ministro 2015 m. birželio 5 d. įsakymu Nr. A1-319 „Dėl Prieglobs</text:span><text:span text:style-name="T125">čio, migracijos ir integracijos fondo 2014–2020 metų nacionalinės programos projektų administravimo ir finansavimo taisyklių patvirtinimo“ (toliau – PAFT);</text:span></text:p>
      <text:p text:style-name="P126"><text:span text:style-name="T127">2.7</text:span><text:span text:style-name="T128">. Prieglobsčio, migracijos ir integracijos fondo 2014–2020 metų nacionalinės programos rodikl</text:span><text:span text:style-name="T129">ių skaičiavimo tvarkos aprašą, patvirtintą Lietuvos Respublikos socialinės apsaugos ir darbo ministro 2015 m. liepos 14 d. įsakymu Nr. A1-432 „Dėl Prieglobsčio, migracijos ir integracijos fondo 2014–2020 metų nacionalinės programos rodiklių skaičiavimo tva</text:span><text:span text:style-name="T130">rkos aprašo patvirtinimo“ (toliau – Rodiklių skaičiavimo aprašas);</text:span></text:p>
      <text:p text:style-name="P131"><text:span text:style-name="T132">2.8</text:span><text:span text:style-name="T133">. Prieglobsčio Lietuvos Respublikoje suteikimo ir panaikinimo tvarkos aprašą, patvirtintą Lietuvos Respublikos vidaus reikalų ministro 2016 m. vasario 24 d. įsakymu<text:s/></text:span><text:span text:style-name="T134"><text:line-break/></text:span><text:span text:style-name="T135">Nr. 1V-131 „Dėl<text:s/></text:span><text:span text:style-name="T136">Prieglobsčio Lietuvos Respublikoje suteikimo ir panaikinimo tvarkos aprašo patvirtinimo“ (toliau – Aprašas);</text:span></text:p>
      <text:p text:style-name="P137"><text:span text:style-name="T138">2.9</text:span><text:span text:style-name="T139">. 2017 m. spalio 6 d. Europos Komisijos raštą Nr. Ares (2017) 4891594;</text:span></text:p>
      <text:p text:style-name="P140"><text:span text:style-name="T141">2.10</text:span><text:span text:style-name="T142">. Lietuvos Respublikos Vyriausybės migracijos komisijos 2021<text:s/></text:span><text:span text:style-name="T143">m. rugpjūčio 31 d. posėdžio protokolą Nr. 1VL-1951.</text:span><text:s/></text:p>
      <text:p text:style-name="P144">Punkto pakeitimai:</text:p>
      <text:p text:style-name="P145"><text:span text:style-name="T146">Nr.<text:s/></text:span><text:a xlink:href="https://www.e-tar.lt/portal/legalAct.html?documentId=b89c7e50309a11e78397ae072f58c508" office:target-frame-name="_top" xlink:show="replace"><text:span text:style-name="T147">A1-219</text:span></text:a><text:span text:style-name="T148">, 2017-05-04, paskelbta TAR 2017-05-04, i. k. 2017-07584</text:span></text:p>
      <text:p text:style-name="P149"><text:span text:style-name="T150">Nr.<text:s/></text:span><text:a xlink:href="https://www.e-tar.lt/portal/legalAct.html?documentId=d5ff3b109ad811ec8d04d3fbbc911715" office:target-frame-name="_top" xlink:show="replace"><text:span text:style-name="T151">A1-158</text:span></text:a><text:span text:style-name="T152">, 2022-03-03, paskelbta TAR 2022-03-03, i. k. 2022-04269</text:span></text:p>
      <text:p text:style-name="Normal"/>
      <text:p text:style-name="P153"><text:span text:style-name="T154">3</text:span><text:span text:style-name="T155">.</text:span><text:span text:style-name="T156"><text:s/></text:span><text:span text:style-name="T157">PFSA vartojamos sąvokos suprantamos taip, kaip jos apibrėžtos PFSA 2 punkte nurodytuose t</text:span><text:span text:style-name="T158">eisės aktuose, Lietuvos Respublikos įstatyme „Dėl užsieniečių teisinės padėties“</text:span><text:s/><text:span text:style-name="T159">(toliau – UTPĮ),<text:s/></text:span><text:span text:style-name="T160">Atsakomybės ir funkcijų paskirstymo tarp institucijų, įgyvendinant<text:s/></text:span><text:span text:style-name="T161">Prieglobsčio, migracijos ir integracijos fondo<text:s/></text:span><text:span text:style-name="T162">2014–2020 m. nacionalinę<text:s/></text:span><text:span text:style-name="T163">programą,</text:span><text:span text:style-name="T164"><text:s/>taisyklės</text:span><text:span text:style-name="T165">e, patvirtintose</text:span><text:span text:style-name="T166"><text:s/>Lietuvos Respublikos socialinės apsaugos ir darbo ministro 2014 m. gruodžio 12  d. įsakymu Nr.<text:s/></text:span><text:soft-page-break/><text:span text:style-name="T167">A1-641 „Dėl<text:s/></text:span><text:span text:style-name="T168">Atsakomybės ir funkcijų paskirstymo tarp institucijų, įgyvendinant<text:s/></text:span><text:span text:style-name="T169">Prieglobsčio, migracijos ir integracijos fondo<text:s/></text:span><text:span text:style-name="T170">2014–2020 m. nacio</text:span><text:span text:style-name="T171">nalinę<text:s/></text:span><text:span text:style-name="T172">programą, taisyklių patvirtinimo“</text:span><text:span text:style-name="T173">,</text:span><text:span text:style-name="T174"><text:s/>ir Prieglobsčio, migracijos ir integracijos fondo 2014–2020 metų nacionalinės programos administravimo taisyklėse, patvirtintose Lietuvos Respublikos socialinės apsaugos ir darbo ministro 2015 m. kovo 24 d. įsakymu</text:span><text:span text:style-name="T175"><text:s/>Nr. A1-145 „Dėl<text:s/></text:span><text:span text:style-name="T176">Prieglobsčio, migracijos ir integracijos fondo 2014–2020 metų nacionalinės programos administravimo<text:s/></text:span><text:span text:style-name="T177">taisyklių patvirtinimo“.</text:span></text:p>
      <text:p text:style-name="P178"><text:span text:style-name="T179">4</text:span><text:span text:style-name="T180">. Pagal PFSA teikiamas projektas turi prisidėti prie Lietuvos Respublikos Vyriausybės 2015 m. birželio 22 d.<text:s/></text:span><text:span text:style-name="T181">nutarimo Nr. 628 nuostatų įgyvendinimo, t. y. projektu turi būti prisidedama prie užsieniečių perkėlimo į Lietuvos Respublikos teritoriją iš trečiųjų valstybių.<text:s/></text:span></text:p>
      <text:p text:style-name="P182">Punkto pakeitimai:</text:p>
      <text:p text:style-name="P183"><text:span text:style-name="T184">Nr.<text:s/></text:span><text:a xlink:href="https://www.e-tar.lt/portal/legalAct.html?documentId=b5975ad05a5711e89f00961ca6c2310f" office:target-frame-name="_top" xlink:show="replace"><text:span text:style-name="T185">A1-211</text:span></text:a><text:span text:style-name="T186">, 2018-05-18, paskelbta TAR 2018-05-21, i. k. 2018-08108</text:span></text:p>
      <text:p text:style-name="Normal"/>
      <text:p text:style-name="P187"><text:span text:style-name="T188">5</text:span><text:span text:style-name="T189">. Projekto atranka pagal Ypatingą atvejį bus atliekama valstybės projektų planavimo būdu.</text:span></text:p>
      <text:p text:style-name="P190"><text:span text:style-name="T191">6</text:span><text:span text:style-name="T192">. Pagal PFSA projektui įgyvendinti numatoma skirti iki 454 104<text:s/></text:span><text:span text:style-name="T193">eurų (keturių šimtų penkiasdešimt keturių tūkstančių šimto keturių eurų) PMIF lėšų.</text:span><text:s/></text:p>
      <text:p text:style-name="P194">Punkto pakeitimai:</text:p>
      <text:p text:style-name="P195"><text:span text:style-name="T196">Nr.<text:s/></text:span><text:a xlink:href="https://www.e-tar.lt/portal/legalAct.html?documentId=b89c7e50309a11e78397ae072f58c508" office:target-frame-name="_top" xlink:show="replace"><text:span text:style-name="T197">A1-219</text:span></text:a><text:span text:style-name="T198">, 2017-05-04, paskelbta TAR 2017-05-04, i. k</text:span><text:span text:style-name="T199">. 2017-07584</text:span></text:p>
      <text:p text:style-name="Normal"/>
      <text:p text:style-name="P200"><text:span text:style-name="T201">7</text:span><text:span text:style-name="T202">. Ypatingo atvejo tikslas – perkelti užsieniečius į Lietuvos Respublikos teritoriją iš trečiųjų valstybių, siekiant prisidėti prie atsakomybės pasidalijimo tarp Europos Sąjungos (toliau – ES) valstybių narių ir trečiųjų valstybių, patiri</text:span><text:span text:style-name="T203">ančių spaudimą jų prieglobsčio ir migracijos sistemoms, kurį sudaro didelis trečiųjų valstybių piliečių antplūdis į jų teritorijas</text:span><text:span text:style-name="T204">.</text:span><text:span text:style-name="T205"><text:s/></text:span></text:p>
      <text:p text:style-name="P206"><text:span text:style-name="T207">8</text:span><text:span text:style-name="T208">. Pagal PFSA remiamos šios veiklos:</text:span></text:p>
      <text:p text:style-name="P209"><text:span text:style-name="T210">8.1</text:span><text:span text:style-name="T211">. projekto vykdytojo ir (arba) partnerio (-ių) darbuotojų dalyvavimas susitik</text:span><text:span text:style-name="T212">imuose dėl perkėlimo iš trečiųjų valstybių organizavimo;</text:span></text:p>
      <text:p text:style-name="P213"><text:span text:style-name="T214">8.2</text:span><text:span text:style-name="T215">. tikslinės grupės asmenų, nurodytų PFSA 18 punkte, kultūrinio orientavimo organizavimas, jų teisinės padėties nustatymo ir perkėlimo į Lietuvos Respublikos teritoriją procedūrų vykdymas;</text:span></text:p>
      <text:p text:style-name="P216"><text:span text:style-name="T217">8.</text:span><text:span text:style-name="T218">3</text:span><text:span text:style-name="T219">. kitų su tikslinės grupės asmenų, nurodytų PFSA 18 punkte, perkėlimu į Lietuvos Respublikos teritoriją susijusių veiklų, skirtų PFSA 7 punkte nurodytam ypatingo atvejo tikslui ir būtinų projekto tikslui pasiekti, suderintų su Lietuvos Respublikos vidau</text:span><text:span text:style-name="T220">s reikalų ministerija (toliau – VRM) bei atsakinga institucija, organizavimas.</text:span><text:s/></text:p>
      <text:p text:style-name="P221">Punkto pakeitimai:</text:p>
      <text:p text:style-name="P222"><text:span text:style-name="T223">Nr.<text:s/></text:span><text:a xlink:href="https://www.e-tar.lt/portal/legalAct.html?documentId=203a1dc069b811eabee4a336e7e6fdab" office:target-frame-name="_top" xlink:show="replace"><text:span text:style-name="T224">A1-237</text:span></text:a><text:span text:style-name="T225">, 2020-03-19, paskelbta TAR 2020-03-19, i. k. 2</text:span><text:span text:style-name="T226">020-05724</text:span></text:p>
      <text:p text:style-name="Normal"/>
      <text:p text:style-name="P227"><text:span text:style-name="T228">9</text:span><text:span text:style-name="T229">. Veikla, nurodyta PFSA 8.2 papunktyje, privalo būti įtraukta į paraišką ir įgyvendinama vykdant projektą.<text:s/></text:span></text:p>
      <text:p text:style-name="P230">Punkto pakeitimai:</text:p>
      <text:p text:style-name="P231"><text:span text:style-name="T232">Nr.<text:s/></text:span><text:a xlink:href="https://www.e-tar.lt/portal/legalAct.html?documentId=b89c7e50309a11e78397ae072f58c508" office:target-frame-name="_top" xlink:show="replace"><text:span text:style-name="T233">A1-219</text:span></text:a><text:span text:style-name="T234">,<text:s/></text:span><text:span text:style-name="T235">2017-05-04, paskelbta TAR 2017-05-04, i. k. 2017-07584</text:span></text:p>
      <text:p text:style-name="Normal"/>
      <text:p text:style-name="P236"><text:span text:style-name="T237">II</text:span><text:span text:style-name="T238"><text:s/>SKYRIUS</text:span></text:p>
      <text:p text:style-name="P239"><text:span text:style-name="T240">REIKALAVIMAI PAREIŠKĖJUI<text:s/></text:span></text:p>
      <text:p text:style-name="P241"/>
      <text:p text:style-name="P242"><text:span text:style-name="T243">10</text:span><text:span text:style-name="T244">.<text:s/></text:span><text:span text:style-name="T245">Pagal PFSA galimas pareiškėjas yra Migracijos departamentas prie Lietuvos Respublikos vidaus reikalų ministerijos (toliau – Migracijos departamentas</text:span><text:span text:style-name="T246">).</text:span></text:p>
      <text:p text:style-name="P247"><text:span text:style-name="T248">11</text:span><text:span text:style-name="T249">. Projektas gali būti vykdomas su partneriais – Lietuvos Respublikos valstybės saugumo departamentu ir (ar) VRM, ir (ar) kitais viešaisiais juridiniais asmenimis, ir (ar) tarptautinėmis organizacijomis ar jų padaliniais, teisėtai veikiančiais Liet</text:span><text:span text:style-name="T250">uvos Respublikoje.</text:span></text:p>
      <text:p text:style-name="P251"/>
      <text:p text:style-name="P252"><text:span text:style-name="T253">III</text:span><text:span text:style-name="T254"><text:s/>SKYRIUS</text:span></text:p>
      <text:p text:style-name="P255"><text:span text:style-name="T256">PROJEKTUI TAIKOMI REIKALAVIMAI</text:span></text:p>
      <text:p text:style-name="P257"/>
      <text:p text:style-name="P258"><text:span text:style-name="T259">12</text:span><text:span text:style-name="T260">.</text:span><text:span text:style-name="T261"><text:tab/>Projektas turi atitikti PAFT 20 punkte nustatytus bendruosius projektų reikalavimus. Projekto atitiktis bendriesiems projektų reikalavimams nustatoma atliekant projekto tinkamumo</text:span><text:span text:style-name="T262"><text:s/>finansuoti vertinimą.</text:span></text:p>
      <text:p text:style-name="P263"><text:span text:style-name="T264">13</text:span><text:span text:style-name="T265">.</text:span><text:span text:style-name="T266"><text:tab/>Projektas turi atitikti šį specialųjį projektų atrankos kriterijų: projektu turi būti prisidedama prie<text:s/></text:span>Lietuvos migracijos politikos gairių, patvirtintų Lietuvos<text:s/><text:span text:style-name="T267">Respublikos Vyriausybės 2014 m. sausio 22 d. nutarimu Nr. 79 „D</text:span><text:span text:style-name="T268">ėl Lietuvos migracijos politikos gairių patvirtinimo“, 20.5 papunkčio nuostatos „Atsižvelgiant į ES ir Lietuvos politinius sprendimus, dalyvaujama ES fondų finansuojamose perkėlimo iš trečiųjų šalių programose<text:s/></text:span><text:span text:style-name="T269">– teikiama pagalba trečiosioms šalims, patiria</text:span><text:span text:style-name="T270">nčioms didelę naštą dėl prieglobsčio prašytojų (pabėgėlių)</text:span><text:span text:style-name="T271">“ įgyvendinimo.</text:span></text:p>
      <text:p text:style-name="P272"><text:span text:style-name="T273">14</text:span><text:span text:style-name="T274">. Jei į paraišką įtraukiamos projekto veiklos, nenurodytos PFSA 8.1 ir 8.2 papunkčiuose, ar įgyvendinant projektą atsiranda nenumatytų tikslinės grupės asmenų, nurodytų PFSA 18<text:s/></text:span><text:span text:style-name="T275"><text:s/></text:span><text:span text:style-name="T276">punkte, poreikių, kuriems tenkinti vadovaujantis PFSA 8.3 papunkčiu reikia įtr</text:span><text:span text:style-name="T277">aukti papildomą (-as) projekto veiklą (-as), projekto vykdytojas raštu teikia prašymą VRM. VRM, įvertinusi iš projekto vykdytojo gautą prašymą įgyvendinti papildomą (-as)<text:s/></text:span><text:span text:style-name="T278"><text:line-break/>veiklą (-as) ir informaciją apie tikslinės grupės asmenų poreikius, per 5 darbo dien</text:span><text:span text:style-name="T279">as nuo projekto vykdytojo prašymo gavimo dienos priima sprendimą ir apie jį elektroniniu paštu informuoja atsakingą instituciją, o ši, įvertinusi visas aplinkybes, priima galutinį sprendimą dėl leidimo įgyvendinti papildomą (-as) veiklą (-as). Apie priimtą</text:span><text:span text:style-name="T280"><text:s/>sprendimą atsakinga institucija elektroniniu paštu informuoja projekto vykdytoją ir VRM. Tokiais atvejais atliekami PAFT 105 punkte nurodyti neesminiai projekto sutarties keitimai.</text:span><text:s/></text:p>
      <text:p text:style-name="P281">Punkto pakeitimai:</text:p>
      <text:p text:style-name="P282"><text:span text:style-name="T283">Nr.<text:s/></text:span><text:a xlink:href="https://www.e-tar.lt/portal/legalAct.html?documentId=b89c7e50309a11e78397ae072f58c508" office:target-frame-name="_top" xlink:show="replace"><text:span text:style-name="T284">A1-219</text:span></text:a><text:span text:style-name="T285">, 2017-05-04, paskelbta TAR 2017-05-04, i. k. 2017-07584</text:span></text:p>
      <text:p text:style-name="Normal"/>
      <text:p text:style-name="P286"><text:span text:style-name="T287">15</text:span><text:span text:style-name="T288">. Projekto veiklos gali būti pradėtos įgyvendinti anksčiau, nei pasirašoma projekto sutartis, tačiau ne anksčiau kaip nuo 2016 m. balandži</text:span><text:span text:style-name="T289">o 1 d. Projekto veiklas pradėjęs vykdyti anksčiau, nei pasirašoma projekto sutartis (bet ne anksčiau kaip 2016 m. balandžio 1 d.), projekto vykdytojas įsipareigoja iš savo lėšų apmokėti su šių veiklų vykdymu susijusias išlaidas, jei jos nebus pripažintos t</text:span><text:span text:style-name="T290">inkamomis finansuoti.<text:s/></text:span></text:p>
      <text:p text:style-name="P291"><text:span text:style-name="T292">16</text:span><text:span text:style-name="T293">. Teikiamo pagal PFSA projekto įgyvendinimo trukmė turi būti ne ilgesnė kaip iki 2022 m. gruodžio 31 d.<text:s/></text:span></text:p>
      <text:p text:style-name="P294">Punkto pakeitimai:</text:p>
      <text:p text:style-name="P295"><text:span text:style-name="T296">Nr.<text:s/></text:span><text:a xlink:href="https://www.e-tar.lt/portal/legalAct.html?documentId=b89c7e50309a11e78397ae072f58c508" office:target-frame-name="_top" xlink:show="replace"><text:span text:style-name="T297">A</text:span><text:span text:style-name="T298">1-219</text:span></text:a><text:span text:style-name="T299">, 2017-05-04, paskelbta TAR 2017-05-04, i. k. 2017-07584</text:span></text:p>
      <text:p text:style-name="P300"><text:span text:style-name="T301">Nr.<text:s/></text:span><text:a xlink:href="https://www.e-tar.lt/portal/legalAct.html?documentId=c032d0b09dfa11e79127a823199cc174" office:target-frame-name="_top" xlink:show="replace"><text:span text:style-name="T302">A1-491</text:span></text:a><text:span text:style-name="T303">, 2017-09-20, paskelbta TAR 2017-09-21, i. k. 2017-14870</text:span></text:p>
      <text:p text:style-name="P304"><text:span text:style-name="T305">Nr.<text:s/></text:span><text:a xlink:href="https://www.e-tar.lt/portal/legalAct.html?documentId=b5975ad05a5711e89f00961ca6c2310f" office:target-frame-name="_top" xlink:show="replace"><text:span text:style-name="T306">A1-211</text:span></text:a><text:span text:style-name="T307">, 2018-05-18, paskelbta TAR 2018-05-21, i. k. 2018-08108</text:span></text:p>
      <text:p text:style-name="P308"><text:span text:style-name="T309">Nr.<text:s/></text:span><text:a xlink:href="https://www.e-tar.lt/portal/legalAct.html?documentId=203a1dc069b811eabee4a336e7e6fdab" office:target-frame-name="_top" xlink:show="replace"><text:span text:style-name="T310">A1-237</text:span></text:a><text:span text:style-name="T311">, 2020-03-19</text:span><text:span text:style-name="T312">, paskelbta TAR 2020-03-19, i. k. 2020-05724</text:span></text:p>
      <text:p text:style-name="Normal"/>
      <text:p text:style-name="P313"><text:span text:style-name="T314">17</text:span><text:span text:style-name="T315">. Projekto veiklos turi būti vykdomos Lietuvos Respublikoje, dalis projekto veiklų gali būti vykdomos kitoje ES valstybėje narėje ir (arba) ne ES valstybėje narėje.</text:span></text:p>
      <text:p text:style-name="P316"><text:span text:style-name="T317">18</text:span><text:span text:style-name="T318">. Tikslinės grupės asmenys yra<text:s/></text:span><text:span text:style-name="T319">trečiosios valstybės (ne ES valstybės narės) piliečiai arba asmenys be pilietybės, kurie, vadovaujantis Lietuvos Respublikos Vyriausybės 2015 m. birželio 22 d. nutarimu Nr. 628 arba Lietuvos Respublikos Vyriausybės migracijos komisijos 2021 m. rugpjūčio 31</text:span><text:span text:style-name="T320"><text:s/>d. posėdžio protokolu Nr. 1VL-1951, perkelti į Lietuvos Respublikos teritoriją iš trečiosios valstybės (ne ES valstybės narės).</text:span><text:s/></text:p>
      <text:p text:style-name="P321">Punkto pakeitimai:</text:p>
      <text:p text:style-name="P322"><text:span text:style-name="T323">Nr.<text:s/></text:span><text:a xlink:href="https://www.e-tar.lt/portal/legalAct.html?documentId=203a1dc069b811eabee4a336e7e6fdab" office:target-frame-name="_top" xlink:show="replace"><text:span text:style-name="T324">A1-23</text:span><text:span text:style-name="T325">7</text:span></text:a><text:span text:style-name="T326">, 2020-03-19, paskelbta TAR 2020-03-19, i. k. 2020-05724</text:span></text:p>
      <text:p text:style-name="P327"><text:span text:style-name="T328">Nr.<text:s/></text:span><text:a xlink:href="https://www.e-tar.lt/portal/legalAct.html?documentId=d5ff3b109ad811ec8d04d3fbbc911715" office:target-frame-name="_top" xlink:show="replace"><text:span text:style-name="T329">A1-158</text:span></text:a><text:span text:style-name="T330">, 2022-03-03, paskelbta TAR 2022-03-03, i. k. 2022-04269</text:span></text:p>
      <text:p text:style-name="Normal"/>
      <text:p text:style-name="P331">19. Įgaliotoji institucija,<text:s/>vykdydama teisės aktuose nustatytas funkcijas ir norėdama patikrinti, ar projekte dalyvaujantis asmuo priklauso tikslinei grupei, teisės aktų nustatyta tvarka turi teisę gauti dalyvio asmens duomenis iš valstybės registrų ir (ar) kitų informacinių sistemų.</text:p>
      <text:p text:style-name="P332"><text:span text:style-name="T333">20</text:span><text:span text:style-name="T334">. Pareiškėjas, planuodamas PMIF programos rodiklių reikšmes, turi vadovautis Rodiklių skaičiavimo aprašu. Projektu turi būti siekiama privalomos PMIF programos rodiklio reikšmės, už kurios pasiekimą atsiskaitoma įgaliotajai institucijai PAFT IV<text:s/></text:span><text:span text:style-name="T335">skyriaus penktajame skirsnyje nurodyta tvarka: PMIF programos rodiklio „Asmenų, perkeltų į ES gaunant paramą PMIF lėšomis, skaičius“ (kodas PR4.1) reikšmė – ne mažiau nei 124 PFSA 18 punkte nurodyti tikslinės grupės asmenys.</text:span><text:s/></text:p>
      <text:p text:style-name="P336">Punkto pakeitimai:</text:p>
      <text:p text:style-name="P337"><text:span text:style-name="T338">Nr.<text:s/></text:span><text:a xlink:href="https://www.e-tar.lt/portal/legalAct.html?documentId=b89c7e50309a11e78397ae072f58c508" office:target-frame-name="_top" xlink:show="replace"><text:span text:style-name="T339">A1-219</text:span></text:a><text:span text:style-name="T340">, 2017-05-04, paskelbta TAR 2017-05-04, i. k. 2017-07584</text:span></text:p>
      <text:p text:style-name="P341"><text:span text:style-name="T342">Nr.<text:s/></text:span><text:a xlink:href="https://www.e-tar.lt/portal/legalAct.html?documentId=203a1dc069b811eabee4a336e7e6fdab" office:target-frame-name="_top" xlink:show="replace"><text:span text:style-name="T343">A1-237</text:span></text:a><text:span text:style-name="T344">, 2020-03-19, paskelbta TAR 2020-03-19, i. k. 2020-05724</text:span></text:p>
      <text:p text:style-name="Normal"/>
      <text:p text:style-name="P345"><text:span text:style-name="T346">21</text:span><text:span text:style-name="T347">. PFSA 20 punkte nurodyto PMIF programos rodiklio reikšmės laikomos pasiektomis, kai tikslinės grupės asmuo, nurodytas PFSA 18 punkte, yra perkeltas į Lietuvos Respublikos teritoriją pag</text:span><text:span text:style-name="T348">al Jungtinių Tautų vyriausiojo pabėgėlių reikalų komisaro (toliau – JTVPK) teikimą ir UTPĮ bei Aprašo nustatyta tvarka yra priimtas sprendimas dėl prieglobsčio Lietuvos Respublikoje jam suteikimo, ir tas asmuo užregistruotas Užsieniečių registre.</text:span><text:s/></text:p>
      <text:p text:style-name="P349">Punkto pakeitimai:</text:p>
      <text:p text:style-name="P350"><text:span text:style-name="T351">Nr.<text:s/></text:span><text:a xlink:href="https://www.e-tar.lt/portal/legalAct.html?documentId=b89c7e50309a11e78397ae072f58c508" office:target-frame-name="_top" xlink:show="replace"><text:span text:style-name="T352">A1-219</text:span></text:a><text:span text:style-name="T353">, 2017-05-04, paskelbta TAR 2017-05-04, i. k. 2017-07584</text:span></text:p>
      <text:p text:style-name="P354"><text:span text:style-name="T355">Nr.<text:s/></text:span><text:a xlink:href="https://www.e-tar.lt/portal/legalAct.html?documentId=203a1dc069b811eabee4a336e7e6fdab" office:target-frame-name="_top" xlink:show="replace"><text:span text:style-name="T356">A1-237</text:span></text:a><text:span text:style-name="T357">, 2020-03-19, paskelbta TAR 2020-03-19, i. k. 2020-05724</text:span></text:p>
      <text:p text:style-name="Normal"/>
      <text:p text:style-name="P358"><text:span text:style-name="T359">22.</text:span><text:span text:style-name="T360"><text:s/>Neteko galios nuo 2020-03-20</text:span></text:p>
      <text:p text:style-name="P361">Punkto naikinimas:</text:p>
      <text:p text:style-name="P362"><text:span text:style-name="T363">Nr.<text:s/></text:span><text:a xlink:href="https://www.e-tar.lt/portal/legalAct.html?documentId=203a1dc069b811eabee4a336e7e6fdab" office:target-frame-name="_top" xlink:show="replace"><text:span text:style-name="T364">A1-237</text:span></text:a><text:span text:style-name="T365">,<text:s/></text:span><text:span text:style-name="T366">2020-03-19, paskelbta TAR 2020-03-19, i. k. 2020-05724</text:span></text:p>
      <text:p text:style-name="P367">Punkto pakeitimai:</text:p>
      <text:p text:style-name="P368"><text:span text:style-name="T369">Nr.<text:s/></text:span><text:a xlink:href="https://www.e-tar.lt/portal/legalAct.html?documentId=b89c7e50309a11e78397ae072f58c508" office:target-frame-name="_top" xlink:show="replace"><text:span text:style-name="T370">A1-219</text:span></text:a><text:span text:style-name="T371">, 2017-05-04, paskelbta TAR 2017-05-04, i. k. 2017-07584</text:span></text:p>
      <text:p text:style-name="Normal"/>
      <text:p text:style-name="P372">23. Projekto<text:s/>parengtumo reikalavimai netaikomi.</text:p>
      <text:p text:style-name="P373"><text:span text:style-name="T374">24</text:span><text:span text:style-name="T375">. Neturi būti numatyta projekto apribojimų, kurie turėtų neigiamą poveikį moterų ir vyrų lygybės ir nediskriminavimo dėl lyties, rasės, tautybės, kalbos, kilmės, socialinės padėties, tikėjimo, įsitikinimų ar pažiūr</text:span><text:span text:style-name="T376">ų, amžiaus, negalios, lytinės orientacijos, etninės priklausomybės, religijos principui įgyvendinti.<text:s/></text:span></text:p>
      <text:p text:style-name="P377"><text:span text:style-name="T378">25</text:span><text:span text:style-name="T379">. Pagal PFSA valstybės pagalba, kaip ji apibrėžta Sutarties dėl Europos Sąjungos veikimo 107 straipsnyje, ir<text:s/></text:span><text:span text:style-name="T380">de minimis</text:span><text:span text:style-name="T381"><text:s/>pagalba, kaip ji apibrėžta 2</text:span><text:span text:style-name="T382">013 m. gruodžio 18 d. Komisijos reglamento (ES) Nr. 1407/2013 dėl Sutarties dėl Europos Sąjungos veikimo 107 ir 108 straipsnių taikymo<text:s/></text:span><text:span text:style-name="T383">de minimis</text:span><text:span text:style-name="T384"><text:s/>pagalbai 3 straipsnyje, neteikiama. Įgaliotoji institucija, pildydama Patikros lapą dėl valstybės pagalbos ir<text:s/></text:span><text:span text:style-name="T385">de minimis</text:span><text:span text:style-name="T386"><text:s/>pagalbos buvimo ar nebuvimo (PFSA 2 priedas), paraiškos vertinimo ir projekto įgyvendinimo metu turi įsitikinti, kad valstybės pagalba ir<text:s/></text:span><text:span text:style-name="T387">de minimis</text:span><text:span text:style-name="T388"><text:s/>pagalba neteikiama.</text:span><text:s/></text:p>
      <text:p text:style-name="P389">Punkto pakeitimai:</text:p>
      <text:p text:style-name="P390"><text:span text:style-name="T391">Nr.<text:s/></text:span><text:a xlink:href="https://www.e-tar.lt/portal/legalAct.html?documentId=d5ff3b109ad811ec8d04d3fbbc911715" office:target-frame-name="_top" xlink:show="replace"><text:span text:style-name="T392">A1-158</text:span></text:a><text:span text:style-name="T393">, 2022-03-03, paskelbta TAR 2022-03-03, i. k. 2022-04269</text:span></text:p>
      <text:p text:style-name="Normal"/>
      <text:p text:style-name="P394"><text:span text:style-name="T395">IV</text:span><text:span text:style-name="T396"><text:s/>SKYRIUS</text:span></text:p>
      <text:p text:style-name="P397"><text:span text:style-name="T398">TINKAMŲ FINANSUOTI PROJEKTO IŠLAIDŲ IR FINANSAVIMO REIKALAVIMAI</text:span></text:p>
      <text:p text:style-name="P399"/>
      <text:p text:style-name="P400"><text:span text:style-name="T401">26</text:span><text:span text:style-name="T402">. Projekto išlaidos turi atitikti projekto išlaidoms<text:s/></text:span><text:span text:style-name="T403">taikomus reikalavimus, nustatytus PFSA, PAFT V skyriuje ir Instrukcijose dėl projektų išlaidų atitikties Prieglobsčio, migracijos ir integracijos fondo reikalavimams, patvirtintose Lietuvos Respublikos socialinės apsaugos ir darbo ministro 2015 m. spalio 2</text:span><text:span text:style-name="T404">7 d. įsakymu Nr. A1-608 „</text:span><text:span text:style-name="T405">Dėl Instrukcijų dėl projektų išlaidų atitikties Prieglobsčio, migracijos ir integracijos fondo reikalavimams patvirtinimo“</text:span><text:span text:style-name="T406"><text:s/>(toliau – Instrukcijos dėl išlaidų atitikties).</text:span></text:p>
      <text:p text:style-name="P407"><text:span text:style-name="T408">27</text:span><text:span text:style-name="T409">. Didžiausia galima projekto finansuojamoji dalis suda</text:span><text:span text:style-name="T410">ro iki 100 procentų visų tinkamų finansuoti projekto išlaidų, neviršijant PFSA 6 punkte nurodytos sumos projektui įgyvendinti.</text:span></text:p>
      <text:p text:style-name="P411"><text:span text:style-name="T412">28</text:span><text:span text:style-name="T413">. Pagal PFSA tinkamų arba netinkamų finansuoti išlaidų kategorijos yra šios:</text:span></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soft-page-break/>
            <text:p text:style-name="P420">„Išlaidų kategorijos Nr.</text:p>
          </table:table-cell>
          <table:table-cell table:style-name="TableCell421">
            <text:p text:style-name="P422">Išlaidų kategorijos pavadinimas</text:p>
          </table:table-cell>
          <table:table-cell table:style-name="TableCell423">
            <text:p text:style-name="P424">Reikalavimai ir paaiškinimai</text:p>
          </table:table-cell>
        </table:table-row>
        <table:table-row table:style-name="TableRow425">
          <table:table-cell table:style-name="TableCell426">
            <text:p text:style-name="P427">1.</text:p>
          </table:table-cell>
          <table:table-cell table:style-name="TableCell428">
            <text:p text:style-name="P429"><text:span text:style-name="T430">Statyba, remontas ir kiti darbai</text:span></text:p>
          </table:table-cell>
          <table:table-cell table:style-name="TableCell431">
            <text:p text:style-name="P432">Netinkama finansuoti.</text:p>
          </table:table-cell>
        </table:table-row>
        <table:table-row table:style-name="TableRow433">
          <table:table-cell table:style-name="TableCell434">
            <text:p text:style-name="P435">2.</text:p>
          </table:table-cell>
          <table:table-cell table:style-name="TableCell436">
            <text:p text:style-name="P437">Įranga, įrenginiai ir kitas turtas</text:p>
          </table:table-cell>
          <table:table-cell table:style-name="TableCell438">
            <text:p text:style-name="P439">Tinkamomis finansuoti išlaidomis yra laikomos PFSA 8.2 papunktyje nurodytai veiklai vykdyti reikalingos kompiuterinės<text:s/>technikos, programinės įrangos įsigijimo išlaidos, neatsižvelgiant į nusidėvėjimą, bet ne daugiau kaip 3 vnt. Taip pat tinkamomis finansuoti laikomos šios technikos ir įrangos transportavimo, sumontavimo, įdiegimo ir paruošimo naudoti, techninės priežiūros<text:s/>ir susijusios išlaidos.</text:p>
          </table:table-cell>
        </table:table-row>
        <table:table-row table:style-name="TableRow440">
          <table:table-cell table:style-name="TableCell441">
            <text:p text:style-name="P442">3.</text:p>
          </table:table-cell>
          <table:table-cell table:style-name="TableCell443">
            <text:p text:style-name="P444">Projekto vykdymas</text:p>
          </table:table-cell>
          <table:table-cell table:style-name="TableCell445">
            <text:p text:style-name="P446">Tinkamomis finansuoti išlaidomis yra laikomos:<text:s/></text:p>
            <text:p text:style-name="P447"><text:span text:style-name="T448">3.1. 3.1. tiesiogines projekto veiklas vykdančio personalo, susijusio su projekto vykdytoju ar partneriu darbo santykiais, darbo užmokesčio išlaidos. Valstybės a</text:span><text:span text:style-name="T449">r savivaldybių biudžetinių įstaigų darbuotojui mokamo darbo užmokesčio dydis turi būti nustatomas vadovaujantis Lietuvos Respublikos valstybės ir savivaldybių įstaigų darbuotojų darbo apmokėjimo įstatymo<text:s/></text:span><text:span text:style-name="T450">(iki 2017 m. vasario 1 d. – Lietuvos Respublikos Vyr</text:span><text:span text:style-name="T451">iausybės 1993 m. liepos 8 d. nutarimo Nr. 511 „Dėl biudžetinių įstaigų ir organizacijų darbuotojų darbo apmokėjimo tvarkos tobulinimo“)<text:s/></text:span><text:span text:style-name="T452">ir Lietuvos Respublikos mokslo ir studijų įstatymo nuostatomis. Kitų juridinių asmenų darbuotojų darbo užmokesčio išlaid</text:span><text:span text:style-name="T453">os neturi viršyti atitinkamos specializacijos ir kvalifikacijos darbuotojų vidutinio darbo užmokesčio, išskyrus tinkamai pagrįstus atvejus. Su darbuotojais, vykdančiais tiesiogines projekto veiklas, turi būti sudaromos darbo sutartys, kai darbas yra pagrin</text:span><text:span text:style-name="T454">dinis, arba papildomos esamos darbo sutartys, kai, be pagrindinių pareigų, sulygstama dėl papildomų funkcijų įgyvendinant projektą<text:s/></text:span><text:soft-page-break/><text:span text:style-name="T455">(tokiu atveju darbo sutartyje turi būti aiškiai įvardyta, kiek laiko dirbama prie projekto, nurodomas atlygis už papildomas f</text:span><text:span text:style-name="T456">unkcijas įgyvendinant projektą). Nuostatos dėl esamų darbo sutarčių papildymo arba atskirų darbo sutarčių sudarymo netaikomos tarptautinėms organizacijoms ar jų padaliniams. Atskiros sutartys biudžetinėse įstaigose sudaromos laikantis Instrukcijų dėl išlai</text:span><text:span text:style-name="T457">dų atitikties 129 punkto reikalavimų. Asmenims, einantiems valstybės tarnautojo pareigas projekto vykdytojo ar partnerio institucijoje, taikomos Lietuvos Respublikos valstybės tarnybos įstatymo 17 straipsnio 1 dalies 5 punkto nuostatos ir atskiros darbo su</text:span><text:span text:style-name="T458">tartys nesudaromos.</text:span></text:p>
            <text:p text:style-name="P459"><text:span text:style-name="T460">Tiesiogines projekto veiklas<text:s/></text:span><text:span text:style-name="T461">vykdančio personalo</text:span><text:span text:style-name="T462">, susijusio su projekto vykdytoju ar partneriu darbo santykiais,</text:span><text:span text:style-name="T463"><text:s/>darbo užmokestis už kasmetines atostogas ir (ar) kompensacijos už nepanaudotas kasmetines atostogas išmokos,</text:span><text:span text:style-name="T464"><text:s/>kai darbo užmo</text:span><text:span text:style-name="T465">kesčio išlaidoms apmokėti netaikomi fiksuotieji įkainiai,<text:s/></text:span><text:span text:style-name="T466">kompensuojami taikant kasmetinių atostogų išmokų fiksuotąsias normas</text:span><text:span text:style-name="T467">, kurios nustatomos atsižvelgiant į konkrečiam darbuotojui priklausantį kasmetinių atostogų dienų skaičių bei jam nustatytos darbo</text:span><text:span text:style-name="T468"><text:s/>savaitės trukmę. Kasmetinių atostogų išmokų fiksuotosios normos apskaičiuojamos vadovaujantis Kasmetinių atostogų išmokų fiksuotųjų normų nustatymo tyrimu. Tyrimo ataskaita skelbiama interneto tinklalapyje</text:span><text:span text:style-name="T469"><text:s/></text:span><text:span text:style-name="T470">http://www.esinvesticijos.lt;</text:span></text:p>
            <text:p text:style-name="P471">3.2. trumpalaikio turto (išskyrus trumpalaikiam turtui priskiriamus baldus, įrangą ir įrenginius) pirkimo ir nuomos išlaidos, įrangos nuomos išlaidos;</text:p>
            <text:p text:style-name="P472">3.3. iš išorės tiekėjų perkamų paslaugų ir prekių, reikalingų PFSA 8 punkte nurodytoms veikloms įgyvendinti, išlaidos, jei jos atitinka PAFT ir Instrukcijose<text:s/><text:soft-page-break/>dėl išlaidų atitikties prekėms ir paslaugoms keliamus reikalavimus;</text:p>
            <text:p text:style-name="P473">3.4. kitos išlaidos, būtinos PFSA 8 punkte nurodytoms veikloms vykdyti ne Lietuvos Respublikos teritorijoje (pvz., mokėjimai už paslaugas tarptautinėms organizacijoms);<text:s/></text:p>
            <text:p text:style-name="P474">3.5. tiesiogines projekto veiklas vykdančio personalo, susijusio su projekto vykdytoju ar partneriu (-iais) darbo santykiais arba dirbančio savanorystės pagrindais, komandiruočių išlaidos;</text:p>
            <text:p text:style-name="P475">3.6. tiesiogines projekto veiklas vykdančio personalo, susijusio su projekto vykdytoju ar partneriu (-iais) darbo santykiais arba dirbančio savanorystės pagrindais, kelionių išlaidos. Netinkamos yra darbuotojų kelionių į darbovietę ir iš jos išlaidos;</text:p>
            <text:p text:style-name="P476">3.7. kitų tiesiogines projekto veiklas vykdančių asmenų<text:s/>(pvz., medicinos personalo, vertėjų ir pan.) komandiruočių ir su jomis susijusios būtinos išlaidos (pvz., lėktuvo bilietų, vidaus kelionių, gyvenamojo ploto nuomos, draudimo, skiepų, ryšių ir kt.);</text:p>
            <text:p text:style-name="P477">3.8. tikslinės grupės asmenų, nurodytų PFSA 18 punkte,<text:s/>kelionių ir su jomis susijusios būtinos išlaidos (pvz., lėktuvo bilietų, vidaus kelionių, gyvenamojo ploto nuomos, skiepų, ryšių, maitinimo ir kt.);</text:p>
            <text:p text:style-name="P478">3.9. projekto veikloms vykdyti reikalingų transporto priemonių kuro išlaidos;</text:p>
            <text:p text:style-name="P479">3.10. patalpų, skirtų<text:s/>projekto veikloms vykdyti, nuomos ir eksploatavimo (komunalinių, ryšio paslaugų, eksploatavimo ir pan.) išlaidos.</text:p>
            <text:p text:style-name="P480">Tiesiogines projekto veiklas vykdančio personalo, susijusio su projekto vykdytoju ar partneriu (-iais) darbo santykiais arba dirbančio savanorystės pagrindais, arba kitų tiesiogines projekto veiklas vykdančių asmenų (pvz., medicinos personalo, vertėjų ir pan.) komandiruočių,<text:s/><text:soft-page-break/>kelionių ir projekto veikloms vykdyti reikalingų transporto priemonių kuro Lietuvos Respublikos teritorijoje išlaidos (išlaidos, nurodytos PFSA 28 punkto lentelės 3.5–3.8 papunkčiuose) apmokamos taikant kuro ir viešojo transporto išlaidų fiksuotąjį įkainį, kuris nustatomas remiantis Kuro ir viešojo transporto išlaidų fiksuotųjų įkainių nustatymo tyrimu. Tyrimo ataskaita skelbiama interneto tinklalapyje http://www.esinvesticijos.lt. Įgyvendinant projektą visoms kelionių išlaidoms turi būti taikomas vienodas fiksuotasis įkainis.</text:p>
          </table:table-cell>
        </table:table-row>
        <text:soft-page-break/>
        <table:table-row table:style-name="TableRow481">
          <table:table-cell table:style-name="TableCell482">
            <text:p text:style-name="P483">4.</text:p>
          </table:table-cell>
          <table:table-cell table:style-name="TableCell484">
            <text:p text:style-name="P485">Informacija apie projektą</text:p>
          </table:table-cell>
          <table:table-cell table:style-name="TableCell486">
            <text:p text:style-name="P487">Tinkamomis finansuoti yra laikomos:</text:p>
            <text:p text:style-name="P488">4.1. privalomų viešinimo priemonių,<text:s/>nurodytų PAFT 310.1, 310.3–310.4 papunkčiuose, išlaidos;</text:p>
            <text:p text:style-name="P489">4.2. kitų pasirenkamų informavimo apie projektą priemonių išlaidos: pranešimų žiniasklaidai, informacinių renginių, projekto viešinimo spaudoje, televizijoje, radijuje ir kt., informacinių leidinių,<text:s/>plakatų, reprezentacinių priemonių išlaidos. Projekto vykdytojas privalo įgyvendinti bent vieną iš šiame papunktyje nurodytų informavimo apie projektą priemonių.</text:p>
            <text:p text:style-name="P490">Projekto viešinimo išlaidos neturi sudaryti daugiau kaip 0,1 procento nuo išlaidų kategorijos<text:s/>Nr. 3 „Projekto vykdymas“ tinkamų finansuoti išlaidų sumos.</text:p>
          </table:table-cell>
        </table:table-row>
        <table:table-row table:style-name="TableRow491">
          <table:table-cell table:style-name="TableCell492">
            <text:p text:style-name="P493">5.</text:p>
          </table:table-cell>
          <table:table-cell table:style-name="TableCell494">
            <text:p text:style-name="P495">Netiesioginės išlaidos ir kitos išlaidos pagal fiksuotąją projekto išlaidų normą</text:p>
          </table:table-cell>
          <table:table-cell table:style-name="TableCell496">
            <text:p text:style-name="P497">Projektui taikoma fiksuotoji projekto išlaidų norma netiesioginėms išlaidoms skaičiuojama<text:s/>vadovaujantis Fiksuotosios normos taikymo netiesioginėms projekto išlaidoms apmokėti tvarkos aprašu (PAFT 5 priedas).</text:p>
          </table:table-cell>
        </table:table-row>
      </table:table>
      <text:p text:style-name="P498"/>
      <text:p text:style-name="P499">Punkto pakeitimai:</text:p>
      <text:p text:style-name="P500"><text:span text:style-name="T501">Nr.<text:s/></text:span><text:a xlink:href="https://www.e-tar.lt/portal/legalAct.html?documentId=b89c7e50309a11e78397ae072f58c508" office:target-frame-name="_top" xlink:show="replace"><text:span text:style-name="T502">A1-219</text:span></text:a><text:span text:style-name="T503">, 2017-05</text:span><text:span text:style-name="T504">-04, paskelbta TAR 2017-05-04, i. k. 2017-07584</text:span></text:p>
      <text:p text:style-name="P505"><text:span text:style-name="T506">Nr.<text:s/></text:span><text:a xlink:href="https://www.e-tar.lt/portal/legalAct.html?documentId=c032d0b09dfa11e79127a823199cc174" office:target-frame-name="_top" xlink:show="replace"><text:span text:style-name="T507">A1-491</text:span></text:a><text:span text:style-name="T508">, 2017-09-20, paskelbta TAR 2017-09-21, i. k. 2017-14870</text:span></text:p>
      <text:p text:style-name="P509"><text:span text:style-name="T510">Nr.<text:s/></text:span><text:a xlink:href="https://www.e-tar.lt/portal/legalAct.html?documentId=b5975ad05a5711e89f00961ca6c2310f" office:target-frame-name="_top" xlink:show="replace"><text:span text:style-name="T511">A1-211</text:span></text:a><text:span text:style-name="T512">, 2018-05-18, paskelbta TAR 2018-05-21, i. k. 2018-08108</text:span></text:p>
      <text:p text:style-name="Normal"/>
      <text:p text:style-name="P513"><text:span text:style-name="T514">29</text:span><text:span text:style-name="T515">. Projekto biudžetas sudaromas vadovaujantis Instrukcijomis dėl išlaidų atitikties.</text:span></text:p>
      <text:p text:style-name="P516"><text:span text:style-name="T517">30</text:span><text:span text:style-name="T518">. Pagal PFSA netinkamomis finansuoti<text:s/></text:span><text:span text:style-name="T519">išlaidomis laikomos šios išlaidos:</text:span></text:p>
      <text:p text:style-name="P520"><text:span text:style-name="T521">30.1</text:span><text:span text:style-name="T522">. nustatytos PAFT V skyriaus trečiajame skirsnyje;</text:span></text:p>
      <text:p text:style-name="P523"><text:span text:style-name="T524">30.2</text:span><text:span text:style-name="T525">. PFSA 28 punkte kaip tinkamos finansuoti nenurodytos išlaidos.</text:span></text:p>
      <text:p text:style-name="P526"><text:span text:style-name="T527">30.3.</text:span><text:span text:style-name="T528"><text:s/>Neteko galios nuo 2017-05-05</text:span></text:p>
      <text:p text:style-name="P529">Papunkčio naikinimas:</text:p>
      <text:p text:style-name="P530"><text:span text:style-name="T531">Nr.<text:s/></text:span><text:a xlink:href="https://www.e-tar.lt/portal/legalAct.html?documentId=b89c7e50309a11e78397ae072f58c508" office:target-frame-name="_top" xlink:show="replace"><text:span text:style-name="T532">A1-219</text:span></text:a><text:span text:style-name="T533">, 2017-05-04, paskelbta TAR 2017-05-04, i. k. 2017-07584</text:span></text:p>
      <text:p text:style-name="Normal"/>
      <text:p text:style-name="P534"><text:span text:style-name="T535">30.4.</text:span><text:span text:style-name="T536"><text:s/>Neteko galios nuo 2020-03-20</text:span></text:p>
      <text:p text:style-name="P537">Papunkčio naikinimas:</text:p>
      <text:p text:style-name="P538"><text:span text:style-name="T539">Nr.<text:s/></text:span><text:a xlink:href="https://www.e-tar.lt/portal/legalAct.html?documentId=203a1dc069b811eabee4a336e7e6fdab" office:target-frame-name="_top" xlink:show="replace"><text:span text:style-name="T540">A1-237</text:span></text:a><text:span text:style-name="T541">, 2020-03-19, paskelbta TAR 2020-03-19, i. k. 2020-05724</text:span></text:p>
      <text:p text:style-name="P542">Papunkčio pakeitimai:</text:p>
      <text:p text:style-name="P543"><text:span text:style-name="T544">Nr.<text:s/></text:span><text:a xlink:href="https://www.e-tar.lt/portal/legalAct.html?documentId=b89c7e50309a11e78397ae072f58c508" office:target-frame-name="_top" xlink:show="replace"><text:span text:style-name="T545">A1-2</text:span><text:span text:style-name="T546">19</text:span></text:a><text:span text:style-name="T547">, 2017-05-04, paskelbta TAR 2017-05-04, i. k. 2017-07584</text:span></text:p>
      <text:p text:style-name="Normal"/>
      <text:p text:style-name="P548"><text:span text:style-name="T549">V</text:span><text:span text:style-name="T550"><text:s/>SKYRIUS</text:span></text:p>
      <text:p text:style-name="P551"><text:span text:style-name="T552">PARAIŠKOS RENGIMAS, PAREIŠKĖJO INFORMAVIMAS, KONSULTAVIMAS, PARAIŠKOS TEIKIMAS IR VERTINIMAS</text:span></text:p>
      <text:p text:style-name="P553"/>
      <text:p text:style-name="P554"><text:span text:style-name="T555">31</text:span><text:span text:style-name="T556">. Siekdamas gauti finansavimą pareiškėjas turi užpildyti paraišką, kurios<text:s/></text:span><text:span text:style-name="T557">forma nustatyta PAFT 2 priede.</text:span></text:p>
      <text:p text:style-name="P558"><text:span text:style-name="T559">32</text:span><text:span text:style-name="T560">. Pareiškėjas pildo paraiškos formą ir PAFT III skyriaus penktajame skirsnyje nustatyta tvarka teikia ją ir PFSA 33 punkte nurodytus priedus įgaliotajai institucijai raštu, kartu pateikdamas į skaitmeninę laikmeną įrašy</text:span><text:span text:style-name="T561">tas paraiškos ir pridedamų dokumentų kopijas. Faksu ar elektroniniu paštu atsiųstos ar kitu nei įgaliotosios institucijos adresu pristatytos paraiškos neregistruojamos ir nevertinamos.</text:span></text:p>
      <text:p text:style-name="P562"><text:span text:style-name="T563">33</text:span><text:span text:style-name="T564">. Kartu su paraiška pareiškėjas turi pateikti šiuos priedus:<text:s/></text:span></text:p>
      <text:p text:style-name="P565"><text:span text:style-name="T566">33.</text:span><text:span text:style-name="T567">1</text:span><text:span text:style-name="T568">. Klausimyną apie pirkimo ir (arba) importo pridėtinės vertės mokesčio tinkamumą finansuoti iš Prieglobsčio, migracijos ir integracijos fondo ir (arba) Lietuvos Respublikos valstybės biudžeto lėšų (paraiškos formos 3 priedas) (taikoma, jeigu projekto bi</text:span><text:span text:style-name="T569">udžete tinkamų finansuoti išlaidų suma numatyta su PVM);</text:span></text:p>
      <text:p text:style-name="P570"><text:span text:style-name="T571">33.2</text:span><text:span text:style-name="T572">. projekto finansavimo šaltinius (netinkamomis finansuoti pripažintų išlaidų padengimą) pagrindžiančius dokumentus, pavyzdžiui, pažymą, kurioje nurodytas banko (kitų kredito įstaigų, juridini</text:span><text:span text:style-name="T573">ų asmenų) sprendimas suteikti paskolą konkrečiam projektui, paskolos sutartis ir kt.;</text:span></text:p>
      <text:p text:style-name="P574"><text:span text:style-name="T575">33.3</text:span><text:span text:style-name="T576">. dokumentus, pagrindžiančius projekto biudžeto pagrįstumą, pavyzdžiui, 3 tiekėjų siūlymai dėl prekių ir (ar) paslaugų kainos, nuorodos į rinkoje esančias kainas<text:s/></text:span><text:span text:style-name="T577">ir kt.;</text:span></text:p>
      <text:p text:style-name="P578"><text:span text:style-name="T579">33.4</text:span><text:span text:style-name="T580">. Partnerio deklaraciją (-as) (paraiškos formos 1 priedas) (jeigu projektą ketinama įgyvendinti su partneriu (-iais)). Partnerio deklaracija pildoma kiekvienam partneriui atskirai;</text:span></text:p>
      <text:p text:style-name="P581"><text:span text:style-name="T582">33.5</text:span><text:span text:style-name="T583">. PFSA 8.3 papunktyje nurodytais atvejais –<text:s/></text:span><text:span text:style-name="T584">suderinimo su VRM ir atsakinga institucija dokumentus.</text:span><text:s/></text:p>
      <text:p text:style-name="P585">Papunkčio pakeitimai:</text:p>
      <text:p text:style-name="P586"><text:span text:style-name="T587">Nr.<text:s/></text:span><text:a xlink:href="https://www.e-tar.lt/portal/legalAct.html?documentId=b89c7e50309a11e78397ae072f58c508" office:target-frame-name="_top" xlink:show="replace"><text:span text:style-name="T588">A1-219</text:span></text:a><text:span text:style-name="T589">, 2017-05-04, paskelbta TAR 2017-05-04, i. k. 2017-07584</text:span></text:p>
      <text:p text:style-name="Normal"/>
      <text:p text:style-name="P590"><text:span text:style-name="T591">34</text:span><text:span text:style-name="T592">. Pa</text:span><text:span text:style-name="T593">reiškėjas informuojamas ir konsultuojamas PAFT II skyriuje nustatyta tvarka.</text:span><text:span text:style-name="T594"><text:s/></text:span><text:span text:style-name="T595">Konkreti įgaliotosios institucijos konsultuojančių asmenų kontaktinė informacija nurodoma įgaliotosios institucijos pareiškėjui siunčiamame pasiūlyme pateikti paraišką.</text:span></text:p>
      <text:p text:style-name="P596"><text:span text:style-name="T597">35</text:span><text:span text:style-name="T598">. Įg</text:span><text:span text:style-name="T599">aliotoji institucija atlieka projekto tinkamumo finansuoti vertinimą PAFT III skyriaus šeštajame skirsnyje nustatyta tvarka pildydama Projekto tinkamumo finansuoti vertinimo lentelę (PFSA 1 priedas).</text:span></text:p>
      <text:p text:style-name="P600"><text:span text:style-name="T601">36</text:span><text:span text:style-name="T602">. Paraiškos vertinimo metu įgaliotoji institucija gali paprašyti pareiškėjo pateikti paraiškai vertinti trūkstamą informaciją ir (arba) dokumentus. Pareiškėjas privalo pateikti šią informaciją ir (arba) dokumentus per įgaliotosios institucijos nustatytą te</text:span><text:span text:style-name="T603">rminą, kuris neturi būti trumpesnis kaip<text:s/></text:span><text:soft-page-break/><text:span text:style-name="T604">7 dienos ir ilgesnis kaip 14 dienų. Terminas gali būti pratęstas įgaliotosios institucijos sprendimu, jei pareiškėjas, norėdamas pateikti prašomus dokumentus ar informaciją, turi kreiptis į kitą (-as) instituciją (-</text:span><text:span text:style-name="T605">as).<text:s/></text:span></text:p>
      <text:p text:style-name="P606"><text:span text:style-name="T607">37</text:span><text:span text:style-name="T608">. Paraiška vertinama ne ilgiau kaip 30 dienų nuo paraiškos gavimo įgaliotojoje institucijoje dienos.</text:span><text:span text:style-name="T609"><text:s/></text:span></text:p>
      <text:p text:style-name="P610"><text:span text:style-name="T611">38</text:span><text:span text:style-name="T612">. Dėl objektyvių priežasčių negalint paraiškos įvertinti per nustatytą terminą, vertinimo terminas gali būti pratęstas motyvuotu atsakin</text:span><text:span text:style-name="T613">gos institucijos sprendimu, tačiau ne ilgiau kaip 30 dienų. Apie naują paraiškų vertinimo terminą įgaliotoji institucija informuoja pareiškėją raštu</text:span><text:span text:style-name="T614">.</text:span></text:p>
      <text:p text:style-name="P615"><text:span text:style-name="T616">39</text:span><text:span text:style-name="T617">. Paraiška gali būti atmetama PAFT III skyriaus penktajame ir šeštajame skirsniuose nustatyta tvarka</text:span><text:span text:style-name="T618"><text:s/>ir pagrindais. Apie paraiškos atmetimą pareiškėjas informuojamas raštu per 3 darbo dienas nuo sprendimo dėl paraiškos atmetimo priėmimo dienos.</text:span></text:p>
      <text:p text:style-name="P619"><text:span text:style-name="T620">40</text:span><text:span text:style-name="T621">. Pareiškėjas sprendimą dėl paraiškos atmetimo gali apskųsti PAFT VII skyriuje</text:span><text:span text:style-name="T622"><text:s/></text:span><text:span text:style-name="T623">nustatyta tvarka.<text:s/></text:span></text:p>
      <text:p text:style-name="P624"><text:span text:style-name="T625">41</text:span><text:span text:style-name="T626">.</text:span><text:span text:style-name="T627"><text:s/>Atsakinga institucija, pritarusi įgaliotosios institucijos pateiktai Projektų tinkamumo finansuoti vertinimo ataskaitai (PAFT 6 priedas), priima sprendimą dėl projekto finansavimo vadovaudamasi PAFT 86–87 punktuose nustatyta tvarka, bet Stebėsenos komitet</text:span><text:span text:style-name="T628">ui neteikiant rekomendacijų dėl finansuotino pagal PFSA projekto.</text:span></text:p>
      <text:p text:style-name="P629"><text:span text:style-name="T630">42</text:span><text:span text:style-name="T631">. Atsakingai institucijai priėmus sprendimą dėl projekto finansavimo, įgaliotoji institucija raštu pateikia šį sprendimą pareiškėjui PAFT 91 punkte nustatyta tvarka.</text:span></text:p>
      <text:p text:style-name="P632"><text:span text:style-name="T633">43</text:span><text:span text:style-name="T634">. Pagal PFSA</text:span><text:span text:style-name="T635"><text:s/>finansuojamam projektui įgyvendinti sudaroma trišalė projekto sutartis tarp atsakingos, įgaliotosios institucijų ir projekto vykdytojo. Projekto sutartis yra keičiama ar nutraukiama PAFT IV skyriaus antrajame skirsnyje nustatyta tvarka.</text:span></text:p>
      <text:p text:style-name="P636"><text:span text:style-name="T637">44</text:span><text:span text:style-name="T638">. Įgaliotoji</text:span><text:span text:style-name="T639"><text:s/>institucija PAFT IV skyriaus pirmajame skirsnyje nustatyta tvarka pagal PAFT 4 priede nustatytą formą, pritaikytą PFSA, parengia ir pateikia pareiškėjui projekto sutarties projektą ir nurodo pasiūlymo pasirašyti projekto sutartį galiojimo terminą, kuris t</text:span><text:span text:style-name="T640">uri būti ne<text:s/></text:span><text:soft-page-break/><text:span text:style-name="T641">trumpesnis nei 14 dienų nuo įgaliotosios institucijos rašto gavimo dienos. Pareiškėjas turi teisę kreiptis į įgaliotąją instituciją su prašymu dėl objektyvių priežasčių pratęsti projekto sutarties pasirašymo terminą. Jeigu pareiškėjas atsisako<text:s/></text:span><text:span text:style-name="T642">pasirašyti projekto sutartį ar per nustatytą terminą jos nepasirašo, įgaliotoji institucija per 7 dienas nuo šios informacijos gavimo dienos arba nustatyto termino pabaigos apie tai informuoja atsakingą instituciją ir pareiškėją, kad pasiūlymas pasirašyti<text:s/></text:span><text:span text:style-name="T643">projekto sutartį neteko galios. Tokiu atveju atsakinga institucija sprendimą dėl projekto finansavimo turi pripažinti netekusiu galios ne vėliau kaip per 14 dienų nuo įgaliotosios institucijos informacijos, kad pareiškėjas per įgaliotosios institucijos nus</text:span><text:span text:style-name="T644">tatytą terminą nepasirašė projekto sutarties arba atsisakė ją pasirašyti, gavimo dienos.</text:span></text:p>
      <text:p text:style-name="P645"><text:span text:style-name="T646">45</text:span><text:span text:style-name="T647">.<text:s/></text:span><text:span text:style-name="T648">Projekto sutarties originalas rengiamas ir teikiamas kaip pasirašytas popierinis dokumentas. <text:s text:c="2"/></text:span></text:p>
      <text:p text:style-name="P649"/>
      <text:p text:style-name="P650"><text:span text:style-name="T651">VI</text:span><text:span text:style-name="T652"><text:s/>SKYRIUS</text:span></text:p>
      <text:p text:style-name="P653"><text:span text:style-name="T654">PROJEKTO ĮGYVENDINIMO REIKALAVIMAI</text:span></text:p>
      <text:p text:style-name="P655"/>
      <text:p text:style-name="P656"><text:span text:style-name="T657">46</text:span><text:span text:style-name="T658">. P</text:span><text:span text:style-name="T659">rojektas įgyvendinamas pagal projekto sutartyje, PAFT ir PFSA nustatytus reikalavimus.<text:s/></text:span></text:p>
      <text:p text:style-name="P660"><text:span text:style-name="T661">47</text:span><text:span text:style-name="T662">.<text:s/></text:span><text:span text:style-name="T663">Avanso suma</text:span><text:span text:style-name="T664"><text:s/>negali viršyti 50 procentų projektui įgyvendinti skirtos projekto finansavimo lėšų sumos.</text:span></text:p>
      <text:p text:style-name="P665"><text:span text:style-name="T666">48</text:span><text:span text:style-name="T667">. Projektui gali būti skiriamas papildomas<text:s/></text:span><text:span text:style-name="T668">finansavimas PAFT IV skyriaus trečiajame skirsnyje nustatyta tvarka, PAFT 124.1–124.2 ir 124.4 papunkčiuose nurodytais atvejais, kai yra tenkinamos PAFT 125.1–125.3, 125.5–125.6 ir 125.8 papunkčiuose nurodytos sąlygos.</text:span></text:p>
      <text:p text:style-name="P669"><text:span text:style-name="T670">48</text:span><text:span text:style-name="T671">1</text:span><text:span text:style-name="T672">. Projekto vykdytojas, vadovau</text:span><text:span text:style-name="T673">jantis PAFT IV skyriaus trečiojo skirsnio nuostatomis, gavęs atsakingos institucijos preliminarų pritarimą, įgaliotajai institucijai raštu teikia Prašymą skirti papildomą finansavimą projektui (PFSA 4 priedas).</text:span><text:s/></text:p>
      <text:soft-page-break/>
      <text:p text:style-name="P674">Papildyta punktu:</text:p>
      <text:p text:style-name="P675"><text:span text:style-name="T676">Nr.<text:s/></text:span><text:a xlink:href="https://www.e-tar.lt/portal/legalAct.html?documentId=b89c7e50309a11e78397ae072f58c508" office:target-frame-name="_top" xlink:show="replace"><text:span text:style-name="T677">A1-219</text:span></text:a><text:span text:style-name="T678">, 2017-05-04, paskelbta TAR 2017-05-04, i. k. 2017-07584</text:span></text:p>
      <text:p text:style-name="Normal"/>
      <text:p text:style-name="P679"><text:span text:style-name="T680">49</text:span><text:span text:style-name="T681">. Projekto vykdytojas projekto pirkimų planą pateikia įgaliotajai institucijai per 30 dien</text:span><text:span text:style-name="T682">ų nuo projekto sutarties įsigaliojimo dienos, jei įgaliotoji institucija nenustato kitaip.<text:s/></text:span></text:p>
      <text:p text:style-name="P683"><text:span text:style-name="T684">50</text:span><text:span text:style-name="T685">. Informacija apie projekto dalyvius teikiama vadovaujantis PAFT IV skyriaus šeštojo skirsnio nuostatomis. Prieglobsčio, migracijos ir integracijos fondo lėšo</text:span><text:span text:style-name="T686">mis finansuojamo projekto d</text:span>alyvio apklausos anketoje (PAFT 16 priedas) nustatytą informaciją apie projekto dalyvius įgaliotajai institucijai pateikia projekto vykdytojas, kai<text:s/><text:span text:style-name="T687">tikslinės grupės asmuo (asmenys) yra perkeltas (-i) į Lietuvos Respublikos terito</text:span><text:span text:style-name="T688">riją</text:span>. Ar tikslinės grupės asmuo<text:span text:style-name="T689">, nurodytas PFSA 18 punkte,<text:s/></text:span>yra perkeltas į<text:span text:style-name="T690"><text:s/>Lietuvos Respubliką, yra sprendžiama vadovaujantis PFSA 21 punkto nuostatomis.<text:s/></text:span>Projekto vykdytojas per 7 darbo dienas nuo prieglobsčio perkeltam tikslinės grupės asmeniui (-ims) suteikimo bei įregistravimo Užsieniečių registre dienos raštu pateikia atsakingai institucijai Įsipareigojimų dėl užsieniečių perkėlimo į Lietuvos Respublikos teritoriją iš trečiosios valstybės teritorijos įvykdymo ataskaitą (PFSA 3 priedas). Projekto dalyvio<text:s/>gali būti nereikalaujama užpildyti projekto dalyvio anketos, o pateiktos informacijos apie projekto dalyvį teisingumą užtikrina projekto vykdytojas, turėdamas patvirtinantį dokumentą, kad projekto dalyvis priklauso tikslinei grupei, nurodytai PFSA 18 punkte, ar kitą įrodančią informaciją.</text:p>
      <text:p text:style-name="P691"><text:span text:style-name="T692">51</text:span><text:span text:style-name="T693">. Projekto vykdytojas privalo vykdyti informavimo apie įgyvendinamą ar įgyvendintą projektą veiklas PAFT VI skyriaus pirmajame skirsnyje nustatyta tvarka.</text:span></text:p>
      <text:p text:style-name="P694"><text:span text:style-name="T695">52</text:span><text:span text:style-name="T696">. Projekto užbaigimo reikalavimai nustatyti<text:s/></text:span><text:span text:style-name="T697">PAFT IV sk</text:span><text:span text:style-name="T698">yriaus vienuoliktajame skirsnyje.</text:span></text:p>
      <text:p text:style-name="P699"><text:span text:style-name="T700">53</text:span><text:span text:style-name="T701">. Visi su projekto įgyvendinimu susiję dokumentai turi būti saugomi PAFT VI</text:span><text:span text:style-name="T702"><text:s/></text:span><text:span text:style-name="T703">skyriaus šeštajame skirsnyje nustatyta tvarka.<text:s/></text:span></text:p>
      <text:p text:style-name="P704"><text:span text:style-name="T705">54</text:span><text:span text:style-name="T706">. Projekto vykdytojas saugo įrodymus ir informaciją, būtiną tikslinės grupės asmenų,<text:s/></text:span><text:span text:style-name="T707">nurodytų PFSA 18 punkte, tapatybei ir jų perkėlimo datai tinkamai nustatyti ir vienai iš prioritetinių asmenų kategorijų ar grupių, nurodytų Europos Parlamento ir Tarybos reglamento (ES) Nr.<text:s/></text:span><text:soft-page-break/><text:span text:style-name="T708">516/2014 17 straipsnio 2 dalyje, priskirti, kaip tai nustatyta 20</text:span><text:span text:style-name="T709">14 m. liepos 24 d. Komisijos įgyvendinimo reglamento (ES) Nr. 801/2014, kuriuo nustatomas tvarkaraštis ir kitos įgyvendinimo sąlygos, susijusios su Prieglobsčio, migracijos ir integracijos fondo išteklių, numatytų asmenų perkėlimo į ES Sąjungos programai,<text:s/></text:span><text:span text:style-name="T710">skyrimo mechanizmu, 2 straipsnyje. Projekto vykdytojas taip pat privalo saugoti JTVPK pateiktą informaciją (bylas) apie siūlomus į Lietuvos Respubliką perkelti tikslinės grupės, nurodytos PFSA 18 punkte, asmenis.</text:span><text:s/></text:p>
      <text:p text:style-name="P711">Punkto pakeitimai:</text:p>
      <text:p text:style-name="P712"><text:span text:style-name="T713">Nr.<text:s/></text:span><text:a xlink:href="https://www.e-tar.lt/portal/legalAct.html?documentId=b89c7e50309a11e78397ae072f58c508" office:target-frame-name="_top" xlink:show="replace"><text:span text:style-name="T714">A1-219</text:span></text:a><text:span text:style-name="T715">, 2017-05-04, paskelbta TAR 2017-05-04, i. k. 2017-07584</text:span></text:p>
      <text:p text:style-name="P716"><text:span text:style-name="T717">Nr.<text:s/></text:span><text:a xlink:href="https://www.e-tar.lt/portal/legalAct.html?documentId=b5975ad05a5711e89f00961ca6c2310f" office:target-frame-name="_top" xlink:show="replace"><text:span text:style-name="T718">A1-211</text:span></text:a><text:span text:style-name="T719">, 2018</text:span><text:span text:style-name="T720">-05-18, paskelbta TAR 2018-05-21, i. k. 2018-08108</text:span></text:p>
      <text:p text:style-name="P721"><text:span text:style-name="T722">Nr.<text:s/></text:span><text:a xlink:href="https://www.e-tar.lt/portal/legalAct.html?documentId=d5ff3b109ad811ec8d04d3fbbc911715" office:target-frame-name="_top" xlink:show="replace"><text:span text:style-name="T723">A1-158</text:span></text:a><text:span text:style-name="T724">, 2022-03-03, paskelbta TAR 2022-03-03, i. k. 2022-04269</text:span></text:p>
      <text:p text:style-name="Normal"/>
      <text:p text:style-name="P725"><text:span text:style-name="T726">VII</text:span><text:span text:style-name="T727"><text:s/>SKYRIUS</text:span></text:p>
      <text:p text:style-name="P728"><text:span text:style-name="T729">PFSA KEITIMO TVARKA</text:span></text:p>
      <text:p text:style-name="P730"/>
      <text:p text:style-name="P731"><text:span text:style-name="T732">55</text:span><text:span text:style-name="T733">. PFSA keitimo tvarka nustatyta PAFT III skyriaus ketvirtajame skirsnyje.</text:span></text:p>
      <text:p text:style-name="P734"><text:span text:style-name="T735">56</text:span><text:span text:style-name="T736">. Jei PFSA keičiamas jau atrinkus projektą, šie pakeitimai, nepažeidžiant lygiateisiškumo principo, PAFT 42 punkte nustatytais atvejais taikomi ir įgyvendinamam projektui</text:span><text:span text:style-name="T737">.</text:span></text:p>
      <text:p text:style-name="P738"><text:span text:style-name="T739">_____________________________</text:span></text:p>
      <text:p text:style-name="Normal"/>
      <text:p text:style-name="Normal"/>
      <text:p text:style-name="Normal"/>
      <text:p text:style-name="P740">Priedų pakeitimai:</text:p>
      <text:p text:style-name="Normal"/>
      <text:p text:style-name="P741">3 priedas</text:p>
      <text:p text:style-name="P742">Priedo pakeitimai:</text:p>
      <text:p text:style-name="P743"><text:span text:style-name="T744">Nr.<text:s/></text:span><text:a xlink:href="https://www.e-tar.lt/portal/legalAct.html?documentId=b89c7e50309a11e78397ae072f58c508" office:target-frame-name="_top" xlink:show="replace"><text:span text:style-name="T745">A1-219</text:span></text:a><text:span text:style-name="T746">, 2017-05-04, paskelbta TAR 2017-05-04, i. k. 2017-07584</text:span></text:p>
      <text:p text:style-name="P747"><text:span text:style-name="T748">Nr.<text:s/></text:span><text:a xlink:href="https://www.e-tar.lt/portal/legalAct.html?documentId=b5975ad05a5711e89f00961ca6c2310f" office:target-frame-name="_top" xlink:show="replace"><text:span text:style-name="T749">A1-211</text:span></text:a><text:span text:style-name="T750">, 2018-05-18, paskelbta TAR 2018-05-21, i. k. 2018-08108</text:span></text:p>
      <text:p text:style-name="Normal"/>
      <text:p text:style-name="P751">4 priedas</text:p>
      <text:p text:style-name="P752">Papildyta priedu:</text:p>
      <text:p text:style-name="P753"><text:span text:style-name="T754">Nr.<text:s/></text:span><text:a xlink:href="https://www.e-tar.lt/portal/legalAct.html?documentId=b89c7e50309a11e78397ae072f58c508" office:target-frame-name="_top" xlink:show="replace"><text:span text:style-name="T755">A1-219</text:span></text:a><text:span text:style-name="T756">, 2017-05-04, paskelbta TAR 2017-05-04, i. k. 2017-07584</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socialinės apsaugos ir darbo ministerija, Įsakymas</text:span></text:p>
      <text:p text:style-name="P766"><text:span text:style-name="T767">Nr.<text:s/></text:span><text:a xlink:href="https://www.e-tar.lt/portal/legalAct.html?documentId=b89c7e50309a11e78397ae072f58c508" office:target-frame-name="_top" xlink:show="replace"><text:span text:style-name="T768">A1-219</text:span></text:a><text:span text:style-name="T769">, 2017-05-04, paskelbta TAR 2017-05-04, i. k. 2017-07584</text:span></text:p>
      <text:p text:style-name="P770"><text:span text:style-name="T771">Dėl Lietuvos Respublikos socialinės apsaugos ir darbo ministro 2016 m. birželio 22 d. įsakymo Nr. A1-308 „Dėl Prieglobsčio, migracijos ir integracijos<text:s/></text:span><text:span text:style-name="T772">fondo 2014–2020 metų nacionalinės programos 4.1 ypatingo atvejo „Užsieniečių perkėlimas į Lietuvos Respublikos teritoriją iš trečiosios valstybės teritorijos“ projektų finansavimo sąlygų aprašo Nr. PMIF-4.1-V-01 patvirtinimo“ pakeitimo</text:span></text:p>
      <text:p text:style-name="P773"/>
      <text:p text:style-name="P774"><text:span text:style-name="T775">2.</text:span></text:p>
      <text:p text:style-name="P776"><text:span text:style-name="T777">Lietuvos Respubl</text:span><text:span text:style-name="T778">ikos socialinės apsaugos ir darbo ministerija, Įsakymas</text:span></text:p>
      <text:p text:style-name="P779"><text:span text:style-name="T780">Nr.<text:s/></text:span><text:a xlink:href="https://www.e-tar.lt/portal/legalAct.html?documentId=c032d0b09dfa11e79127a823199cc174" office:target-frame-name="_top" xlink:show="replace"><text:span text:style-name="T781">A1-491</text:span></text:a><text:span text:style-name="T782">, 2017-09-20, paskelbta TAR 2017-09-21, i. k. 2017-14870</text:span></text:p>
      <text:p text:style-name="P783"><text:span text:style-name="T784">Dėl Lietuvos Respublikos socialinės</text:span><text:span text:style-name="T785"><text:s/>apsaugos ir darbo ministro 2016 m. birželio 22 d. įsakymo Nr. A1-308 „Dėl Prieglobsčio, migracijos ir integracijos fondo 2014–2020 metų nacionalinės programos 4.1 ypatingo atvejo „Užsieniečių perkėlimas į Lietuvos Respublikos teritoriją iš trečiosios vals</text:span><text:span text:style-name="T786">tybės teritorijos“ projektų finansavimo sąlygų aprašo Nr. PMIF-4.1-V-01 patvirtinimo“ pakeitimo</text:span></text:p>
      <text:p text:style-name="P787"/>
      <text:p text:style-name="P788"><text:span text:style-name="T789">3.</text:span></text:p>
      <text:p text:style-name="P790"><text:span text:style-name="T791">Lietuvos Respublikos socialinės apsaugos ir darbo ministerija, Įsakymas</text:span></text:p>
      <text:p text:style-name="P792"><text:span text:style-name="T793">Nr.<text:s/></text:span><text:a xlink:href="https://www.e-tar.lt/portal/legalAct.html?documentId=b5975ad05a5711e89f00961ca6c2310f" office:target-frame-name="_top" xlink:show="replace"><text:span text:style-name="T794">A1-211</text:span></text:a><text:span text:style-name="T795">, 2018-05-18, paskelbta TAR 2018-05-21, i. k. 2018-08108</text:span></text:p>
      <text:p text:style-name="P796"><text:span text:style-name="T797">Dėl Lietuvos Respublikos socialinės apsaugos ir darbo ministro 2016 m. birželio 22 d. įsakymo Nr. A1-308 „Dėl Prieglobsčio, migracijos ir integracijos fondo 2014–2020 metų nac</text:span><text:span text:style-name="T798">ionalinės programos 4.1 ypatingo atvejo „Užsieniečių perkėlimas į Lietuvos Respublikos teritoriją iš trečiosios valstybės teritorijos“ projektų finansavimo sąlygų aprašo Nr. PMIF-4.1-V-01 patvirtinimo“ pakeitimo</text:span></text:p>
      <text:p text:style-name="P799"/>
      <text:p text:style-name="P800"><text:span text:style-name="T801">4.</text:span></text:p>
      <text:p text:style-name="P802"><text:span text:style-name="T803">Lietuvos Respublikos socialinės apsaugos</text:span><text:span text:style-name="T804"><text:s/>ir darbo ministerija, Įsakymas</text:span></text:p>
      <text:p text:style-name="P805"><text:span text:style-name="T806">Nr.<text:s/></text:span><text:a xlink:href="https://www.e-tar.lt/portal/legalAct.html?documentId=203a1dc069b811eabee4a336e7e6fdab" office:target-frame-name="_top" xlink:show="replace"><text:span text:style-name="T807">A1-237</text:span></text:a><text:span text:style-name="T808">, 2020-03-19, paskelbta TAR 2020-03-19, i. k. 2020-05724</text:span></text:p>
      <text:p text:style-name="P809"><text:span text:style-name="T810">Dėl Lietuvos Respublikos socialinės apsaugos ir darbo minis</text:span><text:span text:style-name="T811">tro 2016 m. birželio 22 d. įsakymo Nr. A1-308 „Dėl Prieglobsčio, migracijos ir integracijos fondo 2014–2020 metų nacionalinės programos 4.1 ypatingo atvejo „Užsieniečių perkėlimas į Lietuvos Respublikos teritoriją iš trečiosios valstybės teritorijos“ proje</text:span><text:span text:style-name="T812">ktų finansavimo sąlygų aprašo Nr. PMIF-4.1-V-01 patvirtinimo“ pakeitimo</text:span></text:p>
      <text:p text:style-name="P813"/>
      <text:p text:style-name="P814"><text:span text:style-name="T815">5.</text:span></text:p>
      <text:p text:style-name="P816"><text:span text:style-name="T817">Lietuvos Respublikos socialinės apsaugos ir darbo ministerija, Įsakymas</text:span></text:p>
      <text:p text:style-name="P818"><text:span text:style-name="T819">Nr.<text:s/></text:span><text:a xlink:href="https://www.e-tar.lt/portal/legalAct.html?documentId=d5ff3b109ad811ec8d04d3fbbc911715" office:target-frame-name="_top" xlink:show="replace"><text:span text:style-name="T820">A1-158</text:span></text:a><text:span text:style-name="T821">, 2022-03-03, paskelbta TAR 2022-03-03, i. k. 2022-04269</text:span></text:p>
      <text:p text:style-name="P822"><text:span text:style-name="T823">Dėl Lietuvos Respublikos socialinės apsaugos ir darbo ministro 2016 m. birželio 22 d. įsakymo Nr. A1-308 „Dėl Prieglobsčio, migracijos ir integracijos fondo 2014–2020 metų nacionalinės programos 4.1<text:s/></text:span><text:span text:style-name="T824">ypatingo atvejo „Užsieniečių perkėlimas į Lietuvos Respublikos teritoriją iš trečiosios valstybės teritorijos“ projektų finansavimo sąlygų aprašo Nr. PMIF-4.1-V-01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1.1812in" fo:margin-right="0.589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1</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04T15:34:00Z</meta:creation-date>
    <dc:date>2022-03-04T15:34:00Z</dc:date>
    <meta:print-date>2016-01-08T13:03:00Z</meta:print-date>
    <meta:template xlink:href="Normal.dotm" xlink:type="simple"/>
    <meta:editing-cycles>2</meta:editing-cycles>
    <meta:editing-duration>PT0S</meta:editing-duration>
    <meta:user-defined meta:name="_NewReviewCycle"/>
    <meta:user-defined meta:name="_EmailSubject">PFSA Nr. PMIF-4.1-V-01 </meta:user-defined>
    <meta:user-defined meta:name="_AuthorEmail">Justina.Puodziute@socmin.lt</meta:user-defined>
    <meta:user-defined meta:name="_AuthorEmailDisplayName">Justina Puodžiūtė</meta:user-defined>
    <meta:user-defined meta:name="_ReviewingToolsShownOnce"/>
    <meta:document-statistic meta:page-count="22" meta:paragraph-count="219" meta:word-count="5397" meta:character-count="40586" meta:row-count="983" meta:non-whitespace-character-count="35408"/>
  </office:meta>
</office:document-meta>
</file>