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854in" fo:text-indent="-0.2916in">
        <style:tab-stops>
          <style:tab-stop style:type="left" style:position="0.004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1-24 iki 2015-12-07</text:span></text:p>
      <text:p text:style-name="P3"/>
      <text:p text:style-name="P4"><text:span text:style-name="T5">Įsakymas paskelbtas: TAR 2014-10-31, i. k. 2014-15249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STATISTIKOS DEPARTAMENTO<text:s/></text:p>
      <text:p text:style-name="P11">GENERALINIS DIREKTORIUS</text:p>
      <text:p text:style-name="P12"/>
      <text:p text:style-name="P13">ĮSAKYMAS</text:p>
      <text:p text:style-name="P14">DĖL PREKYBOS IR MAITINIMO ĮMONIŲ STATISTINĖS<text:s/>ATASKAITOS PR-01 (MĖNESINĖS), PREKYBOS TURGAVIETĖSE STATISTINĖS ATASKAITOS PR-02 (KETVIRTINĖS) IR PREKYBOS IR MAITINIMO ĮMONIŲ STATISTINĖS ATASKAITOS PR-07 (METINĖS) FORMŲ PATVIRTINIMO</text:p>
      <text:p text:style-name="P15"/>
      <text:p text:style-name="P16">2014 m. spalio 31 d. Nr. DĮ-255</text:p>
      <text:p text:style-name="P17">Vilnius</text:p>
      <text:p text:style-name="P18"/>
      <text:p text:style-name="P19"/>
      <text:p text:style-name="P20"><text:span text:style-name="T21">Įgyvendindama Lietuvos Respu</text:span><text:span text:style-name="T22">blikos statistikos įstatymo 12 straipsnio 2 dalies nuostatas ir atsižvelgdama į 2009 m. kovo 11 d. Europos Parlamento ir Tarybos reglamentą (EB) Nr. 223/2009 dėl Europos statistikos, panaikinantį Europos Parlamento ir Tarybos reglamentą (EB, Euratomas) Nr.</text:span><text:span text:style-name="T23"> 1101/2008 dėl konfidencialių statistinių duomenų perdavimo Europos Bendrijų statistikos tarnybai, Tarybos reglamentą (EB) Nr. 322/97 dėl Bendrijos statistikos ir Tarybos sprendimą 89/382/EEB, Euratomas, įsteigiantį Europos Bendrijų statistikos programų ko</text:span><text:span text:style-name="T24">mitetą (OL 2009 L 87, p. 164), 1998 m. gegužės 19 d. Tarybos reglamentą (EB) Nr. 1165/98 dėl trumpojo laikotarpio statistikos (OL 2004 m. specialusis leidimas, 13 skyrius, 20 tomas, p. 291), su paskutiniais pakeitimais, padarytais 2012 m. gegužės 31 d. Kom</text:span><text:span text:style-name="T25">isijos reglamentu (ES) Nr. 461/2012 (OL 2012 L 142, p. 26), 2008 m. kovo 11 d. Europos Parlamento ir Tarybos reglamentą (EB) Nr. 295/2008 dėl verslo struktūros statistikos (OL 2008 L 97, p. 13), su paskutiniais pakeitimais, padarytais 2014 m. gegužės 2 d.<text:s/></text:span><text:span text:style-name="T26">Komisijos reglamentu (ES) Nr. 446/2014 (OL 2014 L 132, p. 13), ir Lietuvos Respublikos Vyriausybės 2011 m. rugsėjo 14 d. nutarimą Nr. 1080 „Dėl Alkoholio ir tabako kontrolės programos (tarpinstitucinio veiklos plano) patvirtinimo“:</text:span></text:p>
      <text:p text:style-name="P27"><text:span text:style-name="T28">1</text:span><text:span text:style-name="T29">.<text:s/></text:span><text:span text:style-name="T30">Tvirtinu</text:span><text:span text:style-name="T31"><text:s/>pridedam</text:span><text:span text:style-name="T32">as formas:</text:span></text:p>
      <text:p text:style-name="P33"><text:span text:style-name="T34">1.1</text:span><text:span text:style-name="T35">. Prekybos ir maitinimo įmonių statistinės ataskaitos PR-01 (mėnesinės);</text:span></text:p>
      <text:p text:style-name="P36"><text:span text:style-name="T37">1.2</text:span><text:span text:style-name="T38">. Prekybos turgavietėse statistinės ataskaitos PR-02 (ketvirtinės);</text:span></text:p>
      <text:p text:style-name="P39"><text:span text:style-name="T40">1.3.</text:span><text:span text:style-name="T41"><text:s/>Neteko galios nuo 2015-11-24</text:span></text:p>
      <text:p text:style-name="P42">Punkto naikinimas:</text:p>
      <text:p text:style-name="P43"><text:span text:style-name="T44">Nr.<text:s/></text:span><text:a xlink:href="https://www.e-tar.lt/portal/legalAct.html?documentId=802aa4f091d811e5a6f4e928c954d72b" office:target-frame-name="_top" xlink:show="replace"><text:span text:style-name="T45">DĮ-240</text:span></text:a><text:span text:style-name="T46">, 2015-11-23, paskelbta TAR 2015-11-23, i. k. 2015-18554</text:span></text:p>
      <text:p text:style-name="Normal"/>
      <text:p text:style-name="P47"><text:span text:style-name="T48">2</text:span><text:span text:style-name="T49">.<text:s/></text:span><text:span text:style-name="T50">Pripažįstu</text:span><text:span text:style-name="T51"><text:s/>netekusiais galios:</text:span></text:p>
      <text:p text:style-name="P52"><text:span text:style-name="T53">2.1</text:span><text:span text:style-name="T54">. <text:s/>Lietuvos statistikos departamento generalinio di</text:span><text:span text:style-name="T55">rektoriaus 2011 m. lapkričio 11 d. įsakymą Nr. DĮ-226 „Dėl Prekybos ir maitinimo įmonių statistinės ataskaitos PR-01 (mėnesinės), Prekybos turgavietėse statistinės ataskaitos PR-02 (ketvirtinės) ir Prekybos ir maitinimo įmonių statistinės ataskaitos PR-07<text:s/></text:span><text:span text:style-name="T56">(metinės) formų patvirtinimo“ su visais pakeitimais ar papildymais.</text:span></text:p>
      <text:p text:style-name="P57"><text:span text:style-name="T58">2.2</text:span><text:span text:style-name="T59">. Lietuvos statistikos departamento generalinio direktoriaus 2012 m. vasario 24 d. įsakymą Nr. DĮ-50 „Dėl Prekybos turgavietėse statistinės ataskaitos PR-02 (ketvirtinės) formos pat</text:span><text:span text:style-name="T60">virtinimo“ su visais pakeitimais ar papildymais.</text:span></text:p>
      <text:p text:style-name="P61"><text:span text:style-name="T62">3</text:span><text:span text:style-name="T63">.<text:s/></text:span><text:span text:style-name="T64">Nustatau,</text:span><text:span text:style-name="T65"><text:s/>kad įsakymo 1.1 ir 1.2 punktai įsigalioja 2015 m. vasario 2 d.</text:span></text:p>
      <text:p text:style-name="P66"/>
      <text:p text:style-name="P67"/>
      <text:p text:style-name="P68"/>
      <text:p text:style-name="P69">Generalinė direktorė<text:tab/>Vilija Lapėnienė</text:p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PR-07_metine</text:p>
      <text:p text:style-name="P72">Neteko galios nuo: 2015-11-24</text:p>
      <text:p text:style-name="P73"><text:span text:style-name="T74">Nr.<text:s/></text:span><text:a xlink:href="https://www.e-tar.lt/portal/legalAct.html?documentId=802aa4f091d811e5a6f4e928c954d72b" office:target-frame-name="_top" xlink:show="replace"><text:span text:style-name="T75">DĮ-240</text:span></text:a><text:span text:style-name="T76">, 2015-11-23, paskelbta TAR 2015-11-23, i. k. 2015-18554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statistikos departamentas, Įsakymas</text:span></text:p>
      <text:p text:style-name="P86"><text:span text:style-name="T87">Nr.<text:s/></text:span><text:a xlink:href="https://www.e-tar.lt/portal/legalAct.html?documentId=ec6d8e108d2411e58711b884b80daa4f" office:target-frame-name="_top" xlink:show="replace"><text:span text:style-name="T88">DĮ-230</text:span></text:a><text:span text:style-name="T89">, 2015-11-17, paskelbta TAR 2015-11-17, i. k. 2015-18251</text:span></text:p>
      <text:p text:style-name="P90"><text:span text:style-name="T91">Dėl Prekybos ir maitinimo įmonių statistinės ataskaitos PR-01 (mėnesinės) formos patvirtinimo</text:span></text:p>
      <text:p text:style-name="P92"/>
      <text:p text:style-name="P93"><text:span text:style-name="T94">2.</text:span></text:p>
      <text:p text:style-name="P95"><text:span text:style-name="T96">Lietuvos statistikos departamentas, Įsakymas</text:span></text:p>
      <text:p text:style-name="P97"><text:span text:style-name="T98">Nr.<text:s/></text:span><text:a xlink:href="https://www.e-tar.lt/portal/legalAct.html?documentId=802aa4f091d811e5a6f4e928c954d72b" office:target-frame-name="_top" xlink:show="replace"><text:span text:style-name="T99">DĮ-240</text:span></text:a><text:span text:style-name="T100">, 2015-11-23, paskelbta TAR 2015-11-23, i. k. 2015-18554</text:span></text:p>
      <text:p text:style-name="P101"><text:span text:style-name="T102">Dėl Prekybos ir maitinimo įmonių statistinės<text:s/></text:span><text:span text:style-name="T103">ataskaitos PR-07 (metinės) ir Variklinių transporto priemonių ir motociklų didmeninės ir mažmeninės prekybos bei remonto įmonių apyvartos sudėties statistinės ataskaitos PR-13 (kas 5 metai) formų patvirtin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2-27T08:10:00Z</meta:creation-date>
    <dc:date>2016-02-27T08:10:00Z</dc:date>
    <meta:print-date>2014-09-19T10:4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27" meta:word-count="525" meta:character-count="3953" meta:row-count="104" meta:non-whitespace-character-count="3455"/>
  </office:meta>
</office:document-meta>
</file>