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54in" fo:text-indent="-0.2916in">
        <style:tab-stops>
          <style:tab-stop style:type="left" style:position="0.004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2-06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5c790b00480e11ea8895faf9aa6b1770" office:target-frame-name="_top" xlink:show="replace"><text:span text:style-name="T7">DĮ-59</text:span></text:a><text:span text:style-name="T8">, 2020-02-05, paskelbta TAR 2020-02-05, i. k. 2020-02603</text:span></text:p>
      <text:p text:style-name="P9"><text:span text:style-name="T10">Dėl<text:s/></text:span><text:span text:style-name="T11">Lietuvos Statistikos departamento generalinio direktoriaus 2014 m. spalio 31 d. įsakymo Nr. DĮ-255 "Dėl Prekybos ir maitinimo įmonių statistinės ataskaitos PR-01 (mėnesinės), Prekybos turgavietėse statistinės ataskaitos PR-02 (ketvirtinės) ir Prekybos ir m</text:span><text:span text:style-name="T12">aitinimo įmonių statistinės ataskaitos PR-07 (metinės) formų patvirtinimo" pripažinimo netekusiu galios</text:span></text:p>
      <text:p text:style-name="P13"/>
      <text:p text:style-name="P14"><text:span text:style-name="T15">Suvestinė redakcija nuo 2016-02-01 iki 2020-02-05</text:span></text:p>
      <text:p text:style-name="P16"/>
      <text:p text:style-name="P17"><text:span text:style-name="T18">Įsakymas paskelbtas: TAR 2014-10-31, i. k. 2014-1524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PREKYBOS IR MAITINIMO ĮMONIŲ STATISTINĖS ATASKAITOS PR-01 (MĖNESINĖS), PREKYBOS TURGAVIETĖSE STATISTINĖS ATASKAITOS PR-02 (KETVIRTINĖS) IR PREKYBOS IR MAITINIMO ĮMONIŲ STATISTINĖS ATASKAITOS PR-07 (METINĖS) FORMŲ PATVIRTINIMO</text:p>
      <text:p text:style-name="P28"/>
      <text:p text:style-name="P29">2014 m. spalio 31 d. Nr. DĮ-255</text:p>
      <text:p text:style-name="P30">Vilnius</text:p>
      <text:p text:style-name="P31"/>
      <text:p text:style-name="P32"/>
      <text:p text:style-name="P33"><text:span text:style-name="T34">Įgyvendindama Lietuvos Respublikos statistikos įstatymo 12 straipsnio 2 dalies nuostatas ir atsižvelgdama į 2009 m. kovo 11 d. Europos Parlamento ir Tarybos reglamentą (EB) Nr. 223/2009 d</text:span><text:span text:style-name="T35">ėl Europos statistikos, panaikinantį Europos Parlamento ir Tarybos reglamentą (EB, Euratomas) Nr. 1101/2008 dėl konfidencialių statistinių duomenų perdavimo Europos Bendrijų statistikos tarnybai, Tarybos reglamentą (EB) Nr. 322/97 dėl Bendrijos statistikos</text:span><text:span text:style-name="T36"><text:s/>ir Tarybos sprendimą 89/382/EEB, Euratomas, įsteigiantį Europos Bendrijų statistikos programų komitetą (OL 2009 L 87, p. 164), 1998 m. gegužės 19 d. Tarybos reglamentą (EB) Nr. 1165/98 dėl trumpojo laikotarpio statistikos (OL 2004 m. specialusis leidimas,</text:span><text:span text:style-name="T37"><text:s/>13 skyrius, 20 tomas, p. 291), su paskutiniais pakeitimais, padarytais 2012 m. gegužės 31 d. Komisijos reglamentu (ES) Nr. 461/2012 (OL 2012 L 142, p. 26), 2008 m. kovo 11 d. Europos Parlamento ir Tarybos reglamentą (EB) Nr. 295/2008 dėl verslo struktūros</text:span><text:span text:style-name="T38"><text:s/>statistikos (OL 2008 L 97, p. 13), su paskutiniais pakeitimais, padarytais 2014 m. gegužės 2 d. Komisijos reglamentu (ES) Nr. 446/2014 (OL 2014 L 132, p. 13), ir Lietuvos Respublikos Vyriausybės 2011 m. rugsėjo 14 d. nutarimą Nr. 1080 „Dėl Alkoholio ir ta</text:span><text:span text:style-name="T39">bako kontrolės programos (tarpinstitucinio veiklos plano) patvirtinimo“:</text:span></text:p>
      <text:p text:style-name="P40"><text:span text:style-name="T41">1</text:span><text:span text:style-name="T42">.<text:s/></text:span><text:span text:style-name="T43">Tvirtinu</text:span><text:span text:style-name="T44"><text:s/>pridedamas formas:</text:span></text:p>
      <text:p text:style-name="P45"><text:span text:style-name="T46">1.1.</text:span><text:span text:style-name="T47"><text:s/>Neteko galios nuo 2016-02-01</text:span></text:p>
      <text:p text:style-name="P48">Punkto naikinimas:</text:p>
      <text:p text:style-name="P49"><text:span text:style-name="T50">Nr.<text:s/></text:span><text:a xlink:href="https://www.e-tar.lt/portal/legalAct.html?documentId=ec6d8e108d2411e58711b884b80daa4f" office:target-frame-name="_top" xlink:show="replace"><text:span text:style-name="T51">DĮ-230</text:span></text:a><text:span text:style-name="T52">, 2015-11-17, paskelbta TAR 2015-11-17, i. k. 2015-18251</text:span></text:p>
      <text:p text:style-name="Normal"/>
      <text:p text:style-name="P53"><text:span text:style-name="T54">1.2</text:span><text:span text:style-name="T55">. Prekybos turgavietėse statistinės ataskaitos PR-02 (ketvirtinės);</text:span></text:p>
      <text:p text:style-name="P56"><text:span text:style-name="T57">1.3.</text:span><text:span text:style-name="T58"><text:s/>Neteko galios<text:s/></text:span><text:span text:style-name="T59">nuo 2015-11-24</text:span></text:p>
      <text:p text:style-name="P60">Punkto naikinimas:</text:p>
      <text:p text:style-name="P61"><text:span text:style-name="T62">Nr.<text:s/></text:span><text:a xlink:href="https://www.e-tar.lt/portal/legalAct.html?documentId=802aa4f091d811e5a6f4e928c954d72b" office:target-frame-name="_top" xlink:show="replace"><text:span text:style-name="T63">DĮ-240</text:span></text:a><text:span text:style-name="T64">, 2015-11-23, paskelbta TAR 2015-11-23, i. k. 2015-18554</text:span></text:p>
      <text:p text:style-name="Normal"/>
      <text:p text:style-name="P65"><text:span text:style-name="T66">2</text:span><text:span text:style-name="T67">.<text:s/></text:span><text:span text:style-name="T68">Pripažįstu</text:span><text:span text:style-name="T69"><text:s/>netekusiais galios:</text:span></text:p>
      <text:p text:style-name="P70"><text:span text:style-name="T71">2.1</text:span><text:span text:style-name="T72">. <text:s/>Lietuvos</text:span><text:span text:style-name="T73"><text:s/>statistikos departamento generalinio direktoriaus 2011 m. lapkričio 11 d. įsakymą Nr. DĮ-226 „Dėl Prekybos ir maitinimo įmonių statistinės ataskaitos PR-01 (mėnesinės), Prekybos turgavietėse statistinės ataskaitos PR-02 (ketvirtinės) ir Prekybos ir maitin</text:span><text:span text:style-name="T74">imo įmonių statistinės ataskaitos PR-07 (metinės) formų patvirtinimo“ su visais pakeitimais ar papildymais.</text:span></text:p>
      <text:p text:style-name="P75"><text:span text:style-name="T76">2.2</text:span><text:span text:style-name="T77">. Lietuvos statistikos departamento generalinio direktoriaus 2012 m. vasario 24 d. įsakymą Nr. DĮ-50 „Dėl Prekybos turgavietėse statistinės a</text:span><text:span text:style-name="T78">taskaitos PR-02 (ketvirtinės) formos patvirtinimo“ su visais pakeitimais ar papildymais.</text:span></text:p>
      <text:p text:style-name="P79"><text:span text:style-name="T80">3</text:span><text:span text:style-name="T81">.<text:s/></text:span><text:span text:style-name="T82">Nustatau,</text:span><text:span text:style-name="T83"><text:s/>kad įsakymo 1.1 ir 1.2 punktai įsigalioja 2015 m. vasario 2 d.</text:span></text:p>
      <text:p text:style-name="P84"/>
      <text:p text:style-name="P85"/>
      <text:p text:style-name="P86"/>
      <text:p text:style-name="P87">Generalinė direktorė<text:tab/>Vilija Lapėnienė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PR-01_menesine</text:p>
      <text:p text:style-name="P90">Neteko galios nuo: 2016-02-01</text:p>
      <text:p text:style-name="P91"><text:span text:style-name="T92">Nr.<text:s/></text:span><text:a xlink:href="https://www.e-tar.lt/portal/legalAct.html?documentId=ec6d8e108d2411e58711b884b80daa4f" office:target-frame-name="_top" xlink:show="replace"><text:span text:style-name="T93">DĮ-230</text:span></text:a><text:span text:style-name="T94">, 2015-11-17, paskelbta TAR 2015-11-17, i. k. 2015-18251</text:span></text:p>
      <text:p text:style-name="Normal"/>
      <text:p text:style-name="P95">PR-02_ketvirtine</text:p>
      <text:p text:style-name="P96">Priedo pakeitimai:</text:p>
      <text:p text:style-name="P97"><text:span text:style-name="T98">Nr.<text:s/></text:span><text:a xlink:href="https://www.e-tar.lt/portal/legalAct.html?documentId=c6999b909a8d11e58fd1fc0b9bba68a7" office:target-frame-name="_top" xlink:show="replace"><text:span text:style-name="T99">DĮ-291</text:span></text:a><text:span text:style-name="T100">, 2015-12-04, paskelbta TAR 2015-12-07, i. k. 2015-19343</text:span></text:p>
      <text:p text:style-name="Normal"/>
      <text:p text:style-name="P101">PR-07_metine</text:p>
      <text:p text:style-name="P102">Neteko galios nuo: 2015-11-24</text:p>
      <text:p text:style-name="P103"><text:span text:style-name="T104">Nr.<text:s/></text:span><text:a xlink:href="https://www.e-tar.lt/portal/legalAct.html?documentId=802aa4f091d811e5a6f4e928c954d72b" office:target-frame-name="_top" xlink:show="replace"><text:span text:style-name="T105">DĮ-240</text:span></text:a><text:span text:style-name="T106">, 2015-11-23, paskelbta TAR 2015-11-23, i. k. 2015-18554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statistikos departamentas, Įsakymas</text:span></text:p>
      <text:p text:style-name="P116"><text:span text:style-name="T117">Nr.<text:s/></text:span><text:a xlink:href="https://www.e-tar.lt/portal/legalAct.html?documentId=ec6d8e108d2411e58711b884b80daa4f" office:target-frame-name="_top" xlink:show="replace"><text:span text:style-name="T118">DĮ-230</text:span></text:a><text:span text:style-name="T119">, 2015-11-17, paskelbta TAR 2015-11-17, i. k. 2015-18251</text:span></text:p>
      <text:p text:style-name="P120"><text:span text:style-name="T121">Dėl Prekybos ir maitinimo įmonių statistinės ataskaitos PR-01 (mėnesinės) formos patvirtinimo</text:span></text:p>
      <text:p text:style-name="P122"/>
      <text:p text:style-name="P123"><text:span text:style-name="T124">2.</text:span></text:p>
      <text:p text:style-name="P125"><text:span text:style-name="T126">Lietuvos statistikos departamentas, Įsakymas</text:span></text:p>
      <text:p text:style-name="P127"><text:span text:style-name="T128">Nr.<text:s/></text:span><text:a xlink:href="https://www.e-tar.lt/portal/legalAct.html?documentId=802aa4f091d811e5a6f4e928c954d72b" office:target-frame-name="_top" xlink:show="replace"><text:span text:style-name="T129">DĮ-240</text:span></text:a><text:span text:style-name="T130">, 2015-11-23, paskelbta TAR 2015-11-23, i. k. 2015-18554</text:span></text:p>
      <text:p text:style-name="P131"><text:span text:style-name="T132">Dėl Prekybos ir maitinimo įmonių statistinės ataskaitos PR-07 (metinės) ir Variklinių transporto<text:s/></text:span><text:span text:style-name="T133">priemonių ir motociklų didmeninės ir mažmeninės prekybos bei remonto įmonių apyvartos sudėties statistinės ataskaitos PR-13 (kas 5 metai) formų patvirtinimo</text:span></text:p>
      <text:p text:style-name="P134"/>
      <text:p text:style-name="P135"><text:span text:style-name="T136">3.</text:span></text:p>
      <text:p text:style-name="P137"><text:span text:style-name="T138">Lietuvos statistikos departamentas, Įsakymas</text:span></text:p>
      <text:p text:style-name="P139"><text:span text:style-name="T140">Nr.<text:s/></text:span><text:a xlink:href="https://www.e-tar.lt/portal/legalAct.html?documentId=c6999b909a8d11e58fd1fc0b9bba68a7" office:target-frame-name="_top" xlink:show="replace"><text:span text:style-name="T141">DĮ-291</text:span></text:a><text:span text:style-name="T142">, 2015-12-04, paskelbta TAR 2015-12-07, i. k. 2015-19343</text:span></text:p>
      <text:p text:style-name="P143"><text:span text:style-name="T144">Dėl Lietuvos statistikos departamento generalinio direktoriaus 2014 m. spalio 31 d. įsakymo Nr. D</text:span><text:span text:style-name="T145">Į-255 „Dėl Prekybos ir maitinimo įmonių statistinės ataskaitos PR-01 (mėnesinės), Prekybos turgavietėse statistinės ataskaitos PR-02 (ketvirtinės) ir Prekybos ir maitinimo įmonių statistinės ataskaitos PR-07 (metinės) formų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6T08:32:00Z</meta:creation-date>
    <dc:date>2020-02-06T08:32:00Z</dc:date>
    <meta:print-date>2014-09-19T10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45" meta:word-count="663" meta:character-count="5658" meta:row-count="129" meta:non-whitespace-character-count="5040"/>
  </office:meta>
</office:document-meta>
</file>