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27 iki 2023-08-03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Aprašo 1 priedas (pagal V-275)</text:p>
      <text:p text:style-name="P81">Papildyta priedu:</text:p>
      <text:p text:style-name="P82"><text:span text:style-name="T83">Nr.<text:s/></text:span><text:a xlink:href="https://www.e-tar.lt/portal/legalAct.html?documentId=5eee6090966411ed8df094f359a60216" office:target-frame-name="_top" xlink:show="replace"><text:span text:style-name="T84">V-50</text:span></text:a><text:span text:style-name="T85">, 2023-01-17, paskelbta TAR 2023-01-17, i. k.<text:s/></text:span><text:span text:style-name="T86">2023-00820</text:span></text:p>
      <text:p text:style-name="P87">Priedo pakeitimai:</text:p>
      <text:p text:style-name="P88"><text:span text:style-name="T89">Nr.<text:s/></text:span><text:a xlink:href="https://www.e-tar.lt/portal/legalAct.html?documentId=cc8b09f0bd7911ed97b2975f7dad7488" office:target-frame-name="_top" xlink:show="replace"><text:span text:style-name="T90">V-275</text:span></text:a><text:span text:style-name="T91">, 2023-03-08, paskelbta TAR 2023-03-08, i. k. 2023-04147</text:span></text:p>
      <text:p text:style-name="Normal"/>
      <text:p text:style-name="P92">Aprašo 2 priedas (pagal V-275)</text:p>
      <text:p text:style-name="P93">Papildyta priedu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Normal"/>
      <text:p text:style-name="P98">Aprašo 3 priedas (pagal V-275)</text:p>
      <text:p text:style-name="P99">Papildyta priedu:</text:p>
      <text:p text:style-name="P100"><text:span text:style-name="T101">Nr.<text:s/></text:span><text:a xlink:href="https://www.e-tar.lt/portal/legalAct.html?documentId=cc8b09f0bd7911ed97b2975f7dad7488" office:target-frame-name="_top" xlink:show="replace"><text:span text:style-name="T102">V-275</text:span></text:a><text:span text:style-name="T103">, 2023-03-08, paskelbta TAR 2023-03-08, i. k. 2023-04147</text:span></text:p>
      <text:p text:style-name="Normal"/>
      <text:p text:style-name="P104">Aprašo 4 priedas (pagal V-592)</text:p>
      <text:p text:style-name="P105">Papildyta priedu:</text:p>
      <text:p text:style-name="P106"><text:span text:style-name="T107">Nr.<text:s/></text:span><text:a xlink:href="https://www.e-tar.lt/portal/legalAct.html?documentId=8060e8f0e3f911ed9978886e85107ab2" office:target-frame-name="_top" xlink:show="replace"><text:span text:style-name="T108">V-592</text:span></text:a><text:span text:style-name="T109">, 2023-04-26, paskelbta TAR 2023-04-26, i. k. 2023-07974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švietimo, mokslo ir sporto ministerija, Įsakymas</text:span></text:p>
      <text:p text:style-name="P119"><text:span text:style-name="T120">Nr.<text:s/></text:span><text:a xlink:href="https://www.e-tar.lt/portal/legalAct.html?documentId=5eee6090966411ed8df094f359a60216" office:target-frame-name="_top" xlink:show="replace"><text:span text:style-name="T121">V-50</text:span></text:a><text:span text:style-name="T122">, 2023-01-17, paskelbta TAR 2023-01-17, i. k. 2023-00820</text:span></text:p>
      <text:p text:style-name="P123"><text:span text:style-name="T124">Dėl švietimo, mokslo ir sporto ministro 2022 m. lapkričio 28 d. įsakymo Nr. V-1877 „Dėl 2021–2030 m</text:span><text:span text:style-name="T125">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26"/>
      <text:p text:style-name="P127"><text:span text:style-name="T128">2.</text:span></text:p>
      <text:p text:style-name="P129"><text:span text:style-name="T130">Lietuvos Respublikos švietimo, mokslo<text:s/></text:span><text:span text:style-name="T131">ir sporto ministerija, Įsakymas</text:span></text:p>
      <text:p text:style-name="P132"><text:span text:style-name="T133">Nr.<text:s/></text:span><text:a xlink:href="https://www.e-tar.lt/portal/legalAct.html?documentId=cc8b09f0bd7911ed97b2975f7dad7488" office:target-frame-name="_top" xlink:show="replace"><text:span text:style-name="T134">V-275</text:span></text:a><text:span text:style-name="T135">, 2023-03-08, paskelbta TAR 2023-03-08, i. k. 2023-04147</text:span></text:p>
      <text:p text:style-name="P136"><text:span text:style-name="T137">Dėl švietimo, mokslo ir sporto ministro 2022 m. lapkričio 28</text:span><text:span text:style-name="T138"><text:s/>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39"/>
      <text:p text:style-name="P140"><text:span text:style-name="T141">3.</text:span></text:p>
      <text:p text:style-name="P142"><text:span text:style-name="T143">Lietuvos Respublikos švietimo, mokslo ir sporto ministerija, Įsakymas</text:span></text:p>
      <text:p text:style-name="P144"><text:span text:style-name="T145">Nr.<text:s/></text:span><text:a xlink:href="https://www.e-tar.lt/portal/legalAct.html?documentId=8060e8f0e3f911ed9978886e85107ab2" office:target-frame-name="_top" xlink:show="replace"><text:span text:style-name="T146">V-592</text:span></text:a><text:span text:style-name="T147">, 2023-04-26, paskelbta TAR 2023-04-26, i. k. 2023-07974</text:span></text:p>
      <text:p text:style-name="P148"><text:span text:style-name="T149">Dėl švietimo, mokslo<text:s/></text:span><text:span text:style-name="T150">ir sporto ministro 2022 m. lapkričio 28 d. įsakymo Nr. V-1877 „Dėl 2021–2030 m. plėtros programos valdytojos Lietuvos Respublikos švietimo, mokslo ir sporto ministerijos švietimo plėtros programos pažangos priemonės Nr. 12-003-03-06-01 „Pirmiausia – mokyto</text:span><text:span text:style-name="T151">jas“ ap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3-08-04T07:29:00Z</meta:creation-date>
    <dc:date>2023-08-04T07:2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55" meta:word-count="676" meta:character-count="5183" meta:row-count="134" meta:non-whitespace-character-count="4562"/>
  </office:meta>
</office:document-meta>
</file>