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with-next="always" fo:text-align="center"/>
      <style:text-properties style:font-weight-complex="bold" fo:color="#000000"/>
    </style:style>
    <style:style style:name="P32" style:parent-style-name="Normal" style:family="paragraph">
      <style:paragraph-properties fo:keep-with-next="always" fo:text-align="center"/>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style:font-size-complex="12pt" fo:language="en" fo:country="US"/>
    </style:style>
    <style:style style:name="P34" style:parent-style-name="Normal" style:family="paragraph">
      <style:paragraph-properties fo:keep-with-next="always" fo:text-align="center"/>
      <style:text-properties style:font-weight-complex="bold" fo:color="#000000"/>
    </style:style>
    <style:style style:name="P35" style:parent-style-name="Normal" style:family="paragraph">
      <style:paragraph-properties fo:keep-with-next="always" fo:text-align="center"/>
      <style:text-properties style:font-weight-complex="bold" fo:color="#000000"/>
    </style:style>
    <style:style style:name="P36" style:parent-style-name="Normal" style:family="paragraph">
      <style:paragraph-properties fo:keep-with-next="always" fo:text-align="center"/>
      <style:text-properties style:font-weight-complex="bold" fo:color="#000000"/>
    </style:style>
    <style:style style:name="P37" style:parent-style-name="Normal" style:family="paragraph">
      <style:text-properties style:font-size-complex="12pt" fo:language="en" fo:country="US"/>
    </style:style>
    <style:style style:name="P38" style:parent-style-name="Normal" style:family="paragraph">
      <style:text-properties style:font-size-complex="12pt" fo:language="en" fo:country="US"/>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70" style:parent-style-name="Normal" style:family="paragraph">
      <style:paragraph-properties fo:margin-left="3.2486in">
        <style:tab-stops/>
      </style:paragraph-properties>
      <style:text-properties style:font-size-complex="12pt" fo:language="en" fo:country="US"/>
    </style:style>
    <style:style style:name="P71" style:parent-style-name="Normal" style:family="paragraph">
      <style:paragraph-properties fo:margin-left="3.2486in">
        <style:tab-stops/>
      </style:paragraph-properties>
      <style:text-properties style:font-size-complex="12pt" fo:language="en" fo:country="US"/>
    </style:style>
    <style:style style:name="P72" style:parent-style-name="Normal" style:family="paragraph">
      <style:paragraph-properties fo:text-align="justify" fo:margin-left="3.5437in" fo:text-indent="-0.2951in">
        <style:tab-stops/>
      </style:paragraph-properties>
      <style:text-properties style:font-size-complex="12pt" fo:language="en" fo:country="US"/>
    </style:style>
    <style:style style:name="P73" style:parent-style-name="Normal" style:family="paragraph">
      <style:paragraph-properties fo:text-align="justify" fo:margin-left="3.5437in" fo:text-indent="-0.2951in">
        <style:tab-stops/>
      </style:paragraph-properties>
      <style:text-properties style:font-size-complex="12pt" fo:language="en" fo:country="US"/>
    </style:style>
    <style:style style:name="P74" style:parent-style-name="Normal" style:family="paragraph">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left="2.5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center" fo:text-indent="0.5909in"/>
    </style:style>
    <style:style style:name="P117" style:parent-style-name="Normal" style:family="paragraph">
      <style:paragraph-properties fo:text-align="center" fo:text-indent="0.0986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ahoma" style:font-name-complex="Tahoma" fo:font-size="8.5pt" style:font-size-asian="8.5pt" style:font-size-complex="8.5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ahoma" style:font-name-complex="Tahoma" fo:font-size="8.5pt" style:font-size-asian="8.5pt"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ahoma" style:font-name-complex="Tahoma" fo:font-size="8.5pt" style:font-size-asian="8.5pt"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fo:text-indent="0.1187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3.44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784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3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6pt" style:font-size-asian="6pt" style:font-size-complex="6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2.0569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tyle-complex="italic" style:font-size-complex="12pt" style:language-asian="lt" style:country-asian="LT"/>
    </style:style>
    <style:style style:name="T537" style:parent-style-name="DefaultParagraphFont" style:family="text">
      <style:text-properties fo:font-weight="bold" style:font-weight-asian="bold" style:font-weight-complex="bold" style:font-style-complex="italic"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tyle-complex="italic"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2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8-29:</text:span></text:p>
      <text:p text:style-name="P10"><text:span text:style-name="T11">Akmenės rajono savivaldybės taryba, Sprendimas</text:span></text:p>
      <text:p text:style-name="P12"><text:span text:style-name="T13">Nr.<text:s/></text:span><text:a xlink:href="https://www.e-tar.lt/portal/legalAct.html?documentId=08a23020459311ee9de9e7e0fd363afc" office:target-frame-name="_top" xlink:show="replace"><text:span text:style-name="T14">T-216</text:span></text:a><text:span text:style-name="T15">, 2023-08-28, paskelbta TAR 2023-08-28, i. k. 2023-16869</text:span></text:p>
      <text:p text:style-name="P16"><text:span text:style-name="T17">Dėl<text:s/></text:span><text:span text:style-name="T18">Akmenės rajono savivaldybės etikos komisijos nuostatų patvirtinimo</text:span></text:p>
      <text:p text:style-name="P19"/>
      <text:p text:style-name="P20"><text:span text:style-name="T21">Suvestinė redakcija nuo 2022-06-30 iki 2023-08-28</text:span></text:p>
      <text:p text:style-name="P22"/>
      <text:p text:style-name="P23"><text:span text:style-name="T24">Sprendimas paskelbtas: TAR 2021-08-30, i. k. 2021-18297</text:span></text:p>
      <text:p text:style-name="P25"/>
      <text:p text:style-name="P26"><text:span text:style-name="T27"><draw:frame draw:style-name="a1"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28"/>
      <text:p text:style-name="P29"><text:span text:style-name="T30">AKMENĖS RAJONO SAVIVALDYBĖS TARYBA</text:span></text:p>
      <text:p text:style-name="P31"/>
      <text:p text:style-name="P32">SPRENDIMAS</text:p>
      <text:p text:style-name="P33">DĖL <text:s/>AKMENĖS RAJONO SAVIVALDYBĖS ETIKOS KOMISIJOS NUOSTATŲ PATVIRTINIMO</text:p>
      <text:p text:style-name="P34"/>
      <text:p text:style-name="P35">2021 m. rugpjūčio 30 d. <text:s text:c="2"/>Nr. T-174</text:p>
      <text:p text:style-name="P36">Naujoji Akmenė</text:p>
      <text:p text:style-name="P37"/>
      <text:p text:style-name="P38"/>
      <text:p text:style-name="P39"><text:span text:style-name="T40">Vadovaudamasi Lietuvos Respublikos vietos savivaldos įstatymo 15<text:s/></text:span><text:span text:style-name="T41">straipsnio 7 dalimi</text:span><text:span text:style-name="T42">, 18 straipsnio 1 dalimi, Valstybės politikų elgesio kodekso<text:s/></text:span><text:span text:style-name="T43">6 straipsnio 1 dalies 2 punktu, 3 dalimi ir 7 straipsniu,<text:s/></text:span><text:span text:style-name="T44"><text:s/>atsižvelgdama į Vyriausybės atstovų įstaigos Vyriausybės atstovo <text:s text:c="2"/>Šiaulių <text:s/>ir <text:s/>Telšių <text:s/></text:span><text:soft-page-break/><text:span text:style-name="T45">apskrityse <text:s/>2021 m. liepos 22 d. <text:s/>teikimu <text:s/>Nr. TR5-57(5.5E) <text:s/>„Dėl <text:s/>Akmenės rajono savivaldybės etikos komisij</text:span><text:span text:style-name="T46">os nuostatų pakeitimo“, Akmenės rajono savivaldybės taryba n u s p r e n d ž i a:</text:span></text:p>
      <text:p text:style-name="P47"><text:span text:style-name="T48">1</text:span><text:span text:style-name="T49">. Patvirtinti pridedamus Akmenės rajono savivaldybės etikos komisijos nuostatus.</text:span></text:p>
      <text:p text:style-name="P50"><text:span text:style-name="T51">2</text:span><text:span text:style-name="T52">. Pripažinti netekusiu galios Akmenės rajono savivaldybės tarybos 2019 m. rugpjūčio</text:span><text:span text:style-name="T53"><text:s/>29 d. sprendimą Nr.T-169 <text:s/>„Dėl Akmenės rajono savivaldybės etikos komisijos nuostatų patvirtinimo“.</text:span></text:p>
      <text:p text:style-name="P54"><text:span text:style-name="T55">Šis sprendimas gali būti skundžiamas Lietuvos administracinių ginčų komisijos Šiaulių apygardos skyriui arba Regionų apygardos administracinio teismo Šia</text:span><text:span text:style-name="T56">ulių rūmams Lietuvos Respublikos administracinių bylų teisenos įstatymo nustatyta tvarka.</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 text:c="47"/>Vitalijus Mitrofanovas</text:span></text:p>
      <text:soft-page-break/>
      <text:p text:style-name="P62">PATVIRTINTA</text:p>
      <text:p text:style-name="P70">Akmenės rajono savivaldybės tarybos 2021 m.<text:s/></text:p>
      <text:p text:style-name="P71">rugpjūčio 30 d. sprendimu Nr. T-174</text:p>
      <text:p text:style-name="P72">(2022 m. birželio 27 d. sprendimo Nr. T-118</text:p>
      <text:p text:style-name="P73">redakcija)</text:p>
      <text:p text:style-name="P74"/>
      <text:p text:style-name="P75"><text:span text:style-name="T76">AKMENĖS RAJONO SAVIVALDYBĖS ETIKOS KOMISIJOS<text:s/></text:span></text:p>
      <text:p text:style-name="P77"><text:span text:style-name="T78">NUOSTATAI</text:span></text:p>
      <text:p text:style-name="P79"/>
      <text:h text:style-name="P80" text:outline-level="2"><text:span text:style-name="T81">I</text:span><text:span text:style-name="T82"><text:s/>SKYRIUS</text:span></text:h>
      <text:h text:style-name="P83" text:outline-level="2"><text:span text:style-name="T84">BENDROSIOS NUOSTATOS</text:span></text:h>
      <text:p text:style-name="P85"/>
      <text:p text:style-name="P86"><text:span text:style-name="T87">1</text:span><text:span text:style-name="T88">. Akmenės <text:s/>rajono savivaldybės etikos komisijos nuostatai (toliau – Nuostatai) nustato Akmenės rajono savivaldybės etikos komisijos (toliau – Komisija) struktūrą, funkcijas,<text:s/></text:span><text:span text:style-name="T89">teises, pareigas,<text:s/></text:span><text:span text:style-name="T90">Komisijos<text:s/></text:span><text:span text:style-name="T91">narių darbo, atliekamų tyrimų ir sprendimų priėmimo tvarką,</text:span><text:span text:style-name="T92"><text:s/></text:span><text:span text:style-name="T93">kitus su Komisijos veikla susijusius klausimus.</text:span></text:p>
      <text:p text:style-name="P94"><text:span text:style-name="T95">2</text:span><text:span text:style-name="T96">.</text:span><text:span text:style-name="T97"><text:tab/>Komisija savo veikloje vadovaujasi Lietuvos Respublikos Konstitucija, Valstybės politikų elgesio kodeksu (toliau – Kodeksas), Akmenės rajono<text:s/></text:span><text:span text:style-name="T98">savivaldybės tarybos veiklos reglamentu (toliau – Reglamentas), šiais Nuostatais, kitais teisės aktais, reglamentuojančiais Savivaldybės tarybos narių veiklą ir elgesį.<text:s/></text:span></text:p>
      <text:p text:style-name="P99"><text:span text:style-name="T100">3</text:span><text:span text:style-name="T101">. Komisijos tikslai – plėtoti demokratinį valdymą, didinti visuomenės pasitikėjim</text:span><text:span text:style-name="T102">ą savivaldybių institucijomis, skatinti Akmenės rajono savivaldybės (toliau – Savivaldybė) tarybos narių atsakomybę už savo elgesį, veiklą ir atskaitomybę visuomenei laikantis Lietuvos Respublikos valstybės politikų elgesio kodekso principų, Nuostatų ir ki</text:span><text:span text:style-name="T103">tų teisės aktų reikalavimų.</text:span></text:p>
      <text:p text:style-name="P104"><text:span text:style-name="T105">4</text:span><text:span text:style-name="T106">. Pagrindiniai Komisijos veiklos principai: teisingumas, nešališkumas, skaidrumas, viešumas, atskaitomybė.</text:span></text:p>
      <text:p text:style-name="P107"><text:span text:style-name="T108">5</text:span><text:span text:style-name="T109">.</text:span><text:span text:style-name="T110"><text:s/>Komisijos darbas grindžiamas kolegialiu klausimų svarstymu, teisėtumo principu, asmenine Komisijos narių atsa</text:span><text:span text:style-name="T111">komybe.</text:span></text:p>
      <text:p text:style-name="P112"><text:span text:style-name="T113">6</text:span><text:span text:style-name="T114">.</text:span><text:span text:style-name="T115"><text:s/>Komisija laikosi nuostatos, kad Tarybos nario statusas įpareigoja kiekvieną Tarybos narį Savivaldybės gyventojų interesus laikyti aukštesniais negu partiniai, grupiniai bei asmeniniai siekiai.</text:span></text:p>
      <text:p text:style-name="P116"/>
      <text:p text:style-name="P117"><text:span text:style-name="T118">II</text:span><text:span text:style-name="T119"><text:s/>SKYRIUS</text:span></text:p>
      <text:p text:style-name="P120"><text:span text:style-name="T121">KOMISIJOS SUDARYMAS, JOS DARBO</text:span><text:span text:style-name="T122"><text:s/>ORGANIZAVIMAS</text:span></text:p>
      <text:p text:style-name="P123"/>
      <text:p text:style-name="P124"><text:span text:style-name="T125">7</text:span><text:span text:style-name="T126">. Komisiją sudaro Savivaldybės taryba savo įgaliojimų laikui Savivaldybės tarybos sprendimu.<text:s/></text:span><text:span text:style-name="T127">Dėl Komisijos narių skaičiaus nusprendžia Savivaldybės taryba.<text:s/></text:span><text:span text:style-name="T128">Komisija sudaroma laikantis proporcinio Savivaldybės tarybos daugumos ir<text:s/></text:span><text:span text:style-name="T129">mažumos atstovavimo principo. Komisijos sudėtis, išlaikant proporcinio Savivaldybės tarybos daugumos ir mažumos atstovavimo principą, turi būti pakeista ne vėliau kaip per 2 mėnesius nuo Savivaldybės tarybos daugumos ir mažumos pasikeitimo.</text:span><text:span text:style-name="T130"><text:s/></text:span></text:p>
      <text:p text:style-name="P131"><text:span text:style-name="T132">8</text:span><text:span text:style-name="T133">. Į Komis</text:span><text:span text:style-name="T134">ijos sudėtį po vieną kandidatą gali siūlyti kiekviena Savivaldybės tarybai atstovaujanti partija ir (ar) visuomeninis rinkimų komitetas. Komisijos nariais gali būti Savivaldybės tarybos nariai, ekspertai, gyvenamųjų vietovių bendruomenių atstovai – seniūna</text:span><text:span text:style-name="T135">ičiai, išplėstinės seniūnaičių sueigos deleguoti atstovai, visuomenės atstovai (Lietuvos Respublikoje įregistruotų viešųjų juridinių asmenų, išskyrus valstybės ar savivaldybės institucijas ar įstaigas, įgalioti atstovai), bendruomeninių organizacijų atstov</text:span><text:span text:style-name="T136">ai, kiti savivaldybės gyventojai. Komisijoje seniūnaičiai arba seniūnaičiai ir visuomenės atstovai turi sudaryti ne mažiau kaip 1/3 Komisijos narių. Kandidatūros į Komisiją svarstomos balsuojant už kiekvieną atskirai arba už visas iš karto.     </text:span></text:p>
      <text:p text:style-name="P137"><text:span text:style-name="T138">9</text:span><text:span text:style-name="T139">. Kom</text:span><text:span text:style-name="T140">isijos pirmininką iš šios Komisijos narių – Savivaldybės tarybos narių – deleguoja Savivaldybės tarybos opozicija raštu, pasirašytu daugiau kaip pusės visų Savivaldybės tarybos<text:s/></text:span><text:soft-page-break/><text:span text:style-name="T141">opozicijos narių ir viešai įteiktu Savivaldybės tarybos posėdžio pirmininkui. J</text:span><text:span text:style-name="T142">eigu Savivaldybės tarybos opozicija per du mėnesius nuo pirmojo išrinktos naujos Savivaldybės tarybos posėdžio sušaukimo dienos arba nuo tiesiogiai išrinkto mero priesaikos priėmimo dienos nedeleguoja Komisijos pirmininko arba deleguoja Savivaldybės tarybo</text:span><text:span text:style-name="T143">s narį, neatitinkantį Vietos savivaldos įstatymo 15</text:span><text:span text:style-name="T144">1</text:span><text:span text:style-name="T145"> straipsnyje nustatytų reikalavimų, arba jeigu nėra paskelbta Savivaldybės tarybos opozicija, Komisijos pirmininką Savivaldybės taryba mero siūlymu skiria iš šios Komisijos narių – Savivaldybės tarybos na</text:span><text:span text:style-name="T146">rių. </text:span></text:p>
      <text:p text:style-name="P147"><text:span text:style-name="T148">10</text:span><text:span text:style-name="T149">. Komisijos pirmininku gali būti skiriamas tik nepriekaištingos reputacijos, kaip ji yra apibrėžta Vietos savivaldos įstatymo 15</text:span><text:span text:style-name="T150">1</text:span><text:span text:style-name="T151"> straipsnyje, Savivaldybės tarybos narys.<text:s/></text:span><text:span text:style-name="T152">Komisijos pirmininkas netenka įgaliojimų prieš terminą, jeigu jis neatitinka<text:s/></text:span><text:span text:style-name="T153">Vietos savivaldos<text:s/></text:span><text:span text:style-name="T154">įstatymo 15</text:span><text:span text:style-name="T155">1 </text:span><text:span text:style-name="T156">straipsnyje nustatytų reikalavimų, mero siūlymu Savivaldybės tarybos sprendimu, o jeigu Komisijos pirmininkas buvo deleguotas Savivaldybės tarybos o</text:span><text:span text:style-name="T157">pozicijos, – jį opozicijos raštu, pasirašytu daugiau kaip pusės visų Savivaldybės tarybos opozicijos narių ir viešai įteiktu artimiausio Savivaldybės tarybos posėdžio pirmininkui, atšaukus. Jeigu artimiausiame Savivaldybės tarybos posėdyje Savivaldybės tar</text:span><text:span text:style-name="T158">ybos opozicija raštu neatšaukia savo deleguoto Komisijos pirmininko ir nustatyta tvarka nedeleguoja kito Komisijos pirmininko ar deleguoja Savivaldybės tarybos narį, neatitinkantį<text:s/></text:span><text:span text:style-name="T159">Vietos savivaldos<text:s/></text:span><text:span text:style-name="T160">įstatymo 15</text:span><text:span text:style-name="T161">1 </text:span><text:span text:style-name="T162">straipsnyje nustatytų reikalavimų, sprendimą<text:s/></text:span><text:span text:style-name="T163">dėl Komisijos pirmininko įgaliojimų netekimo ir naujo Komisijos pirmininko skyrimo mero siūlymu priima Savivaldybės taryba.<text:s/></text:span></text:p>
      <text:p text:style-name="P164"><text:span text:style-name="T165">11</text:span><text:span text:style-name="T166">. Komisijos pirmininko pavaduotoją mero siūlymu iš Komisijos narių – Savivaldybės tarybos narių – skiria Savivaldybės taryba.</text:span><text:span text:style-name="T167"><text:s/></text:span></text:p>
      <text:p text:style-name="P168"><text:span text:style-name="T169">12</text:span><text:span text:style-name="T170">. Komisija, atlikdama savo funkcijas, rengia posėdžius ir pasitarimus. Posėdis yra pagrindinė Komisijos darbo forma. Posėdis laikomas teisėtu, jei jame dalyvauja Komisijos narių dauguma.<text:s/></text:span><text:span text:style-name="T171">Komisijos posėdžiuose turi teisę dalyvauti Vyriausiosios tarn</text:span><text:span text:style-name="T172">ybinės etikos komisijos atstovai, kurie gali teikti siūlymus dėl tarnybinės etikos ar elgesio normų įgyvendinimo.<text:s/></text:span><text:span text:style-name="T173">Komisija priima Valstybės politikų elgesio kodekse ir šiuose Nuostatuose numatytus sprendimus, taip pat<text:s/></text:span><text:soft-page-break/><text:span text:style-name="T174">neprivalomojo pobūdžio nutarimus organ</text:span><text:span text:style-name="T175">izaciniais ar kitais klausimais, kurie įforminami Komisijos protokolu. Komisijai leidus, posėdžiuose (išskyrus uždarus posėdžius) gali dalyvauti ir savo nuomonę juose pareikšti kitų institucijų, taip pat viešųjų juridinių asmenų atstovai.</text:span></text:p>
      <text:p text:style-name="P176"><text:span text:style-name="T177">13</text:span><text:span text:style-name="T178">.<text:s/></text:span><text:span text:style-name="T179">Jei dėl n</text:span><text:span text:style-name="T180">epaprastosios padėties, ekstremaliosios situacijos ar karantino Komisijos posėdis negali vykti Komisijos nariams posėdyje dalyvaujant fiziškai</text:span><text:span text:style-name="T181">, posėdis gali vykti nuotoliniu arba mišriu būdu (Komisijos narių fiziškai susirenkant į Komisijos posėdį, o kitai</text:span><text:span text:style-name="T182"><text:s/>daliai Komisijos narių dalyvaujant nuotoliniu būdu). Nuotoliniu būdu ar mišriu būdu vyksiančio Komisijos posėdžio klausimai rengiami ir posėdis vyksta laikantis visų Vietos savivaldos įstatymo 15 straipsnyje nustatytų reikalavimų ir užtikrinant Vietos sav</text:span><text:span text:style-name="T183">ivaldos įstatyme nustatytas Savivaldybės tarybos nario teises. Nuotoliniu arba mišriu būdu priimant Komisijos sprendimus, turi būti užtikrintas Komisijos nario tapatybės ir jo balsavimo rezultatų nustatymas. Komisijos posėdžiai nuotoliniu būdu ar mišriu bū</text:span><text:span text:style-name="T184">du vykti negali, jeigu tam raštu prieštarauja daugiau kaip pusė visų komisijos narių, išskyrus artimiausią numatytą nuotoliniu būdu ar mišriu būdu vyksiantį komisijos posėdį.</text:span></text:p>
      <text:p text:style-name="P185"><text:span text:style-name="T186">14</text:span><text:span text:style-name="T187">. Komisijos posėdžiui pirmininkauja Komisijos pirmininkas, o jei jo nėra –<text:s/></text:span><text:span text:style-name="T188">Komisijos pirmininko pavaduotojas.</text:span><text:span text:style-name="T189"><text:s/></text:span><text:span text:style-name="T190">Jei posėdyje nedalyvauja nei Komisijos pirmininkas, nei pavaduotojas, Komisijai nusprendus, posėdžiui gali pirmininkauti posėdyje dalyvaujančių narių balsų dauguma išrinktas Komisijos narys.</text:span></text:p>
      <text:p text:style-name="P191"><text:span text:style-name="T192">15</text:span><text:span text:style-name="T193">. Komisijos pirmininkas:</text:span></text:p>
      <text:p text:style-name="P194"><text:span text:style-name="T195">15.1</text:span><text:span text:style-name="T196">. šaukia Komisijos posėdžius, nustato jų datą ir vietą, sudaro jų darbotvarkę, ne vėliau kaip prieš 2 darbo dienas iki posėdžio pateikia Komisijos nariams posėdžio medžiagą, supažindina su gautais dokumentais, vadovauja Komisijos posėdžiams;</text:span></text:p>
      <text:p text:style-name="P197"><text:span text:style-name="T198">15.2</text:span><text:span text:style-name="T199">. išklauso Komisijos narių bei kitų posėdžio dalyvių nuomones, skiria nariams pavedimus;<text:s/></text:span></text:p>
      <text:p text:style-name="P200"><text:span text:style-name="T201">15.3</text:span><text:span text:style-name="T202">. kviečia į Komisijos posėdžius asmenis, susijusius su nagrinėjamu klausimu;<text:s/></text:span></text:p>
      <text:p text:style-name="P203"><text:span text:style-name="T204">15.4</text:span><text:span text:style-name="T205">. Savivaldybės tarybos nario elgesio tyrimo metu</text:span><text:span text:style-name="T206"><text:s/></text:span><text:span text:style-name="T207">suteikia žodį skundą p</text:span><text:span text:style-name="T208">ateikusiam asmeniui, Tarybos nariui, Komisijos nariams. Pirmiausia žodis suteikiamas skundo pateikėjui ir po to Tarybos nariui. Komisijos nariams žodis suteikiamas eilės tvarka. Posėdyje dalyvaujantys asmenys gali kalbėti, klausti ar replikuoti tik posėdži</text:span><text:span text:style-name="T209">o pirmininkui leidus. Tuo pačiu klausimu komisijos narys gali kalbėti vieną kartą iki 5 minučių ir ne daugiau kaip du kartus pasinaudoti replikos teise. Komisijos nariai eilės tvarka gali pateikti ne daugiau kaip po du klausimus tiek skundą pateikusiam asm</text:span><text:span text:style-name="T210">eniui, tiek Tarybos nariui. Po komisijos narių kalbų skundo pateikėjas ir skundžiamas Tarybos narys turi baigiamojo žodžio teisę;</text:span></text:p>
      <text:p text:style-name="P211"><text:span text:style-name="T212">15.5</text:span><text:span text:style-name="T213">. gali įspėti kalbėtoją, jei jis nukrypsta nuo klausimo esmės, viršija numatytą kalbos trukmę ar nutraukti jį, jei<text:s/></text:span><text:span text:style-name="T214">kalbama ne tuo klausimu;</text:span></text:p>
      <text:p text:style-name="P215"><text:span text:style-name="T216">15.6</text:span><text:span text:style-name="T217">. pareiškia pastabą, jei Komisijos nariai ar kviestieji asmenys nesilaiko nustatytos tvarkos, įžeidinėja posėdžio dalyvius, kelia triukšmą;</text:span></text:p>
      <text:p text:style-name="P218"><text:span text:style-name="T219">15.7</text:span><text:span text:style-name="T220">. pasirašo Komisijos sprendimus ir protokolus;</text:span></text:p>
      <text:p text:style-name="P221"><text:span text:style-name="T222">15.8</text:span><text:span text:style-name="T223">. kartu su Komisijos</text:span><text:span text:style-name="T224"><text:s/>sekretoriumi parengia raštu informaciją asmeniui, pateikusiam skundą, Tarybos nariui ir, esant reikalui, kitiems asmenims;</text:span></text:p>
      <text:p text:style-name="P225"><text:span text:style-name="T226">15.9</text:span><text:span text:style-name="T227">. turi teisę gauti Komisijos įgaliojimams vykdyti reikalingą informaciją iš valstybės ar Savivaldybės institucijų, įstaigų i</text:span><text:span text:style-name="T228">r valstybės ar Savivaldybės valdomų įmonių.</text:span></text:p>
      <text:p text:style-name="P229"><text:span text:style-name="T230">16</text:span><text:span text:style-name="T231">. Komisijos posėdžiai protokoluojami. Protokolą pasirašo Komisijos<text:s/></text:span><text:span text:style-name="T232">(posėdžio)<text:s/></text:span><text:span text:style-name="T233">pirmininkas</text:span><text:span text:style-name="T234"><text:s/>(jo nesant – pavaduotojas)<text:s/></text:span><text:span text:style-name="T235"><text:s/>ir Komisijos sekretorius. Posėdžio metu gali būti daromas garso įrašas ir rašomas trum</text:span><text:span text:style-name="T236">pos formos protokolas.</text:span></text:p>
      <text:p text:style-name="P237"><text:span text:style-name="T238">17</text:span><text:span text:style-name="T239">. Komisijos sekretoriaus pareigas atlieka Savivaldybės administracijos direktoriaus paskirtas valstybės tarnautojas, ši funkcija įrašoma į jo pareigybės aprašymą. Komisijos sekretorius nėra Komisijos narys.</text:span></text:p>
      <text:p text:style-name="P240"><text:span text:style-name="T241">18</text:span><text:span text:style-name="T242">. Komisijos na</text:span><text:span text:style-name="T243">riai sprendimą dėl svarstomo klausimo priima atviru balsavimu paprasta balsų dauguma. Balsuojant kiekvienas Komisijos narys turi po vieną balsą. Balsams pasiskirsčius<text:s/></text:span><text:soft-page-break/><text:span text:style-name="T244">po lygiai, lemia Komisijos pirmininko (posėdžio pirmininko) balsas. Šiuo atveju Komisijos</text:span><text:span text:style-name="T245"><text:s/>pirmininkas neturi teisės susilaikyti.</text:span></text:p>
      <text:p text:style-name="P246"><text:span text:style-name="T247">19</text:span><text:span text:style-name="T248">. Komisijos nariui be pateisinamos priežasties nedalyvavus Komisijos posėdžiuose daugiau kaip 3 kartus, Komisijos pirmininkas turi teisę siūlyti Tarybai jį pakeisti.<text:s/></text:span></text:p>
      <text:p text:style-name="P249"><text:span text:style-name="T250">20</text:span><text:span text:style-name="T251">. Komisijos nariui draudžiama dalyvau</text:span><text:span text:style-name="T252">ti rengiant, svarstant ar priimant sprendimus arba kitaip paveikti sprendimus, kurie sukelia interesų konfliktą. Prieš pradedant tokio sprendimo rengimo, svarstymo ar priėmimo procedūrą arba pačios procedūros metu Komisijos narys privalo informuoti Komisij</text:span><text:span text:style-name="T253">ą apie esamą interesų konfliktą, pareikšti apie nusišalinimą ir jokia forma nedalyvauti toliau rengiant, svarstant ar priimant sprendimą.</text:span></text:p>
      <text:p text:style-name="P254"><text:span text:style-name="T255">21</text:span><text:span text:style-name="T256">. Motyvuotu Komisijos sprendimu Komisijos posėdis gali būti uždaras – žmogaus asmeninio ar šeiminio gyvenimo sla</text:span><text:span text:style-name="T257">ptumui apsaugoti, taip pat kai viešai nagrinėjant klausimą gali būti atskleista įstatymų saugoma paslaptis. Tokiu atveju viešai paskelbiama tik Komisijos priimto sprendimo nutariamoji dalis.</text:span></text:p>
      <text:p text:style-name="P258"><text:span text:style-name="T259">22</text:span><text:span text:style-name="T260">. Komisiją aptarnauja Komisijos sekretorius, kuris:</text:span></text:p>
      <text:p text:style-name="P261"><text:span text:style-name="T262">22.1</text:span><text:span text:style-name="T263">.</text:span><text:span text:style-name="T264"><text:s/>rūpinasi, kad ne vėliau kaip prieš 5 kalendorines dienas iki posėdžio dienos Komisijos nariams ir suinteresuotiems asmenims (skundo pateikėjui, atitinkamam valstybės politikui ir pan.) būtų praneštas posėdžio laikas ir vieta, ir el. paštu išsiųsta posėdži</text:span><text:span text:style-name="T265">o medžiaga;</text:span></text:p>
      <text:p text:style-name="P266"><text:span text:style-name="T267">22.2</text:span><text:span text:style-name="T268">. rūpinasi, kad būtų paruošti posėdžiui reikalingi dokumentai bei jų kopijos, patalpos;</text:span></text:p>
      <text:p text:style-name="P269"><text:span text:style-name="T270">22.3</text:span><text:span text:style-name="T271">. užtikrina, kad būtų daromas Komisijos posėdžių garso įrašas;</text:span></text:p>
      <text:p text:style-name="P272"><text:span text:style-name="T273">22.4</text:span><text:span text:style-name="T274">. registruoja posėdžio dalyvius;</text:span></text:p>
      <text:p text:style-name="P275"><text:span text:style-name="T276">22.5</text:span><text:span text:style-name="T277">. ne vėliau kaip per 5 darbo</text:span><text:span text:style-name="T278"><text:s/>dienas po Komisijos posėdžio, kurio metu buvo atliktas Savivaldybės tarybos nario elgesio tyrimas, įformina Komisijos sprendimą;</text:span><text:span text:style-name="T279"><text:s/></text:span></text:p>
      <text:p text:style-name="P280"><text:span text:style-name="T281">22.6</text:span><text:span text:style-name="T282">. ne vėliau kaip per 5 darbo dienas surašo Komisijos posėdžio protokolą: nurodoma posėdžio data, vieta, posėdžio dalyviai, posėdžio darbotvarkė, svarstymo eiga ir svarstyti dokumentai bei priimti sprendimai;<text:s/></text:span></text:p>
      <text:p text:style-name="P283"><text:span text:style-name="T284">22.7</text:span><text:span text:style-name="T285">. pasirašytą posėdžio protokolą išsiunč</text:span><text:span text:style-name="T286">ia komisijos nariams el. paštu;</text:span></text:p>
      <text:p text:style-name="P287"><text:span text:style-name="T288">22.8</text:span><text:span text:style-name="T289">. Komisijos sprendimą asmeniui, pateikusiam skundą, pateikia tokiu būdu, kokiu buvo pateiktas skundas, arba jo nurodytu būdu, atitinkamam Tarybos nariui sprendimas išsiunčiamas elektroniniu paštu;</text:span></text:p>
      <text:p text:style-name="P290"><text:span text:style-name="T291">22.9</text:span><text:span text:style-name="T292">. yra atsak</text:span><text:span text:style-name="T293">ingas už tai, kad Komisijos sprendimai patektų į Savivaldybės interneto svetainę, būtų persiųsti Vyriausiajai tarnybinės etikos komisijai, o Komisijai nusprendus, ir rajono visuomenės informavimo priemonėms.</text:span></text:p>
      <text:p text:style-name="P294"><text:span text:style-name="T295">23</text:span><text:span text:style-name="T296">. Komisijos narys turi teisę:</text:span></text:p>
      <text:p text:style-name="P297"><text:span text:style-name="T298">23.1</text:span><text:span text:style-name="T299">. da</text:span><text:span text:style-name="T300">lyvauti rengiant ir svarstant Komisijos klausimus, balsuoti dėl svarstomų klausimų;</text:span></text:p>
      <text:p text:style-name="P301"><text:span text:style-name="T302">23.2</text:span><text:span text:style-name="T303">. siūlyti kviesti į Komisijos posėdžius reikalingus asmenis;</text:span></text:p>
      <text:p text:style-name="P304"><text:span text:style-name="T305">23.3</text:span><text:span text:style-name="T306">. susipažinti</text:span><text:span text:style-name="T307"><text:s/>ne vėliau kaip prieš 5 kalendorines dienas iki posėdžio dienos</text:span><text:span text:style-name="T308"><text:s/>su pateikta medžia</text:span><text:span text:style-name="T309">ga;</text:span></text:p>
      <text:p text:style-name="P310"><text:span text:style-name="T311">23.4</text:span><text:span text:style-name="T312">. kreiptis į Komisijos pirmininką ar Komisijos pirmininko pavaduotoją dėl posėdžio sušaukimo;</text:span></text:p>
      <text:p text:style-name="P313"><text:span text:style-name="T314">23.5</text:span><text:span text:style-name="T315">. dėl Komisijos posėdžio metu priimto sprendimo pareikšti savo atskirąją nuomonę.</text:span></text:p>
      <text:p text:style-name="P316"><text:span text:style-name="T317">24</text:span><text:span text:style-name="T318">. Jeigu dėl Komisijos posėdžio metu priimto sprendim</text:span><text:span text:style-name="T319">o Komisijos narys (nariai) pareiškia atskirąją nuomonę, ji įrašoma į posėdžio protokolą</text:span><text:span text:style-name="T320">.</text:span></text:p>
      <text:p text:style-name="P321"><text:span text:style-name="T322">25</text:span><text:span text:style-name="T323">. Komisijos narys privalo:</text:span></text:p>
      <text:p text:style-name="P324"><text:span text:style-name="T325">25.1</text:span><text:span text:style-name="T326">. dalyvauti Komisijos posėdžiuose.<text:s/></text:span></text:p>
      <text:p text:style-name="P327"><text:span text:style-name="T328">25.2</text:span><text:span text:style-name="T329">. vykdyti Komisijos pavedimus.</text:span></text:p>
      <text:p text:style-name="P330"><text:span text:style-name="T331">26</text:span><text:span text:style-name="T332">. Komisijos narys, negalintis dalyvauti Komis</text:span><text:span text:style-name="T333">ijos posėdyje, privalo apie tai pranešti Komisijos pirmininkui. Dėl svarbių priežasčių negalintis dalyvauti Komisijos posėdyje Komisijos narys gali raštu pateikti dėl svarstomų klausimų savo nuomonę, kuri turi būti paskelbta Komisijos posėdyje ir įrašyta į</text:span><text:span text:style-name="T334"><text:s/>protokolą.</text:span></text:p>
      <text:p text:style-name="P335"/>
      <text:p text:style-name="P336"><text:span text:style-name="T337">III</text:span><text:span text:style-name="T338"><text:s/>SKYRIUS</text:span></text:p>
      <text:p text:style-name="P339"><text:span text:style-name="T340">KOMISIJOS FUNKCIJOS</text:span></text:p>
      <text:p text:style-name="P341"/>
      <text:p text:style-name="P342"><text:span text:style-name="T343">27</text:span><text:span text:style-name="T344">. Vadovaudamasi Lietuvos Respublikos valstybės politikų elgesio kodeksu, Lietuvos Respublikos vietos savivaldos įstatymu, šiais Nuostatais, kitais teisės aktais, Komisija atlieka šias funkcijas:</text:span></text:p>
      <text:p text:style-name="P345"><text:span text:style-name="T346">27.1</text:span><text:span text:style-name="T347">. prižiūri, kaip Savivaldybės tarybos nariai <text:s/>laikosi Vietos savivaldos įstatymo, Valstybės politikų elgesio kodekso, Viešųjų ir privačių interesų derinimo įstatymo, Reglamento, kitų teisės aktų, reglamentuojančių Savivaldybės tarybos narių veiklą ir</text:span><text:span text:style-name="T348"><text:s/>elgesį, reikalavimų;</text:span></text:p>
      <text:p text:style-name="P349"><text:span text:style-name="T350">27.2</text:span><text:span text:style-name="T351">. analizuoja Savivaldybės tarybos narių nedalyvavimo Savivaldybės tarybos, komitetų ir komisijų posėdžiuose ir Vietos savivaldos įstatyme nustatytų pareigų nevykdymo priežastis;</text:span></text:p>
      <text:p text:style-name="P352"><text:span text:style-name="T353">27.3</text:span><text:span text:style-name="T354">. tiria ir priima sprendimus dėl Savival</text:span><text:span text:style-name="T355">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356"><text:span text:style-name="T357">27.4</text:span><text:span text:style-name="T358">. nagrinėja Savivaldybės bendruomenės narių, valstybės institucijų, gyvenamųjų vietovių bendruomenių ar bendruomeninių organizacijų atstovų siūlymus ir pastabas dėl Savivaldybės tarybos narių veiklos skaidrumo;</text:span></text:p>
      <text:p text:style-name="P359"><text:span text:style-name="T360">27.5</text:span><text:span text:style-name="T361">. teikia Vyriausiajai rinkimų</text:span><text:span text:style-name="T362"><text:s/>komisijai siūlymą dėl Savivaldybės tarybos nario įgaliojimų nutraukimo, jeigu jis yra praleidęs iš eilės tris Savivaldybės tarybos posėdžius be pateisinamos priežasties;</text:span></text:p>
      <text:p text:style-name="P363"><text:span text:style-name="T364">27.6</text:span><text:span text:style-name="T365">. Savivaldybės tarybos narių, mero, savo iniciatyva teikia Savivaldybės taryb</text:span><text:span text:style-name="T366">os nariams rekomendacijas dėl Viešųjų ir privačių interesų derinimo įstatymo nuostatų įgyvendinimo.<text:s/></text:span></text:p>
      <text:p text:style-name="P367"><text:span text:style-name="T368">28</text:span><text:span text:style-name="T369">. Komisija, veikdama pagal šių nuostatų 27.1 ir 27.2 papunkčius, rengia posėdžius ne rečiau kaip kartą per mėnesį.</text:span></text:p>
      <text:p text:style-name="P370"/>
      <text:p text:style-name="P371"><text:span text:style-name="T372">IV</text:span><text:span text:style-name="T373"><text:s/>SKYRIUS</text:span></text:p>
      <text:p text:style-name="P374"><text:span text:style-name="T375">SAVIVALDYBĖS T</text:span><text:span text:style-name="T376">ARYBOS NARIŲ ELGESIO TYRIMO PAGRINDAI IR TERMINAI<text:s/></text:span></text:p>
      <text:p text:style-name="P377"/>
      <text:p text:style-name="P378"><text:span text:style-name="T379">29</text:span><text:span text:style-name="T380">. Savivaldybės tarybos nario elgesio tyrimas Komisijoje gali būti pradėtas, kai yra bent vienas iš šių pagrindų:<text:s/></text:span></text:p>
      <text:p text:style-name="P381"><text:span text:style-name="T382">29.1</text:span><text:span text:style-name="T383">. fizinio ar juridinio asmens skundui, kreipimuisi ar pranešimui (toliau – sku</text:span><text:span text:style-name="T384">ndas) apie Savivaldybės tarybos nario galimai padarytą Valstybės politikų elgesio kodekse nustatytų valstybės politikų elgesio principų, Nuostatų, Reglamente ar kituose taisės aktuose Savivaldybės tarybos nariui nustatytų reikalavimų pažeidimą (toliau – pa</text:span><text:span text:style-name="T385">žeidimas);</text:span></text:p>
      <text:p text:style-name="P386"><text:span text:style-name="T387">29.2</text:span><text:span text:style-name="T388">. visuomenės informavimo priemonėse paskelbtai pagrįstai informacijai apie Savivaldybės tarybos nario galimai padarytą pažeidimą.<text:s/></text:span></text:p>
      <text:p text:style-name="P389"><text:span text:style-name="T390">29.3</text:span><text:span text:style-name="T391">. gavus pranešimą apie Savivaldybės tarybos nario nedalyvavimą Savivaldybės tarybos, komitetų ir<text:s/></text:span><text:span text:style-name="T392">komisijų posėdžiuose be pateisinamos priežasties.</text:span></text:p>
      <text:p text:style-name="P393"><text:span text:style-name="T394">30</text:span><text:span text:style-name="T395">. Komisija, gavusi Skundą, kurio turinys nepriskiriamas Komisijos kompetencijai, gali nuspręsti tyrimo nepradėti apie tai argumentuotai informuodama Skundo autorių.</text:span></text:p>
      <text:p text:style-name="P396"><text:span text:style-name="T397">31</text:span><text:span text:style-name="T398">. Savivaldybės tarybos nari</text:span><text:span text:style-name="T399">o elgesio tyrimas pradedamas ne vėliau kaip per 10 kalendorinių dienų nuo šių Nuostatų 29 punkte nurodyto pagrindo atsiradimo. Komisija tiria galimus pažeidimus, jeigu nuo jų padarymo praėjo ne daugiau kaip vieneri metai. Anoniminiai skundai nenagrinėjami.</text:span><text:span text:style-name="T400"><text:s/>Komisijos atliekamas pažeidimo tyrimas turi būti baigtas ne vėliau kaip per tris mėnesius nuo tyrimo pradžios. Į šį terminą neįskaičiuojamas Savivaldybės tarybos nario laikinojo nedarbingumo, atostogų laikas ir laikas, kai Savivaldybės tarybos narys yra i</text:span><text:span text:style-name="T401">švykęs į komandiruotę. Prireikus Komisija gali, bet ne ilgiau kaip vienam mėnesiui,</text:span><text:span text:style-name="T402"><text:s/></text:span><text:span text:style-name="T403">pratęsti šiame punkte nustatytą tyrimo terminą.<text:s/></text:span></text:p>
      <text:p text:style-name="P404"><text:span text:style-name="T405">32</text:span><text:span text:style-name="T406">. Atlikdama tyrimą, Komisija turi teisę:<text:s/></text:span></text:p>
      <text:p text:style-name="P407"><text:span text:style-name="T408">32.1</text:span><text:span text:style-name="T409">. apklausti Savivaldybės tarybos narį, kurio elgesys tiriamas, bei ki</text:span><text:span text:style-name="T410">tus asmenis, susijusius su Savivaldybės tarybos nario tiriamu elgesiu ar politine veikla;</text:span></text:p>
      <text:p text:style-name="P411"><text:span text:style-name="T412">32.2</text:span><text:span text:style-name="T413">. apklausti skundo autorių ir išsiaiškinti jo žinomą informaciją apie Savivaldybės tarybos nario galimai padarytą Kodekse ar Savivaldybės veiklą reglamentuoja</text:span><text:span text:style-name="T414">nčiuose teisės<text:s/></text:span><text:soft-page-break/><text:span text:style-name="T415">aktuose, ar kituose teisės aktuose nustatytų Savivaldybės tarybos nario elgesio principų ar reikalavimų pažeidimą;</text:span></text:p>
      <text:p text:style-name="P416"><text:span text:style-name="T417">32.3</text:span><text:span text:style-name="T418">. teisės aktų nustatyta tvarka susipažinti su reikiamais dokumentais ir gauti jų nuorašus (kopijas) bei kitą tyrimui r</text:span><text:span text:style-name="T419">eikalingą informaciją;</text:span></text:p>
      <text:p text:style-name="P420"><text:span text:style-name="T421">32.4</text:span><text:span text:style-name="T422">. prireikus išvykti į įvykio vietą;</text:span></text:p>
      <text:p text:style-name="P423"><text:span text:style-name="T424">32.5</text:span><text:span text:style-name="T425">. pasitelkti specialistų.<text:s/></text:span></text:p>
      <text:p text:style-name="P426"><text:span text:style-name="T427">33</text:span><text:span text:style-name="T428">. Atlikdami tyrimą, Komisijos nariai privalo:<text:s/></text:span></text:p>
      <text:p text:style-name="P429"><text:span text:style-name="T430">33.1</text:span><text:span text:style-name="T431">. vadovautis Lietuvos Respublikos Konstitucija, įstatymais, kitais teisės aktais;</text:span></text:p>
      <text:p text:style-name="P432"><text:span text:style-name="T433">33.2</text:span><text:span text:style-name="T434">. l</text:span><text:span text:style-name="T435">aikyti paslaptyje duomenis ar žinias, kuriuos jie sužinojo vykdydami tyrimą, jeigu tokie duomenys ar žinios sudaro valstybės, komercinę, banko, tarnybos arba kitą įstatymų saugomą paslaptį;</text:span></text:p>
      <text:p text:style-name="P436"><text:span text:style-name="T437">33.3</text:span><text:span text:style-name="T438">. nenaudoti 32.2, 32.3 papunkčiuose nurodytų duomenų ar ži</text:span><text:span text:style-name="T439">nių asmeninei ar kitų asmenų naudai;</text:span></text:p>
      <text:p text:style-name="P440"><text:span text:style-name="T441">33.4</text:span><text:span text:style-name="T442">. kol Komisija nebaigia tyrimo, niekam neteikti jokios informacijos apie vykdomo tyrimo aplinkybes, su tyrimu susijusius asmenis, turimą medžiagą, duomenis.</text:span></text:p>
      <text:p text:style-name="P443"><text:span text:style-name="T444">34</text:span><text:span text:style-name="T445">. Šių Nuostatų 33.3 ir 33.4 papunkčių<text:s/></text:span><text:span text:style-name="T446">nuostatos taikomos ir Komisiją aptarnaujantiems darbuotojams, ir pasitelktiems specialistams.</text:span></text:p>
      <text:p text:style-name="P447"><text:span text:style-name="T448">35</text:span><text:span text:style-name="T449">. Atlikdami tyrimą, Komisijos nariai, Komisiją aptarnaujantys darbuotojai ir jos pasitelkti specialistai netrikdo valstybės institucijų, kitų įmonių, įstaig</text:span><text:span text:style-name="T450">ų ar organizacijų darbo ir privalo susilaikyti nuo išankstinių vertinimų ir išvadų, kol nebaigtas tyrimas ir nėra Komisijos išvados.<text:s/></text:span></text:p>
      <text:p text:style-name="P451"><text:span text:style-name="T452">36</text:span><text:span text:style-name="T453">. Komisijos nariai, Komisiją aptarnaujantys darbuotojai ir pasitelkti specialistai už šiuose Nuostatuose <text:s/>nustatytų pareigų pažeidimą atsako įstatymų nustatyta tvarka.<text:s/></text:span></text:p>
      <text:p text:style-name="P454"><text:span text:style-name="T455">37</text:span><text:span text:style-name="T456">. Savivaldybės tarybos narys, kurio elgesys tiriamas, turi teisę:<text:s/></text:span></text:p>
      <text:p text:style-name="P457"><text:span text:style-name="T458">37.1</text:span><text:span text:style-name="T459">. teikti</text:span><text:span text:style-name="T460"><text:s/>Komisijai paaiškinimus, prašymus ir įrodymus;</text:span></text:p>
      <text:p text:style-name="P461"><text:span text:style-name="T462">37.2</text:span><text:span text:style-name="T463">. baigus tyrimą susipažinti su tyrimo metu surinkta medžiaga;</text:span></text:p>
      <text:p text:style-name="P464"><text:span text:style-name="T465">37.3</text:span><text:span text:style-name="T466">. dalyvauti Komisijos posėdžiuose;</text:span></text:p>
      <text:p text:style-name="P467"><text:span text:style-name="T468">38</text:span><text:span text:style-name="T469">. Savivaldybės tarybos narys, teikiantis Komisijai paaiškinimus, negali būti verčiamas t</text:span><text:span text:style-name="T470">eikti paaiškinimus prieš save, savo šeimos narius ar artimus giminaičius.</text:span></text:p>
      <text:p text:style-name="P471"><text:span text:style-name="T472">39</text:span><text:span text:style-name="T473">. Komisija per 3 kalendorines dienas nuo tyrimo pradžios surašo laisvos formos pranešimą, kuriuo informuoja Savivaldybės tarybos narį apie pradėtą jo elgesio tyrimą, jo teises,</text:span><text:span text:style-name="T474"><text:s/>pateikia turimus duomenis apie padarytą pažeidimą ir prašo Savivaldybės tarybos nario iki pranešime nurodytos datos pateikti rašytinį paaiškinimą. Komisija šį pranešimą Savivaldybės tarybos nariui įteikia asmeniškai, išsiunčia paštu arba jo nurodytu elekt</text:span><text:span text:style-name="T475">roniniu paštu.<text:s/></text:span></text:p>
      <text:p text:style-name="P476"><text:span text:style-name="T477">40</text:span><text:span text:style-name="T478">. Komisija, atlikusi tyrimą, ne vėliau kaip per 5 darbo dienas nuo tyrimo pabaigos savo posėdyje vertina tyrimo metu surinktus duomenis ir priima šių Nuostatų 45 punkte numatytus sprendimus. Apie Komisijos posėdžio vietą ir laiką ne v</text:span><text:span text:style-name="T479">ėliau kaip prieš 5 kalendorines dienas iki posėdžio pradžios turi būti pranešta Savivaldybės tarybos nariui. Jo neatvykimas į Komisijos posėdį ar paaiškinimo nepateikimas nekliudo Komisijai priimti sprendimą.<text:s/></text:span></text:p>
      <text:p text:style-name="P480"><text:span text:style-name="T481">41</text:span><text:span text:style-name="T482">. Pakartotiniai skundai apie galimą Savi</text:span><text:span text:style-name="T483">valdybės tarybos nario padarytą pažeidimą nenagrinėjami, išskyrus atvejus, kai gautame skunde yra nurodomos naujos aplinkybės, kurios nebuvo ir negalėjo būti žinomos atlikto tyrimo metu, ir dėl to Komisijos priimtas sprendimas yra galimai neteisingas. Dėl<text:s/></text:span><text:span text:style-name="T484">pakartotinio tyrimo būtinumo sprendžia Komisija ne vėliau kaip per 10 kalendorinių dienų nuo tokio skundo gavimo. Komisijai nusprendus pradėti pakartotinį tyrimą, jis atliekamas pagal šiuose Nuostatuose nustatytas tyrimo procedūras.<text:s/></text:span></text:p>
      <text:p text:style-name="P485"><text:span text:style-name="T486">42</text:span><text:span text:style-name="T487">. Po kiekvieno K</text:span><text:span text:style-name="T488">omisijos posėdžio gali būti parengiamas pranešimas visuomenės informavimo priemonėms. Pranešimą raštu arba žodžiu gali pateikti tik Komisijos pirmininkas ar Komisijos įgaliotas jos narys ir tik tokį, kokį įgalioja pateikti Komisija.</text:span></text:p>
      <text:p text:style-name="P489"><text:span text:style-name="T490">43</text:span><text:span text:style-name="T491">. Komisijos naria</text:span><text:span text:style-name="T492">i, posėdyje pareiškę atskirąją nuomonę dėl tyrimo išvadų, turi teisę apie tai pateikti informaciją Tarybai.</text:span></text:p>
      <text:p text:style-name="P493"><text:span text:style-name="T494">44</text:span><text:span text:style-name="T495">. Savivaldybės tarybos nario elgesio tyrimą atlikusi Komisija gali priimti šiuos sprendimus:</text:span></text:p>
      <text:p text:style-name="P496"><text:span text:style-name="T497">44.1</text:span><text:span text:style-name="T498">. konstatuoti, kad Savivaldybės tarybos nar</text:span><text:span text:style-name="T499">ys nepažeidė Valstybės politikų elgesio kodekse ar Savivaldybės veiklą reglamentuojančiuose įstatymuose ar kituose teisės aktuose nustatytų valstybės politiko elgesio principų ar reikalavimų;</text:span></text:p>
      <text:p text:style-name="P500"><text:span text:style-name="T501">44.2</text:span><text:span text:style-name="T502">. konstatuoti, kad Savivaldybės tarybos narys pažeidė Va</text:span><text:span text:style-name="T503">lstybės politikų elgesio kodekse ar Savivaldybės veiklą reglamentuojančiuose įstatymuose ar kituose teisės aktuose nustatytus valstybės politiko elgesio principus ar reikalavimus;</text:span></text:p>
      <text:p text:style-name="P504"><text:span text:style-name="T505">44.3</text:span><text:span text:style-name="T506">. rekomenduoti Savivaldybės tarybos nariui suderinti savo elgesį ar<text:s/></text:span><text:span text:style-name="T507">veiklą su Valstybės politikų elgesio kodekse ar Savivaldybės veiklą reglamentuojančiuose įstatymuose ar kituose teisės aktuose nustatytais valstybės politiko elgesio principais ar reikalavimais;</text:span></text:p>
      <text:p text:style-name="P508"><text:span text:style-name="T509">44.4</text:span><text:span text:style-name="T510">.<text:s/></text:span><text:span text:style-name="T511">rekomenduoti viešai atsiprašyti per 30 kalendorinių</text:span><text:span text:style-name="T512"><text:s/>dienų nuo Komisijos sprendimo priėmimo datos tokiu būdu, kokiu buvo įžeista, pvz., jeigu per visuomenės informavimo priemones, tai savo lėšomis paskelbti (išspausdinti) atsiprašymą, jei Savivaldybės tarybos posėdyje – žodžiu viešai atsiprašyti (atsiprašym</text:span><text:span text:style-name="T513">as turi būti užprotokoluotas) Savivaldybės tarybos posėdyje ir kt.;<text:s/></text:span></text:p>
      <text:p text:style-name="P514"><text:span text:style-name="T515">44.5</text:span><text:span text:style-name="T516">. įtarus esant nusikalstamos veikos požymių, perduoti medžiagą ikiteisminio tyrimo įstaigoms ar prokuratūrai;</text:span></text:p>
      <text:p text:style-name="P517"><text:span text:style-name="T518">44.6</text:span><text:span text:style-name="T519">. konstatuoti, kad Savivaldybės tarybos narys yra praleidęs i</text:span><text:span text:style-name="T520">š eilės tris Savivaldybės tarybos posėdžius be pateisinamos priežasties, ir teikti Vyriausiajai rinkimų komisijai siūlymą dėl Savivaldybės tarybos nario įgaliojimų nutraukimo.</text:span></text:p>
      <text:p text:style-name="P521"><text:span text:style-name="T522">45</text:span><text:span text:style-name="T523">. Komisija gali nutraukti tyrimą, jeigu iki tyrimo pabaigos Savivaldybės</text:span><text:span text:style-name="T524"><text:s/>tarybos narys savo elgesį ar veiklą pripažino neetiškais, nesuderinamais su savo pareigomis ar institucija, kurioje jis eina pareigas, ir dėl to viešai atsiprašė.</text:span></text:p>
      <text:p text:style-name="P525"><text:span text:style-name="T526">46</text:span><text:span text:style-name="T527">. Apie Komisijos atliktą tyrimą ir priimtą sprendimą raštu pranešama asmeniui, pateiku</text:span><text:span text:style-name="T528">siam skundą Komisijai, Savivaldybės tarybos nariui, dėl kurio yra priimtas sprendimas,</text:span><text:span text:style-name="T529"><text:s/> </text:span><text:span text:style-name="T530">ir Vyriausiajai tarnybinės etikos komisijai.</text:span></text:p>
      <text:p text:style-name="P531"><text:span text:style-name="T532">47</text:span><text:span text:style-name="T533">.  Komisijos sprendimai priimami dalyvaujant tik Komisijos nariams.</text:span></text:p>
      <text:p text:style-name="P534"/>
      <text:p text:style-name="P535"><text:span text:style-name="T536">V</text:span><text:span text:style-name="T537"><text:s/>SKYRIUS</text:span></text:p>
      <text:p text:style-name="P538"><text:span text:style-name="T539">KOMISIJOS SPRENDIMŲ ĮFORMINIMAS</text:span></text:p>
      <text:p text:style-name="P540"/>
      <text:p text:style-name="P541"><text:span text:style-name="T542">48</text:span><text:span text:style-name="T543">. Komisijos atliktas tyrimas yra įforminamas sprendimu, kurio:</text:span></text:p>
      <text:p text:style-name="P544"><text:span text:style-name="T545">48.1</text:span><text:span text:style-name="T546">. įžanginėje dalyje nurodoma: sprendimo priėmimo data ir vieta; Komisijos pavadinimas; Komisijos sudėtis, asmens, kurio veikla tiriama, vardas, pavardė ir pareigos, tiriami asmens<text:s/></text:span><text:span text:style-name="T547">veiksmai (tyrimo dalykas), teisės aktai ir konkrečios teisės aktų nuostatos, kuriomis vadovaujantis pradėtas tyrimas dėl asmens veiksmų;</text:span></text:p>
      <text:p text:style-name="P548"><text:span text:style-name="T549">48.2</text:span><text:span text:style-name="T550">. aprašomojoje – motyvuojamojoje dalyje nurodoma: Komisijos nustatytos faktinės aplinkybės; asmens, kurio veikl</text:span><text:span text:style-name="T551">a tiriama, ir (ar) jo atstovo teikti paaiškinimai, prašymai ir pan.; įrodymai, kuriais grindžiamos Komisijos išvados; argumentai, dėl kurių atmetami tam tikri tiriamo asmens išsakyti teiginiai, kilusios pagrįstos abejonės, kurių pagrindu buvo pradėtas tyri</text:span><text:span text:style-name="T552">mas; nuorodos į konkrečius teisės aktus ir šių aktų nuostatas, kurios buvo taikomos tiriant;</text:span></text:p>
      <text:p text:style-name="P553"><text:span text:style-name="T554">48.3</text:span><text:span text:style-name="T555">. rezoliucinėje sprendimo dalyje nurodoma: Komisijos išvada dėl svarstomo asmens veiksmų, teisės aktas ir konkreti teisės akto nuostata, kuria vadovaujanti</text:span><text:span text:style-name="T556">s priimtas sprendimas; informacija apie komisijos išvados paskelbimo būdą ir vietą bei įteikimą suinteresuotiems asmenims, sprendimo apskundimo tvarka.</text:span></text:p>
      <text:p text:style-name="P557"><text:span text:style-name="T558">49</text:span><text:span text:style-name="T559">. Komisijos sprendimą pasirašo Komisijos pirmininkas, jo nesant – Komisijos pirmininko pavaduoto</text:span><text:span text:style-name="T560">jas ir Komisijos atsakingasis sekretorius.<text:s/></text:span></text:p>
      <text:p text:style-name="P561"><text:span text:style-name="T562">50</text:span><text:span text:style-name="T563">. Komisijos sprendimai yra saugomi teisės aktų nustatyta tvarka.</text:span></text:p>
      <text:p text:style-name="P564"/>
      <text:p text:style-name="P565"><text:span text:style-name="T566">VI</text:span><text:span text:style-name="T567"><text:s/>SKYRIUS</text:span></text:p>
      <text:p text:style-name="P568"><text:span text:style-name="T569">BAIGIAMOSIOS NUOSTATOS</text:span></text:p>
      <text:p text:style-name="P570"/>
      <text:p text:style-name="P571"><text:span text:style-name="T572">51</text:span><text:span text:style-name="T573">. Vyriausioje tarnybinės etikos komisijoje ir kitose institucijose Komisijai atstovauja<text:s/></text:span><text:span text:style-name="T574">Komisijos pirmininkas arba Komisijos pirmininko įgaliotas Komisijos narys.</text:span></text:p>
      <text:p text:style-name="P575"><text:span text:style-name="T576">52</text:span><text:span text:style-name="T577">. Komisijos nariai, kurie nėra Savivaldybės tarybos nariai, komisijų posėdžių metu atleidžiami nuo tiesioginio darbo ar pareigų bet kurioje institucijoje, įstaigoje, įmonėje a</text:span><text:span text:style-name="T578">r organizacijoje, išsaugant jiems darbo vietą. Už darbą Komisijoje jos nariams, kurie nėra Tarybos nariai, apmokama Lietuvos Respublikos valstybės ir savivaldybių įstaigų darbuotojų ir komisijų narių darbo apmokėjimo įstatymo nustatyta tvarka.</text:span></text:p>
      <text:p text:style-name="P579"><text:span text:style-name="T580">53</text:span><text:span text:style-name="T581">.<text:s/></text:span><text:span text:style-name="T582">Už K</text:span><text:span text:style-name="T583">omisijos sprendimus Lietuvos Respublikos įstatymų nustatyta tvarka pagal įgaliojimus atsako Komisijos pirmininkas ir nariai.</text:span><text:span text:style-name="T584"><text:s/></text:span></text:p>
      <text:p text:style-name="P585"><text:span text:style-name="T586">54</text:span><text:span text:style-name="T587">. Komisijos sprendimai gali būti skundžiami Lietuvos Respublikos administracinių bylų teisenos įstatymo nustatyta tvarka per</text:span><text:span text:style-name="T588"><text:s/>vieną mėnesį nuo sprendimo paskelbimo arba jo įteikimo Savivaldybės tarybos nariui, dėl kurio yra priimtas sprendimas, dienos.<text:s/></text:span></text:p>
      <text:p text:style-name="P589"><text:span text:style-name="T590">55</text:span><text:span text:style-name="T591">. Šie Nuostatai tvirtinami, keičiami ir pripažįstami netekusiais galios Savivaldybės tarybos sprendimu.</text:span></text:p>
      <text:p text:style-name="P592"><text:span text:style-name="T593">_____________</text:span><text:span text:style-name="T594">______________</text:span></text:p>
      <text:p text:style-name="P595">Priedo pakeitimai:</text:p>
      <text:p text:style-name="P596"><text:span text:style-name="T597">Nr.<text:s/></text:span><text:a xlink:href="https://www.e-tar.lt/portal/legalAct.html?documentId=48a9a9d0f76c11ec8fa7d02a65c371ad" office:target-frame-name="_top" xlink:show="replace"><text:span text:style-name="T598">T-118</text:span></text:a><text:span text:style-name="T599">, 2022-06-27, paskelbta TAR 2022-06-29, i. k. 2022-13950</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Akmenės rajono savivaldybės taryba,<text:s/></text:span><text:span text:style-name="T609">Sprendimas</text:span></text:p>
      <text:p text:style-name="P610"><text:span text:style-name="T611">Nr.<text:s/></text:span><text:a xlink:href="https://www.e-tar.lt/portal/legalAct.html?documentId=48a9a9d0f76c11ec8fa7d02a65c371ad" office:target-frame-name="_top" xlink:show="replace"><text:span text:style-name="T612">T-118</text:span></text:a><text:span text:style-name="T613">, 2022-06-27, paskelbta TAR 2022-06-29, i. k. 2022-13950</text:span></text:p>
      <text:p text:style-name="P614"><text:span text:style-name="T615">Dėl Akmenės rajono savivaldybės tarybos 2021 m. rugpjūčio 30 d. sprendimo Nr.<text:s/></text:span><text:span text:style-name="T616">T-174 <text:s/>„Dėl Akmenės rajono savivaldybės Etikos komisijos nuostat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3-09-08T16:40:00Z</meta:creation-date>
    <dc:date>2023-09-08T16:40:00Z</dc:date>
    <meta:print-date>2019-08-20T08:38:00Z</meta:print-date>
    <meta:template xlink:href="Normal.dotm" xlink:type="simple"/>
    <meta:editing-cycles>2</meta:editing-cycles>
    <meta:editing-duration>PT0S</meta:editing-duration>
    <meta:document-statistic meta:page-count="17" meta:paragraph-count="194" meta:word-count="3502" meta:character-count="27579" meta:row-count="836" meta:non-whitespace-character-count="24271"/>
  </office:meta>
</office:document-meta>
</file>