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style:font-name="Calibri" style:font-name-asian="Calibri" style:letter-kerning="true" fo:font-size="10pt" style:font-size-asian="10pt" style:font-size-complex="11pt"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zh" style:country-asian="CN" fo:hyphenate="false"/>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style:vertical-align="baseline"/>
      <style:text-properties style:font-name-asian="PMingLiU" fo:font-weight="bold" style:font-weight-asian="bold" style:font-size-complex="12pt"/>
    </style:style>
    <style:style style:name="P21"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US"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center" style:vertical-align="baseline"/>
      <style:text-properties style:font-size-complex="12pt" style:language-asian="en" style:country-asian="GB"/>
    </style:style>
    <style:style style:name="P27" style:parent-style-name="Normal" style:family="paragraph">
      <style:paragraph-properties fo:text-align="center" style:vertical-align="baseline"/>
      <style:text-properties style:font-size-complex="12pt" style:language-asian="en" style:country-asian="GB"/>
    </style:style>
    <style:style style:name="P28"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P29" style:parent-style-name="Normal" style:family="paragraph">
      <style:paragraph-properties style:vertical-align="baseline" fo:text-indent="0.4in"/>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style:vertical-align="baseline" fo:text-indent="0.3937in"/>
    </style:style>
    <style:style style:name="T32" style:parent-style-name="DefaultParagraphFont" style:family="text">
      <style:text-properties fo:color="#000000" fo:letter-spacing="0.0277in" style:font-size-complex="12pt" style:language-asian="en" style:country-asian="GB"/>
    </style:style>
    <style:style style:name="T33" style:parent-style-name="DefaultParagraphFont" style:family="text">
      <style:text-properties fo:color="#000000" fo:letter-spacing="0.0277in" style:font-size-complex="12pt" style:language-asian="en" style:country-asian="GB"/>
    </style:style>
    <style:style style:name="T34" style:parent-style-name="DefaultParagraphFont" style:family="text">
      <style:text-properties fo:letter-spacing="0.0277in"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style:vertical-align="baseline" fo:text-indent="0.3937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name-asian="Calibri" fo:letter-spacing="0.0277in" style:font-size-complex="12pt" style:language-asian="zh" style:country-asian="C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style:font-name-asian="Calibri" style:font-size-complex="12pt" style:language-asian="zh" style:country-asian="CN"/>
    </style:style>
    <style:style style:name="T45" style:parent-style-name="DefaultParagraphFont" style:family="text">
      <style:text-properties style:font-name-asian="Calibri" style:font-size-complex="12pt" style:language-asian="zh" style:country-asian="CN"/>
    </style:style>
    <style:style style:name="T46" style:parent-style-name="DefaultParagraphFont" style:family="text">
      <style:text-properties style:font-name-asian="Calibri" style:font-size-complex="12pt" style:language-asian="zh" style:country-asian="CN"/>
    </style:style>
    <style:style style:name="P47" style:parent-style-name="Normal" style:family="paragraph">
      <style:paragraph-properties fo:text-align="center" fo:text-indent="0.4in"/>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text-indent="0.043in"/>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861in"/>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555in"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fo:letter-spacing="0.0277in"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fo:letter-spacing="0.0277in" style:font-size-complex="12pt" style:language-asian="zh" style:country-asian="CN"/>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name-asian="PMingLiU" style:font-weight-complex="bold" style:font-size-complex="12pt"/>
    </style:style>
    <style:style style:name="T89" style:parent-style-name="DefaultParagraphFont" style:family="text">
      <style:text-properties style:font-name-asian="PMingLiU" style:font-weight-complex="bold" style:font-size-complex="12pt"/>
    </style:style>
    <style:style style:name="T90" style:parent-style-name="DefaultParagraphFont" style:family="text">
      <style:text-properties style:font-name-asian="Calibri" fo:color="#000000" style:font-size-complex="12pt" style:language-asian="zh" style:country-asian="CN"/>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fo:color="#000000" style:font-size-complex="12pt" style:language-asian="zh" style:country-asian="CN"/>
    </style:style>
    <style:style style:name="T93" style:parent-style-name="DefaultParagraphFont" style:family="text">
      <style:text-properties style:font-name-asian="Calibri" fo:color="#000000" style:font-size-complex="12pt" style:language-asian="zh" style:country-asian="CN"/>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fo:color="#000000" style:font-size-complex="12pt" style:language-asian="zh" style:country-asian="CN"/>
    </style:style>
    <style:style style:name="T96" style:parent-style-name="DefaultParagraphFont" style:family="text">
      <style:text-properties style:font-name-asian="Calibri" fo:color="#000000" style:font-size-complex="12pt" style:language-asian="zh" style:country-asian="CN"/>
    </style:style>
    <style:style style:name="T97" style:parent-style-name="DefaultParagraphFont" style:family="text">
      <style:text-properties style:font-name-asian="Calibri" fo:color="#000000" style:font-size-complex="12pt" style:language-asian="zh" style:country-asian="CN"/>
    </style:style>
    <style:style style:name="T98" style:parent-style-name="DefaultParagraphFont" style:family="text">
      <style:text-properties style:font-name-asian="Calibri" fo:color="#000000" style:font-size-complex="12pt" style:language-asian="zh" style:country-asian="CN"/>
    </style:style>
    <style:style style:name="T99" style:parent-style-name="DefaultParagraphFont" style:family="text">
      <style:text-properties style:font-name-asian="Calibri" fo:color="#000000" style:font-size-complex="12pt" style:language-asian="zh" style:country-asian="CN"/>
    </style:style>
    <style:style style:name="T100"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01" style:parent-style-name="DefaultParagraphFont" style:family="text">
      <style:text-properties style:font-name-asian="Calibri" fo:color="#000000" style:font-size-complex="12pt" style:language-asian="zh" style:country-asian="CN"/>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fo:color="#000000" style:font-size-complex="12pt" style:language-asian="zh" style:country-asian="CN"/>
    </style:style>
    <style:style style:name="T104" style:parent-style-name="DefaultParagraphFont" style:family="text">
      <style:text-properties style:font-name-asian="Calibri" fo:color="#000000" style:font-size-complex="12pt" style:language-asian="zh" style:country-asian="CN"/>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fo:color="#000000" style:font-size-complex="12pt" style:language-asian="zh" style:country-asian="CN"/>
    </style:style>
    <style:style style:name="T107" style:parent-style-name="DefaultParagraphFont" style:family="text">
      <style:text-properties style:font-name-asian="Calibri" fo:color="#000000" style:font-size-complex="12pt" style:language-asian="zh" style:country-asian="CN"/>
    </style:style>
    <style:style style:name="T108" style:parent-style-name="DefaultParagraphFont" style:family="text">
      <style:text-properties style:font-name-asian="Calibri" fo:color="#000000" style:font-size-complex="12pt" style:language-asian="zh" style:country-asian="CN"/>
    </style:style>
    <style:style style:name="T109" style:parent-style-name="DefaultParagraphFont" style:family="text">
      <style:text-properties style:font-name-asian="Calibri" fo:color="#000000" style:font-size-complex="12pt" style:language-asian="zh" style:country-asian="CN"/>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color="#000000" style:font-size-complex="12pt" style:language-asian="zh" style:country-asian="CN"/>
    </style:style>
    <style:style style:name="T112" style:parent-style-name="DefaultParagraphFont" style:family="text">
      <style:text-properties style:font-name-asian="Calibri" fo:color="#000000" style:font-size-complex="12pt" style:language-asian="zh" style:country-asian="CN"/>
    </style:style>
    <style:style style:name="T113" style:parent-style-name="DefaultParagraphFont" style:family="text">
      <style:text-properties style:font-name-asian="Calibri" fo:color="#000000" style:font-size-complex="12pt" style:language-asian="zh" style:country-asian="CN"/>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fo:color="#000000" style:font-size-complex="12pt" style:language-asian="zh" style:country-asian="CN"/>
    </style:style>
    <style:style style:name="T116" style:parent-style-name="DefaultParagraphFont" style:family="text">
      <style:text-properties style:font-name-asian="Calibri" fo:color="#000000" style:font-size-complex="12pt" style:language-asian="zh" style:country-asian="CN"/>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color="#000000" style:font-size-complex="12pt" style:language-asian="zh" style:country-asian="CN"/>
    </style:style>
    <style:style style:name="T119" style:parent-style-name="DefaultParagraphFont" style:family="text">
      <style:text-properties style:font-name-asian="Calibri" fo:color="#000000" style:font-size-complex="12pt" style:language-asian="zh" style:country-asian="CN"/>
    </style:style>
    <style:style style:name="T120" style:parent-style-name="DefaultParagraphFont" style:family="text">
      <style:text-properties style:font-name-asian="Calibri" fo:color="#000000" style:font-size-complex="12pt" style:language-asian="zh" style:country-asian="CN"/>
    </style:style>
    <style:style style:name="T121"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22" style:parent-style-name="DefaultParagraphFont" style:family="text">
      <style:text-properties style:font-name-asian="Calibri" fo:color="#000000" style:font-size-complex="12pt" style:language-asian="zh" style:country-asian="CN"/>
    </style:style>
    <style:style style:name="T123" style:parent-style-name="DefaultParagraphFont" style:family="text">
      <style:text-properties style:font-name-asian="Calibri" fo:color="#000000" style:font-size-complex="12pt" style:language-asian="zh" style:country-asian="CN"/>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fo:color="#000000" style:font-size-complex="12pt" style:language-asian="zh" style:country-asian="CN"/>
    </style:style>
    <style:style style:name="T126" style:parent-style-name="DefaultParagraphFont" style:family="text">
      <style:text-properties style:font-name-asian="Calibri" fo:color="#000000" style:font-size-complex="12pt" style:language-asian="zh" style:country-asian="CN"/>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fo:color="#000000" style:font-size-complex="12pt" style:language-asian="zh" style:country-asian="CN"/>
    </style:style>
    <style:style style:name="T129" style:parent-style-name="DefaultParagraphFont" style:family="text">
      <style:text-properties style:font-name-asian="Calibri" fo:color="#000000" style:font-size-complex="12pt" style:language-asian="zh" style:country-asian="CN"/>
    </style:style>
    <style:style style:name="T130" style:parent-style-name="DefaultParagraphFont" style:family="text">
      <style:text-properties style:font-name-asian="Calibri" fo:color="#000000" style:font-size-complex="12pt" style:language-asian="zh" style:country-asian="CN"/>
    </style:style>
    <style:style style:name="T131" style:parent-style-name="DefaultParagraphFont" style:family="text">
      <style:text-properties style:font-name-asian="Calibri" fo:color="#000000" style:font-size-complex="12pt" style:language-asian="zh" style:country-asian="CN"/>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color="#000000" style:font-size-complex="12pt" style:language-asian="zh" style:country-asian="CN"/>
    </style:style>
    <style:style style:name="T134" style:parent-style-name="DefaultParagraphFont" style:family="text">
      <style:text-properties style:font-name-asian="Calibri" fo:color="#000000" style:font-size-complex="12pt" style:language-asian="zh" style:country-asian="CN"/>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fo:color="#000000" style:font-size-complex="12pt" style:language-asian="zh" style:country-asian="CN"/>
    </style:style>
    <style:style style:name="T137" style:parent-style-name="DefaultParagraphFont" style:family="text">
      <style:text-properties style:font-name-asian="Calibri" fo:color="#000000" style:font-size-complex="12pt" style:language-asian="zh" style:country-asian="CN"/>
    </style:style>
    <style:style style:name="T138" style:parent-style-name="DefaultParagraphFont" style:family="text">
      <style:text-properties style:font-name-asian="Calibri" fo:color="#000000" style:font-size-complex="12pt" style:language-asian="zh" style:country-asian="CN"/>
    </style:style>
    <style:style style:name="T139" style:parent-style-name="DefaultParagraphFont" style:family="text">
      <style:text-properties style:font-name-asian="Calibri" fo:color="#000000" style:font-size-complex="12pt" style:language-asian="zh" style:country-asian="CN"/>
    </style:style>
    <style:style style:name="P140" style:parent-style-name="Normal" style:family="paragraph">
      <style:paragraph-properties fo:text-align="justify" fo:line-height="115%" fo:margin-left="0.9in" fo:text-indent="-0.5in">
        <style:tab-stops>
          <style:tab-stop style:type="left" style:position="-0.5062in"/>
          <style:tab-stop style:type="left" style:position="-0.2104in"/>
          <style:tab-stop style:type="left" style:position="-0.0138in"/>
        </style:tab-stops>
      </style:paragraph-properties>
      <style:text-properties fo:hyphenate="false"/>
    </style:style>
    <style:style style:name="T141" style:parent-style-name="DefaultParagraphFont" style:family="text">
      <style:text-properties style:font-name-asian="Calibri" fo:color="#000000" style:font-size-complex="12pt" style:language-asian="zh" style:country-asian="CN"/>
    </style:style>
    <style:style style:name="T142" style:parent-style-name="DefaultParagraphFont" style:family="text">
      <style:text-properties style:font-name-asian="Calibri" fo:color="#000000" style:font-size-complex="12pt" style:language-asian="zh" style:country-asian="CN"/>
    </style:style>
    <style:style style:name="T143" style:parent-style-name="DefaultParagraphFont" style:family="text">
      <style:text-properties style:font-name-asian="Calibri" fo:color="#000000" style:font-size-complex="12pt" style:language-asian="zh" style:country-asian="CN"/>
    </style:style>
    <style:style style:name="P14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text-properties fo:hyphenate="false"/>
    </style:style>
    <style:style style:name="T145" style:parent-style-name="DefaultParagraphFont" style:family="text">
      <style:text-properties style:font-name-asian="Calibri" fo:color="#000000" style:font-size-complex="12pt" style:language-asian="zh" style:country-asian="CN"/>
    </style:style>
    <style:style style:name="T146" style:parent-style-name="DefaultParagraphFont" style:family="text">
      <style:text-properties style:font-name-asian="Calibri" fo:color="#000000" style:font-size-complex="12pt" style:language-asian="zh" style:country-asian="CN"/>
    </style:style>
    <style:style style:name="T147" style:parent-style-name="DefaultParagraphFont" style:family="text">
      <style:text-properties style:font-name-asian="Calibri" fo:color="#000000" style:font-size-complex="12pt" style:language-asian="zh" style:country-asian="CN"/>
    </style:style>
    <style:style style:name="P148" style:parent-style-name="Normal" style:family="paragraph">
      <style:paragraph-properties fo:text-align="justify" fo:line-height="115%" fo:margin-left="0.9in" fo:text-indent="-0.5in">
        <style:tab-stops>
          <style:tab-stop style:type="left" style:position="-0.2104in"/>
          <style:tab-stop style:type="left" style:position="-0.0138in"/>
        </style:tab-stops>
      </style:paragraph-properties>
      <style:text-properties fo:hyphenate="false"/>
    </style:style>
    <style:style style:name="T149" style:parent-style-name="DefaultParagraphFont" style:family="text">
      <style:text-properties style:font-name-asian="Calibri" fo:color="#000000" style:font-size-complex="12pt" style:language-asian="zh" style:country-asian="CN"/>
    </style:style>
    <style:style style:name="T150" style:parent-style-name="DefaultParagraphFont" style:family="text">
      <style:text-properties style:font-name-asian="Calibri" fo:color="#000000" style:font-size-complex="12pt" style:language-asian="zh" style:country-asian="CN"/>
    </style:style>
    <style:style style:name="T151" style:parent-style-name="DefaultParagraphFont" style:family="text">
      <style:text-properties style:font-name-asian="Calibri" fo:color="#000000" style:font-size-complex="12pt" style:language-asian="zh" style:country-asian="CN"/>
    </style:style>
    <style:style style:name="P152" style:parent-style-name="Normal" style:family="paragraph">
      <style:paragraph-properties fo:text-align="justify" fo:line-height="115%" fo:margin-left="0.4in">
        <style:tab-stops>
          <style:tab-stop style:type="left" style:position="0.2895in"/>
          <style:tab-stop style:type="left" style:position="0.4861in"/>
        </style:tab-stops>
      </style:paragraph-properties>
      <style:text-properties fo:hyphenate="false"/>
    </style:style>
    <style:style style:name="T153" style:parent-style-name="DefaultParagraphFont" style:family="text">
      <style:text-properties style:font-name-asian="Calibri" fo:color="#000000" style:font-size-complex="12pt" style:language-asian="zh" style:country-asian="CN"/>
    </style:style>
    <style:style style:name="T154" style:parent-style-name="DefaultParagraphFont" style:family="text">
      <style:text-properties style:font-name-asian="Calibri" fo:color="#000000" style:font-size-complex="12pt" style:language-asian="zh" style:country-asian="CN"/>
    </style:style>
    <style:style style:name="T155" style:parent-style-name="DefaultParagraphFont" style:family="text">
      <style:text-properties style:font-name-asian="Calibri" fo:color="#000000" style:font-size-complex="12pt" style:language-asian="zh" style:country-asian="CN"/>
    </style:style>
    <style:style style:name="P156" style:parent-style-name="Normal" style:family="paragraph">
      <style:paragraph-properties fo:text-align="justify" fo:line-height="115%" fo:margin-left="0.9in" fo:text-indent="-0.5in">
        <style:tab-stops>
          <style:tab-stop style:type="left" style:position="-0.309in"/>
          <style:tab-stop style:type="left" style:position="-0.2104in"/>
          <style:tab-stop style:type="left" style:position="-0.1125in"/>
          <style:tab-stop style:type="left" style:position="-0.0138in"/>
          <style:tab-stop style:type="left" style:position="0.2812in"/>
        </style:tab-stops>
      </style:paragraph-properties>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name-asian="Calibri" fo:color="#000000"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color="#242424" style:font-size-complex="12pt" fo:background-color="#FFFFFF"/>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P226"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P227"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name-asian="Calibri" fo:color="#000000"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name-asian="Calibri" fo:color="#000000"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fo:color="#242424" style:font-size-complex="12pt" fo:background-color="#FFFFFF"/>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keep-together="always" fo:text-align="justify" style:vertical-align="middle" fo:text-indent="0.3937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fo:color="#000000"/>
    </style:style>
    <style:style style:name="P246"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name-asian="Calibri" fo:color="#000000"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color="#242424" style:font-size-complex="12pt" fo:background-color="#FFFFFF"/>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name-asian="PMingLiU"/>
    </style:style>
    <style:style style:name="T257" style:parent-style-name="DefaultParagraphFont" style:family="text">
      <style:text-properties style:font-name-asian="PMingLiU"/>
    </style:style>
    <style:style style:name="T258" style:parent-style-name="DefaultParagraphFont" style:family="text">
      <style:text-properties style:font-name-asian="PMingLiU"/>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273" style:parent-style-name="DefaultParagraphFont" style:family="text">
      <style:text-properties style:font-name-asian="Calibri" fo:color="#000000" style:font-size-complex="12pt" style:language-asian="zh" style:country-asian="CN"/>
    </style:style>
    <style:style style:name="T274" style:parent-style-name="DefaultParagraphFont" style:family="text">
      <style:text-properties style:font-name-asian="Calibri" fo:color="#000000"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fo:color="#242424" style:font-size-complex="12pt" fo:background-color="#FFFFFF"/>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85" style:parent-style-name="DefaultParagraphFont" style:family="text">
      <style:text-properties style:font-name-asian="Calibri" fo:color="#000000" style:font-size-complex="12pt" style:language-asian="zh" style:country-asian="CN"/>
    </style:style>
    <style:style style:name="T286" style:parent-style-name="DefaultParagraphFont" style:family="text">
      <style:text-properties style:font-name-asian="Calibri" fo:color="#000000"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fo:color="#242424" style:font-size-complex="12pt" fo:background-color="#FFFFFF"/>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7875in"/>
          <style:tab-stop style:type="left" style:position="0.8861in"/>
        </style:tab-stops>
      </style:paragraph-properties>
      <style:text-properties fo:hyphenate="false"/>
    </style:style>
    <style:style style:name="T291" style:parent-style-name="DefaultParagraphFont" style:family="text">
      <style:text-properties fo:color="#242424" style:font-size-complex="12pt"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name-asian="PMingLiU"/>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242424" style:font-size-complex="12pt" fo:background-color="#FFFFFF"/>
    </style:style>
    <style:style style:name="P29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99" style:parent-style-name="DefaultParagraphFont" style:family="text">
      <style:text-properties style:font-name-asian="Calibri" fo:color="#000000" style:font-size-complex="12pt" style:language-asian="zh" style:country-asian="CN"/>
    </style:style>
    <style:style style:name="T300" style:parent-style-name="DefaultParagraphFont" style:family="text">
      <style:text-properties style:font-name-asian="Calibri" fo:color="#000000"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fo:color="#242424" style:font-size-complex="12pt" fo:background-color="#FFFFFF"/>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5" style:parent-style-name="DefaultParagraphFont" style:family="text">
      <style:text-properties fo:color="#000000" style:language-asian="zh" style:country-asian="C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name-asian="PMingLiU"/>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language-asian="zh" style:country-asian="CN"/>
    </style:style>
    <style:style style:name="P3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style:font-name-asian="Calibri" fo:color="#000000" style:font-size-complex="12pt" style:language-asian="zh" style:country-asian="CN"/>
    </style:style>
    <style:style style:name="T314" style:parent-style-name="DefaultParagraphFont" style:family="text">
      <style:text-properties style:font-name-asian="Calibri" fo:color="#000000"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15%" fo:text-indent="0.3937in">
        <style:tab-stops>
          <style:tab-stop style:type="left" style:position="0.5909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language-asian="zh" style:country-asian="CN"/>
    </style:style>
    <style:style style:name="P3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name-asian="Calibri" fo:color="#000000" style:font-size-complex="12pt" style:language-asian="zh" style:country-asian="CN"/>
    </style:style>
    <style:style style:name="T330" style:parent-style-name="DefaultParagraphFont" style:family="text">
      <style:text-properties style:font-name-asian="Calibri" fo:color="#000000"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44" style:parent-style-name="DefaultParagraphFont" style:family="text">
      <style:text-properties style:font-name-asian="Calibri" fo:color="#000000" style:font-size-complex="12pt" style:language-asian="zh" style:country-asian="CN"/>
    </style:style>
    <style:style style:name="T345" style:parent-style-name="DefaultParagraphFont" style:family="text">
      <style:text-properties style:font-name-asian="Calibri" fo:color="#000000" style:font-size-complex="12pt" style:language-asian="zh" style:country-asian="C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style>
    <style:style style:name="P351"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style:font-name-asian="Calibri" fo:color="#000000" style:font-size-complex="12pt" style:language-asian="zh" style:country-asian="CN"/>
    </style:style>
    <style:style style:name="T359" style:parent-style-name="DefaultParagraphFont" style:family="text">
      <style:text-properties style:font-name-asian="Calibri" fo:color="#000000"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name-asian="PMingLiU"/>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keep-together="always" fo:text-align="justify" fo:text-indent="0.3937in">
        <style:tab-stops>
          <style:tab-stop style:type="left" style:position="0.5909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style:font-name-asian="PMingLiU"/>
    </style:style>
    <style:style style:name="T367" style:parent-style-name="DefaultParagraphFont" style:family="text">
      <style:text-properties style:font-name-asian="PMingLiU"/>
    </style:style>
    <style:style style:name="T368" style:parent-style-name="DefaultParagraphFont" style:family="text">
      <style:text-properties style:font-name-asian="PMingLiU"/>
    </style:style>
    <style:style style:name="P36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name-asian="Calibri" fo:color="#000000"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language-asian="zh" style:country-asian="CN"/>
    </style:style>
    <style:style style:name="P37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90" style:parent-style-name="DefaultParagraphFont" style:family="text">
      <style:text-properties style:font-name-asian="Calibri" fo:color="#000000" style:font-size-complex="12pt" style:language-asian="zh" style:country-asian="CN"/>
    </style:style>
    <style:style style:name="T391" style:parent-style-name="DefaultParagraphFont" style:family="text">
      <style:text-properties style:font-name-asian="Calibri" fo:color="#000000"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name-asian="PMingLiU"/>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font-name-asian="PMingLiU"/>
    </style:style>
    <style:style style:name="T399" style:parent-style-name="DefaultParagraphFont" style:family="text">
      <style:text-properties style:font-name-asian="PMingLiU"/>
    </style:style>
    <style:style style:name="T400" style:parent-style-name="DefaultParagraphFont" style:family="text">
      <style:text-properties style:font-name-asian="PMingLiU"/>
    </style:style>
    <style:style style:name="T401" style:parent-style-name="DefaultParagraphFont" style:family="text">
      <style:text-properties style:font-name-asian="PMingLiU"/>
    </style:style>
    <style:style style:name="T402" style:parent-style-name="DefaultParagraphFont" style:family="text">
      <style:text-properties style:font-name-asian="PMingLiU"/>
    </style:style>
    <style:style style:name="T403" style:parent-style-name="DefaultParagraphFont" style:family="text">
      <style:text-properties style:font-name-asian="PMingLiU" style:text-position="super 66.6%"/>
    </style:style>
    <style:style style:name="T404" style:parent-style-name="DefaultParagraphFont" style:family="text">
      <style:text-properties style:font-name-asian="PMingLiU"/>
    </style:style>
    <style:style style:name="P40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name-asian="Calibri" fo:color="#000000"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text-align="center" style:vertical-align="middle"/>
    </style:style>
    <style:style style:name="T426" style:parent-style-name="DefaultParagraphFont" style:family="text">
      <style:text-properties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center" style:vertical-align="middl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style:vertical-align="baseline" fo:text-indent="0.3937in"/>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P445" style:parent-style-name="Normal" style:family="paragraph">
      <style:paragraph-properties fo:text-align="justify" style:vertical-align="baseline" fo:text-indent="0.3937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weight="bold" style:font-weight-asian="bold" style:font-weight-complex="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font-weight="bold" style:font-weight-asian="bold" style:font-weight-complex="bold"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font-weight="bold" style:font-weight-asian="bold" style:font-weight-complex="bold"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font-weight="bold" style:font-weight-asian="bold" style:font-weight-complex="bold"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style:vertical-align="baseline" fo:line-height="115%" fo:text-indent="0.3937in"/>
    </style:style>
    <style:style style:name="T457" style:parent-style-name="DefaultParagraphFont" style:family="text">
      <style:text-properties style:font-name-asian="PMingLiU" style:font-weight-complex="bold" style:font-size-complex="12pt"/>
    </style:style>
    <style:style style:name="T458" style:parent-style-name="DefaultParagraphFont" style:family="text">
      <style:text-properties style:font-name-asian="PMingLiU" style:font-weight-complex="bold" style:font-size-complex="12pt"/>
    </style:style>
    <style:style style:name="T459" style:parent-style-name="DefaultParagraphFont" style:family="text">
      <style:text-properties style:font-name-asian="PMingLiU" style:font-weight-complex="bold" style:font-size-complex="12pt"/>
    </style:style>
    <style:style style:name="T460" style:parent-style-name="DefaultParagraphFont" style:family="text">
      <style:text-properties style:font-name-asian="PMingLiU" fo:font-weight="bold" style:font-weight-asian="bold" style:font-size-complex="12pt"/>
    </style:style>
    <style:style style:name="T461" style:parent-style-name="DefaultParagraphFont" style:family="text">
      <style:text-properties style:font-name-asian="PMingLiU"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7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7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7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12</text:span></text:p>
      <text:p text:style-name="P9"/>
      <text:p text:style-name="P10"><text:span text:style-name="T11">Įsakymas paskelbtas: TAR 2024-11-18, i. k. 2024-20041</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text:span text:style-name="T19">ĮSAKYMAS</text:span></text:p>
      <text:p text:style-name="P20">DĖL LIETUVOS RESPUBLIKOS STATYBOS LEIDIMŲ<text:s/>IR STATYBOS VALSTYBINĖS PRIEŽIŪROS INFORMACINĖS SISTEMOS „INFOSTATYBA“ PERTVARKYMO IR LIETUVOS RESPUBLIKOS APLINKOS MINISTRO 2004 M. RUGSĖJO 27 D. ĮSAKYMO NR. D1-502 „DĖL LIETUVOS RESPUBLIKOS STATYBOS LEIDIMŲ IR STATYBOS VALSTYBINĖS PRIEŽIŪROS INFORMACINĖS SISTEMOS „INFOSTATYBA“ NUOSTATŲ PATVIRTINIMO“ PAKEITIMO</text:p>
      <text:p text:style-name="P21"/>
      <text:p text:style-name="P22"><text:span text:style-name="T23">2024 m. lapkričio<text:s/></text:span><text:span text:style-name="T24">18</text:span><text:span text:style-name="T25"><text:s/>d. Nr. D1-390</text:span></text:p>
      <text:p text:style-name="P26">Vilnius</text:p>
      <text:p text:style-name="P27"/>
      <text:p text:style-name="P28"/>
      <text:p text:style-name="P29"><text:span text:style-name="T30">Vadovaudamasis Lietuvos Respublikos valstybės informacinių išteklių valdymo įstatymo 24 straipsnio 2 dalies 2 punktu:</text:span></text:p>
      <text:p text:style-name="P31"><text:span text:style-name="T32">1</text:span><text:span text:style-name="T33">.<text:s/></text:span><text:span text:style-name="T34">Pertvarkau<text:s/></text:span><text:span text:style-name="T35">Lietuvos<text:s/></text:span><text:span text:style-name="T36">Respublikos statybos leidimų ir statybos valstybinės priežiūros informacinę sistemą „Infostatyba“ pakeisdamas informacinės sistemos pagrindinę tvarkytoją.</text:span></text:p>
      <text:p text:style-name="P37"><text:span text:style-name="T38">2</text:span><text:span text:style-name="T39">.<text:s/></text:span><text:span text:style-name="T40">Pakeičiu<text:s/></text:span><text:span text:style-name="T41">Lietuvos Respublikos aplinkos ministro 2004 m. rugsėjo 27 d. įsakymą Nr. D1-502 „Dėl<text:s/></text:span><text:span text:style-name="T42">Lietuvos Respublikos statybos leidimų ir statybos valstybinės priežiūros informacinės sistemos „Infostatyba“ nuostatų patvirtinimo“:</text:span></text:p>
      <text:p text:style-name="P43"><text:span text:style-name="T44">2.1</text:span><text:span text:style-name="T45">. Pakeičiu nurodytą įsakymą ir jį išdėstau nauja redakcija (Lietuvos Respublikos statybos leidimų ir statybos valstybi</text:span><text:span text:style-name="T46">nės priežiūros informacinės sistemos „Infostatyba“ nuostatai nauja redakcija nedėstomi):</text:span></text:p>
      <text:p text:style-name="P47"><text:span text:style-name="T48">„</text:span><text:span text:style-name="T49">LIETUVOS RESPUBLIKOS APLINKOS MINISTRAS</text:span></text:p>
      <text:p text:style-name="P50"/>
      <text:p text:style-name="P51"><text:span text:style-name="T52">ĮSAKYMAS</text:span></text:p>
      <text:p text:style-name="P53"><text:span text:style-name="T54">DĖL LIETUVOS RESPUBLIKOS STATYBOS LEIDIMŲ IR STATYBOS VALSTYBINĖS PRIEŽIŪROS INFORMACINĖS SISTEMOS „INFOSTATYBA“ NUO</text:span><text:span text:style-name="T55">STATŲ PATVIRTINIMO</text:span></text:p>
      <text:p text:style-name="P56"/>
      <text:p text:style-name="P57"><text:span text:style-name="T58">Vadovaudamasis Lietuvos Respublikos valstybės informacinių išteklių valdymo įstatymo 25 straipsnio 1 dalimi, 27 straipsnio 1 dalies 1 punktu bei Lietuvos Respublikos statybos įstatymo 53 straipsnio 1 dalimi:</text:span></text:p>
      <text:p text:style-name="P59"><text:span text:style-name="T60">1</text:span><text:span text:style-name="T61">.  T v i r t i n u Liet</text:span><text:span text:style-name="T62">uvos Respublikos statybos leidimų ir statybos valstybinės priežiūros informacinės sistemos „Infostatyba“ nuostatus (pridedama).</text:span></text:p>
      <text:p text:style-name="P63"><text:span text:style-name="T64">2</text:span><text:span text:style-name="T65">. </text:span><text:span text:style-name="T66"> </text:span><text:span text:style-name="T67">S</text:span><text:span text:style-name="T68"> </text:span><text:span text:style-name="T69">k</text:span><text:span text:style-name="T70"> </text:span><text:span text:style-name="T71">i</text:span><text:span text:style-name="T72"> </text:span><text:span text:style-name="T73">r</text:span><text:span text:style-name="T74"> </text:span><text:span text:style-name="T75">i</text:span><text:span text:style-name="T76"> </text:span><text:span text:style-name="T77">u Lietuvos Respublikos aplinkos ministeriją<text:s/></text:span><text:span text:style-name="T78">Lietuvos Respublikos statybos leidimų ir statybos valstybinės priežiūros informacinės sistemos „Infostatyba“<text:s/></text:span><text:span text:style-name="T79">valdytoja ir šios sistemos duomenų valdytoja</text:span><text:span text:style-name="T80">.“</text:span></text:p>
      <text:p text:style-name="P81"><text:span text:style-name="T82">2.2</text:span><text:span text:style-name="T83">.</text:span><text:span text:style-name="T84"><text:s/></text:span><text:span text:style-name="T85">Pakeičiu</text:span><text:span text:style-name="T86"><text:s/></text:span><text:span text:style-name="T87">nurodytu įsakymu patvirtintus<text:s/></text:span><text:span text:style-name="T88">Lietuvos Respublikos statybos leidimų ir staty</text:span><text:span text:style-name="T89">bos valstybinės priežiūros informacinės sistemos „Infostatyba“ nuostatus</text:span><text:span text:style-name="T90">:</text:span></text:p>
      <text:p text:style-name="P91"><text:span text:style-name="T92">2.2.1</text:span><text:span text:style-name="T93">. Pakeičiu 1 punktą ir jį išdėstau taip:</text:span></text:p>
      <text:p text:style-name="P94"><text:span text:style-name="T95">„</text:span><text:span text:style-name="T96">1</text:span><text:span text:style-name="T97">. Lietuvos Respublikos statybos leidimų ir statybos valstybinės priežiūros informacinės sistemos „Infostatyba“ nuostatai (toliau –</text:span><text:span text:style-name="T98"><text:s/>Nuostatai) reglamentuoja šios sistemos (toliau – Informacinė sistema) steigimo teisinį pagrindą, Informacinės sistemos ir asmens duomenų tvarkymo tikslus, uždavinius, funkcijas, organizacinę, informacinę ir funkcinę struktūras, duomenų teikimą ir naudojim</text:span><text:span text:style-name="T99">ą, duomenų saugą, Informacinės sistemos finansavimo, atnaujinimo, pertvarkymo</text:span><text:span text:style-name="T100"><text:s/></text:span><text:span text:style-name="T101">ir likvidavimo sąlygas ir tvarką.“</text:span></text:p>
      <text:p text:style-name="P102"><text:span text:style-name="T103">2.2.2</text:span><text:span text:style-name="T104">. Pakeičiu 3.3.1 papunktį ir jį išdėstau taip:</text:span></text:p>
      <text:p text:style-name="P105"><text:span text:style-name="T106">„</text:span><text:span text:style-name="T107">3.3.1</text:span><text:span text:style-name="T108">. Informacinių sistemų steigimo, kūrimo, atnaujinimo, pertvarkymo ir likvid</text:span><text:span text:style-name="T109">avimo tvarkos aprašas, patvirtintas Lietuvos Respublikos Vyriausybės 2024 m. gegužės 15 d. nutarimu <text:s/>Nr. 349 „Dėl Lietuvos Respublikos valstybės informacinių išteklių valdymo įstatymo įgyvendinimo“ (toliau – Tvarkos aprašas);“.</text:span></text:p>
      <text:p text:style-name="P110"><text:span text:style-name="T111">2.2.3</text:span><text:span text:style-name="T112">. Pripažįstu ne</text:span><text:span text:style-name="T113">tekusiu galios 3.3.2 papunktį.</text:span></text:p>
      <text:p text:style-name="P114"><text:span text:style-name="T115">2.2.4</text:span><text:span text:style-name="T116">. Pakeičiu 3.3.3 papunktį ir jį išdėstau taip:</text:span></text:p>
      <text:p text:style-name="P117"><text:span text:style-name="T118">„</text:span><text:span text:style-name="T119">3.3.3</text:span><text:span text:style-name="T120">. Kibernetinio saugumo reikalavimų aprašas,</text:span><text:span text:style-name="T121"><text:s/></text:span><text:span text:style-name="T122">patvirtintas Lietuvos Respublikos Vyriausybės 2018 m. rugpjūčio 13 d. nutarimu Nr. 818 „Dėl Lietuvos Respublikos kibe</text:span><text:span text:style-name="T123">rnetinio saugumo įstatymo įgyvendinimo“ (toliau – Kibernetinio saugumo reikalavimų aprašas);“.</text:span></text:p>
      <text:p text:style-name="P124"><text:span text:style-name="T125">2.2.5</text:span><text:span text:style-name="T126">. Pakeičiu 3.3.4 papunktį ir jį išdėstau taip:</text:span></text:p>
      <text:p text:style-name="P127"><text:span text:style-name="T128">„</text:span><text:span text:style-name="T129">3.3.4</text:span><text:span text:style-name="T130">. Valstybės informacinių išteklių svarbos vertinimo tvarkos aprašas, patvirtintas Lietuvos Re</text:span><text:span text:style-name="T131">spublikos Vyriausybės 2024 m. gegužės 15 d. nutarimu Nr. 349 „Dėl Lietuvos Respublikos valstybės informacinių išteklių valdymo įstatymo įgyvendinimo“;“.</text:span></text:p>
      <text:p text:style-name="P132"><text:span text:style-name="T133">2.2.6</text:span><text:span text:style-name="T134">. Pakeičiu 9 punktą <text:s/>ir jį išdėstau taip:</text:span></text:p>
      <text:p text:style-name="P135"><text:span text:style-name="T136">„</text:span><text:span text:style-name="T137">9</text:span><text:span text:style-name="T138">. Informacinės sistemos valdytoja ir duomenų</text:span><text:span text:style-name="T139"><text:s/>valdytoja – Lietuvos Respublikos aplinkos ministerija.“</text:span></text:p>
      <text:p text:style-name="P140"><text:span text:style-name="T141">2.2.7</text:span><text:span text:style-name="T142">.</text:span><text:span text:style-name="T143"><text:tab/>Pakeičiu 10 punktą ir jį išdėstau taip:</text:span></text:p>
      <text:p text:style-name="P144"><text:span text:style-name="T145">„</text:span><text:span text:style-name="T146">10</text:span><text:span text:style-name="T147">. Informacinės sistemos pagrindinė tvarkytoja ir duomenų tvarkytoja – viešoji įstaiga Statybos sektoriaus vystymo agentūra.“</text:span></text:p>
      <text:p text:style-name="P148"><text:span text:style-name="T149">2.2.8</text:span><text:span text:style-name="T150">.</text:span><text:span text:style-name="T151"><text:tab/>Pakeičiu 11 punkto pirmąją pastraipą ir ją išdėstau taip:</text:span></text:p>
      <text:p text:style-name="P152"><text:span text:style-name="T153">„</text:span><text:span text:style-name="T154">11</text:span><text:span text:style-name="T155">. Informacinės sistemos tvarkytojai ir duomenų tvarkytojai:“.</text:span></text:p>
      <text:p text:style-name="P156"><text:span text:style-name="T157">2.2.9</text:span><text:span text:style-name="T158">.</text:span><text:span text:style-name="T159"><text:tab/></text:span><text:span text:style-name="T160"><text:s/>Pakeičiu</text:span><text:span text:style-name="T161"><text:s/></text:span><text:span text:style-name="T162">11.6<text:s/></text:span><text:span text:style-name="T163">papunktį ir jį išdėstau taip:</text:span></text:p>
      <text:p text:style-name="P164"><text:span text:style-name="T165">„</text:span><text:span text:style-name="T166">11.6</text:span><text:span text:style-name="T167">.<text:s/></text:span><text:span text:style-name="T168">Valstybės skaitmeninių sprendimų agentūra;</text:span><text:span text:style-name="T169">“.</text:span></text:p>
      <text:p text:style-name="P170"><text:span text:style-name="T171">2.2.10</text:span><text:span text:style-name="T172">.</text:span><text:span text:style-name="T173"><text:tab/></text:span><text:span text:style-name="T174"><text:s/>Papildau 11.7 papunkčiu:</text:span></text:p>
      <text:p text:style-name="P175"><text:span text:style-name="T176">„</text:span><text:span text:style-name="T177">11.7</text:span><text:span text:style-name="T178">. Valstybinė teritorijų planavimo ir statybos inspekcija prie Aplinkos ministerijos.“</text:span></text:p>
      <text:p text:style-name="P179"><text:span text:style-name="T180">2.2.11</text:span><text:span text:style-name="T181">.</text:span><text:span text:style-name="T182"><text:tab/>Pakeičiu 14.3 papunktį ir jį išdėstau taip:</text:span></text:p>
      <text:p text:style-name="P183"><text:span text:style-name="T184">„</text:span><text:span text:style-name="T185">14.3</text:span><text:span text:style-name="T186">. organizuoja ir (ar) įgyvendina Informacinės sistemos tobulinimą,<text:s/></text:span><text:span text:style-name="T187">priežiūrą, atnaujinimą, pertvarkymą ir kontroliuoja jų vykdymą;“.</text:span></text:p>
      <text:p text:style-name="P188"><text:span text:style-name="T189">2.2.12</text:span><text:span text:style-name="T190">.</text:span><text:span text:style-name="T191"><text:tab/>Pakeičiu 16.2.2 papunktį ir jį išdėstau taip:</text:span></text:p>
      <text:p text:style-name="P192"><text:span text:style-name="T193">„</text:span><text:span text:style-name="T194">16.2.2</text:span><text:span text:style-name="T195">. imasi visų asmens duomenų saugos priemonių, kurių reikalaujama pagal Reglamento 32 straipsnį – techninėmis ir<text:s/></text:span><text:span text:style-name="T196">organizacinėmis priemonėmis užtikrina duomenų saugą, tvarkomų asmens duomenų konfidencialumą, vientisumą ir prieinamumą, apsaugą nuo netyčinio arba neteisėto sunaikinimo, praradimo, pakeitimo, atskleidimo be leidimo ar neteisėtos prieigos prie jų ir nuo be</text:span><text:span text:style-name="T197">t kokio kito neteisėto tvarkymo, taip pat saugų duomenų perdavimą elektroninių ryšių tinklais, Informacinės sistemos valdytojo prašymu per nurodytą terminą pateikia reikalingą informaciją, įrodančią, kad tokios priemonės taikytos;“.</text:span></text:p>
      <text:p text:style-name="P198"><text:span text:style-name="T199">2.2.13</text:span><text:span text:style-name="T200">.</text:span><text:span text:style-name="T201"><text:tab/>Papilda</text:span><text:span text:style-name="T202">u 16.2.7 papunkčiu:</text:span></text:p>
      <text:p text:style-name="P203"><text:span text:style-name="T204">„</text:span><text:span text:style-name="T205">16.2.7</text:span><text:span text:style-name="T206">. tvarko asmens duomenis tik pagal asmens duomenų valdytojo<text:s/></text:span><text:span text:style-name="T207">raštu pateiktus nurodymus</text:span><text:span text:style-name="T208">, įskaitant susijusius su asmens duomenų perdavimu<text:s/></text:span><text:span text:style-name="T209">trečiajai valstybei<text:s/></text:span><text:span text:style-name="T210">ar tarptautinei organizacijai, išskyrus atvejus, kai tai daryti reikala</text:span><text:span text:style-name="T211">ujama pagal Europos Sąjungos arba Lietuvos Respublikos teisės aktus,<text:s/></text:span><text:span text:style-name="T212">kurie</text:span><text:span text:style-name="T213"><text:s/>yra taikomi duomenų tvarkytojui; tokiu atveju duomenų tvarkytojas, prieš pradėdamas tvarkyti duomenis, apie tokį teisinį reikalavimą praneša duomenų valdytojui, išskyrus atvejus, ka</text:span><text:span text:style-name="T214">i pagal<text:s/></text:span><text:span text:style-name="T215">Europos Sąjungos ar Lietuvos Respublikos teisės aktus tai pranešti draudžiama siekiant apsaugoti viešąjį interesą</text:span><text:span text:style-name="T216">;“.</text:span></text:p>
      <text:p text:style-name="P217"><text:span text:style-name="T218">2.2.14.</text:span><text:span text:style-name="T219"><text:s/>Neteko galios nuo 2024-11-29</text:span></text:p>
      <text:p text:style-name="P220">Papunkčio naikinimas:</text:p>
      <text:p text:style-name="P221"><text:span text:style-name="T222">Nr.<text:s/></text:span><text:a xlink:href="https://www.e-tar.lt/portal/legalAct.html?documentId=1d9e0790ad8b11ef90b5ee8931e5ce5e" office:target-frame-name="_top" xlink:show="replace"><text:span text:style-name="T223">D1-413</text:span></text:a><text:span text:style-name="T224">, 2024-11-28, paskelbta TAR 2024-11-28, i. k. 2024-20785</text:span></text:p>
      <text:p text:style-name="Normal"/>
      <text:p text:style-name="P225">2.2.15.<text:tab/>Pripažįstu netekusiu galios 20.3 papunktį.</text:p>
      <text:p text:style-name="P226">2.2.16.<text:tab/>Pripažįstu netekusiu galios 20.4 papunktį.</text:p>
      <text:p text:style-name="P227"><text:span text:style-name="T228">2.2.17</text:span><text:span text:style-name="T229">.</text:span><text:span text:style-name="T230"><text:tab/></text:span><text:span text:style-name="T231">Pripažįstu netekusiu galios</text:span><text:span text:style-name="T232"><text:s/></text:span>20.7<text:s/><text:span text:style-name="T233">papunktį.</text:span></text:p>
      <text:p text:style-name="P234"><text:span text:style-name="T235">2.2.18</text:span><text:span text:style-name="T236">.</text:span><text:span text:style-name="T237"><text:tab/></text:span><text:span text:style-name="T238">Pakeičiu</text:span><text:span text:style-name="T239"><text:s/></text:span><text:span text:style-name="T240">23.1.1<text:s/></text:span><text:span text:style-name="T241">papunktį ir jį išdėstau taip:</text:span></text:p>
      <text:p text:style-name="P242"><text:span text:style-name="T243">„</text:span>23.1.1. fizinio asmens vardas, pavardė, asmens kodas, korespondencijos adresas;<text:span text:style-name="T244">“.</text:span><text:span text:style-name="T245"><text:s/></text:span></text:p>
      <text:p text:style-name="P246"><text:span text:style-name="T247">2.2.19</text:span><text:span text:style-name="T248">.</text:span><text:span text:style-name="T249"><text:tab/></text:span><text:span text:style-name="T250">Pakeičiu</text:span><text:span text:style-name="T251"><text:s/></text:span><text:span text:style-name="T252">23.3.4<text:s/></text:span><text:span text:style-name="T253">papunktį ir jį išdėstau taip:</text:span></text:p>
      <text:p text:style-name="P254"><text:span text:style-name="T255">„</text:span><text:span text:style-name="T256">23.3.4</text:span><text:span text:style-name="T257">. statytojo (-ų) duomenys (fizi</text:span><text:span text:style-name="T258">nio asmens vardas, pavardė, asmens kodas, gyvenamosios vietos adresas ar juridinio asmens pavadinimas, teisinė forma, kodas, buveinės adresas, telefono ryšio numeris, elektroninio pašto adresas);</text:span><text:span text:style-name="T259">“.</text:span></text:p>
      <text:p text:style-name="P260"><text:span text:style-name="T261">2.2.20</text:span><text:span text:style-name="T262">.</text:span><text:span text:style-name="T263"><text:tab/>Pakeičiu 23.3.18 papunktį ir jį išdėstau t</text:span><text:span text:style-name="T264">aip:</text:span></text:p>
      <text:p text:style-name="P265"><text:span text:style-name="T266">„</text:span><text:span text:style-name="T267">23.3.18</text:span><text:span text:style-name="T268">. statinio (-ių), patalpos (-ų) duomenys (unikalus numeris, pavadinimas, buvęs pavadinimas, būsimas pavadinimas, adresas, statybos rūšis, pagrindinės naudojimo paskirties grupė, paskirtis, buvusi paskirtis, būsima paskirtis, monofunkcinio ar</text:span><text:span text:style-name="T269">ba polifunkcinio pastato požymis, kategorija, buvusi kategorija, būsima kategorija, statinių tipai, žemės sklypo kadastrinis numeris, adresas, koordinatės, statinių išdėstymo žemės sklype su gretima urbanistine aplinka vizualizacija (kai ji parengta), kada</text:span><text:span text:style-name="T270">stro duomenų nustatymo data, kadastrinius matavimus atlikusio matininko vardas, pavardė, matininko kvalifikacijos pažymėjimo numeris, laikinojo statinio naudojimo terminas (jo nugriovimo termino pabaiga), ar pastatas atnaujinamas (modernizuojamas), ar pasi</text:span><text:span text:style-name="T271">naudojama galimybe įteisinti savavališką statybą, insoliacijos laikas);“.</text:span></text:p>
      <text:p text:style-name="P272"><text:span text:style-name="T273">2.2.21</text:span><text:span text:style-name="T274">. Pakeičiu</text:span><text:span text:style-name="T275"><text:s/></text:span><text:span text:style-name="T276">23.7.1.3<text:s/></text:span><text:span text:style-name="T277">papunktį ir jį išdėstau taip:</text:span></text:p>
      <text:p text:style-name="P278"><text:span text:style-name="T279">„</text:span><text:span text:style-name="T280">23.7.1.3</text:span><text:span text:style-name="T281">. statytojo (-ų) duomenys (vardas, pavardė ar pavadinimas, asmens kodas ar juridinio asmens kodas,<text:s/></text:span><text:span text:style-name="T282">juridinio asmens adresas, elektroninio pašto adresas, telefono ryšio numeris)</text:span><text:span text:style-name="T283">;“.</text:span></text:p>
      <text:p text:style-name="P284"><text:span text:style-name="T285">2.2.22</text:span><text:span text:style-name="T286">. Pakeičiu</text:span><text:span text:style-name="T287"><text:s/></text:span><text:span text:style-name="T288">23.7.1.4<text:s/></text:span><text:span text:style-name="T289">papunktį ir jį išdėstau taip:</text:span></text:p>
      <text:p text:style-name="P290"><text:span text:style-name="T291">„</text:span><text:span text:style-name="T292">23.7.1.4</text:span><text:span text:style-name="T293">. statinio duomenys (pavadinimas, statybos rūšis, statinio paskirtis, paskirties grupė<text:s/></text:span><text:span text:style-name="T294">(-ės)</text:span><text:span text:style-name="T295">, katego</text:span><text:span text:style-name="T296">rija, unikalus numeris, žemės sklypo, kuriame yra šis statinys, kadastro numeris, adresas);</text:span><text:span text:style-name="T297">“.</text:span></text:p>
      <text:p text:style-name="P298"><text:span text:style-name="T299">2.2.23</text:span><text:span text:style-name="T300">. Pakeičiu</text:span><text:span text:style-name="T301"><text:s/></text:span><text:span text:style-name="T302">23.7.1.5<text:s/></text:span><text:span text:style-name="T303">papunktį ir jį išdėstau taip:</text:span></text:p>
      <text:p text:style-name="P304"><text:span text:style-name="T305">„</text:span><text:span text:style-name="T306">23.7.1.5</text:span><text:span text:style-name="T307">. statinio ekspertizės rangovo duomenys (</text:span><text:span text:style-name="T308">fizinio asmens vardas ir pavardė,</text:span><text:span text:style-name="T309"><text:s/>asmens kodas ar juridinio asmens pavadinimas, buveinės adresas, elektroninio pašto adresas,</text:span><text:s/><text:span text:style-name="T310">telefono ryšio numeris, atestato numeris;</text:span><text:span text:style-name="T311">“.</text:span></text:p>
      <text:p text:style-name="P312"><text:span text:style-name="T313">2.2.24</text:span><text:span text:style-name="T314">. Papildau</text:span><text:span text:style-name="T315"><text:s/></text:span><text:span text:style-name="T316">23.7.1.6 ir 23.7.1.7 papunkčiais</text:span><text:span text:style-name="T317">:</text:span></text:p>
      <text:p text:style-name="P318"><text:span text:style-name="T319">„</text:span><text:span text:style-name="T320">23.7.1.6</text:span><text:span text:style-name="T321">. ekspertizės akto kopija (pridedamas dokumentas)</text:span><text:span text:style-name="T322">;</text:span></text:p>
      <text:p text:style-name="P323"><text:span text:style-name="T324">23.7.1.7</text:span><text:span text:style-name="T325">.</text:span><text:s/><text:span text:style-name="T326">dokumento, patvirtinančio, kad statinio (jo dalies) ekspertizės rangovas yra apsidraudęs atsakomybės privalomuoju draudimu, kopija (pridedamas dokumentas);</text:span><text:span text:style-name="T327">“.</text:span></text:p>
      <text:p text:style-name="P328"><text:span text:style-name="T329">2.2.25</text:span><text:span text:style-name="T330">. Pakeičiu</text:span><text:span text:style-name="T331"><text:s/></text:span><text:span text:style-name="T332">23.7.2.3</text:span><text:span text:style-name="T333"><text:s/>papunktį ir jį išdėstau taip:</text:span><text:span text:style-name="T334"><text:s/></text:span></text:p>
      <text:p text:style-name="P335"><text:span text:style-name="T336">„</text:span><text:span text:style-name="T337">23.7.2.3</text:span><text:span text:style-name="T338">.<text:s/></text:span><text:span text:style-name="T339">statytojo (-ų) duomenys (fizinio asmens vardas, pavardė,</text:span><text:span text:style-name="T340"><text:s/></text:span><text:span text:style-name="T341">asmens kodas ar juridinio asmens pavadinimas, kodas, juridinio asmens adresas, elektroninio pašto adresas, telefono ryšio numeris);</text:span><text:span text:style-name="T342">“.</text:span></text:p>
      <text:p text:style-name="P343"><text:span text:style-name="T344">2.2.26</text:span><text:span text:style-name="T345">.<text:s/></text:span><text:span text:style-name="T346">Papildau<text:s/></text:span><text:span text:style-name="T347">23.7.2.8</text:span><text:span text:style-name="T348"><text:s/>papunkčiu</text:span><text:span text:style-name="T349">:</text:span><text:span text:style-name="T350"><text:s/></text:span></text:p>
      <text:p text:style-name="P351"><text:span text:style-name="T352">„</text:span><text:span text:style-name="T353">23.7.2.8</text:span><text:span text:style-name="T354">. dokume</text:span><text:span text:style-name="T355">nto, patvirtinančio, kad statinio projekto (jo dalies) ekspertizės rangovas yra apsidraudęs atsakomybės privalomuoju draudimu, kopija (pridedamas dokumentas);</text:span><text:span text:style-name="T356">“.</text:span></text:p>
      <text:p text:style-name="P357"><text:span text:style-name="T358">2.2.27</text:span><text:span text:style-name="T359">. Papildau</text:span><text:span text:style-name="T360"><text:s/></text:span><text:span text:style-name="T361">25.2.3</text:span><text:span text:style-name="T362"><text:s/>papunkčiu</text:span><text:span text:style-name="T363">:</text:span></text:p>
      <text:p text:style-name="P364"><text:span text:style-name="T365">„</text:span><text:span text:style-name="T366">25.2.3</text:span><text:span text:style-name="T367">. susisiekimo komunikacijų ir inžinerinių t</text:span><text:span text:style-name="T368">inklų savininkų, valdytojų ar naudotojų išvadų registravimas;“.</text:span></text:p>
      <text:p text:style-name="P369"><text:span text:style-name="T370">2.2.28</text:span><text:span text:style-name="T371">.<text:s/></text:span><text:span text:style-name="T372">Pakeičiu</text:span><text:span text:style-name="T373"><text:s/></text:span><text:span text:style-name="T374">25.11.1<text:s/></text:span><text:span text:style-name="T375">papunktį ir jį išdėstau taip:</text:span></text:p>
      <text:p text:style-name="P376"><text:span text:style-name="T377">„</text:span><text:span text:style-name="T378">25.11.1</text:span><text:span text:style-name="T379">. statinių projektus tikrinančių institucijų informavimas apie pateiktus tikrinti statinių projektus ir pranešimus apie</text:span><text:span text:style-name="T380"><text:s/>statybos pradžią;“.</text:span></text:p>
      <text:p text:style-name="P381"><text:span text:style-name="T382">2.2.29</text:span><text:span text:style-name="T383">. Pakeičiu 28.2 papunktį ir jį išdėstau taip:</text:span></text:p>
      <text:p text:style-name="P384"><text:span text:style-name="T385">„</text:span><text:span text:style-name="T386">28.2</text:span><text:span text:style-name="T387">. prisijungimo sąlygų, specialiųjų reikalavimų, statybą leidžiančių dokumentų, deklaracijų apie statybos užbaigimą, statybos užbaigimo aktų, rangovo ir pagrindinių<text:s/></text:span><text:span text:style-name="T388">statybos sričių vadovų pasamdymo ar paskyrimo duomenys (dokumento tipas, registracijos data, numeris, statinio adresas, būsena ir dokumentą išdavusio subjekto pavadinimas);“.</text:span></text:p>
      <text:p text:style-name="P389"><text:span text:style-name="T390">2.2.30</text:span><text:span text:style-name="T391">. Papildau</text:span><text:span text:style-name="T392"><text:s/></text:span><text:span text:style-name="T393">28.4</text:span><text:span text:style-name="T394"><text:s/>papunkčiu</text:span><text:span text:style-name="T395">:</text:span></text:p>
      <text:p text:style-name="P396"><text:span text:style-name="T397">„</text:span><text:span text:style-name="T398">28.4</text:span><text:span text:style-name="T399">. užregistruoto pranešimo apie st</text:span><text:span text:style-name="T400">atybos pradžią duomenys (statytojo (-ų) (išskyrus fizinio asmens) duomenys, statybos sklypo (teritorijos) adresas, statinio projekto pavadinimas, techninio darbo projekto (kai rengiama dviem etapais) arba statinio projekto (kai rengiama vienu etapu) sklypo</text:span><text:span text:style-name="T401"><text:s/>sutvarkymo ir architektūrinė dalys. Jei sklypo sutvarkymo ir architektūrinė dalys neišskirtos, paskelbiamas visas techninis darbo projektas (kai rengiama dviem etapais) arba statinio projektas (kai rengiama vienu etapu). Draudžiama skelbti asmens duomenis</text:span><text:span text:style-name="T402">, nurodytus Statybos įstatymo 27</text:span><text:span text:style-name="T403">2</text:span><text:span text:style-name="T404"><text:s/>straipsnio 7 dalyje.“</text:span></text:p>
      <text:p text:style-name="P405"><text:span text:style-name="T406">2.2.31</text:span><text:span text:style-name="T407">.<text:s/></text:span><text:span text:style-name="T408">Pakeičiu</text:span><text:span text:style-name="T409"><text:s/></text:span><text:span text:style-name="T410">29 punktą ir jį išdėstau taip:</text:span></text:p>
      <text:p text:style-name="P411"><text:span text:style-name="T412">„</text:span><text:span text:style-name="T413">29</text:span><text:span text:style-name="T414">. Statinių projektus</text:span><text:span text:style-name="T415"><text:s/></text:span><text:span text:style-name="T416">tikrinančios ir įgaliotos jiems pritarti ar nepritarti institucijos yra asmens duomenų gavėjos. Iš Informacinės sistem</text:span><text:span text:style-name="T417">os gaunamų asmens duomenų, informacijos gavėjais taip pat laikomi Informacinės sistemos duomenų, informacijos gavėjai pagal pasirašytas duomenų, informacijos gavimo ir teikimo sutartis.“</text:span></text:p>
      <text:p text:style-name="P418"><text:span text:style-name="T419">2.2.32</text:span><text:span text:style-name="T420">. Pripažįstu netekusiu galios 41.4 papunktį.</text:span></text:p>
      <text:p text:style-name="P421"><text:span text:style-name="T422">2.2.33</text:span><text:span text:style-name="T423">. Pakeičiu VIII skyriaus pavadinimą ir jį išdėstau taip:</text:span><text:span text:style-name="T424"> </text:span></text:p>
      <text:p text:style-name="P425"><text:span text:style-name="T426">„</text:span><text:span text:style-name="T427">VIII</text:span><text:span text:style-name="T428"> SKYRIUS</text:span></text:p>
      <text:p text:style-name="P429"><text:span text:style-name="T430">INFORMACINĖS SISTEMOS atnaujinimas, pertvarkymas IR LIKVIDAVIMAS</text:span><text:span text:style-name="T431">“.</text:span></text:p>
      <text:p text:style-name="P432"><text:span text:style-name="T433">2.2.34</text:span><text:span text:style-name="T434">. Pakeičiu 46 punktą ir jį išdėstau taip:</text:span></text:p>
      <text:p text:style-name="P435"><text:span text:style-name="T436">„</text:span><text:span text:style-name="T437">46</text:span><text:span text:style-name="T438">. Informacinė sistema atnaujinama, pertvarkoma</text:span><text:span text:style-name="T439"><text:s/></text:span><text:span text:style-name="T440">ir<text:s/></text:span><text:span text:style-name="T441">likviduojama Valstybės informacinių išteklių valdymo įstatymo ir Tvarkos aprašo nustatyta tvarka.“</text:span></text:p>
      <text:p text:style-name="P442"><text:span text:style-name="T443">3</text:span><text:span text:style-name="T444">. N u s t a t a u, kad:<text:s/></text:span></text:p>
      <text:p text:style-name="P445"><text:span text:style-name="T446">3.1</text:span><text:span text:style-name="T447">.</text:span><text:span text:style-name="T448"><text:s/></text:span><text:span text:style-name="T449">šio</text:span><text:span text:style-name="T450"><text:s/></text:span><text:span text:style-name="T451">įsakymo 1 punktas, 2.2.7, 2.2.10,</text:span><text:span text:style-name="T452"><text:s/></text:span><text:span text:style-name="T453">2.2.15, 2.2.17</text:span><text:span text:style-name="T454"><text:s/></text:span><text:span text:style-name="T455">papunkčiai įsigalioja 2024 m. gruodžio 1 d.;</text:span></text:p>
      <text:p text:style-name="P456"><text:span text:style-name="T457">3.2</text:span><text:span text:style-name="T458">. šio į</text:span><text:span text:style-name="T459">sakymo 2.2.16 papunktis įsigalioja 2025 m. gegužės</text:span><text:span text:style-name="T460"><text:s/></text:span><text:span text:style-name="T461">1 d.</text:span><text:s/></text:p>
      <text:p text:style-name="P462">Papunkčio pakeitimai:</text:p>
      <text:p text:style-name="P463"><text:span text:style-name="T464">Nr.<text:s/></text:span><text:a xlink:href="https://www.e-tar.lt/portal/legalAct.html?documentId=f9551930b78211ef88c08519262548c4" office:target-frame-name="_top" xlink:show="replace"><text:span text:style-name="T465">D1-452</text:span></text:a><text:span text:style-name="T466">, 2024-12-11, paskelbta TAR 2024-12-11, i. k. 2024-21914</text:span></text:p>
      <text:p text:style-name="Normal"/>
      <text:p text:style-name="P467">Punkto<text:s/>pakeitimai:</text:p>
      <text:p text:style-name="P468"><text:span text:style-name="T469">Nr.<text:s/></text:span><text:a xlink:href="https://www.e-tar.lt/portal/legalAct.html?documentId=1d9e0790ad8b11ef90b5ee8931e5ce5e" office:target-frame-name="_top" xlink:show="replace"><text:span text:style-name="T470">D1-413</text:span></text:a><text:span text:style-name="T471">, 2024-11-28, paskelbta TAR 2024-11-28, i. k. 2024-20785</text:span></text:p>
      <text:p text:style-name="Normal"/>
      <text:p text:style-name="P472"/>
      <text:p text:style-name="P473"/>
      <text:p text:style-name="P474"/>
      <text:p text:style-name="P475"><text:span text:style-name="T476">Laikinai einantis aplinkos ministro pareigas</text:span><text:span text:style-name="T477"><text:tab/></text:span><text:span text:style-name="T478"><text:tab/></text:span><text:span text:style-name="T479"><text:tab/></text:span><text:span text:style-name="T480"><text:tab/></text:span><text:span text:style-name="T481"><text:tab/>Simonas Gentvilas</text:span></text:p>
      <text:p text:style-name="P482"/>
      <text:p text:style-name="P483"/>
      <text:p text:style-name="P484"><text:span text:style-name="T485">Pa</text:span><text:span text:style-name="T486">keitimai:</text:span></text:p>
      <text:p text:style-name="P487"/>
      <text:p text:style-name="P488"><text:span text:style-name="T489">1.</text:span></text:p>
      <text:p text:style-name="P490"><text:span text:style-name="T491">Lietuvos Respublikos aplinkos ministerija, Įsakymas</text:span></text:p>
      <text:p text:style-name="P492"><text:span text:style-name="T493">Nr.<text:s/></text:span><text:a xlink:href="https://www.e-tar.lt/portal/legalAct.html?documentId=1d9e0790ad8b11ef90b5ee8931e5ce5e" office:target-frame-name="_top" xlink:show="replace"><text:span text:style-name="T494">D1-413</text:span></text:a><text:span text:style-name="T495">, 2024-11-28, paskelbta TAR 2024-11-28, i. k. 2024-20785</text:span></text:p>
      <text:p text:style-name="P496"><text:span text:style-name="T497">Dėl Lietuvos Respublikos<text:s/></text:span><text:span text:style-name="T498">aplinkos ministro 2024 m. lapkričio 18 d. įsakymo Nr. D1-390 ,,Dėl Lietuvos Respublikos statybos leidimų ir statybos valstybinės priežiūros informacinės sistemos "Infostatyba“ pertvarkymo ir Lietuvos Respublikos aplinkos ministro 2004 m. rugsėjo 27 d. įsak</text:span><text:span text:style-name="T499">ymo Nr. D1-502 „Dėl Lietuvos Respublikos statybos leidimų ir statybos valstybinės priežiūros informacinės sistemos "Infostatyba“ nuostatų patvirtinimo“ pakeitimo“ pakeitimo</text:span></text:p>
      <text:p text:style-name="P500"/>
      <text:p text:style-name="P501"><text:span text:style-name="T502">2.</text:span></text:p>
      <text:p text:style-name="P503"><text:span text:style-name="T504">Lietuvos Respublikos aplinkos ministerija, Įsakymas</text:span></text:p>
      <text:p text:style-name="P505"><text:span text:style-name="T506">Nr.<text:s/></text:span><text:a xlink:href="https://www.e-tar.lt/portal/legalAct.html?documentId=f9551930b78211ef88c08519262548c4" office:target-frame-name="_top" xlink:show="replace"><text:span text:style-name="T507">D1-452</text:span></text:a><text:span text:style-name="T508">, 2024-12-11, paskelbta TAR 2024-12-11, i. k. 2024-21914</text:span></text:p>
      <text:p text:style-name="P509"><text:span text:style-name="T510">Dėl Lietuvos Respublikos aplinkos ministro 2024 m. lapkričio 18 d. įsakymo Nr. D1-390 ,,Dėl Lietu</text:span><text:span text:style-name="T511">vos Respublikos statybos leidimų ir statybos valstybinės priežiūros informacinės sistemos ,,Infostatyba“ pertvarkymo ir Lietuvos Respublikos aplinkos ministro 2004 m. rugsėjo 27 d. įsakymo Nr. D1-502 ,,Dėl Lietuvos Respublikos statybos leidimų ir statybos<text:s/></text:span><text:span text:style-name="T512">valstybinės priežiūros informacinės sistemos ,,Infostatyba“ nuostatų patvirtinimo“ pakeit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Tomas Boldorevas</meta:initial-creator>
    <dc:creator>adlibuser</dc:creator>
    <meta:creation-date>2024-12-13T12:25:00Z</meta:creation-date>
    <dc:date>2024-12-13T12:25: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15" meta:word-count="1651" meta:character-count="13608" meta:row-count="482" meta:non-whitespace-character-count="12072"/>
  </office:meta>
</office:document-meta>
</file>