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fo:letter-spacing="0.0208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text-indent="0.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9in"/>
      <style:text-properties fo:color="#000000" fo:hyphenate="false"/>
    </style:style>
    <style:style style:name="P50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.5pt" fo:background-color="#FFFFFF"/>
    </style:style>
    <style:style style:name="P55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208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208in"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3 iki 2024-07-05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</text:span><text:span text:style-name="T29">uotojų ir socialinių paslaugų įstaigų vadovų profesinės kompetencijos tobulinimo tvarkos aprašo bei Socialinių darbuotojų atestacijos tvarkos aprašo patvirtinimo“, 20 punktą:</text:span><text:s/></text:p>
      <text:p text:style-name="P30">Preambulės pakeitimai:</text:p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P35"><text:span text:style-name="T36">Nr.<text:s/></text:span><text:a xlink:href="https://www.e-tar.lt/portal/legalAct.html?documentId=1f0fe8c07a8811ec993ff5ca6e8ba60c" office:target-frame-name="_top" xlink:show="replace"><text:span text:style-name="T37">A1-46</text:span></text:a><text:span text:style-name="T38">, 2022-01-21, paskelbta TAR 2022-01-21,<text:s/></text:span><text:span text:style-name="T39">i. k. 2022-00959</text:span></text:p>
      <text:p text:style-name="Normal"/>
      <text:p text:style-name="P40"><text:span text:style-name="T41">1</text:span><text:span text:style-name="T42">. Sudarau</text:span><text:span text:style-name="T43"><text:s/>šios sudėties Vyriausiąją socialinių darbuotojų atestacijos komisiją (toliau – komisija):</text:span></text:p>
      <text:p text:style-name="P44">Alvydas Masiulis – Socialinių paslaugų priežiūros departamento prie Socialinės apsaugos ir darbo ministerijos direktorius (komisijos<text:s/>pirmininkas);</text:p>
      <text:p text:style-name="P45"><text:span text:style-name="T46">Rasa Laiconienė –<text:s/></text:span><text:span text:style-name="T47">viešosios įstaigos</text:span><text:span text:style-name="T48"><text:s/>Valakupių reabilitacijos centro EQUASS konsultantė, Lietuvos socialinių darbuotojų asociacijos Vilniaus skyriaus narė (komisijos pirmininko pavaduotoja);</text:span></text:p>
      <text:p text:style-name="P49">Jolita Gečienė – Savivaldybių socialinės globos<text:s/>įstaigų vadovų asociacijos pirmininkė;</text:p>
      <text:p text:style-name="P50">Ginta Gerikaitė – Šiaulių valstybinės kolegijos Sveikatos priežiūros fakulteto dekanė, Socialinio darbo katedros lektorė;</text:p>
      <text:p text:style-name="P51">Kristina Grigaitienė – Socialinių paslaugų priežiūros departamento prie Socialinės apsaugos ir<text:s/>darbo ministerijos Įstaigų priežiūros skyriaus vedėja;</text:p>
      <text:p text:style-name="P52"><text:span text:style-name="T53">Jurga Mataitytė-Diržienė –<text:s/></text:span><text:span text:style-name="T54">Vilniaus universiteto Filosofijos fakulteto Sociologijos ir socialinio darbo instituto Socialinio darbo ir socialinės gerovės katedros asistentė;</text:span></text:p>
      <text:p text:style-name="P55">Jovita Nedvecka – Lietuvos Respublikos socialinės apsaugos ir darbo ministerijos Socialinių paslaugų grupės patarėja;<text:s/></text:p>
      <text:p text:style-name="P56">Angelė Suchovienė – Vilniaus miesto nakvynės namų socialinio darbo organizatorė;</text:p>
      <text:p text:style-name="P57"><text:span text:style-name="T58">Jorūnė Vyšniauskytė-Rimkienė – Vytauto Didžiojo universiteto Socialinio darbo katedr</text:span><text:span text:style-name="T59">os docentė,<text:s/></text:span><text:span text:style-name="T60">viešosios įstaigos</text:span><text:span text:style-name="T61"><text:s/>„Darnūs namai“ direktorė.<text:s/></text:span></text:p>
      <text:p text:style-name="P62">Punkto pakeitimai:</text:p>
      <text:p text:style-name="P63"><text:span text:style-name="T64">Nr.<text:s/></text:span><text:a xlink:href="https://www.e-tar.lt/portal/legalAct.html?documentId=16ef57d0d38b11e98c12b3138b15576c" office:target-frame-name="_top" xlink:show="replace"><text:span text:style-name="T65">A1-514</text:span></text:a><text:span text:style-name="T66">, 2019-09-10, paskelbta TAR 2019-09-10, i. k. 2019-14369</text:span></text:p>
      <text:p text:style-name="P67"><text:span text:style-name="T68">Nr.<text:s/></text:span><text:a xlink:href="https://www.e-tar.lt/portal/legalAct.html?documentId=6a534610f9c411eaa12ad7c04a383ca0" office:target-frame-name="_top" xlink:show="replace"><text:span text:style-name="T69">A1-856</text:span></text:a><text:span text:style-name="T70">, 2020-09-18, paskelbta TAR 2020-09-18, i. k. 2020-19511</text:span></text:p>
      <text:p text:style-name="P71"><text:span text:style-name="T72">Nr.<text:s/></text:span><text:a xlink:href="https://www.e-tar.lt/portal/legalAct.html?documentId=6b29369072cc11eb9601893677bfd7d8" office:target-frame-name="_top" xlink:show="replace"><text:span text:style-name="T73">A1-</text:span><text:span text:style-name="T74">151</text:span></text:a><text:span text:style-name="T75">, 2021-02-19, paskelbta TAR 2021-02-19, i. k. 2021-03268</text:span></text:p>
      <text:p text:style-name="P76"><text:span text:style-name="T77">Nr.<text:s/></text:span><text:a xlink:href="https://www.e-tar.lt/portal/legalAct.html?documentId=1f0fe8c07a8811ec993ff5ca6e8ba60c" office:target-frame-name="_top" xlink:show="replace"><text:span text:style-name="T78">A1-46</text:span></text:a><text:span text:style-name="T79">, 2022-01-21, paskelbta TAR 2022-01-21, i. k. 2022-00959</text:span></text:p>
      <text:p text:style-name="P80"><text:span text:style-name="T81">Nr.<text:s/></text:span><text:a xlink:href="https://www.e-tar.lt/portal/legalAct.html?documentId=866f52306a6f11edbc04912defe897d1" office:target-frame-name="_top" xlink:show="replace"><text:span text:style-name="T82">A1-770</text:span></text:a><text:span text:style-name="T83">, 2022-11-22, paskelbta TAR 2022-11-22, i. k. 2022-23467</text:span></text:p>
      <text:p text:style-name="Normal"/>
      <text:p text:style-name="P84"><text:span text:style-name="T85">2</text:span><text:span text:style-name="T86">.<text:s/></text:span><text:span text:style-name="T87">Įgalioju<text:s/></text:span><text:span text:style-name="T88">komisiją pirmo posėdžio metu patvirtinti komisijos darbo reglamentą.</text:span></text:p>
      <text:p text:style-name="P89"><text:span text:style-name="T90">3</text:span><text:span text:style-name="T91">.<text:s/></text:span><text:span text:style-name="T92">Pave</text:span><text:span text:style-name="T93">du</text:span><text:span text:style-name="T94"><text:s/>šio įsakymo vykdymo kontrolę viceministrui pagal veiklos sritį.</text:span></text:p>
      <text:p text:style-name="P95"/>
      <text:p text:style-name="P96"/>
      <text:p text:style-name="P97"/>
      <text:p text:style-name="P98">Socialinės apsaugos ir darbo ministras<text:tab/><text:tab/><text:tab/>Linas Kukuraitis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16ef57d0d38b11e98c12b3138b15576c" office:target-frame-name="_top" xlink:show="replace"><text:span text:style-name="T110">A1-514</text:span></text:a><text:span text:style-name="T111">, 2019-09-10, paskelbta TAR 2019-09-10, i. k. 2019-14369</text:span></text:p>
      <text:p text:style-name="P112"><text:span text:style-name="T113">Dėl Lietuvos Respublikos socialinės apsaugos ir darbo ministro 2017 m. rugpjūčio 9 d. įsakymo Nr.</text:span><text:span text:style-name="T114"><text:s/>A1-411 „Dėl Vyriausiosios socialinių darbuotojų atestacijos komisijos sudary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6a534610f9c411eaa12ad7c04a383ca0" office:target-frame-name="_top" xlink:show="replace"><text:span text:style-name="T122">A1-856</text:span></text:a><text:span text:style-name="T123">, 2020-09-18, paskelbta TAR 2020-09-18, i. k. 2020-19511</text:span></text:p>
      <text:p text:style-name="P124"><text:span text:style-name="T125">Dėl Lietuvos Respublikos socialinės apsaugos ir darbo ministro 2017 m. rugpjūčio 9 d. įsakymo Nr. A1-411 „Dėl Vyriausiosios socialinių darbuotojų atestacijos komisijos sudarymo“ pa</text:span><text:span text:style-name="T126">keitimo</text:span></text:p>
      <text:p text:style-name="P127"/>
      <text:p text:style-name="P128"><text:span text:style-name="T129">3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6b29369072cc11eb9601893677bfd7d8" office:target-frame-name="_top" xlink:show="replace"><text:span text:style-name="T134">A1-151</text:span></text:a><text:span text:style-name="T135">, 2021-02-19, paskelbta TAR 2021-02-19, i. k. 2021-03268</text:span></text:p>
      <text:p text:style-name="P136"><text:span text:style-name="T137">Dėl Lie</text:span><text:span text:style-name="T138">tuvos Respublikos socialinės apsaugos ir darbo ministro 2017 m. rugpjūčio 9 d. įsakymo Nr. A1-411 „Dėl Vyriausiosios socialinių darbuotojų atestacijos komisijos sudarymo“ pakeitimo</text:span></text:p>
      <text:p text:style-name="P139"/>
      <text:p text:style-name="P140"><text:span text:style-name="T141">4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1f0fe8c07a8811ec993ff5ca6e8ba60c" office:target-frame-name="_top" xlink:show="replace"><text:span text:style-name="T146">A1-46</text:span></text:a><text:span text:style-name="T147">, 2022-01-21, paskelbta TAR 2022-01-21, i. k. 2022-00959</text:span></text:p>
      <text:p text:style-name="P148"><text:span text:style-name="T149">Dėl Lietuvos Respublikos socialinės apsaugos ir darbo ministro 2017 m. rugpjūčio 9 d. įsaky</text:span><text:span text:style-name="T150">mo Nr. A1-411 „Dėl Vyriausiosios socialinių darbuotojų atestacijos komisijos sudarymo“ pakeitimo</text:span></text:p>
      <text:p text:style-name="P151"/>
      <text:p text:style-name="P152"><text:span text:style-name="T153">5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866f52306a6f11edbc04912defe897d1" office:target-frame-name="_top" xlink:show="replace"><text:span text:style-name="T158">A1-770</text:span></text:a><text:span text:style-name="T159">, 2022-11-22, paskelbta TAR 2022-11-22, i. k. 2022-23467</text:span></text:p>
      <text:p text:style-name="P160"><text:span text:style-name="T161">Dėl Lietuvos Respublikos socialinės apsaugos ir darbo ministro 2017 m. rugpjūčio 9 d. įsakymo Nr. A1-411 „Dėl Vyriausiosios socialinių darbuotojų atestacijos komisijos sudary</text:span><text:span text:style-name="T162">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4:47:00Z</meta:creation-date>
    <dc:date>2024-07-08T14:47:00Z</dc:date>
    <meta:template xlink:href="Normal.dotm" xlink:type="simple"/>
    <meta:editing-cycles>2</meta:editing-cycles>
    <meta:editing-duration>PT0S</meta:editing-duration>
    <meta:document-statistic meta:page-count="3" meta:paragraph-count="49" meta:word-count="667" meta:character-count="5541" meta:row-count="169" meta:non-whitespace-character-count="4923"/>
  </office:meta>
</office:document-meta>
</file>