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P4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P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master-page-name="MPF1" style:family="paragraph">
      <style:paragraph-properties fo:keep-together="always" fo:break-before="page" style:vertical-align="middle" fo:line-height="117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line-height="117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15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333333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333333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333333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style:vertical-align="middle" fo:line-height="117%" fo:text-indent="0.4666in"/>
      <style:text-properties fo:hyphenate="false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4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style:vertical-align="middle" fo:line-height="117%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line-height="117%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line-height="117%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line-height="117%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font-style="italic" style:font-style-asian="italic"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line-height="117%"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333333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font-weight="bold" style:font-weight-asian="bold"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line-height="117%" fo:text-indent="0.5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letter-spacing="0.0013in" style:font-size-complex="12pt"/>
    </style:style>
    <style:style style:name="T440" style:parent-style-name="DefaultParagraphFont" style:family="text">
      <style:text-properties fo:letter-spacing="0.0013in" style:font-size-complex="12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letter-spacing="0.0013in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style:vertical-align="middle" fo:line-height="117%" fo:text-indent="3in"/>
      <style:text-properties fo:hyphenate="false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1-01 iki 2024-11-07</text:span></text:p>
      <text:p text:style-name="P8"/>
      <text:p text:style-name="P9"><text:span text:style-name="T10">Įsakymas paskelbtas: TAR 2016-03-31, i. k. 2016-06716</text:span></text:p>
      <text:p text:style-name="P11"/>
      <text:p text:style-name="P12"><text:span text:style-name="T13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>ĮSAKYMAS</text:p>
      <text:p text:style-name="P19"><text:s/>DĖL LIETUVOS RESPUBLIKOS PRIDĖTINĖS VERTĖS MOKESČIO MOKĖTOJO PREKYBOS SU EUROPOS SĄJUNGOS VALSTYBĖMIS ATASKAITŲ TEIKIMO ELEKTRONINIU BŪDU TAISYKLIŲ PATVIRTINIMO</text:p>
      <text:p text:style-name="P20"/>
      <text:p text:style-name="P21">2016 m. kovo 30 d. Nr. 1B-223<text:s/></text:p>
      <text:h text:style-name="P22" text:outline-level="8">Vilnius</text:h>
      <text:p text:style-name="Normal"/>
      <text:p text:style-name="Normal"/>
      <text:p text:style-name="P23"><text:span text:style-name="T24">Siekdamas<text:s/></text:span><text:span text:style-name="T25">užtikrinti efektyvų duomenų apie Lietuvos Respublikos prekybą su Europos Sąjungos valstybėmis surinkimą ir mažinti administracinę naštą asmenims, teikiantiems Intrastato duomenis:</text:span></text:p>
      <text:p text:style-name="P26"><text:span text:style-name="T27">1</text:span><text:span text:style-name="T28">.</text:span><text:span text:style-name="T29"><text:tab/>T v i r t i n u <text:s/>Lietuvos Respublikos pridėtinės vertės mokesčio mokė</text:span><text:span text:style-name="T30">tojo prekybos su Europos Sąjungos valstybėmis ataskaitų teikimo elektroniniu būdu taisykles (pridedama).</text:span></text:p>
      <text:p text:style-name="P31"><text:span text:style-name="T32">2</text:span><text:span text:style-name="T33">.</text:span><text:span text:style-name="T34"><text:tab/>P a v e d u Muitinės informacinių sistemų centrui (A. Jakavonis) IDAIS portale skelbti Lietuvos Respublikos pridėtinės vertės mokesčio mokėtojų<text:s/></text:span><text:span text:style-name="T35">pateikiamų Intrastato ataskaitų duomenų struktūros aprašymą.<text:s/></text:span></text:p>
      <text:p text:style-name="P36"><text:span text:style-name="T37">3</text:span><text:span text:style-name="T38">.</text:span><text:span text:style-name="T39"><text:tab/>P r i p a ž į s t u netekusiu galios Muitinės departamento prie Lietuvos Respublikos finansų ministerijos generalinio direktoriaus 2012 m. sausio 11 d. įsakymą Nr. 1B-22 „Dėl Lietuvos Res</text:span><text:span text:style-name="T40">publikos pridėtinės vertės mokesčio mokėtojo prekybos su Europos Sąjungos valstybėmis ataskaitų pateikimo internetu taisyklių patvirtinimo“.<text:s/></text:span></text:p>
      <text:p text:style-name="P41"><text:span text:style-name="T42">4</text:span><text:span text:style-name="T43">.</text:span><text:span text:style-name="T44"><text:tab/>N u s t a t a u, kad:</text:span></text:p>
      <text:p text:style-name="P45"><text:span text:style-name="T46">4.1</text:span><text:span text:style-name="T47">.</text:span><text:span text:style-name="T48"><text:tab/></text:span><text:span text:style-name="T49">Muitinės departamento suteiktos identifikavimo IDAIS priemonės (prisijungimo v</text:span><text:span text:style-name="T50">ardas ir slaptažodis) galioja iki<text:s/></text:span><text:span text:style-name="T51">2016 m. gruodžio 31 d.;</text:span></text:p>
      <text:p text:style-name="P52"><text:span text:style-name="T53">4.2</text:span><text:span text:style-name="T54">.</text:span><text:span text:style-name="T55"><text:tab/>šis įsakymas įsigalioja 2016 m. rugsėjo 1 d.<text:s/></text:span></text:p>
      <text:p text:style-name="P56"/>
      <text:p text:style-name="P57"/>
      <text:p text:style-name="P58"/>
      <text:soft-page-break/>
      <text:p text:style-name="P59"><text:span text:style-name="T60">Generalinis</text:span><text:s/>direktorius<text:s/><text:tab/>Arūnas Adomėnas</text:p>
      <text:soft-page-break/>
      <text:p text:style-name="P61">PATVIRTINTA</text:p>
      <text:p text:style-name="P67">Muitinės<text:s/>departamento prie Lietuvos Respublikos</text:p>
      <text:p text:style-name="P68">finansų ministerijos generalinio direktoriaus</text:p>
      <text:p text:style-name="P69">2016 m. kovo 30 d. įsakymu Nr. 1B-223</text:p>
      <text:p text:style-name="P70">(Muitinės departamento prie Lietuvos Respublikos</text:p>
      <text:p text:style-name="P71">finansų ministerijos generalinio direktoriaus<text:s/></text:p>
      <text:p text:style-name="P72">2017 m. gegužės 30 d.</text:p>
      <text:p text:style-name="P73">Įsakymo Nr. 1B-432 redakcija)</text:p>
      <text:p text:style-name="P74"/>
      <text:p text:style-name="P75"><text:span text:style-name="T76">Lietuvos Respublikos PRIDĖTINĖS VERTĖS MOKESČIO mokėtojo prekybos su Europos Sąjungos valstybėmis ataskaitų teikimo elektroniniu būdu taisyklĖ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 Lietuvos Respublikos pridėtinės vertės mokesčio<text:s/></text:span><text:span text:style-name="T87">mokėtojo prekybos su Europos Sąjungos valstybėmis ataskaitų duomenų teikimo elektroniniu būdu taisyklės (toliau – Taisyklės) nustato Lietuvos Respublikos pridėtinės vertės mokesčio mokėtojų (toliau – PVM mokėtojas) ir asmenų, įgaliotų teisės aktų nustatyta</text:span><text:span text:style-name="T88"><text:s/>tvarka pildyti ir teikti pridėtinės vertės mokesčio mokėtojo prekybos su Europos Sąjungos valstybėmis (toliau – Intrastato) ataskaitų (toliau – Ataskaita) PVM mokėtojo vardu (toliau – tarpininkas), Ataskaitų pateikimo Muitinės departamentui prie Lietuvos<text:s/></text:span><text:span text:style-name="T89">Respublikos finansų ministerijos (toliau – Muitinės departamentas) elektroniniu būdu tvarką.</text:span></text:p>
      <text:p text:style-name="P90"><text:span text:style-name="T91">2</text:span><text:span text:style-name="T92">. Taisyklės parengtos vadovaujantis<text:s/></text:span>2004 m. kovo 31 d. Europos Parlamento ir Tarybos reglamentu (EB) Nr. 638/2004 dėl prekybos prekėmis tarp valstybių narių Bendrijos statistinių duomenų, panaikinančiu Tarybos reglamentą (EEB) Nr. 3330/91, su visais <text:s/>pakeitimais, <text:s/><text:span text:style-name="T93">2004 m. lapkričio 18 d. Kom</text:span><text:span text:style-name="T94">isijos reglamentu (EB) Nr. 1982/2004, įgyvendinančiu Europos Parlamento ir Tarybos reglamentą (EB) Nr. 638/2004 dėl prekybos prekėmis tarp valstybių narių Bendrijos statistinių duomenų, panaikinančiu Komisijos reglamentus (EB) Nr. 1901/2000 ir (EEB) Nr. 35</text:span><text:span text:style-name="T95">90/92, su visais pakeitimais, <text:s text:c="2"/>Lietuvos Respublikos pridėtinės vertės mokesčio įstatymu, Lietuvos Respublikos Vyriausybės 2002 m. liepos 10 d. nutarimu Nr. 1086 „Dėl Užsienio prekybos ir pridėtinės vertės mokesčio duomenų rinkimo tvarkos“, Lietuvos statis</text:span><text:span text:style-name="T96">tikos departamento generalinio direktoriaus ir Muitinės departamento prie Lietuvos Respublikos finansų ministerijos generalinio direktoriaus<text:s/></text:span><text:s/>2021 m. liepos 30 d.<text:s/><text:span text:style-name="T97">įsakymu Nr.<text:s/></text:span>DĮ-186/<text:span text:style-name="T98">1B-527</text:span><text:s/>„Dėl Intrastato statistinių ataskaitų statistinių formuliarų pildymo, pateikimo ir priėmimo taisyklių, Intrastato statistinės ataskaitos Išvežimas UPS-01 (Mėnesinės) ir Intrastato statistinės ataskaitos Įvežimas UPS-02 (Mėnesinės) statistinių formuliarų patvirtinimo“<text:s/><text:span text:style-name="T99">(toliau – Įsakymas Nr.</text:span><text:s/>DĮ-186/<text:span text:style-name="T100">1B-527</text:span><text:span text:style-name="T101">) ir<text:s/></text:span>Muitinės elektroninių paslaugų teikimo taisyklėmis, patvirtintomis<text:s/><text:span text:style-name="T102">Muitinės departamento prie Lietuvos Respublikos finansų ministerijos generalinio direktoriaus 2017 m. kovo<text:s/></text:span>24 d. įsakymu Nr. 1B-234 „Dėl Muitinės elektroninių paslaugų teikimo taisyklių patvirtinimo“ (toliau – Muitinės elektroninių paslaugų teikimo taisyklės).<text:s/></text:p>
      <text:p text:style-name="P103">Punkto pakeitimai:</text:p>
      <text:p text:style-name="P104"><text:span text:style-name="T105">Nr.<text:s/></text:span><text:a xlink:href="https://www.e-tar.lt/portal/legalAct.html?documentId=29ed06000c5e11ea9d279ea27696ab7b" office:target-frame-name="_top" xlink:show="replace"><text:span text:style-name="T106">1B-1079</text:span></text:a><text:span text:style-name="T107">, 2019-11-21, paskelbta TAR 2019-11-22, i. k. 2019-18637</text:span></text:p>
      <text:p text:style-name="P108"><text:span text:style-name="T109">Nr.<text:s/></text:span><text:a xlink:href="https://www.e-tar.lt/portal/legalAct.html?documentId=58488770f12e11eb9f09e7df20500045" office:target-frame-name="_top" xlink:show="replace"><text:span text:style-name="T110">1B-531</text:span></text:a><text:span text:style-name="T111">, 2021-07-30, paskelbta TAR 2021-07-30, i. k. 2021-16874</text:span></text:p>
      <text:p text:style-name="P112"><text:span text:style-name="T113">Nr.<text:s/></text:span><text:a xlink:href="https://www.e-tar.lt/portal/legalAct.html?documentId=8a07abd0631e11eca9ac839120d251c4" office:target-frame-name="_top" xlink:show="replace"><text:span text:style-name="T114">1</text:span><text:span text:style-name="T115">B-978</text:span></text:a><text:span text:style-name="T116">, 2021-12-21, paskelbta TAR 2021-12-22, i. k. 2021-26556</text:span></text:p>
      <text:p text:style-name="Normal"/>
      <text:p text:style-name="P117"><text:span text:style-name="T118">3</text:span><text:span text:style-name="T119">. Taisyklėse vartojamos sąvokos:</text:span></text:p>
      <text:p text:style-name="P120"><text:span text:style-name="T121">3.1.</text:span><text:span text:style-name="T122"><text:s/>Neteko galios nuo 2019-11-25</text:span></text:p>
      <text:p text:style-name="P123">Papunkčio naikinimas:</text:p>
      <text:p text:style-name="P124"><text:span text:style-name="T125">Nr.<text:s/></text:span><text:a xlink:href="https://www.e-tar.lt/portal/legalAct.html?documentId=29ed06000c5e11ea9d279ea27696ab7b" office:target-frame-name="_top" xlink:show="replace"><text:span text:style-name="T126">1B-1079</text:span></text:a><text:span text:style-name="T127">, 2019-11-21, paskelbta TAR 2019-11-22, i. k. 2019-18637</text:span></text:p>
      <text:p text:style-name="Normal"/>
      <text:p text:style-name="P128">3.2. <text:s/><text:span text:style-name="T129">Ataskaitų teikimo elektroninis būdas</text:span><text:span text:style-name="T130"><text:s/>– Muitinės departamento teikiama elektroninė pas</text:span><text:span text:style-name="T131">lauga, įgalinanti Ataskaitas, kurių formos patvirtintos Įsakymu Nr.</text:span><text:s/>DĮ-186/<text:span text:style-name="T132">1B-527</text:span><text:span text:style-name="T133">, pateikti Muitinės departamentui naudojant informacinių ryšių technologijų (toliau – IRT) priemones.</text:span><text:s/></text:p>
      <text:p text:style-name="P134">Papunkčio pakeitimai:</text:p>
      <text:p text:style-name="P135"><text:span text:style-name="T136">Nr.<text:s/></text:span><text:a xlink:href="https://www.e-tar.lt/portal/legalAct.html?documentId=8413fe50299911eb932eb1ed7f923910" office:target-frame-name="_top" xlink:show="replace"><text:span text:style-name="T137">1B-921</text:span></text:a><text:span text:style-name="T138">, 2020-11-18, paskelbta TAR 2020-11-18, i. k. 2020-24279</text:span></text:p>
      <text:p text:style-name="P139"><text:span text:style-name="T140">Nr.<text:s/></text:span><text:a xlink:href="https://www.e-tar.lt/portal/legalAct.html?documentId=58488770f12e11eb9f09e7df20500045" office:target-frame-name="_top" xlink:show="replace"><text:span text:style-name="T141">1B-531</text:span></text:a><text:span text:style-name="T142">, 2021-07-30, paskelbta TAR 2021-</text:span><text:span text:style-name="T143">07-30, i. k. 2021-16874</text:span></text:p>
      <text:p text:style-name="P144"><text:span text:style-name="T145">Nr.<text:s/></text:span><text:a xlink:href="https://www.e-tar.lt/portal/legalAct.html?documentId=8a07abd0631e11eca9ac839120d251c4" office:target-frame-name="_top" xlink:show="replace"><text:span text:style-name="T146">1B-978</text:span></text:a><text:span text:style-name="T147">, 2021-12-21, paskelbta TAR 2021-12-22, i. k. 2021-26556</text:span></text:p>
      <text:p text:style-name="Normal"/>
      <text:p text:style-name="P148"><text:span text:style-name="T149">3.3.</text:span><text:span text:style-name="T150"><text:s/>Neteko galios nuo 2019-11-25</text:span></text:p>
      <text:p text:style-name="P151">Papunkčio naikinimas:</text:p>
      <text:p text:style-name="P152"><text:span text:style-name="T153">Nr.<text:s/></text:span><text:a xlink:href="https://www.e-tar.lt/portal/legalAct.html?documentId=29ed06000c5e11ea9d279ea27696ab7b" office:target-frame-name="_top" xlink:show="replace"><text:span text:style-name="T154">1B-1079</text:span></text:a><text:span text:style-name="T155">, 2019-11-21, paskelbta TAR 2019-11-22, i. k. 2019-18637</text:span></text:p>
      <text:p text:style-name="Normal"/>
      <text:p text:style-name="P156"><text:span text:style-name="T157">3.4.</text:span><text:span text:style-name="T158"><text:s/>Neteko galios nuo 2019-11-25</text:span></text:p>
      <text:p text:style-name="P159">Papunkčio naikinimas:</text:p>
      <text:p text:style-name="P160"><text:span text:style-name="T161">Nr.<text:s/></text:span><text:a xlink:href="https://www.e-tar.lt/portal/legalAct.html?documentId=29ed06000c5e11ea9d279ea27696ab7b" office:target-frame-name="_top" xlink:show="replace"><text:span text:style-name="T162">1B-1079</text:span></text:a><text:span text:style-name="T163">, 2019-11-21, paskelbta TAR 2019-11-22, i. k. 2019-18637</text:span></text:p>
      <text:p text:style-name="Normal"/>
      <text:p text:style-name="P164"><text:span text:style-name="T165">3.5</text:span><text:span text:style-name="T166">.</text:span><text:span text:style-name="T167"><text:s/>IDAIS<text:s/></text:span><text:span text:style-name="T168">–</text:span><text:span text:style-name="T169"><text:s/></text:span><text:span text:style-name="T170">Duomenų apie Lietuvos Respublikos prekybos srautus su Europos Sąjungos šalimis</text:span><text:span text:style-name="T171"><text:s/>narėmis surinkimo ir apdorojimo sistema.<text:s/></text:span></text:p>
      <text:p text:style-name="P172"><text:span text:style-name="T173">3.6</text:span><text:span text:style-name="T174">.</text:span><text:span text:style-name="T175"><text:s/>IDAIS portalas –<text:s/></text:span><text:span text:style-name="T176">IDAIS dalis, skirta informacijai, susijusiai su Intrastato duomenų surinkimu, skelbti ir suteikianti galimybę PVM mokėtojams ir tarpininkams teikti Ataskaitas ir (arba) atlikti kitus su t</text:span><text:span text:style-name="T177">eikiamomis Ataskaitomis susijusius veiksmus.</text:span></text:p>
      <text:p text:style-name="P178"><text:span text:style-name="T179">3.7</text:span><text:span text:style-name="T180">.</text:span><text:span text:style-name="T181"><text:s/></text:span><text:span text:style-name="T182">IDAIS portalo naudotojas</text:span><text:span text:style-name="T183"><text:s/>– fizinis asmuo, kuriam suteikiama teisė savo ir (arba) atstovaujamo asmens (Intrastato prievolininko) Ataskaitas pateikti Muitinės departamentui elektroniniu būdu.</text:span></text:p>
      <text:p text:style-name="P184"><text:span text:style-name="T185">3.8</text:span><text:span text:style-name="T186">.</text:span><text:span text:style-name="T187"><text:s/></text:span><text:span text:style-name="T188">PVM</text:span><text:span text:style-name="T189"><text:s/>mokėtojas, veikiantis per tarpininką<text:s/></text:span><text:span text:style-name="T190">–</text:span><text:span text:style-name="T191"><text:s/></text:span><text:span text:style-name="T192">PVM mokėtojas, įgaliojęs tarpininką teikti Ataskaitas.</text:span></text:p>
      <text:p text:style-name="P193"><text:span text:style-name="T194">3.9</text:span><text:span text:style-name="T195">.</text:span><text:span text:style-name="T196"><text:s/>PVM mokėtojo arba tarpininko atstovas<text:s/></text:span><text:span text:style-name="T197">– fizinis asmuo, PVM mokėtojo arba tarpininko įgaliotas teikti Ataskaitas.</text:span></text:p>
      <text:p text:style-name="P198"><text:span text:style-name="T199">3.10.</text:span><text:span text:style-name="T200"><text:s/>Neteko galios nuo 2019-11-25</text:span></text:p>
      <text:p text:style-name="P201">Papunkčio naikinimas:</text:p>
      <text:p text:style-name="P202"><text:span text:style-name="T203">Nr.<text:s/></text:span><text:a xlink:href="https://www.e-tar.lt/portal/legalAct.html?documentId=29ed06000c5e11ea9d279ea27696ab7b" office:target-frame-name="_top" xlink:show="replace"><text:span text:style-name="T204">1B-1079</text:span></text:a><text:span text:style-name="T205">, 2019-11-21, paskelbta TAR 2019-11-22, i. k. 2019-18637</text:span></text:p>
      <text:p text:style-name="Normal"/>
      <text:p text:style-name="P206"><text:span text:style-name="T207">4.</text:span><text:span text:style-name="T208"><text:s/>Neteko galios nuo 2020-11-19</text:span></text:p>
      <text:p text:style-name="P209">Punkto naikinimas:</text:p>
      <text:p text:style-name="P210"><text:span text:style-name="T211">Nr.<text:s/></text:span><text:a xlink:href="https://www.e-tar.lt/portal/legalAct.html?documentId=8413fe50299911eb932eb1ed7f923910" office:target-frame-name="_top" xlink:show="replace"><text:span text:style-name="T212">1B-921</text:span></text:a><text:span text:style-name="T213">, 2020-11-18, paskelbta TAR 2020-11-18, i. k. 2020-24279</text:span></text:p>
      <text:p text:style-name="P214">Punkto pakeitimai:</text:p>
      <text:p text:style-name="P215"><text:span text:style-name="T216">Nr.<text:s/></text:span><text:a xlink:href="https://www.e-tar.lt/portal/legalAct.html?documentId=29ed06000c5e11ea9d279ea27696ab7b" office:target-frame-name="_top" xlink:show="replace"><text:span text:style-name="T217">1B-1079</text:span></text:a><text:span text:style-name="T218">, 2019-11-21, paskelbta TAR 2019-11-22, i. k. 2019-18637</text:span></text:p>
      <text:p text:style-name="Normal"/>
      <text:p text:style-name="P219"><text:span text:style-name="T220">II</text:span><text:span text:style-name="T221"><text:s/>SKYRIUS<text:s/></text:span></text:p>
      <text:p text:style-name="P222"><text:span text:style-name="T223">prieIgos prie IDAIS portalo suteikimas</text:span></text:p>
      <text:p text:style-name="P224"/>
      <text:p text:style-name="P225"><text:span text:style-name="T226">5</text:span><text:span text:style-name="T227">. PVM mokėtojas arba tarpininkas, pageidaujantis teikti Ataskaitas elektroniniu būdu, privalo užsiregistruoti<text:s/></text:span><text:span text:style-name="T228">muitinės elektroninių paslaugų gavėju Muitinės elektroninių paslaugų teikimo taisyklių nustatyta tvarka.</text:span><text:s/></text:p>
      <text:p text:style-name="P229">Punkto pakeitimai:</text:p>
      <text:p text:style-name="P230"><text:span text:style-name="T231">Nr.<text:s/></text:span><text:a xlink:href="https://www.e-tar.lt/portal/legalAct.html?documentId=29ed06000c5e11ea9d279ea27696ab7b" office:target-frame-name="_top" xlink:show="replace"><text:span text:style-name="T232">1B-1079</text:span></text:a><text:span text:style-name="T233">, 2019-11-21,<text:s/></text:span><text:span text:style-name="T234">paskelbta TAR 2019-11-22, i. k. 2019-18637</text:span></text:p>
      <text:p text:style-name="Normal"/>
      <text:p text:style-name="P235"><text:span text:style-name="T236">6</text:span><text:span text:style-name="T237">. „</text:span>Intrastato statistinės ataskaitos<text:span text:style-name="T238">“ elektroninė paslauga teikiama adresu<text:s/></text:span><text:span text:style-name="T239">https:/</text:span><text:span text:style-name="T240">/</text:span><text:span text:style-name="T241">intrastat.lrmuitine.lt</text:span><text:span text:style-name="T242"><text:s/></text:span><text:span text:style-name="T243">Muitinės elektroninių paslaugų teikimo taisyklių nustatyta tvarka:</text:span></text:p>
      <text:p text:style-name="P244"><text:span text:style-name="T245">6.1</text:span><text:span text:style-name="T246">.<text:s/></text:span><text:span text:style-name="T247">  muitinės elektroninių pas</text:span><text:span text:style-name="T248">laugų gavėjui arba jo įgaliotam atstovui suteikiama prieiga prie IDAIS portalo;</text:span></text:p>
      <text:p text:style-name="P249"><text:span text:style-name="T250">6.2</text:span><text:span text:style-name="T251">. patvirtinama</text:span><text:span text:style-name="T252"><text:s/>PVM<text:s/></text:span><text:span text:style-name="T253">mokėtojo arba tarpininko atstovo tapatybė ir jam suteikti įgaliojimai atstovauti juridiniam asmeniui;</text:span></text:p>
      <text:p text:style-name="P254"><text:span text:style-name="T255">6.3</text:span><text:span text:style-name="T256">.<text:s/></text:span><text:span text:style-name="T257">tvarkomi PVM mokėtojo arba tarpininko a</text:span><text:span text:style-name="T258">tstovų duomenys bei IDAIS portalo naudotojo teisės atstovauti PVM mokėtojui arba tarpininkui.</text:span><text:s/></text:p>
      <text:p text:style-name="P259">Punkto pakeitimai:</text:p>
      <text:p text:style-name="P260"><text:span text:style-name="T261">Nr.<text:s/></text:span><text:a xlink:href="https://www.e-tar.lt/portal/legalAct.html?documentId=8a07abd0631e11eca9ac839120d251c4" office:target-frame-name="_top" xlink:show="replace"><text:span text:style-name="T262">1B-978</text:span></text:a><text:span text:style-name="T263">, 2021-12-21, paskelbta TAR 2021</text:span><text:span text:style-name="T264">-12-22, i. k. 2021-26556</text:span></text:p>
      <text:p text:style-name="Normal"/>
      <text:p text:style-name="P265"><text:span text:style-name="T266">7.</text:span><text:span text:style-name="T267"><text:s/>Neteko galios nuo 2019-11-25</text:span></text:p>
      <text:p text:style-name="P268">Punkto naikinimas:</text:p>
      <text:p text:style-name="P269"><text:span text:style-name="T270">Nr.<text:s/></text:span><text:a xlink:href="https://www.e-tar.lt/portal/legalAct.html?documentId=29ed06000c5e11ea9d279ea27696ab7b" office:target-frame-name="_top" xlink:show="replace"><text:span text:style-name="T271">1B-1079</text:span></text:a><text:span text:style-name="T272">, 2019-11-21, paskelbta TAR 2019-11-22, i. k. 2019-18637</text:span></text:p>
      <text:p text:style-name="Normal"/>
      <text:p text:style-name="P273"><text:span text:style-name="T274">8.</text:span><text:span text:style-name="T275"><text:s/>Neteko galios nuo 2019-11-25</text:span></text:p>
      <text:p text:style-name="P276">Punkto naikinimas:</text:p>
      <text:p text:style-name="P277"><text:span text:style-name="T278">Nr.<text:s/></text:span><text:a xlink:href="https://www.e-tar.lt/portal/legalAct.html?documentId=29ed06000c5e11ea9d279ea27696ab7b" office:target-frame-name="_top" xlink:show="replace"><text:span text:style-name="T279">1B-1079</text:span></text:a><text:span text:style-name="T280">, 2019-11-21, paskelbta TAR 2019-11-22, i. k. 2019-18637</text:span></text:p>
      <text:p text:style-name="Normal"/>
      <text:p text:style-name="P281"><text:span text:style-name="T282">9.</text:span><text:span text:style-name="T283"><text:s/>Neteko galios nuo 2019-11-25</text:span></text:p>
      <text:p text:style-name="P284">Punkto<text:s/>naikinimas:</text:p>
      <text:p text:style-name="P285"><text:span text:style-name="T286">Nr.<text:s/></text:span><text:a xlink:href="https://www.e-tar.lt/portal/legalAct.html?documentId=29ed06000c5e11ea9d279ea27696ab7b" office:target-frame-name="_top" xlink:show="replace"><text:span text:style-name="T287">1B-1079</text:span></text:a><text:span text:style-name="T288">, 2019-11-21, paskelbta TAR 2019-11-22, i. k. 2019-18637</text:span></text:p>
      <text:p text:style-name="Normal"/>
      <text:p text:style-name="P289"><text:span text:style-name="T290">10.</text:span><text:span text:style-name="T291"><text:s/>Neteko galios nuo 2019-11-25</text:span></text:p>
      <text:p text:style-name="P292">Punkto naikinimas:</text:p>
      <text:p text:style-name="P293"><text:span text:style-name="T294">Nr.<text:s/></text:span><text:a xlink:href="https://www.e-tar.lt/portal/legalAct.html?documentId=29ed06000c5e11ea9d279ea27696ab7b" office:target-frame-name="_top" xlink:show="replace"><text:span text:style-name="T295">1B-1079</text:span></text:a><text:span text:style-name="T296">, 2019-11-21, paskelbta TAR 2019-11-22, i. k. 2019-18637</text:span></text:p>
      <text:p text:style-name="Normal"/>
      <text:p text:style-name="P297"><text:span text:style-name="T298">11</text:span><text:span text:style-name="T299">. PVM mokėtojo arba tarpininko ir jo atstovų teisės ir pareigos nustatytos<text:s/></text:span><text:span text:style-name="T300">Muitinės elektroninių paslaugų</text:span><text:span text:style-name="T301"><text:s/>teikimo taisyklių VII</text:span><text:span text:style-name="T302"><text:s/>skyriuje.</text:span><text:s/></text:p>
      <text:p text:style-name="P303">Punkto pakeitimai:</text:p>
      <text:p text:style-name="P304"><text:span text:style-name="T305">Nr.<text:s/></text:span><text:a xlink:href="https://www.e-tar.lt/portal/legalAct.html?documentId=8413fe50299911eb932eb1ed7f923910" office:target-frame-name="_top" xlink:show="replace"><text:span text:style-name="T306">1B-921</text:span></text:a><text:span text:style-name="T307">, 2020-11-18, paskelbta TAR 2020-11-18, i. k. 2020-24279</text:span></text:p>
      <text:p text:style-name="Normal"/>
      <text:p text:style-name="P308"><text:span text:style-name="T309">12.</text:span><text:span text:style-name="T310"><text:s/>Neteko galios nuo 2019-11-25</text:span></text:p>
      <text:p text:style-name="P311">Punkto naikinimas:</text:p>
      <text:p text:style-name="P312"><text:span text:style-name="T313">Nr.<text:s/></text:span><text:a xlink:href="https://www.e-tar.lt/portal/legalAct.html?documentId=29ed06000c5e11ea9d279ea27696ab7b" office:target-frame-name="_top" xlink:show="replace"><text:span text:style-name="T314">1B-1079</text:span></text:a><text:span text:style-name="T315">, 2019-11-21, paskelbta TAR 2019-11-22, i. k. 2019-18637</text:span></text:p>
      <text:p text:style-name="Normal"/>
      <text:p text:style-name="P316"><text:span text:style-name="T317">13.</text:span><text:span text:style-name="T318"><text:s/>Neteko galios nuo 2019-11-25</text:span></text:p>
      <text:p text:style-name="P319">Punkto naikinimas:</text:p>
      <text:p text:style-name="P320"><text:span text:style-name="T321">Nr.<text:s/></text:span><text:a xlink:href="https://www.e-tar.lt/portal/legalAct.html?documentId=29ed06000c5e11ea9d279ea27696ab7b" office:target-frame-name="_top" xlink:show="replace"><text:span text:style-name="T322">1B-1079</text:span></text:a><text:span text:style-name="T323">, 2019-11-21, paskelbta TAR 2019-11-22, i. k. 2019-18637</text:span></text:p>
      <text:p text:style-name="Normal"/>
      <text:p text:style-name="P324"><text:span text:style-name="T325">III</text:span><text:span text:style-name="T326"><text:s/>SKYRIUS</text:span></text:p>
      <text:p text:style-name="P327"><text:span text:style-name="T328">Elektroniniu būdu PATEIKTŲ ATASKAITŲ PRIĖMIMAS, TIKRINIMAS IR ĮFORMINIMAS bei PVM mokėt</text:span><text:span text:style-name="T329">ojo arba tarpininko atstovų informavimas apie DUOMENŲ apdorojimo rezultatus</text:span></text:p>
      <text:p text:style-name="P330"/>
      <text:p text:style-name="P331"><text:span text:style-name="T332">14</text:span><text:span text:style-name="T333">.<text:s/></text:span><text:span text:style-name="T334">IDAIS portalo naudotojas Ataskaitos duomenis gali pateikti internetu realiuoju laiku (</text:span><text:span text:style-name="T335">on-line</text:span><text:span text:style-name="T336">) prisijungdamas naudojantis IDAIS portalu tiesiogiai, adresu<text:s/></text:span><text:span text:style-name="T337">https://intrastat.lrmuitine.lt</text:span><text:span text:style-name="T338">.</text:span><text:s/></text:p>
      <text:p text:style-name="P339">Punkto pakeitimai:</text:p>
      <text:p text:style-name="P340"><text:span text:style-name="T341">Nr.<text:s/></text:span><text:a xlink:href="https://www.e-tar.lt/portal/legalAct.html?documentId=29ed06000c5e11ea9d279ea27696ab7b" office:target-frame-name="_top" xlink:show="replace"><text:span text:style-name="T342">1B-1079</text:span></text:a><text:span text:style-name="T343">, 2019-11-21, paskelbta TAR 2019-11-22, i. k. 2019-18637</text:span></text:p>
      <text:p text:style-name="Normal"/>
      <text:p text:style-name="P344"><text:span text:style-name="T345">15</text:span><text:span text:style-name="T346">.<text:s/></text:span><text:span text:style-name="T347">Elektroniniu būdu pateikta At</text:span><text:span text:style-name="T348">askaita patvirtinama ją pateikusio IDAIS naudotojo, kurio asmens tapatybė patvirtinama sisteminėmis priemonėmis. IDAIS portalo naudotojas autentifikuojamas VIISP priemonėmis arba muitinės išduotu skaitmeniniu sertifikatu.</text:span><text:s/></text:p>
      <text:p text:style-name="P349">Punkto pakeitimai:</text:p>
      <text:p text:style-name="P350"><text:span text:style-name="T351">Nr.<text:s/></text:span><text:a xlink:href="https://www.e-tar.lt/portal/legalAct.html?documentId=29ed06000c5e11ea9d279ea27696ab7b" office:target-frame-name="_top" xlink:show="replace"><text:span text:style-name="T352">1B-1079</text:span></text:a><text:span text:style-name="T353">, 2019-11-21, paskelbta TAR 2019-11-22, i. k. 2019-18637</text:span></text:p>
      <text:p text:style-name="Normal"/>
      <text:p text:style-name="P354"><text:span text:style-name="T355">16</text:span><text:span text:style-name="T356">. IDAIS portalo naudotojas, teikdamas Ataskaitas elektroniniu būdu, vadovaujasi įsakymu Nr.</text:span><text:s/>DĮ-186/<text:span text:style-name="T357">1B-527</text:span><text:span text:style-name="T358">.</text:span><text:s/></text:p>
      <text:p text:style-name="P359">Punkto pakeitimai:</text:p>
      <text:p text:style-name="P360"><text:span text:style-name="T361">Nr.<text:s/></text:span><text:a xlink:href="https://www.e-tar.lt/portal/legalAct.html?documentId=8413fe50299911eb932eb1ed7f923910" office:target-frame-name="_top" xlink:show="replace"><text:span text:style-name="T362">1B-921</text:span></text:a><text:span text:style-name="T363">, 2020-11-18, paskelbta TAR 2020-11-18, i. k. 2020-24279</text:span></text:p>
      <text:p text:style-name="P364"><text:span text:style-name="T365">Nr.<text:s/></text:span><text:a xlink:href="https://www.e-tar.lt/portal/legalAct.html?documentId=58488770f12e11eb9f09e7df20500045" office:target-frame-name="_top" xlink:show="replace"><text:span text:style-name="T366">1B-531</text:span></text:a><text:span text:style-name="T367">, 2021-07-30, paskelbta TAR 2021-07-30, i. k. 2021-16874</text:span></text:p>
      <text:p text:style-name="P368"><text:span text:style-name="T369">Nr.<text:s/></text:span><text:a xlink:href="https://www.e-tar.lt/portal/legalAct.html?documentId=8a07abd0631e11eca9ac839120d251c4" office:target-frame-name="_top" xlink:show="replace"><text:span text:style-name="T370">1B-978</text:span></text:a><text:span text:style-name="T371">, 2021-12-21, paskelbta TAR<text:s/></text:span><text:span text:style-name="T372">2021-12-22, i. k. 2021-26556</text:span></text:p>
      <text:p text:style-name="Normal"/>
      <text:p text:style-name="P373"><text:span text:style-name="T374">17</text:span><text:span text:style-name="T375">. IDAIS portalo naudotojas Ataskaitas gali pateikti:</text:span></text:p>
      <text:p text:style-name="P376"><text:span text:style-name="T377">17.1</text:span><text:span text:style-name="T378">. užpildęs Ataskaitos formą IDAIS portale realiuoju laiku;</text:span></text:p>
      <text:p text:style-name="P379"><text:span text:style-name="T380">17.2</text:span><text:span text:style-name="T381">. pateikęs Ataskaitos elektroninį pranešimą IDAIS portale realiuoju laiku.</text:span></text:p>
      <text:p text:style-name="P382"><text:span text:style-name="T383">18</text:span><text:span text:style-name="T384">. Muitinės<text:s/></text:span><text:span text:style-name="T385">departamento reikalavimai Ataskaitų elektroninio pranešimo ir Atsakymo elektroninio pranešimo konstrukcijai ir duomenų struktūrai skelbiami Lietuvos Respublikos muitinės interneto svetainėje ir IDAIS portale.</text:span></text:p>
      <text:p text:style-name="P386"><text:span text:style-name="T387">19</text:span><text:span text:style-name="T388">. Ataskaitų duomenys IDAIS sistemoje patv</text:span><text:span text:style-name="T389">irtinami tik tuo atveju, jeigu jie pateikti be klaidų.<text:s/></text:span></text:p>
      <text:p text:style-name="P390"><text:span text:style-name="T391">20</text:span><text:span text:style-name="T392">. IDAIS sistema informuoja IDAIS portalo</text:span><text:span text:style-name="T393"><text:s/></text:span><text:span text:style-name="T394">naudotoją apie klaidingai užpildytus Ataskaitos laukus pranešimu, kuris pateikiamas realiuoju laiku Ataskaitų duomenų įvedimo lange, arba pateikia Atsaky</text:span><text:span text:style-name="T395">mo elektroninį pranešimą su nustatytų klaidų sąrašu.</text:span></text:p>
      <text:p text:style-name="P396"><text:span text:style-name="T397">21</text:span><text:span text:style-name="T398">.<text:s/></text:span><text:span text:style-name="T399">Jei klaidų skaičius neviršija nustatytos leistinos klaidų skaičiaus ribos, elektroniniu būdu pateikta Ataskaita su duomenų klaidomis IDAIS sistemoje registruojama su klaidomis, bet nepatvirtinama</text:span><text:span text:style-name="T400">.</text:span><text:s/></text:p>
      <text:p text:style-name="P401">Punkto pakeitimai:</text:p>
      <text:p text:style-name="P402"><text:span text:style-name="T403">Nr.<text:s/></text:span><text:a xlink:href="https://www.e-tar.lt/portal/legalAct.html?documentId=357318e00d8f11e8a5fc9d9b3a58917b" office:target-frame-name="_top" xlink:show="replace"><text:span text:style-name="T404">1B-106</text:span></text:a><text:span text:style-name="T405">, 2018-02-08, paskelbta TAR 2018-02-13, i. k. 2018-02228</text:span></text:p>
      <text:p text:style-name="Normal"/>
      <text:p text:style-name="P406"><text:span text:style-name="T407">22</text:span><text:span text:style-name="T408">. Ataskaita gali būti tikslinama elektroniniu būdu tik tuo atv</text:span><text:span text:style-name="T409">eju, kai Ataskaita patvirtinta IDAIS sistemoje.</text:span></text:p>
      <text:p text:style-name="P410"><text:span text:style-name="T411">23</text:span><text:span text:style-name="T412">. Jeigu IDAIS portalo naudotojas pateikia Ataskaitų elektroninį pranešimą realiuoju laiku, apie pranešimo apdorojimo rezultatus jis nedelsiant informuojamas IRT priemonėmis pateikiant Atsakymo elektroni</text:span><text:span text:style-name="T413">nį pranešimą.</text:span></text:p>
      <text:p text:style-name="P414"><text:span text:style-name="T415">24</text:span><text:span text:style-name="T416">. IDAIS portalo naudotojas gali naudoti Ataskaitų ruošinius ir juos išsaugoti IDAIS sistemos priemonėmis laikinojoje saugykloje. Ataskaitų ruošiniai laikinojoje saugykloje saugomi ne ilgiau kaip 45 kalendorinės dienos nuo Ataskaitos pil</text:span><text:span text:style-name="T417">dymo pradžios.</text:span></text:p>
      <text:p text:style-name="P418"><text:span text:style-name="T419">25</text:span><text:span text:style-name="T420">. Jeigu Ataskaitų elektroninio pranešimo duomenų struktūra neatitinka Taisyklių 18 punkto reikalavimų, Ataskaitos pranešimas nepriimamas ir neregistruojamas. PVM mokėtojo arba tarpininko atstovui pateiktame Atsakymo elektroniniame<text:s/></text:span><text:span text:style-name="T421">pranešime nurodomas aptiktos klaidos kodas ir jos aprašymas.</text:span></text:p>
      <text:p text:style-name="P422"><text:span text:style-name="T423">26</text:span><text:span text:style-name="T424">. Ataskaita laikoma pateikta, jeigu ji patvirtinama IDAIS sistemoje. Ataskaitos pateikimo elektroniniu būdu data laikoma jos patvirtinimo IDAIS sistemoje data, kuri nustatoma programinėmis<text:s/></text:span><text:span text:style-name="T425">priemonėmis.</text:span></text:p>
      <text:p text:style-name="P426"><text:span text:style-name="T427">27.</text:span><text:span text:style-name="T428"><text:s/>Neteko galios nuo 2018-02-14</text:span></text:p>
      <text:p text:style-name="P429">Punkto naikinimas:</text:p>
      <text:p text:style-name="P430"><text:span text:style-name="T431">Nr.<text:s/></text:span><text:a xlink:href="https://www.e-tar.lt/portal/legalAct.html?documentId=357318e00d8f11e8a5fc9d9b3a58917b" office:target-frame-name="_top" xlink:show="replace"><text:span text:style-name="T432">1B-106</text:span></text:a><text:span text:style-name="T433">, 2018-02-08, paskelbta TAR 2018-02-13, i. k. 2018-02228</text:span></text:p>
      <text:p text:style-name="Normal"/>
      <text:p text:style-name="P434"><text:span text:style-name="T435">28</text:span><text:span text:style-name="T436">. PVM mokėtojas,<text:s/></text:span><text:span text:style-name="T437">veikiantis per tarpininką, turi teisę peržiūrėti IDAIS portale savo Ataskaitų duomenis.</text:span></text:p>
      <text:p text:style-name="P438"><text:span text:style-name="T439">29</text:span><text:span text:style-name="T440">.</text:span><text:span text:style-name="T441"><text:s/>Vadovaujantis Muitinės departamento generalinio direktoriaus nustatyta tvarka, <text:s text:c="2"/>elektroniniu būdu pateiktos Ataskaitos saugomos IDAIS duomenų bazėje ir elektro</text:span><text:span text:style-name="T442">ninių dokumentų ir pranešimų saugykloje.</text:span><text:span text:style-name="T443"><text:s/></text:span></text:p>
      <text:p text:style-name="P444">Punkto pakeitimai:</text:p>
      <text:p text:style-name="P445"><text:span text:style-name="T446">Nr.<text:s/></text:span><text:a xlink:href="https://www.e-tar.lt/portal/legalAct.html?documentId=29ed06000c5e11ea9d279ea27696ab7b" office:target-frame-name="_top" xlink:show="replace"><text:span text:style-name="T447">1B-1079</text:span></text:a><text:span text:style-name="T448">, 2019-11-21, paskelbta TAR 2019-11-22, i. k. 2019-18637</text:span></text:p>
      <text:p text:style-name="P449"><text:span text:style-name="T450">Nr.<text:s/></text:span><text:a xlink:href="https://www.e-tar.lt/portal/legalAct.html?documentId=8a07abd0631e11eca9ac839120d251c4" office:target-frame-name="_top" xlink:show="replace"><text:span text:style-name="T451">1B-978</text:span></text:a><text:span text:style-name="T452">, 2021-12-21, paskelbta TAR 2021-12-22, i. k. 2021-26556</text:span></text:p>
      <text:p text:style-name="Normal"/>
      <text:p text:style-name="P453"><text:span text:style-name="T454">IV</text:span><text:span text:style-name="T455"><text:s/>SKYRIUS</text:span></text:p>
      <text:p text:style-name="P456"><text:span text:style-name="T457">BAIGIAMOSIOS NUOSTATOS</text:span></text:p>
      <text:p text:style-name="P458"/>
      <text:p text:style-name="P459"><text:span text:style-name="T460">30.</text:span><text:span text:style-name="T461"><text:s/>Neteko galios nuo 2020-11-19</text:span></text:p>
      <text:p text:style-name="P462">Punkto naikinimas:</text:p>
      <text:p text:style-name="P463"><text:span text:style-name="T464">Nr.<text:s/></text:span><text:a xlink:href="https://www.e-tar.lt/portal/legalAct.html?documentId=8413fe50299911eb932eb1ed7f923910" office:target-frame-name="_top" xlink:show="replace"><text:span text:style-name="T465">1B-921</text:span></text:a><text:span text:style-name="T466">, 2020-11-18, paskelbta TAR 2020-11-18, i. k. 2020-24279</text:span></text:p>
      <text:p text:style-name="P467">Punkto pakeitimai:</text:p>
      <text:p text:style-name="P468"><text:span text:style-name="T469">Nr.<text:s/></text:span><text:a xlink:href="https://www.e-tar.lt/portal/legalAct.html?documentId=357318e00d8f11e8a5fc9d9b3a58917b" office:target-frame-name="_top" xlink:show="replace"><text:span text:style-name="T470">1B-106</text:span></text:a><text:span text:style-name="T471">, 2018-02-08, paskelbta TAR 2018-02-13, i. k. 2018-02228</text:span></text:p>
      <text:p text:style-name="Normal"/>
      <text:p text:style-name="P472"><text:span text:style-name="T473">_________________</text:span></text:p>
      <text:p text:style-name="P474">Priedo pakeitimai:</text:p>
      <text:p text:style-name="P475"><text:span text:style-name="T476">Nr.<text:s/></text:span><text:a xlink:href="https://www.e-tar.lt/portal/legalAct.html?documentId=f9a2e04049ec11e7846ef01bfffb9b64" office:target-frame-name="_top" xlink:show="replace"><text:span text:style-name="T477">1B-432</text:span></text:a><text:span text:style-name="T478">, 2017-05-30, pas</text:span><text:span text:style-name="T479">kelbta TAR 2017-06-06, i. k. 2017-09577</text:span></text:p>
      <text:p text:style-name="Normal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Muitinės departamentas prie Lietuvos Respublikos finansų ministerijos, Įsakymas</text:span></text:p>
      <text:p text:style-name="P489"><text:span text:style-name="T490">Nr.<text:s/></text:span><text:a xlink:href="https://www.e-tar.lt/portal/legalAct.html?documentId=f9a2e04049ec11e7846ef01bfffb9b64" office:target-frame-name="_top" xlink:show="replace"><text:span text:style-name="T491">1B-432</text:span></text:a><text:span text:style-name="T492">,<text:s/></text:span><text:span text:style-name="T493">2017-05-30, paskelbta TAR 2017-06-06, i. k. 2017-09577</text:span></text:p>
      <text:p text:style-name="P494"><text:span text:style-name="T495">Dėl Muitinės departamento prie Lietuvos Respublikos finansų ministerijos generalinio direktoriaus 2016 m. kovo 30 d. įsakymo Nr. 1B-223 „Dėl Lietuvos Respublikos pridėtinės vertės mokesčio mokėtojo pre</text:span><text:span text:style-name="T496">kybos su Europos Sąjungos valstybėmis ataskaitų teikimo elektroniniu būdu taisyklių patvirtinimo“ pakeitimo</text:span></text:p>
      <text:p text:style-name="P497"/>
      <text:p text:style-name="P498"><text:span text:style-name="T499">2.</text:span></text:p>
      <text:p text:style-name="P500"><text:span text:style-name="T501">Muitinės departamentas prie Lietuvos Respublikos finansų ministerijos, Įsakymas</text:span></text:p>
      <text:p text:style-name="P502"><text:span text:style-name="T503">Nr.<text:s/></text:span><text:a xlink:href="https://www.e-tar.lt/portal/legalAct.html?documentId=357318e00d8f11e8a5fc9d9b3a58917b" office:target-frame-name="_top" xlink:show="replace"><text:span text:style-name="T504">1B-106</text:span></text:a><text:span text:style-name="T505">, 2018-02-08, paskelbta TAR 2018-02-13, i. k. 2018-02228</text:span></text:p>
      <text:p text:style-name="P506"><text:span text:style-name="T507">Dėl Muitinės departamento prie Lietuvos Respublikos finansų ministerijos generalinio direktoriaus 2016 m. kovo 30 d. įsakymo Nr. 1B-223 „Dėl Lietuvos Respu</text:span><text:span text:style-name="T508">blikos pridėtinės vertės mokesčio mokėtojo prekybos su Europos Sąjungos valstybėmis ataskaitų teikimo elektroniniu būdu taisyklių patvirtinimo“ pakeitimo</text:span></text:p>
      <text:p text:style-name="P509"/>
      <text:p text:style-name="P510"><text:span text:style-name="T511">3.</text:span></text:p>
      <text:p text:style-name="P512"><text:span text:style-name="T513">Muitinės departamentas prie Lietuvos Respublikos finansų ministerijos, Įsakymas</text:span></text:p>
      <text:p text:style-name="P514"><text:span text:style-name="T515">Nr.<text:s/></text:span><text:a xlink:href="https://www.e-tar.lt/portal/legalAct.html?documentId=29ed06000c5e11ea9d279ea27696ab7b" office:target-frame-name="_top" xlink:show="replace"><text:span text:style-name="T516">1B-1079</text:span></text:a><text:span text:style-name="T517">, 2019-11-21, paskelbta TAR 2019-11-22, i. k. 2019-18637</text:span></text:p>
      <text:p text:style-name="P518"><text:span text:style-name="T519">Dėl Muitinės departamento prie Lietuvos Respublikos finansų ministerijos generalinio direktoriaus 2016 m. ko</text:span><text:span text:style-name="T520">vo 30 d. įsakymo Nr. 1B-223 „Dėl Lietuvos Respublikos pridėtinės vertės mokesčio mokėtojo prekybos su Europos Sąjungos valstybėmis ataskaitų teikimo elektroniniu būdu taisyklių patvirtinimo“ pakeitimo</text:span></text:p>
      <text:p text:style-name="P521"/>
      <text:p text:style-name="P522"><text:span text:style-name="T523">4.</text:span></text:p>
      <text:p text:style-name="P524"><text:span text:style-name="T525">Muitinės departamentas prie Lietuvos Respublikos fi</text:span><text:span text:style-name="T526">nansų ministerijos, Įsakymas</text:span></text:p>
      <text:p text:style-name="P527"><text:span text:style-name="T528">Nr.<text:s/></text:span><text:a xlink:href="https://www.e-tar.lt/portal/legalAct.html?documentId=8413fe50299911eb932eb1ed7f923910" office:target-frame-name="_top" xlink:show="replace"><text:span text:style-name="T529">1B-921</text:span></text:a><text:span text:style-name="T530">, 2020-11-18, paskelbta TAR 2020-11-18, i. k. 2020-24279</text:span></text:p>
      <text:p text:style-name="P531"><text:span text:style-name="T532">Dėl Muitinės departamento prie Lietuvos Respublikos finansų mi</text:span><text:span text:style-name="T533">nisterijos generalinio direktoriaus 2016 m. kovo 30 d. įsakymo Nr. 1B-223 „Dėl Lietuvos Respublikos pridėtinės vertės mokesčio mokėtojo prekybos su Europos Sąjungos valstybėmis ataskaitų teikimo elektroniniu būdu taisyklių patvirtinimo“ pakeitimo</text:span></text:p>
      <text:p text:style-name="P534"/>
      <text:p text:style-name="P535"><text:span text:style-name="T536">5.</text:span></text:p>
      <text:p text:style-name="P537"><text:span text:style-name="T538">Muiti</text:span><text:span text:style-name="T539">nės departamentas prie Lietuvos Respublikos finansų ministerijos, Įsakymas</text:span></text:p>
      <text:p text:style-name="P540"><text:span text:style-name="T541">Nr.<text:s/></text:span><text:a xlink:href="https://www.e-tar.lt/portal/legalAct.html?documentId=58488770f12e11eb9f09e7df20500045" office:target-frame-name="_top" xlink:show="replace"><text:span text:style-name="T542">1B-531</text:span></text:a><text:span text:style-name="T543">, 2021-07-30, paskelbta TAR 2021-07-30, i. k. 2021-16874</text:span></text:p>
      <text:p text:style-name="P544"><text:span text:style-name="T545">Dėl Muitinės<text:s/></text:span><text:span text:style-name="T546">departamento prie Lietuvos Respublikos finansų ministerijos generalinio direktoriaus 2016 m. kovo 30 d. įsakymo Nr. 1B-223 „Dėl Lietuvos Respublikos pridėtinės vertės mokesčio mokėtojo prekybos su Europos Sąjungos valstybėmis ataskaitų teikimo elektroniniu</text:span><text:span text:style-name="T547"><text:s/>būdu taisyklių patvirtinimo“ pakeitimo</text:span></text:p>
      <text:p text:style-name="P548"/>
      <text:p text:style-name="P549"><text:span text:style-name="T550">6.</text:span></text:p>
      <text:p text:style-name="P551"><text:span text:style-name="T552">Muitinės departamentas prie Lietuvos Respublikos finansų ministerijos, Įsakymas</text:span></text:p>
      <text:p text:style-name="P553"><text:span text:style-name="T554">Nr.<text:s/></text:span><text:a xlink:href="https://www.e-tar.lt/portal/legalAct.html?documentId=8a07abd0631e11eca9ac839120d251c4" office:target-frame-name="_top" xlink:show="replace"><text:span text:style-name="T555">1B-978</text:span></text:a><text:span text:style-name="T556">, 2021-12-21, paskelbta<text:s/></text:span><text:span text:style-name="T557">TAR 2021-12-22, i. k. 2021-26556</text:span></text:p>
      <text:p text:style-name="P558"><text:span text:style-name="T559">Dėl Muitinės departamento prie Lietuvos Respublikos finansų ministerijos generalinio direktoriaus 2016 m. kovo 30 d. įsakymo Nr. 1B-223 „Dėl Lietuvos Respublikos pridėtinės vertės mokesčio mokėtojo prekybos su Europos Sąjun</text:span><text:span text:style-name="T560">gos valstybėmis ataskaitų teikimo elektroniniu būdu taisyklių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Header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Alina</meta:initial-creator>
    <dc:creator>adlibuser</dc:creator>
    <meta:creation-date>2024-11-08T14:28:00Z</meta:creation-date>
    <dc:date>2024-11-08T14:28:00Z</dc:date>
    <meta:print-date>2016-03-25T07:4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5" meta:paragraph-count="425" meta:word-count="2310" meta:character-count="19143" meta:row-count="1232" meta:non-whitespace-character-count="17258"/>
  </office:meta>
</office:document-meta>
</file>