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P5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75in">
        <style:tab-stops/>
      </style:paragraph-properties>
    </style:style>
    <style:style style:name="P57" style:parent-style-name="Normal" style:family="paragraph">
      <style:paragraph-properties fo:text-align="justify" fo:margin-left="3.75in">
        <style:tab-stops/>
      </style:paragraph-properties>
      <style:text-properties style:font-size-complex="12pt" style:language-asian="lt" style:country-asian="LT"/>
    </style:style>
    <style:style style:name="P58" style:parent-style-name="Normal" style:family="paragraph">
      <style:paragraph-properties fo:text-align="justify" fo:margin-left="3.75in">
        <style:tab-stops/>
      </style:paragraph-properties>
      <style:text-properties style:font-size-complex="12pt" style:language-asian="lt" style:country-asian="LT"/>
    </style:style>
    <style:style style:name="P59" style:parent-style-name="Normal" style:family="paragraph">
      <style:paragraph-properties fo:text-align="justify" fo:margin-left="3.75in">
        <style:tab-stops/>
      </style:paragraph-properties>
      <style:text-properties style:font-size-complex="12pt" style:language-asian="lt" style:country-asian="LT"/>
    </style:style>
    <style:style style:name="P60" style:parent-style-name="Normal" style:family="paragraph">
      <style:paragraph-properties fo:text-align="justify" fo:margin-left="3.75in">
        <style:tab-stops/>
      </style:paragraph-properties>
      <style:text-properties style:font-size-complex="12pt" style:language-asian="lt" style:country-asian="LT"/>
    </style:style>
    <style:style style:name="P61" style:parent-style-name="Normal" style:family="paragraph">
      <style:text-properties fo:font-size="22pt" style:font-size-asian="22pt" style:font-size-complex="2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22pt" style:font-size-asian="22pt" style:font-size-complex="22pt"/>
    </style:style>
    <style:style style:name="P65" style:parent-style-name="Normal" style:family="paragraph">
      <style:paragraph-properties fo:widows="0" fo:orphans="0" fo:text-align="center" fo:margin-left="0.25in" fo:margin-right="-0.0006in" fo:text-indent="-0.125in" fo:background-color="#FFFFFF">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margin-right="-0.0006in" fo:background-color="#FFFFFF">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margin-right="-0.0006in" fo:text-indent="5.8083in" fo:background-color="#FFFFFF">
        <style:tab-stops>
          <style:tab-stop style:type="left" style:position="0.1972in"/>
        </style:tab-stops>
      </style:paragraph-properties>
      <style:text-properties fo:font-size="10pt" style:font-size-asian="10pt" style:language-asian="lt" style:country-asian="LT"/>
    </style:style>
    <style:style style:name="P73" style:parent-style-name="Normal" style:family="paragraph">
      <style:paragraph-properties fo:widows="0" fo:orphans="0" fo:text-align="justify" fo:text-indent="0.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5pt" style:language-asian="lt" style:country-asian="LT"/>
    </style:style>
    <style:style style:name="T86" style:parent-style-name="DefaultParagraphFont" style:family="text">
      <style:text-properties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1.5pt" style:language-asian="lt" style:country-asian="LT"/>
    </style:style>
    <style:style style:name="T89" style:parent-style-name="DefaultParagraphFont" style:family="text">
      <style:text-properties style:font-size-complex="11.5pt" style:language-asian="lt" style:country-asian="LT"/>
    </style:style>
    <style:style style:name="T90" style:parent-style-name="DefaultParagraphFont" style:family="text">
      <style:text-properties style:font-size-complex="11.5pt" style:language-asian="lt" style:country-asian="LT"/>
    </style:style>
    <style:style style:name="P91" style:parent-style-name="Normal" style:family="paragraph">
      <style:paragraph-properties fo:widows="0" fo:orphans="0" fo:text-align="justify" fo:line-height="0.1902in" fo:margin-right="0.0034in" fo:text-indent="0.25in" fo:background-color="#FFFFFF">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1902in" fo:margin-right="0.0034in" fo:text-indent="0.25in" fo:background-color="#FFFFFF">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fo:hyphenate="false"/>
    </style:style>
    <style:style style:name="P107" style:parent-style-name="Normal" style:family="paragraph">
      <style:paragraph-properties fo:widows="0" fo:orphans="0" fo:text-align="center" fo:background-color="#FFFFFF">
        <style:tab-stops>
          <style:tab-stop style:type="left" style:position="0in"/>
          <style:tab-stop style:type="left" style:position="0.1972in"/>
        </style:tab-stops>
      </style:paragraph-properties>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fo:background-color="#FFFFFF">
        <style:tab-stops>
          <style:tab-stop style:type="left" style:position="0.1972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5.8083in"/>
      <style:text-properties fo:font-size="10pt" style:font-size-asian="10pt" style:language-asian="lt" style:country-asian="LT"/>
    </style:style>
    <style:style style:name="P114" style:parent-style-name="Normal" style:family="paragraph">
      <style:paragraph-properties fo:text-align="justify" fo:text-indent="0.12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1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125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2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2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2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12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1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1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12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fo:background-color="#FFFFFF" style:language-asian="lt" style:country-asian="LT"/>
    </style:style>
    <style:style style:name="T176" style:parent-style-name="DefaultParagraphFont" style:family="text">
      <style:text-properties fo:font-weight="bold" style:font-weight-asian="bold" style:font-weight-complex="bold"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12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1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1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1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1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12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1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1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fo:background-color="#FFFFFF"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1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1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fo:background-color="#FFFFFF"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1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1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1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1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02in" fo:margin-right="0.0138in" fo:text-indent="0.125in"/>
      <style:text-properties style:font-size-complex="12pt" fo:background-color="#FFFFFF" style:language-asian="lt" style:country-asian="LT"/>
    </style:style>
    <style:style style:name="P319"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fo:background-color="#FFFFFF">
        <style:tab-stops>
          <style:tab-stop style:type="left" style:position="0.2958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indent="5.8083in" fo:background-color="#FFFFFF">
        <style:tab-stops>
          <style:tab-stop style:type="left" style:position="0.2958in"/>
        </style:tab-stops>
      </style:paragraph-properties>
      <style:text-properties fo:font-size="10pt" style:font-size-asian="10pt" style:language-asian="lt" style:country-asian="LT"/>
    </style:style>
    <style:style style:name="P326" style:parent-style-name="Normal" style:family="paragraph">
      <style:text-properties fo:font-size="10pt" style:font-size-asian="10pt"/>
    </style:style>
    <style:style style:name="P327"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fo:font-size="10pt" style:font-size-asian="10pt"/>
    </style:style>
    <style:style style:name="P338" style:parent-style-name="Normal" style:family="paragraph">
      <style:paragraph-properties fo:widows="0" fo:orphans="0" fo:text-align="justify" fo:line-height="0.1902in" fo:margin-right="0.0034in" fo:text-indent="0.12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0.1902in" fo:margin-right="0.0034in" fo:text-indent="0.12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0.1902in" fo:margin-right="0.0034in" fo:text-indent="0.12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0.1902in" fo:margin-right="0.0034in" fo:text-indent="0.12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0.1902in" fo:margin-right="0.0034in" fo:text-indent="0.12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0.1902in" fo:margin-right="0.0034in" fo:text-indent="0.12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1902in" fo:margin-right="0.0034in" fo:text-indent="0.12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0.1902in" fo:margin-right="0.0034in" fo:text-indent="0.12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0.1902in" fo:margin-right="0.0034in" fo:text-indent="0.12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line-height="0.1902in" fo:text-indent="0.125in" fo:background-color="#FFFFFF">
        <style:tab-stops>
          <style:tab-stop style:type="left" style:position="0.5in"/>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fo:font-size="10pt" style:font-size-asian="10pt"/>
    </style:style>
    <style:style style:name="P390" style:parent-style-name="Normal" style:family="paragraph">
      <style:paragraph-properties fo:widows="0" fo:orphans="0" fo:text-align="justify" fo:line-height="0.1902in" fo:margin-right="0.0034in" fo:text-indent="0.12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0.1902in" fo:margin-right="0.0034in" fo:text-indent="0.12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902in" fo:margin-right="0.0034in" fo:text-indent="0.125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0.1902in" fo:margin-right="0.0034in" fo:text-indent="0.12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line-height="0.1902in" fo:margin-right="0.0034in" fo:text-indent="0.12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0.1902in" fo:margin-right="0.0034in" fo:text-indent="0.12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0.1902in" fo:margin-right="0.0034in" fo:text-indent="0.12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line-height="0.1902in" fo:margin-right="0.0034in" fo:text-indent="0.12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widows="0" fo:orphans="0" fo:text-align="center" fo:line-height="0.1902in" fo:margin-right="0.3597in" fo:background-color="#FFFFFF">
        <style:tab-stops>
          <style:tab-stop style:type="left" style:position="0in"/>
          <style:tab-stop style:type="left" style:position="0.2958in"/>
        </style:tab-stops>
      </style:paragraph-properties>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center" fo:line-height="0.1902in" fo:margin-right="0.3597in" fo:background-color="#FFFFFF">
        <style:tab-stops>
          <style:tab-stop style:type="left" style:position="0.2958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letter-spacing="-0.0013in"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align="justify" fo:text-indent="0.125in">
        <style:tab-stops>
          <style:tab-stop style:type="left" style:position="0.3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5pt" style:language-asian="lt" style:country-asian="LT"/>
    </style:style>
    <style:style style:name="T451" style:parent-style-name="DefaultParagraphFont" style:family="text">
      <style:text-properties style:font-size-complex="11.5pt" style:language-asian="lt" style:country-asian="LT"/>
    </style:style>
    <style:style style:name="P452"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125in">
        <style:tab-stops>
          <style:tab-stop style:type="left" style:position="0.3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125in">
        <style:tab-stops>
          <style:tab-stop style:type="left" style:position="0.3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125in">
        <style:tab-stops>
          <style:tab-stop style:type="left" style:position="0.3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125in">
        <style:tab-stops>
          <style:tab-stop style:type="left" style:position="0.3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125in">
        <style:tab-stops>
          <style:tab-stop style:type="left" style:position="0.3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0986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125in">
        <style:tab-stops>
          <style:tab-stop style:type="left" style:position="0.3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5.8083in">
        <style:tab-stops>
          <style:tab-stop style:type="left" style:position="0.4923in"/>
        </style:tab-stops>
      </style:paragraph-properties>
      <style:text-properties style:font-size-complex="12pt" style:language-asian="lt" style:country-asian="LT"/>
    </style:style>
    <style:style style:name="P509" style:parent-style-name="Normal" style:family="paragraph">
      <style:paragraph-properties fo:widows="0" fo:orphans="0" fo:text-align="center" fo:line-height="0.1902in" fo:margin-right="0.3597in" fo:text-indent="0.25in" fo:background-color="#FFFFFF">
        <style:tab-stops>
          <style:tab-stop style:type="left" style:position="0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center" fo:line-height="0.1902in" fo:margin-right="0.3597in" fo:background-color="#FFFFFF">
        <style:tab-stops>
          <style:tab-stop style:type="left" style:position="0.2958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widows="0" fo:orphans="0" fo:line-height="0.1902in" fo:margin-right="0.3597in" fo:text-indent="5.8083in" fo:background-color="#FFFFFF">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text-indent="0.125in">
        <style:tab-stops>
          <style:tab-stop style:type="left" style:position="0.3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125in">
        <style:tab-stops>
          <style:tab-stop style:type="left" style:position="0.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125in">
        <style:tab-stops>
          <style:tab-stop style:type="left" style:position="0.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125in">
        <style:tab-stops>
          <style:tab-stop style:type="left" style:position="0.3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125in">
        <style:tab-stops>
          <style:tab-stop style:type="left" style:position="0.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125in">
        <style:tab-stops>
          <style:tab-stop style:type="left" style:position="0.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125in">
        <style:tab-stops>
          <style:tab-stop style:type="left" style:position="0.3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125in">
        <style:tab-stops>
          <style:tab-stop style:type="left" style:position="0.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125in">
        <style:tab-stops>
          <style:tab-stop style:type="left" style:position="0.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125in">
        <style:tab-stops>
          <style:tab-stop style:type="left" style:position="0.3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5.8083in">
        <style:tab-stops>
          <style:tab-stop style:type="left" style:position="0.375in"/>
        </style:tab-stops>
      </style:paragraph-properties>
    </style:style>
    <style:style style:name="P577" style:parent-style-name="Normal" style:family="paragraph">
      <style:paragraph-properties fo:widows="0" fo:orphans="0" fo:text-align="center" fo:text-indent="0.25in">
        <style:tab-stops>
          <style:tab-stop style:type="left" style:position="0in"/>
          <style:tab-stop style:type="left" style:position="0.1972in"/>
        </style:tab-stops>
      </style:paragraph-properties>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ab-stops>
          <style:tab-stop style:type="left" style:position="0.1972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widows="0" fo:orphans="0" fo:text-align="justify" fo:text-indent="0.0986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0986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0986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0986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0986in">
        <style:tab-stops>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098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0986in">
        <style:tab-stops>
          <style:tab-stop style:type="left" style:position="0.5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0986in">
        <style:tab-stops>
          <style:tab-stop style:type="left" style:position="0.5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0986in">
        <style:tab-stops>
          <style:tab-stop style:type="left" style:position="0.5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0986in">
        <style:tab-stops>
          <style:tab-stop style:type="left" style:position="0.5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0986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0986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0986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0986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0986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0986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0986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0986in">
        <style:tab-stops>
          <style:tab-stop style:type="left" style:position="0.5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FF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0986in">
        <style:tab-stops>
          <style:tab-stop style:type="left" style:position="0.5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0986in">
        <style:tab-stops>
          <style:tab-stop style:type="left" style:position="0.5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0986in">
        <style:tab-stops>
          <style:tab-stop style:type="left" style:position="0.5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0986in">
        <style:tab-stops>
          <style:tab-stop style:type="left" style:position="0.5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0986in">
        <style:tab-stops>
          <style:tab-stop style:type="left" style:position="0.5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0986in">
        <style:tab-stops>
          <style:tab-stop style:type="left" style:position="0.5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0986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0986in">
        <style:tab-stops>
          <style:tab-stop style:type="left" style:position="0.5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0986in">
        <style:tab-stops>
          <style:tab-stop style:type="left" style:position="0.5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0986in">
        <style:tab-stops>
          <style:tab-stop style:type="left" style:position="0.5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0986in">
        <style:tab-stops>
          <style:tab-stop style:type="left" style:position="0.5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0986in">
        <style:tab-stops>
          <style:tab-stop style:type="left" style:position="0.5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0986in">
        <style:tab-stops>
          <style:tab-stop style:type="left" style:position="0.5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0986in">
        <style:tab-stops>
          <style:tab-stop style:type="left" style:position="0.5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0986in">
        <style:tab-stops>
          <style:tab-stop style:type="left" style:position="0.5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0986in">
        <style:tab-stops>
          <style:tab-stop style:type="left" style:position="0.5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0986in">
        <style:tab-stops>
          <style:tab-stop style:type="left" style:position="0.5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098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0986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5.8083in"/>
      <style:text-properties style:font-size-complex="12pt" style:language-asian="lt" style:country-asian="LT"/>
    </style:style>
    <style:style style:name="P753" style:parent-style-name="Normal" style:family="paragraph">
      <style:paragraph-properties fo:widows="0" fo:orphans="0" fo:text-align="justify" fo:text-indent="5.8083in"/>
      <style:text-properties style:font-size-complex="12pt" style:language-asian="lt" style:country-asian="LT"/>
    </style:style>
    <style:style style:name="P754" style:parent-style-name="Normal" style:family="paragraph">
      <style:paragraph-properties fo:widows="0" fo:orphans="0" fo:text-align="justify" fo:text-indent="5.8083in"/>
      <style:text-properties style:font-size-complex="12pt" style:language-asian="lt" style:country-asian="LT"/>
    </style:style>
    <style:style style:name="P755" style:parent-style-name="Normal" style:family="paragraph">
      <style:paragraph-properties fo:widows="0" fo:orphans="0" fo:text-align="justify" fo:text-indent="5.8083in"/>
    </style:style>
    <style:style style:name="P756"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tab-stops>
          <style:tab-stop style:type="left" style:position="0.2958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63"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style:font-size-complex="12pt" fo:background-color="#FFFFFF" style:language-asian="lt" style:country-asian="LT"/>
    </style:style>
    <style:style style:name="T794" style:parent-style-name="DefaultParagraphFont" style:family="text">
      <style:text-properties style:font-style-complex="italic"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fo:background-color="#FFFFFF" style:language-asian="lt" style:country-asian="LT"/>
    </style:style>
    <style:style style:name="P79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0986in" fo:background-color="#FFFFFF">
        <style:tab-stops>
          <style:tab-stop style:type="left" style:position="0.3937in"/>
          <style:tab-stop style:type="left" style:position="0.55in"/>
          <style:tab-stop style:type="left" style:position="0.62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tab-stops>
          <style:tab-stop style:type="left" style:position="0.2958in"/>
        </style:tab-stops>
      </style:paragraph-properties>
    </style:style>
    <style:style style:name="P90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center">
        <style:tab-stops>
          <style:tab-stop style:type="left" style:position="0.393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1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25in" fo:background-color="#FFFFFF">
        <style:tab-stops>
          <style:tab-stop style:type="left" style:position="0.375in"/>
          <style:tab-stop style:type="left" style:position="0.5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125in" fo:background-color="#FFFFFF">
        <style:tab-stops>
          <style:tab-stop style:type="left" style:position="0.375in"/>
          <style:tab-stop style:type="left" style:position="0.5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background-color="#FFFFFF">
        <style:tab-stops>
          <style:tab-stop style:type="left" style:position="0.375in"/>
        </style:tab-stops>
      </style:paragraph-properties>
      <style:text-properties fo:hyphenate="false"/>
    </style:style>
    <style:style style:name="P973" style:parent-style-name="Normal" style:family="paragraph">
      <style:paragraph-properties fo:widows="0" fo:orphans="0" fo:text-align="center" fo:text-indent="0.25in">
        <style:tab-stops>
          <style:tab-stop style:type="left" style:position="0in"/>
          <style:tab-stop style:type="left" style:position="0.4923in"/>
        </style:tab-stops>
      </style:paragraph-properties>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center">
        <style:tab-stops>
          <style:tab-stop style:type="left" style:position="0.4923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margin-left="7.55in" fo:text-indent="-1.25in">
        <style:tab-stops>
          <style:tab-stop style:type="left" style:position="-7.0576in"/>
        </style:tab-stops>
      </style:paragraph-properties>
      <style:text-properties style:font-size-complex="12pt" style:language-asian="lt" style:country-asian="LT"/>
    </style:style>
    <style:style style:name="P981"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margin-left="7.55in" fo:text-indent="-1.25in">
        <style:tab-stops>
          <style:tab-stop style:type="left" style:position="-7.0576in"/>
        </style:tab-stops>
      </style:paragraph-properties>
    </style:style>
    <style:style style:name="P1100" style:parent-style-name="Normal" style:family="paragraph">
      <style:paragraph-properties fo:widows="0" fo:orphans="0" fo:text-align="center" fo:text-indent="0.125in">
        <style:tab-stops>
          <style:tab-stop style:type="left" style:position="0in"/>
          <style:tab-stop style:type="left" style:position="0.2958in"/>
        </style:tab-stops>
      </style:paragraph-properties>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tab-stops>
          <style:tab-stop style:type="left" style:position="0.2958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0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left" style:position="0.2958in"/>
        </style:tab-stops>
      </style:paragraph-properties>
    </style:style>
    <style:style style:name="P1148"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style:tab-stops>
          <style:tab-stop style:type="left" style:position="0.2958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indent="0.125in">
        <style:tab-stops>
          <style:tab-stop style:type="left" style:position="0.2958in"/>
          <style:tab-stop style:type="left" style:position="0.375in"/>
        </style:tab-stops>
      </style:paragraph-properties>
    </style:style>
    <style:style style:name="P1193"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tab-stops>
          <style:tab-stop style:type="left" style:position="0.2958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indent="0.125in">
        <style:tab-stops>
          <style:tab-stop style:type="left" style:position="0.2958in"/>
          <style:tab-stop style:type="left" style:position="0.375in"/>
        </style:tab-stops>
      </style:paragraph-properties>
    </style:style>
    <style:style style:name="P1244"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25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indent="5.8083in">
        <style:tab-stops>
          <style:tab-stop style:type="left" style:position="0.2958in"/>
        </style:tab-stops>
      </style:paragraph-properties>
    </style:style>
    <style:style style:name="P127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indent="5.8083in">
        <style:tab-stops>
          <style:tab-stop style:type="left" style:position="0.3937in"/>
        </style:tab-stops>
      </style:paragraph-properties>
      <style:text-properties fo:font-weight="bold" style:font-weight-asian="bold" style:font-size-complex="12pt" style:language-asian="lt" style:country-asian="LT"/>
    </style:style>
    <style:style style:name="P1285"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background-color="#FFFFFF">
        <style:tab-stops>
          <style:tab-stop style:type="left" style:position="0.4923in"/>
        </style:tab-stops>
      </style:paragraph-properties>
      <style:text-properties style:font-size-complex="12pt" style:language-asian="lt" style:country-asian="LT"/>
    </style:style>
    <style:style style:name="P1420" style:parent-style-name="Normal" style:family="paragraph">
      <style:paragraph-properties fo:widows="0" fo:orphans="0" fo:text-align="center" fo:text-indent="0.125in">
        <style:tab-stops>
          <style:tab-stop style:type="left" style:position="0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align="center">
        <style:tab-stops>
          <style:tab-stop style:type="left" style:position="0.393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text-indent="5.8083in">
        <style:tab-stops>
          <style:tab-stop style:type="left" style:position="0.3937in"/>
        </style:tab-stops>
      </style:paragraph-properties>
      <style:text-properties fo:font-weight="bold" style:font-weight-asian="bold" style:font-size-complex="12pt" style:language-asian="lt" style:country-asian="LT"/>
    </style:style>
    <style:style style:name="P1427"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442" style:parent-style-name="Normal" style:family="paragraph">
      <style:paragraph-properties>
        <style:tab-stops>
          <style:tab-stop style:type="left" style:position="0.4923in"/>
        </style:tab-stops>
      </style:paragraph-properties>
    </style:style>
    <style:style style:name="P1443" style:parent-style-name="Normal" style:family="paragraph">
      <style:paragraph-properties fo:widows="0" fo:orphans="0" fo:text-align="center">
        <style:tab-stops>
          <style:tab-stop style:type="left" style:position="0in"/>
        </style:tab-stops>
      </style:paragraph-properties>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center">
        <style:tab-stops>
          <style:tab-stop style:type="left" style:position="0.5909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tab-stops>
          <style:tab-stop style:type="left" style:position="0.4923in"/>
        </style:tab-stops>
      </style:paragraph-properties>
    </style:style>
    <style:style style:name="P1479" style:parent-style-name="Normal" style:family="paragraph">
      <style:paragraph-properties fo:text-align="center">
        <style:tab-stops>
          <style:tab-stop style:type="left" style:position="0.4923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break-before="page" fo:text-align="justify" fo:margin-left="3.7409in">
        <style:tab-stops/>
      </style:paragraph-properties>
    </style:style>
    <style:style style:name="P1482" style:parent-style-name="Normal" style:family="paragraph">
      <style:paragraph-properties fo:text-align="justify" fo:margin-left="3.7409in">
        <style:tab-stops/>
      </style:paragraph-properties>
      <style:text-properties style:font-size-complex="12pt" style:language-asian="lt" style:country-asian="LT"/>
    </style:style>
    <style:style style:name="P1483" style:parent-style-name="Normal" style:family="paragraph">
      <style:paragraph-properties fo:text-align="justify" fo:margin-left="3.74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left="3.7409in">
        <style:tab-stops/>
      </style:paragraph-properties>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TableColumn1493" style:family="table-column">
      <style:table-column-properties style:column-width="2.5361in"/>
    </style:style>
    <style:style style:name="TableColumn1494" style:family="table-column">
      <style:table-column-properties style:column-width="1.7722in"/>
    </style:style>
    <style:style style:name="TableColumn1495" style:family="table-column">
      <style:table-column-properties style:column-width="2.3854in"/>
    </style:style>
    <style:style style:name="Table1492" style:family="table">
      <style:table-properties style:width="6.6937in" style:rel-width="97.82%" fo:margin-left="0.075in" table:align="left"/>
    </style:style>
    <style:style style:name="TableRow1496" style:family="table-row">
      <style:table-row-properties style:min-row-height="0.2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236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666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widows="0" fo:orphans="0" fo:text-indent="5.8083in"/>
      <style:text-properties style:font-size-complex="12pt" style:language-asian="lt" style:country-asian="LT"/>
    </style:style>
    <style:style style:name="TableRow1507" style:family="table-row">
      <style:table-row-properties style:min-row-height="2.1902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indent="0.5in"/>
      <style:text-properties style:font-size-complex="12pt" style:language-asian="lt" style:country-asian="LT"/>
    </style:style>
    <style:style style:name="P152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28" style:parent-style-name="Normal" style:family="paragraph">
      <style:paragraph-properties fo:text-align="center">
        <style:tab-stops>
          <style:tab-stop style:type="left" style:position="0.4923in"/>
        </style:tab-stops>
      </style:paragraph-properties>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reak-before="page" fo:text-align="justify" fo:margin-left="3.7409in">
        <style:tab-stops/>
      </style:paragraph-properties>
    </style:style>
    <style:style style:name="P1531" style:parent-style-name="Normal" style:family="paragraph">
      <style:paragraph-properties fo:text-align="justify" fo:margin-left="3.7409in">
        <style:tab-stops/>
      </style:paragraph-properties>
      <style:text-properties style:font-size-complex="12pt" style:language-asian="lt" style:country-asian="LT"/>
    </style:style>
    <style:style style:name="P1532" style:parent-style-name="Normal" style:family="paragraph">
      <style:paragraph-properties fo:text-align="justify" fo:margin-left="3.740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margin-left="3.7409in">
        <style:tab-stops/>
      </style:paragraph-properties>
      <style:text-properties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TableColumn1543" style:family="table-column">
      <style:table-column-properties style:column-width="0.8868in"/>
    </style:style>
    <style:style style:name="TableColumn1544" style:family="table-column">
      <style:table-column-properties style:column-width="3.4444in"/>
    </style:style>
    <style:style style:name="TableColumn1545" style:family="table-column">
      <style:table-column-properties style:column-width="2.4979in"/>
    </style:style>
    <style:style style:name="Table1542" style:family="table">
      <style:table-properties style:width="6.8291in" style:rel-width="99.8%" fo:margin-left="0.075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1.4166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fo:font-style="italic" style:font-style-asian="italic"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P1563" style:parent-style-name="Normal" style:family="paragraph">
      <style:text-properties fo:color="#000000"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fo:font-style="italic" style:font-style-asian="italic"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min-row-height="3.6694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fo:font-style="italic" style:font-style-asian="italic"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widows="0" fo:orphans="0" fo:text-indent="5.8083in"/>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12" style:parent-style-name="Normal" style:family="paragraph">
      <style:paragraph-properties fo:text-align="center">
        <style:tab-stops>
          <style:tab-stop style:type="left" style:position="0.4923in"/>
        </style:tab-stops>
      </style:paragraph-properties>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break-before="page" fo:text-align="justify" fo:margin-left="3.7409in">
        <style:tab-stops/>
      </style:paragraph-properties>
    </style:style>
    <style:style style:name="P1615" style:parent-style-name="Normal" style:family="paragraph">
      <style:paragraph-properties fo:text-align="justify" fo:margin-left="3.7409in">
        <style:tab-stops/>
      </style:paragraph-properties>
      <style:text-properties style:font-size-complex="12pt" style:language-asian="lt" style:country-asian="LT"/>
    </style:style>
    <style:style style:name="P1616" style:parent-style-name="Normal" style:family="paragraph">
      <style:paragraph-properties fo:text-align="justify" fo:margin-left="3.74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margin-left="0.5in" fo:text-indent="-0.2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margin-left="0.5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margin-left="0.5in" fo:text-indent="-0.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5in" fo:text-indent="-0.2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5in" fo:text-indent="-0.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5in" fo:text-indent="-0.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4923in"/>
        </style:tab-stops>
      </style:paragraph-properties>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break-before="page" fo:text-align="justify" fo:margin-left="3.7409in">
        <style:tab-stops/>
      </style:paragraph-properties>
    </style:style>
    <style:style style:name="P1675" style:parent-style-name="Normal" style:family="paragraph">
      <style:paragraph-properties fo:text-align="justify" fo:margin-left="3.7409in">
        <style:tab-stops/>
      </style:paragraph-properties>
      <style:text-properties style:font-size-complex="12pt" style:language-asian="lt" style:country-asian="LT"/>
    </style:style>
    <style:style style:name="P1676" style:parent-style-name="Normal" style:family="paragraph">
      <style:paragraph-properties fo:text-align="justify" fo:margin-left="3.74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text-properties fo:font-weight="bold" style:font-weight-asian="bold" style:font-size-complex="12pt" style:language-asian="lt" style:country-asian="LT"/>
    </style:style>
    <style:style style:name="TableColumn1685" style:family="table-column">
      <style:table-column-properties style:column-width="1.4in"/>
    </style:style>
    <style:style style:name="TableColumn1686" style:family="table-column">
      <style:table-column-properties style:column-width="5.2937in"/>
    </style:style>
    <style:style style:name="Table1684" style:family="table">
      <style:table-properties style:width="6.6937in" fo:margin-left="0.075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margin-left="0.0236in" fo:text-indent="5.808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30" style:parent-style-name="Normal" style:family="paragraph">
      <style:paragraph-properties fo:text-align="center">
        <style:tab-stops>
          <style:tab-stop style:type="left" style:position="0.4923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break-before="page" fo:text-align="justify" fo:margin-left="3.7409in">
        <style:tab-stops/>
      </style:paragraph-properties>
    </style:style>
    <style:style style:name="P1733" style:parent-style-name="Normal" style:family="paragraph">
      <style:paragraph-properties fo:text-align="justify" fo:margin-left="3.7409in">
        <style:tab-stops/>
      </style:paragraph-properties>
      <style:text-properties style:font-size-complex="12pt" style:language-asian="lt" style:country-asian="LT"/>
    </style:style>
    <style:style style:name="P1734" style:parent-style-name="Normal" style:family="paragraph">
      <style:paragraph-properties fo:text-align="justify" fo:margin-left="3.74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text-properties fo:font-weight="bold" style:font-weight-asian="bold" style:font-size-complex="12pt" style:language-asian="lt" style:country-asian="LT"/>
    </style:style>
    <style:style style:name="P1744" style:parent-style-name="Normal" style:family="paragraph">
      <style:paragraph-properties fo:text-indent="0.5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1in" fo:text-indent="-0.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in" fo:text-indent="-0.2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margin-left="1in" fo:text-indent="-0.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1in" fo:text-indent="-0.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margin-left="1in" fo:text-indent="-0.2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margin-left="1in" fo:text-indent="-0.2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margin-left="1in" fo:text-indent="-0.2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1in" fo:text-indent="-0.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1in" fo:text-indent="-0.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1in" fo:text-indent="-0.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indent="0.5in"/>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91" style:parent-style-name="Normal" style:family="paragraph">
      <style:paragraph-properties fo:text-align="justify">
        <style:tab-stops>
          <style:tab-stop style:type="left" style:position="0.4923in"/>
        </style:tab-stops>
      </style:paragraph-properties>
    </style:style>
    <style:style style:name="P1792" style:parent-style-name="Normal" style:family="paragraph">
      <style:paragraph-properties fo:text-align="center">
        <style:tab-stops>
          <style:tab-stop style:type="left" style:position="0.4923in"/>
        </style:tab-stops>
      </style:paragraph-properties>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break-before="page" fo:text-align="justify" fo:margin-left="3.7409in">
        <style:tab-stops/>
      </style:paragraph-properties>
    </style:style>
    <style:style style:name="P1795" style:parent-style-name="Normal" style:family="paragraph">
      <style:paragraph-properties fo:text-align="justify" fo:margin-left="3.7409in">
        <style:tab-stops/>
      </style:paragraph-properties>
      <style:text-properties style:font-size-complex="12pt" style:language-asian="lt" style:country-asian="LT"/>
    </style:style>
    <style:style style:name="P1796" style:parent-style-name="Normal" style:family="paragraph">
      <style:paragraph-properties fo:text-align="justify" fo:margin-left="3.74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margin-left="5.8083in">
        <style:tab-stops/>
      </style:paragraph-properties>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text-properties fo:font-weight="bold" style:font-weight-asian="bold" style:font-size-complex="12pt" style:language-asian="lt" style:country-asian="LT"/>
    </style:style>
    <style:style style:name="P1806" style:parent-style-name="Normal" style:family="paragraph">
      <style:paragraph-properties fo:text-indent="0.5in"/>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margin-left="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margin-left="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margin-left="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left="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margin-left="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margin-left="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margin-left="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margin-left="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left="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margin-left="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indent="0.5in"/>
      <style:text-properties style:font-size-complex="12pt" style:language-asian="lt" style:country-asian="LT"/>
    </style:style>
    <style:style style:name="P1864" style:parent-style-name="Normal" style:family="paragraph">
      <style:paragraph-properties fo:text-align="justify">
        <style:tab-stops>
          <style:tab-stop style:type="left" style:position="0.4923in"/>
        </style:tab-stops>
      </style:paragraph-properties>
    </style:style>
    <style:style style:name="P1865" style:parent-style-name="Normal" style:family="paragraph">
      <style:paragraph-properties fo:text-align="center">
        <style:tab-stops>
          <style:tab-stop style:type="left" style:position="0.4923in"/>
        </style:tab-stops>
      </style:paragraph-properties>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break-before="page" fo:text-align="justify" fo:margin-left="3.7409in">
        <style:tab-stops/>
      </style:paragraph-properties>
    </style:style>
    <style:style style:name="P1868" style:parent-style-name="Normal" style:family="paragraph">
      <style:paragraph-properties fo:text-align="justify" fo:margin-left="3.7409in">
        <style:tab-stops/>
      </style:paragraph-properties>
      <style:text-properties style:font-size-complex="12pt" style:language-asian="lt" style:country-asian="LT"/>
    </style:style>
    <style:style style:name="P1869" style:parent-style-name="Normal" style:family="paragraph">
      <style:paragraph-properties fo:text-align="justify" fo:margin-left="3.74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fo:font-weight="bold" style:font-weight-asian="bold"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margin-left="0.7875in">
        <style:tab-stops/>
      </style:paragraph-properties>
      <style:text-properties style:font-size-complex="12pt" style:language-asian="lt" style:country-asian="LT"/>
    </style:style>
    <style:style style:name="P1880" style:parent-style-name="Normal" style:family="paragraph">
      <style:paragraph-properties fo:margin-left="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margin-left="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1 iki 2023-11-29</text:span></text:p>
      <text:p text:style-name="P9"/>
      <text:p text:style-name="P10"><text:span text:style-name="T11">Sprendimas paskelbtas: TAR 2016-12-21, i. k. 2016-29215</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MARIJAMPOLĖS SAVIVALDYBĖS TARYBA</text:p>
      <text:p text:style-name="P16"/>
      <text:p text:style-name="P17">SPRENDIMAS</text:p>
      <text:p text:style-name="P18">DĖL MARIJAMPOLĖS SAVIVALDYBĖS ATLIEKŲ TVARKYMO TAISYKLIŲ PATVIRTINIMO<text:s/></text:p>
      <text:p text:style-name="P19"/>
      <text:p text:style-name="P20">2016 m. gruodžio 19 d. Nr. 1-306</text:p>
      <text:p text:style-name="P21">Marijampolė</text:p>
      <text:p text:style-name="P22"/>
      <text:p text:style-name="P23"/>
      <text:p text:style-name="P24"><text:span text:style-name="T25">Vadovaudamasi Lietuvos Respublikos vietos savivaldos įstatymo 16 straipsnio 2 dalies 36 punktu, Lietuvos Respublikos atliekų tvarkymo įst</text:span><text:span text:style-name="T26">atymo 31 straipsniu, Valstybinio atliekų tvarkymo 2014–2020 metų plano, patvirtinto Lietuvos Respublikos Vyriausybės 2002 m. balandžio 12 d. nutarimu Nr. 519 „Dėl Valstybinio atliekų tvarkymo 2014–2020 metų plano patvirtinimo“ 18 ir 20 punktais, Atliekų tv</text:span><text:span text:style-name="T27">arkymo taisyklėmis, patvirtintomis Lietuvos Respublikos aplinkos ministro 1999 m. liepos 14 d. įsakymu Nr. 217 „Dėl atliekų tvarkymo taisyklių patvirtinimo“, Marijampolės savivaldybės taryba <text:s/></text:span><text:span text:style-name="T28">nusprendžia:</text:span></text:p>
      <text:p text:style-name="P29"><text:span text:style-name="T30">1</text:span><text:span text:style-name="T31">. Patvirtinti Marijampolės savivaldybės<text:s/></text:span><text:span text:style-name="T32">atliekų tvarkymo taisykles (pridedama).</text:span></text:p>
      <text:p text:style-name="P33"><text:span text:style-name="T34">2</text:span><text:span text:style-name="T35">. Pripažinti netekusiais galios:</text:span></text:p>
      <text:p text:style-name="P36"><text:span text:style-name="T37">2.1</text:span><text:span text:style-name="T38">. Marijampolės savivaldybės tarybos</text:span><text:span text:style-name="T39"><text:s/>2009 m. birželio 29 d. sprendimo Nr. 1-888</text:span><text:span text:style-name="T40"><text:s/>„Dėl Marijampolės savivaldybės atliekų tvarkymo taisyklių patvirtinimo“ 1 punktą.<text:s/></text:span></text:p>
      <text:p text:style-name="P41"><text:span text:style-name="T42">2.2</text:span><text:span text:style-name="T43">. Ma</text:span><text:span text:style-name="T44">rijampolės savivaldybės tarybos 2009 m. rugpjūčio 31 d. sprendimą Nr. 1-939 „Dėl <text:s/>Marijampolės savivaldybės atliekų tvarkymo taisyklių, patvirtintų Marijampolės savivaldybės tarybos 2009 m. birželio 29 d. sprendimu Nr. 1-888, pakeitimo“.</text:span></text:p>
      <text:p text:style-name="P45"><text:span text:style-name="T46">3</text:span><text:span text:style-name="T47">. Paskelbti</text:span><text:span text:style-name="T48"><text:s/>šį sprendimą vietinėje spaudoje.</text:span></text:p>
      <text:p text:style-name="P49"/>
      <text:p text:style-name="P50"/>
      <text:p text:style-name="P51"/>
      <text:p text:style-name="P52"><text:span text:style-name="T53">Savivaldybės meras</text:span><text:span text:style-name="T54"><text:tab/></text:span><text:span text:style-name="T55"><text:tab/>Vidmantas Brazys</text:span></text:p>
      <text:p text:style-name="P56"/>
      <text:soft-page-break/>
      <text:p text:style-name="P57">PATVIRTINTA</text:p>
      <text:p text:style-name="P58">Marijampolės savivaldybės tarybos</text:p>
      <text:p text:style-name="P59">2016 m. gruodžio 19 d.</text:p>
      <text:p text:style-name="P60">sprendimu Nr. 1-306</text:p>
      <text:p text:style-name="P61"/>
      <text:p text:style-name="P62"><text:span text:style-name="T63">MARIJAMPOLĖS SAVIVALDYBĖS ATLIEKŲ TVARKYMO TAISYKLĖS</text:span></text:p>
      <text:p text:style-name="P64"/>
      <text:p text:style-name="P65"><text:span text:style-name="T66">I</text:span><text:span text:style-name="T67"><text:tab/></text:span><text:span text:style-name="T68">SKYRIUS</text:span></text:p>
      <text:p text:style-name="P69"><text:span text:style-name="T70">BENDROSIOS<text:s/></text:span><text:span text:style-name="T71">NUOSTATOS</text:span></text:p>
      <text:p text:style-name="P72"/>
      <text:p text:style-name="P73"><text:span text:style-name="T74">1</text:span><text:span text:style-name="T75">.</text:span><text:span text:style-name="T76"><text:tab/>Marijampolės savivaldybės (toliau – Savivaldybės) atliekų tvarkymo taisyklės (toliau – Taisyklės) reglamentuoja Savivaldybės komunalinių atliekų (toliau – atliekų) tvarkymo sistemos, kuri yra sudėtinė Marijampolės regioninės atliekų tvark</text:span><text:span text:style-name="T77">ymo sistemos dalis, organizavimą ir administravimą, komunalinių atliekų tvarkymo viešosios paslaugos teikimo reikalavimus savivaldybės teritorijoje,<text:s/></text:span><text:span text:style-name="T78">komunalinių atliekų surinkimo, rūšiavimo, apdorojimo, saugojimo, šalinimo ir apskaitos tvarką, atliekų turė</text:span><text:span text:style-name="T79">tojų bei<text:s/></text:span><text:span text:style-name="T80">atliekų tvarkytojų teises, pareigas ir atsakomybę. Taisyklių paskirtis – užtikrinti, kad savivaldybės teritorijoje susidarančios atliekos būtų tvarkomos aplinkai ir visuomenės sveikatai saugiu būdu.</text:span></text:p>
      <text:p text:style-name="P81"><text:span text:style-name="T82">2</text:span><text:span text:style-name="T83">.</text:span><text:span text:style-name="T84"><text:tab/></text:span><text:span text:style-name="T85">Taisyklės parengtos vadovaujantis Lietuvo</text:span><text:span text:style-name="T86">s Respublikos aplinkos apsaugos įstatymu, Lietuvos Respublikos atliekų tvarkymo įstatymu, Lietuvos Respublikos pakuočių ir pakuočių atliekų tvarkymo įstatymu, Valstybiniu atliekų tvarkymo 2014-2020 metų planu, patvirtintu Lietuvos Respublikos Vyriausybės 2</text:span><text:span text:style-name="T87">002 m. balandžio 12 d. nutarimu Nr. 519 „Dėl Valstybinio atliekų tvarkymo 2014-2020 metų plano patvirtinimo“</text:span><text:span text:style-name="T88">, Atliekų tvarkymo taisyklėmis patvirtintomis Lietuvos Respublikos aplinkos ministro 1999 m. liepos 14 d. įsakymu Nr. 219 „Dėl atliekų tvarkymo tais</text:span><text:span text:style-name="T89">yklių patvirtinimo“, Minimaliais komunalinių atliekų tvarkymo paslaugos kokybės reikalavimais, patvirtintais Lietuvos Respublikos aplinkos ministro 2012 m. spalio 23 d. įsakymu Nr. D1-857 „Dėl minimalių komunalinių atliekų tvarkymo paslaugos kokybės reikal</text:span><text:span text:style-name="T90">avimų <text:s/>patvirtinimo“.</text:span></text:p>
      <text:p text:style-name="P91"><text:span text:style-name="T92">3</text:span><text:span text:style-name="T93">.</text:span><text:span text:style-name="T94"><text:tab/>Taisyklės galioja Savivaldybės teritorijoje ir yra privalomos visiems fiziniams ir juridiniams asmenims. Taisyklių reikalavimai, nustatyti juridiniams asmenims, taikomi ir jų filialams, atstovybėms ar bet kokio tipo atskirai es</text:span><text:span text:style-name="T95">antiems struktūriniams ar kitiems padaliniams, esantiems savivaldybės teritorijoje.<text:s/></text:span></text:p>
      <text:p text:style-name="P96"><text:span text:style-name="T97">4</text:span><text:span text:style-name="T98">.</text:span><text:span text:style-name="T99"><text:tab/>Visi komunalinių atliekų turėtojai, išskyrus Taisyklėse nurodytus atvejus, privalo laikytis Taisyklių reikalavimų ir naudotis Marijampolės savivaldybės atliekų tvar</text:span><text:span text:style-name="T100">kymo sistemos teikiamomis paslaugomis bei mokėti už jas nustatyta tvarka.</text:span></text:p>
      <text:p text:style-name="P101"><text:span text:style-name="T102">5</text:span><text:span text:style-name="T103">.</text:span><text:span text:style-name="T104"><text:tab/>Atliekos tvarkomos laikantis teisės aktuose nustatytos atliekų tvarkymo hierarchijos principų (prevencija, pakartotinis naudojimas, perdirbimas, kitoks panaudojimas, šalinimas</text:span><text:span text:style-name="T105">).</text:span></text:p>
      <text:p text:style-name="P106"/>
      <text:p text:style-name="Normal"/>
      <text:p text:style-name="P107"><text:span text:style-name="T108">II</text:span><text:span text:style-name="T109"><text:tab/></text:span><text:span text:style-name="T110">SKYRIUS<text:s/></text:span></text:p>
      <text:p text:style-name="P111"><text:span text:style-name="T112">PAGRINDINĖS SĄVOKOS</text:span></text:p>
      <text:p text:style-name="P113"/>
      <text:p text:style-name="P114"><text:span text:style-name="T115">6</text:span><text:span text:style-name="T116">.</text:span><text:span text:style-name="T117"><text:tab/>Šiose Taisyklėse vartojamos sąvokos:</text:span></text:p>
      <text:p text:style-name="P118"><text:span text:style-name="T119">6.1</text:span><text:span text:style-name="T120">.</text:span><text:span text:style-name="T121"><text:tab/></text:span><text:span text:style-name="T122">antrinės žaliavos</text:span><text:span text:style-name="T123"><text:s/>- tiesiogiai perdirbti tinkamos atliekos ir perdirbti tinkamos iš atliekų gautos medžiagos.</text:span></text:p>
      <text:p text:style-name="P124"><text:span text:style-name="T125">6.2</text:span><text:span text:style-name="T126">.</text:span><text:span text:style-name="T127"><text:tab/></text:span><text:span text:style-name="T128">atliekų hierarchija</text:span><text:span text:style-name="T129"><text:s/>– atliekų tvarkymo prioritetai, išdėstyti eiliškumo tvarka: atliekų prevencija; gaminių pakartotinis naudojimas; atliekų perdirbimas; kitoks atliekų naudojimas; atliekų šalinimas.</text:span></text:p>
      <text:p text:style-name="P130"><text:span text:style-name="T131">6.3</text:span><text:span text:style-name="T132">.</text:span><text:span text:style-name="T133"><text:tab/></text:span><text:span text:style-name="T134">atliekų turėtojas</text:span><text:span text:style-name="T135"><text:s/>- atliekų darytojas arba asmuo, turintis atliekų</text:span><text:span text:style-name="T136">.</text:span></text:p>
      <text:p text:style-name="P137"><text:span text:style-name="T138">6.4</text:span><text:span text:style-name="T139">.</text:span><text:span text:style-name="T140"><text:tab/></text:span><text:span text:style-name="T141">atliekų tvarkytojas</text:span><text:span text:style-name="T142"><text:s/>- įmonė, kuri surenka ir (ar) veža, ir (ar) naudoja, ir (ar) šalina atliekas, atlieka šių veiklų organizavimą ir stebėseną, šalinimo vietų vėlesnę priežiūrą. Prie atliekų tvarkytojų priskiriami prekiautojai atliekomis ar tarp</text:span><text:span text:style-name="T143">ininkai, vykdantys nurodytą veiklą.</text:span></text:p>
      <text:p text:style-name="P144"><text:span text:style-name="T145">6.5</text:span><text:span text:style-name="T146">.</text:span><text:span text:style-name="T147"><text:tab/></text:span><text:span text:style-name="T148">bendro naudojimo konteineris<text:s/></text:span><text:span text:style-name="T149">– mišrios atliekoms surinkti skirtas konteineris, kuriuo besinaudojančių atliekų turėtojų skaičius nėra žinomas.</text:span></text:p>
      <text:p text:style-name="P150"><text:span text:style-name="T151">6.6</text:span><text:span text:style-name="T152">.</text:span><text:span text:style-name="T153"><text:tab/></text:span><text:span text:style-name="T154">bešeimininkės atliekos<text:s/></text:span><text:span text:style-name="T155">– savivaldybės teritorijoje susidariu</text:span><text:span text:style-name="T156">sios atliekos, kurių turėtojo nustatyti neįmanoma.</text:span></text:p>
      <text:p text:style-name="P157"><text:span text:style-name="T158">6.7</text:span><text:span text:style-name="T159">.</text:span><text:span text:style-name="T160"><text:tab/></text:span><text:span text:style-name="T161">biologiškai skaidžios atliekos</text:span><text:span text:style-name="T162"><text:s/>- bet kokios atliekos, kurios gali skaidytis ar būti suskaidytos aerobiniu ar anaerobiniu būdu. Pavyzdžiui, maisto ir virtuvės atliekos, žaliosios atliekos, popieria</text:span><text:span text:style-name="T163">us ir kartono, medienos, natūralių audinių atliekos.</text:span></text:p>
      <text:p text:style-name="P164"><text:span text:style-name="T165">6.8</text:span><text:span text:style-name="T166">.</text:span><text:span text:style-name="T167"><text:tab/></text:span><text:span text:style-name="T168">didelių gabaritų atliekos</text:span><text:span text:style-name="T169"><text:s/>- stambūs buities apyvokos daiktai: baldai, langai, durys, dviračiai ir kitos namų ūkyje susidarančios didelių matmenų atliekos, kurios dėl savo dydžio negali būti meta</text:span><text:span text:style-name="T170">mos į mišrių komunalinių atliekų surinkimo konteinerius. Didelių gabaritų atliekoms nepriskiriamos statybos ir griovimo atliekos, buityje susidarančios pavojingosios, elektros ir elektroninės įrangos atliekos, naudotos padangos.</text:span></text:p>
      <text:p text:style-name="P171"><text:span text:style-name="T172">6.9</text:span><text:span text:style-name="T173">.</text:span><text:span text:style-name="T174"><text:tab/></text:span><text:span text:style-name="T175">didžiųjų ir specif</text:span><text:span text:style-name="T176">inių atliekų surinkimo aikštelė<text:s/></text:span><text:span text:style-name="T177"><text:s/>- vieta skirta priimti didelių gabaritų ir specifines atliekas, kurioje jos priimamos ir tvarkomos aikštelės operatoriaus nustatyta tvarka.</text:span></text:p>
      <text:p text:style-name="P178"><text:span text:style-name="T179">6.10</text:span><text:span text:style-name="T180">.</text:span><text:span text:style-name="T181"><text:tab/></text:span><text:span text:style-name="T182">elektros ir elektroninės įrangos atliekos<text:s/></text:span><text:span text:style-name="T183">– elektros arba elektroninė įra</text:span><text:span text:style-name="T184">nga įskaitant visas jos sudedamąsias dalis.</text:span></text:p>
      <text:p text:style-name="P185"><text:span text:style-name="T186">6.11</text:span><text:span text:style-name="T187">.</text:span><text:span text:style-name="T188"><text:tab/></text:span><text:span text:style-name="T189">farmacinės atliekos</text:span><text:span text:style-name="T190"><text:s/>-</text:span><text:span text:style-name="T191"><text:s/></text:span><text:span text:style-name="T192">naikintini vaistai ir netinkami naudoti chemikalai.</text:span></text:p>
      <text:p text:style-name="P193"><text:span text:style-name="T194">6.12</text:span><text:span text:style-name="T195">.</text:span><text:span text:style-name="T196"><text:tab/></text:span><text:span text:style-name="T197">gatvių, šaligatvių ir teritorijų valymo sąšlavos<text:s/></text:span><text:span text:style-name="T198">– bendrojo naudojimo teritorijų tvarkymo metu susidarančios atliekos.</text:span></text:p>
      <text:p text:style-name="P199"><text:span text:style-name="T200">6.13</text:span><text:span text:style-name="T201">.</text:span><text:span text:style-name="T202"><text:tab/></text:span><text:span text:style-name="T203">individualus konteineris</text:span><text:span text:style-name="T204"><text:s/>- mišrioms atliekoms surinkti skirtas konteineris, kuris skirtas naudotis tik tam tikram atliekų turėtojui (pvz., individualaus namo gyventojas, pavienis juridinis asmuo) arba aiškiai apibrėžtai atliekų turėtojų grupei (</text:span><text:span text:style-name="T205">pvz., individualaus namo gyventojai, daugiabučių namų bendrija, juridinių asmenų grupė ir pan.).</text:span></text:p>
      <text:p text:style-name="P206"><text:span text:style-name="T207">6.14</text:span><text:span text:style-name="T208">.</text:span><text:span text:style-name="T209"><text:tab/></text:span><text:span text:style-name="T210">gyvenamosios paskirties objektai</text:span><text:span text:style-name="T211"><text:s/>- n</text:span><text:span text:style-name="T212">audojami gyventi vienam ar daugiau asmenų, vienai ar daugiau šeimų, įvairių socialinių grupių asmenims (individua</text:span><text:span text:style-name="T213">lūs namai, butai, bendrabučiai, vaikų namai, prieglaudos, globos namai, šeimos namai, vienuolynai, nakvynės namai, socialinis būstas, kiti panašios paskirties objektai).</text:span></text:p>
      <text:p text:style-name="P214"><text:span text:style-name="T215">6.15</text:span><text:span text:style-name="T216">.</text:span><text:span text:style-name="T217"><text:tab/></text:span><text:span text:style-name="T218"><text:s/>komunalinės atliekos</text:span><text:span text:style-name="T219"><text:s/>- buitinės (buityje susidarančios) atliekos ir kitokio</text:span><text:span text:style-name="T220">s atliekos, kurios savo pobūdžiu ar sudėtimi yra panašios į buitines atliekas. Šios atliekos taisyklėse įvardintos 1–7 prieduose.</text:span></text:p>
      <text:p text:style-name="P221"><text:span text:style-name="T222">6.16</text:span><text:span text:style-name="T223">.</text:span><text:span text:style-name="T224"><text:tab/></text:span><text:span text:style-name="T225">komunalinių atliekų tvarkytojas</text:span><text:span text:style-name="T226"><text:s/>-<text:s/></text:span><text:span text:style-name="T227">įmonė ar kitas juridinis asmuo,</text:span><text:span text:style-name="T228"><text:s/></text:span><text:span text:style-name="T229">kuris tvarko atliekas pagal Atliekų tvarkymo įstat</text:span><text:span text:style-name="T230">ymo ir kitų teisės aktų reikalavimus</text:span><text:span text:style-name="T231">.</text:span></text:p>
      <text:p text:style-name="P232"><text:span text:style-name="T233">6.17</text:span><text:span text:style-name="T234">.</text:span><text:span text:style-name="T235"><text:tab/></text:span><text:span text:style-name="T236">konteinerių aikštelės<text:s/></text:span><text:span text:style-name="T237">–</text:span><text:span text:style-name="T238"><text:s/>bendro naudojimo aikštelės, kurioje pastatyti konteineriai mišrioms atliekoms, pakuočių atliekoms, įskaitant antrines žaliavas, biologiškai skaidžioms atliekoms ir <text:s text:c="2"/>tekstilės atliekom</text:span><text:span text:style-name="T239">s rinkti.</text:span></text:p>
      <text:p text:style-name="P240"><text:span text:style-name="T241">6.18</text:span><text:span text:style-name="T242">.</text:span><text:span text:style-name="T243"><text:tab/></text:span><text:span text:style-name="T244">mechaninio biologinio apdorojimo įrenginiai</text:span><text:span text:style-name="T245"><text:s/>- mišrių komunalinių ir biologiškai skaidžių<text:s/></text:span><text:span text:style-name="T246">atliekų sudėties nustatymo ir apdorojimo įrenginiai.<text:s/></text:span></text:p>
      <text:p text:style-name="P247"><text:span text:style-name="T248">6.19</text:span><text:span text:style-name="T249">.</text:span><text:span text:style-name="T250"><text:tab/></text:span><text:span text:style-name="T251">mišrios komunalinės atliekos</text:span><text:span text:style-name="T252"><text:s/>-<text:s/></text:span><text:span text:style-name="T253">buitinės ir komercinės, pramoninės, institucijų bei<text:s/></text:span><text:span text:style-name="T254">kitokios prigimties atliekos, kurios savo pobūdžiu ir sudėtimi yra panašios į buitines atliekas.</text:span></text:p>
      <text:p text:style-name="P255"><text:span text:style-name="T256">6.20</text:span><text:span text:style-name="T257">.</text:span><text:span text:style-name="T258"><text:tab/></text:span><text:span text:style-name="T259">nekilnojamo turto objektas<text:s/></text:span><text:span text:style-name="T260">–<text:s/></text:span><text:span text:style-name="T261">pastatai su priklausiniais ir (ar) priskirtais naudoti žemės sklypais ar be jų, žemės sklypai (nurodyti nekilnojamo<text:s/></text:span><text:span text:style-name="T262">turto paskirtyje), kitos patalpos, nepaisant registracijos nekilnojamo turto registre.</text:span></text:p>
      <text:p text:style-name="P263"><text:span text:style-name="T264">6.21</text:span><text:span text:style-name="T265">.</text:span><text:span text:style-name="T266"><text:tab/></text:span><text:span text:style-name="T267">pakuočių atliekos</text:span><text:span text:style-name="T268"><text:s/>-</text:span><text:span text:style-name="T269"><text:s/></text:span><text:span text:style-name="T270">pakuotės ir pakuočių medžiagos, kurios pagal Atliekų tvarkymo įstatyme pateiktą atliekų apibrėžimą priskiriamos atliekoms, išskyrus pakuoči</text:span><text:span text:style-name="T271">ų gamybos atliekas.</text:span></text:p>
      <text:p text:style-name="P272"><text:span text:style-name="T273">6.22</text:span><text:span text:style-name="T274">.</text:span><text:span text:style-name="T275"><text:tab/></text:span><text:span text:style-name="T276">pavojingos buities atliekos<text:s/></text:span><text:span text:style-name="T277">-<text:s/></text:span><text:span text:style-name="T278">atliekos, įrašytos pagal Atliekų tvarkymo įstatymo <text:s/>reikalavimus į parengtą pavojingų atliekų sąrašą bei pasižyminčios viena ar keliomis atliekų klasifikatoriuje apibrėžtomis pavojingomis savybėmi</text:span><text:span text:style-name="T279">s, kurias sąlygoja jų prigimtis arba jose esantys komponentai.</text:span></text:p>
      <text:p text:style-name="P280"><text:span text:style-name="T281">6.23</text:span><text:span text:style-name="T282">.</text:span><text:span text:style-name="T283"><text:tab/></text:span><text:span text:style-name="T284">atliekų sąvartynas (saugykla)</text:span><text:span text:style-name="T285"><text:s/>-<text:s/></text:span><text:span text:style-name="T286">atliekų šalinimo vieta, kur atliekos pilamos ant žemės ar užkasamos po žeme. Čia įskaitomos vidaus atliekų šalinimo vietos (t.y. atliekų sąvartynai, į<text:s/></text:span><text:span text:style-name="T287">kuriuos atliekų gamintojas susidariusias atliekas šalina jų gamybos vietoje), bet neįskaitomos vietos, kur atliekos kraunamos tam, kad jas būtų galima paruošti pervežti į kitas vietas, kuriose jos bus naudojamos ar šalinamos, bei vietos, kur atliekos saugo</text:span><text:span text:style-name="T288">mos laikinai iki bus panaudotos ar pašalintos.</text:span></text:p>
      <text:p text:style-name="P289"><text:span text:style-name="T290">6.24</text:span><text:span text:style-name="T291">.</text:span><text:span text:style-name="T292"><text:tab/></text:span><text:span text:style-name="T293">sistemos administratorius</text:span><text:span text:style-name="T294"><text:s/>-<text:s/></text:span><text:span text:style-name="T295">visų į komunalinių atliekų tvarkymo regioną įeinančių savivaldybių įsteigtas juridinis asmuo, savivaldybės pavedimu atliekantis komunalinių atliekų tvarkymo sistemos organ</text:span><text:span text:style-name="T296">izavimo funkcijas ir (ar) teikiantis atliekų tvarkymo paslaugas.</text:span></text:p>
      <text:p text:style-name="P297"><text:span text:style-name="T298">6.25</text:span><text:span text:style-name="T299">.</text:span><text:span text:style-name="T300"><text:tab/></text:span><text:span text:style-name="T301">statybos ir griovimo atliekos</text:span><text:span text:style-name="T302"><text:s/>- atliekos, susidarančios statant, rekonstruojant, remontuojant ar griaunant statinius, taip pat statybos gaminių brokas.</text:span></text:p>
      <text:p text:style-name="P303"><text:span text:style-name="T304">6.26</text:span><text:span text:style-name="T305">.</text:span><text:span text:style-name="T306"><text:tab/></text:span><text:span text:style-name="T307">žaliosios atliekos</text:span><text:span text:style-name="T308"><text:s/></text:span><text:span text:style-name="T309">- sodų, parkų ir želdynų tvarkymo biologiškai skaidžios atliekos (šakos, lapai, žolė, daržo atliekos).</text:span><text:span text:style-name="T310"><text:s/></text:span></text:p>
      <text:p text:style-name="P311"><text:span text:style-name="T312">6.27</text:span><text:span text:style-name="T313">.</text:span><text:span text:style-name="T314"><text:tab/></text:span><text:span text:style-name="T315">žaliųjų atliekų kompostavimo aikštelė (toliau – kompostavimo aikštelė)</text:span><text:span text:style-name="T316"><text:s/>- žaliųjų atliekų surinkimo vieta, kurioje galima kaupti lapus, nupjaut</text:span><text:span text:style-name="T317">ą žolę, gėles, piktžoles, vaisius, daržoves, medžio žieves, pjuvenas, drožles, skiedras, medžių ir krūmų šakas.<text:s/></text:span></text:p>
      <text:p text:style-name="P318"/>
      <text:p text:style-name="Normal"/>
      <text:p text:style-name="P319"><text:span text:style-name="T320">III</text:span><text:span text:style-name="T321"><text:tab/></text:span><text:span text:style-name="T322">SKYRIUS</text:span></text:p>
      <text:p text:style-name="P323"><text:span text:style-name="T324">SAVIVALDYBĖS KOMUNALINIŲ ATLIEKŲ TVARKYMO SISTEMA</text:span></text:p>
      <text:p text:style-name="P325"/>
      <text:p text:style-name="P326"/>
      <text:p text:style-name="P327"><text:span text:style-name="T328">7</text:span><text:span text:style-name="T329">.</text:span><text:span text:style-name="T330"><text:tab/>Savivaldybės komunalinių atliekų tvarkymo sistema yra<text:s/></text:span><text:span text:style-name="T331">Marijampolės regioninės atliekų tvarkymo sistemos dalis. Savivaldybės komunalinių atliekų tvarkymo sistema apima visą savivaldybės teritoriją.</text:span></text:p>
      <text:p text:style-name="Normal"/>
      <text:p text:style-name="P332"><text:span text:style-name="T333">8</text:span><text:span text:style-name="T334">.</text:span><text:span text:style-name="T335"><text:tab/>Taisyklės nustato reikalavimus šioms savivaldybės teritorijoje susidarančioms komunalinėms atliekoms<text:s/></text:span><text:span text:style-name="T336">tvarkyti:</text:span></text:p>
      <text:p text:style-name="P337"/>
      <text:p text:style-name="P338"><text:span text:style-name="T339">8.1</text:span><text:span text:style-name="T340">.</text:span><text:span text:style-name="T341"><text:tab/></text:span><text:span text:style-name="T342">biologiškai skaidžioms rekomenduojamoms kompostuoti namų ūkio sąlygomis, įskaitant žaliąsias atliekas, susidarančioms bendro naudojimo ir pramonės teritorijose <text:s/>(1 priedas);</text:span></text:p>
      <text:p text:style-name="Normal"/>
      <text:p text:style-name="P343"><text:span text:style-name="T344">8.2</text:span><text:span text:style-name="T345">.</text:span><text:span text:style-name="T346"><text:tab/>pakuočių atliekoms, įskaitant antrines žaliavas, kuria</text:span><text:span text:style-name="T347">s galima mesti į pakuočių atliekų surinkimo konteinerius (2 priedas);</text:span></text:p>
      <text:p text:style-name="Normal"/>
      <text:p text:style-name="P348"><text:span text:style-name="T349">8.3</text:span><text:span text:style-name="T350">.</text:span><text:span text:style-name="T351"><text:tab/>pavojingoms buities atliekoms (3 priedas);</text:span></text:p>
      <text:p text:style-name="Normal"/>
      <text:p text:style-name="P352"><text:span text:style-name="T353">8.4</text:span><text:span text:style-name="T354">.</text:span><text:span text:style-name="T355"><text:tab/>elektros ir elektroninės įrangos atliekoms (4 priedas);</text:span></text:p>
      <text:p text:style-name="Normal"/>
      <text:p text:style-name="P356"><text:span text:style-name="T357">8.5</text:span><text:span text:style-name="T358">.</text:span><text:span text:style-name="T359"><text:tab/>didelių gabaritų atliekoms (5 priedas);</text:span></text:p>
      <text:p text:style-name="Normal"/>
      <text:p text:style-name="P360"><text:span text:style-name="T361">8.6</text:span><text:span text:style-name="T362">.</text:span><text:span text:style-name="T363"><text:tab/>statybo</text:span><text:span text:style-name="T364">s ir griovimo atliekoms (6 priedas);</text:span></text:p>
      <text:p text:style-name="Normal"/>
      <text:p text:style-name="P365"><text:span text:style-name="T366">8.7</text:span><text:span text:style-name="T367">.</text:span><text:span text:style-name="T368"><text:tab/>mišrioms (likusioms po rūšiavimo) komunalinėms atliekoms (7 priedas);</text:span></text:p>
      <text:p text:style-name="Normal"/>
      <text:p text:style-name="P369"><text:span text:style-name="T370">8.8</text:span><text:span text:style-name="T371">.</text:span><text:span text:style-name="T372"><text:tab/>gatvių, šaligatvių ir teritorijų valymo sąšlavoms;</text:span></text:p>
      <text:p text:style-name="Normal"/>
      <text:p text:style-name="P373"><text:span text:style-name="T374">8.9</text:span><text:span text:style-name="T375">.</text:span><text:span text:style-name="T376"><text:tab/></text:span><text:span text:style-name="T377">bešeimininkėms atliekoms;</text:span></text:p>
      <text:p text:style-name="Normal"/>
      <text:p text:style-name="P378"><text:span text:style-name="T379">8.10</text:span><text:span text:style-name="T380">.</text:span><text:span text:style-name="T381"><text:tab/></text:span><text:span text:style-name="T382">kitų atliekų, kurios<text:s/></text:span><text:span text:style-name="T383">išskiriamos pagal poreikį teisės aktais, įskaitant Savivaldybės priimtus teisės aktus.</text:span></text:p>
      <text:p text:style-name="Normal"/>
      <text:p text:style-name="P384"><text:span text:style-name="T385">9</text:span><text:span text:style-name="T386">.</text:span><text:span text:style-name="T387"><text:tab/></text:span><text:span text:style-name="T388">Savivaldybės komunalinių atliekų tvarkymo sistema neapima šių atliekų tvarkymo:</text:span></text:p>
      <text:p text:style-name="P389"/>
      <text:p text:style-name="P390"><text:span text:style-name="T391">9.1</text:span><text:span text:style-name="T392">.</text:span><text:span text:style-name="T393"><text:tab/></text:span><text:span text:style-name="T394">atliekų, kurių tvarkymo nereglamentuoja Lietuvos Respublikos atliekų tv</text:span><text:span text:style-name="T395">arkymo įstatymas;</text:span></text:p>
      <text:p text:style-name="Normal"/>
      <text:p text:style-name="P396"><text:span text:style-name="T397">9.2</text:span><text:span text:style-name="T398">.</text:span><text:span text:style-name="T399"><text:tab/>juridinių asmenų, kurių taršos integruotos prevencijos ir kontrolės leidimuose arba taršos leidimuose nustatytų atliekų tvarkymo reikalavimų negali įvykdyti Savivaldybės komunalinių atliekų tvarkymo sistema;</text:span></text:p>
      <text:p text:style-name="Normal"/>
      <text:p text:style-name="P400"><text:span text:style-name="T401">9.3</text:span><text:span text:style-name="T402">.</text:span><text:span text:style-name="T403"><text:tab/></text:span><text:span text:style-name="T404">atliekų, u</text:span><text:span text:style-name="T405">ž kurias surenkantys ar priimantys asmenys, sumoka atliekų turėtojams;</text:span></text:p>
      <text:p text:style-name="Normal"/>
      <text:p text:style-name="P406"><text:span text:style-name="T407">9.4</text:span><text:span text:style-name="T408">.</text:span><text:span text:style-name="T409"><text:tab/></text:span><text:span text:style-name="T410">netinkamų eksploatuoti transporto priemonių ir jų sudedamųjų dalių, išskyrus naudotas padangas;</text:span></text:p>
      <text:p text:style-name="Normal"/>
      <text:p text:style-name="P411"><text:span text:style-name="T412">9.5</text:span><text:span text:style-name="T413">.</text:span><text:span text:style-name="T414"><text:tab/></text:span><text:span text:style-name="T415">farmacinių atliekų;</text:span></text:p>
      <text:p text:style-name="Normal"/>
      <text:p text:style-name="P416"><text:span text:style-name="T417">9.6</text:span><text:span text:style-name="T418">.</text:span><text:span text:style-name="T419"><text:tab/></text:span><text:span text:style-name="T420">pakartotinio naudojimo ir kitų pakuočių</text:span><text:span text:style-name="T421">, įtrauktų į užstato sistemą;</text:span></text:p>
      <text:p text:style-name="Normal"/>
      <text:p text:style-name="P422"><text:span text:style-name="T423">9.7</text:span><text:span text:style-name="T424">.</text:span><text:span text:style-name="T425"><text:tab/></text:span><text:span text:style-name="T426">fekalijų, srutų, nuotekų, dumblo, kitų skystų atliekų;</text:span></text:p>
      <text:p text:style-name="Normal"/>
      <text:p text:style-name="P427"><text:span text:style-name="T428">9.8</text:span><text:span text:style-name="T429">.</text:span><text:span text:style-name="T430"><text:tab/></text:span><text:span text:style-name="T431">atliekų, kurios surenkamos Savivaldybės organizuojamą komunalinių atliekų tvarkymo sistemą papildančiose atliekų surinkimo sistemos.</text:span></text:p>
      <text:p text:style-name="P432"/>
      <text:p text:style-name="Normal"/>
      <text:p text:style-name="P433"><text:span text:style-name="T434">IV</text:span><text:span text:style-name="T435"><text:tab/></text:span><text:span text:style-name="T436">SKYRIUS</text:span></text:p>
      <text:p text:style-name="P437"><text:span text:style-name="T438">KOMUNALINIŲ ATLIEKŲ TVARKYMO SISTEMOS<text:s/></text:span><text:span text:style-name="T439">SAVIVALDYBĖS TERITORIJOJE ORGANIZAVIMAS IR FINANSAVIMAS</text:span></text:p>
      <text:p text:style-name="P440"/>
      <text:p text:style-name="P441"><text:span text:style-name="T442">10</text:span><text:span text:style-name="T443">.</text:span><text:span text:style-name="T444"><text:tab/></text:span><text:span text:style-name="T445">Savivaldybės komunalinių atliekų tvarkymo sistema organizuojama vadovaujantis regioniniu ir savivaldybės komunalinių atliekų tvarkymo planu.</text:span></text:p>
      <text:p text:style-name="P446"><text:span text:style-name="T447">11</text:span><text:span text:style-name="T448">.</text:span><text:span text:style-name="T449"><text:tab/>Apmokestinamųjų gaminių ir pakuočių tvarkymo sistemą organizuoja gamintojai ir importuotojai arba jų <text:s/>licencijuotos pakuočių tvarkymo įmonės (toliau - įmonės), <text:s/>vadovaudamosi Savivaldybės komunalinių atliekų tvarkymo planu ir<text:s/></text:span><text:span text:style-name="T450">Minimaliais komunalinių at</text:span><text:span text:style-name="T451">liekų tvarkymo paslaugos kokybės reikalavimais, patvirtintais Lietuvos Respublikos aplinkos ministro 2012 m. spalio 23 d. įsakymu Nr. D1-857 „Dėl minimalių komunalinių atliekų tvarkymo paslaugos kokybės reikalavimų <text:s/>patvirtinimo“.<text:s/></text:span></text:p>
      <text:p text:style-name="P452"><text:span text:style-name="T453">12</text:span><text:span text:style-name="T454">.</text:span><text:span text:style-name="T455"><text:tab/>Apmokestinamųjų<text:s/></text:span><text:span text:style-name="T456">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457"><text:span text:style-name="T458">13</text:span><text:span text:style-name="T459">.</text:span><text:span text:style-name="T460"><text:tab/>Siekiant pageri</text:span><text:span text:style-name="T461">nti gaminių ir (ar) pakuočių atliekų atskyrimą iš bendro komunalinių atliekų srauto, Savivaldybės teritorijoje teisės aktų nustatyta tvarka gali būti diegiamos komunalinių atliekų tvarkymo sistemą papildančios atliekų surinkimo sistemos (toliau - Papildant</text:span><text:span text:style-name="T462">i atliekų surinkimo sistema). Atliekų turėtojai gali gaminių ir (ar) pakuočių atliekas perduoti Papildančios atliekų surinkimo sistemos operatoriui. Apie šių atliekų surinkimo būdus ir vietas Papildančios atliekų surinkimo sistemos diegėjas informuoja atli</text:span><text:span text:style-name="T463">ekų turėtojus Papildančios atliekų surinkimo sistemos diegimo sąlygose nustatyta tvarka.</text:span></text:p>
      <text:p text:style-name="P464"><text:span text:style-name="T465">14</text:span><text:span text:style-name="T466">.</text:span><text:span text:style-name="T467"><text:tab/>Komunalinių atliekų tvarkymo sistema finansuojama vietinės rinkliavos ar kitos įmokos už komunalinių atliekų surinkimą iš atliekų turėtojų ir atliekų tvarkymą<text:s/></text:span><text:span text:style-name="T468">lėšomis, surinktomis iš fizinių ir juridinių asmenų, apmokestintų pagal Savivaldybės tarybos patvirtintą metodiką.<text:s/></text:span></text:p>
      <text:p text:style-name="P469"><text:span text:style-name="T470">15</text:span><text:span text:style-name="T471">.</text:span><text:span text:style-name="T472"><text:tab/></text:span><text:span text:style-name="T473">Atliekų tvarkymo sistemos plėtojimas gali būti finansuojamas iš savivaldybės biudžeto, <text:s/>specialiųjų fondų ir programų, investicinių<text:s/></text:span><text:span text:style-name="T474">projektų, kreditų bei privačiomis lėšomis.</text:span></text:p>
      <text:p text:style-name="P475"><text:span text:style-name="T476">16</text:span><text:span text:style-name="T477">.</text:span><text:span text:style-name="T478"><text:tab/>Savivaldybės teritorijoje susidariusių atliekų, kurių turėtojo nustatyti neįmanoma arba kuris nebeegzistuoja (bešeimininkių atliekų), tvarkymą organizuoja Savivaldybės administracija. Tokiomis atliekomis u</text:span><text:span text:style-name="T479">žterštos teritorijos išvalymo ir sutvarkymo bei atliekų surinkimo, transportavimo darbai finansuojami Savivaldybės specialiosios aplinkos apsaugos rėmimo programos lėšomis arba kitomis Savivaldybės biudžeto lėšomis. Už bešeimininkių atliekų, susikaupusių p</text:span><text:span text:style-name="T480">rivačios nuosavybės teise priklausančiuose objektuose, sutvarkymą atsako savininkas, vadovaujantis Taisyklių 40 punktu.</text:span></text:p>
      <text:p text:style-name="P481"><text:span text:style-name="T482">17</text:span><text:span text:style-name="T483">.</text:span><text:span text:style-name="T484"><text:tab/></text:span><text:span text:style-name="T485">Komunalinių atliekų tvarkymo paslaugos kokybę vadovaujantis teisės aktų ir sudarytų atliekų tvarkymo paslaugų pirkimo sutarčių r</text:span><text:span text:style-name="T486">eikalavimus užtikrina atliekų tvarkytojai.</text:span></text:p>
      <text:p text:style-name="P487"><text:span text:style-name="T488">18</text:span><text:span text:style-name="T489">.</text:span><text:span text:style-name="T490"><text:tab/></text:span><text:span text:style-name="T491">Savivaldybė ar Savivaldybės administracijos pavedimu komunalinių atliekų tvarkymo sistemos administratorius atrenka komunalinių atliekų tvarkymo paslaugą teikiančius atliekų tvarkytojus įstatymų ir kitų te</text:span><text:span text:style-name="T492">isės aktų nustatyta tvarka.</text:span></text:p>
      <text:p text:style-name="P493"><text:span text:style-name="T494">19</text:span><text:span text:style-name="T495">.<text:s/></text:span><text:span text:style-name="T496">Už atliekų tvarkytojų teikiamų paslaugų kokybės priežiūrą ir kontrolę, už šių paslaugų nepertraukiamą teikimą atsakinga savivaldybės vykdomoji institucija.</text:span><text:s/></text:p>
      <text:p text:style-name="P497">Punkto pakeitimai:</text:p>
      <text:p text:style-name="P498"><text:span text:style-name="T499">Nr.<text:s/></text:span><text:a xlink:href="https://www.e-tar.lt/portal/legalAct.html?documentId=04210b60ffa311ed9978886e85107ab2" office:target-frame-name="_top" xlink:show="replace"><text:span text:style-name="T500">1-137</text:span></text:a><text:span text:style-name="T501">, 2023-05-29, paskelbta TAR 2023-05-31, i. k. 2023-10673</text:span></text:p>
      <text:p text:style-name="Normal"/>
      <text:p text:style-name="P502"><text:span text:style-name="T503">20</text:span><text:span text:style-name="T504">.</text:span><text:span text:style-name="T505"><text:tab/></text:span><text:span text:style-name="T506">Sistemos administratoriui nepavestas atliekų tvarkymo sistemos organizavimo funkcijas<text:s/></text:span><text:span text:style-name="T507">Savivaldybė atlieka įstatymų nustatyta tvarka.</text:span></text:p>
      <text:p text:style-name="P508"/>
      <text:p text:style-name="Normal"/>
      <text:p text:style-name="P509"><text:span text:style-name="T510">V</text:span><text:span text:style-name="T511"><text:tab/>SKYRIUS</text:span></text:p>
      <text:p text:style-name="P512"><text:span text:style-name="T513">ATSISKAITYMO UŽ KOMUNALINIŲ ATLIEKŲ TVARKYMĄ PAGRINDAI</text:span></text:p>
      <text:p text:style-name="P514"/>
      <text:p text:style-name="P515"/>
      <text:p text:style-name="P516"><text:span text:style-name="T517">21</text:span><text:span text:style-name="T518">.</text:span><text:span text:style-name="T519"><text:tab/>Komunalinių atliekų turėtojai už komunalinių atliekų sutvarkymą moka Savivaldybės tarybos patvirtintą vietinės rinkliavos ar k</text:span><text:span text:style-name="T520">itos įmokos už komunalinių atliekų surinkimą iš atliekų turėtojų ir atliekų tvarkymą nustatytą įmokos dydį.</text:span></text:p>
      <text:p text:style-name="P521"><text:span text:style-name="T522">22</text:span><text:span text:style-name="T523">.</text:span><text:span text:style-name="T524"><text:tab/>Jeigu<text:s/></text:span><text:span text:style-name="T525">Savivaldybės tarybos sprendimu nenustatyta privaloma vietinė rinkliava už paslaugą, tarp administratoriaus ir paslaugos gavėjo sudarom</text:span><text:span text:style-name="T526">a</text:span><text:span text:style-name="T527"><text:s/>fiziniam/juridiniam asmeniui teikiamų komunalinių atliekų tvarkymo paslaugų sutartis (toliau – standartinė sutartis).<text:s/></text:span></text:p>
      <text:p text:style-name="P528"><text:span text:style-name="T529">23</text:span><text:span text:style-name="T530">.</text:span><text:span text:style-name="T531"><text:tab/>Vadovaujantis Lietuvos Respublikos Atliekų tvarkymo įstatymu, Komunalinių atliekų tvarkymo paslaugos teikimo sutarties standart</text:span><text:span text:style-name="T532">inėmis sąlygomis, patvirtintomis Lietuvos Respublikos aplinkos ministro 2013 m. balandžio 12 d. įsakymu Nr. D1-254 „Dėl Komunalinių atliekų tvarkymo paslaugos teikimo sutarties standartinių sąlygų patvirtinimo“ ir šiomis Taisyklėmis nekilnojamojo turto obj</text:span><text:span text:style-name="T533">ektų, kurių sąrašas yra patvirtintas Lietuvos Respublikos Aplinkos ministro 2013 m. vasario 20 d. įsakymu Nr. D1-150 „Dėl nekilnojamojo turto objektų, kurių savininkas arba įgalioti asmenys privalo mokėti Savivaldybės tarybos nustatytą rinkliavą arba sudar</text:span><text:span text:style-name="T534">yti komunalinių atliekų tvarkymo paslaugos teikimo sutartį, rūšių sąrašo patvirtinimo“, esančių savivaldybės teritorijoje savininkai, valdytojai ar kiti įgalioti asmenys (toliau– nekilnojamojo turto savininkas) sudaro „Komunalinių atliekų tvarkymo paslaugų</text:span><text:span text:style-name="T535"><text:s/>teikimo sutartis“ su sistemos administratoriumi. <text:s/></text:span></text:p>
      <text:p text:style-name="P536"><text:span text:style-name="T537">24</text:span><text:span text:style-name="T538">.</text:span><text:span text:style-name="T539"><text:tab/>Standartinėje sutartyje apibrėžiamos atliekų tvarkymo organizavimo ir atliekų tvarkymo paslaugų teikimo sąlygos, atitinkančios šių Taisyklių bei kitų atliekų tvarkymą reglamentuojančių teisės aktų</text:span><text:span text:style-name="T540"><text:s/>reikalavimus.</text:span></text:p>
      <text:p text:style-name="P541"><text:span text:style-name="T542">25</text:span><text:span text:style-name="T543">.</text:span><text:span text:style-name="T544"><text:tab/></text:span><text:span text:style-name="T545">Standartinės sąlygos viešai paskelbiamos administratoriaus interneto svetainėje ir (arba) pridedamos prie paslaugos gavėjui siunčiamo pasiūlymo, kad paslaugos gavėjas galėtų su jomis susipažinti.</text:span></text:p>
      <text:p text:style-name="P546"><text:span text:style-name="T547">26</text:span><text:span text:style-name="T548">.</text:span><text:span text:style-name="T549"><text:tab/></text:span><text:span text:style-name="T550">Administratorius raštu siūlo<text:s/></text:span><text:span text:style-name="T551">pasirašyti sutartį paslaugos gavėjui pagal individualiai aptartas sąlygas. Paslaugos gavėjai, nesudarę sutarties pagal individualiai aptartas sąlygas per pasiūlyme nurodytą terminą, kuris turi būti ne trumpesnis kaip 45 kalendorinės dienos nuo administrato</text:span><text:span text:style-name="T552">riaus pasiūlymo išsiuntimo dienos, laikomi sudarę sutartį pagal standartines sąlygas. Tokiu atveju sutarties šalys nepasirašo ir laikoma, kad pagal standartines sąlygas sudaryta sutartis yra neterminuota.</text:span></text:p>
      <text:p text:style-name="P553"><text:span text:style-name="T554">27</text:span><text:span text:style-name="T555">.</text:span><text:span text:style-name="T556"><text:tab/></text:span><text:span text:style-name="T557">Paslaugos gavėjai, sudarę sutartį pagal sta</text:span><text:span text:style-name="T558">ndartines sąlygas, arba asmenys, kuriems pasiūlymas 26 punkte nurodyta tvarka nepateiktas, turi teisę kreiptis su prašymu į administratorių dėl sutarties sudarymo pagal individualiai aptartas sąlygas.</text:span></text:p>
      <text:p text:style-name="P559"><text:span text:style-name="T560">28</text:span><text:span text:style-name="T561">.</text:span><text:span text:style-name="T562"><text:tab/>Pagal individualiai aptartas sąlygas sudaryta s</text:span><text:span text:style-name="T563">utartis įsigalioja pasirašymo dieną,<text:s/></text:span><text:span text:style-name="T564">jeigu nenurodoma vėlesnė jos įsigaliojimo data,</text:span><text:span text:style-name="T565"><text:s/>o paslaugos apimtis pradedamos taikyti nuo kito mėnesio pirmos dienos.</text:span></text:p>
      <text:p text:style-name="P566"><text:span text:style-name="T567">29</text:span><text:span text:style-name="T568">.</text:span><text:span text:style-name="T569"><text:tab/>Paslaugos gavėjas už suteiktą paslaugą atsiskaito vadovaudamasis sutartyje ir (ar) kitais ta</text:span><text:span text:style-name="T570">rp šalių sudarytais susitarimais.</text:span></text:p>
      <text:p text:style-name="P571"><text:span text:style-name="T572">30</text:span><text:span text:style-name="T573">.</text:span><text:span text:style-name="T574"><text:tab/>Paslaugos gavėjas, kuriam teikiama paslauga, perleidęs nekilnojamąjį turtą kito asmens nuosavybėn, privalo apie tai informuoti sistemos administratorių ir iki sutarties nutraukimo dienos visiškai atsiskaityti už<text:s/></text:span><text:span text:style-name="T575">suteiktą paslaugą.</text:span></text:p>
      <text:p text:style-name="P576"/>
      <text:p text:style-name="P577"><text:span text:style-name="T578">VI</text:span><text:span text:style-name="T579"><text:tab/></text:span><text:span text:style-name="T580"><text:s/>SKYRIUS</text:span></text:p>
      <text:p text:style-name="P581"><text:span text:style-name="T582">KOMUNALINIŲ ATLIEKŲ TURĖTOJŲ TEISĖS IR PAREIGOS</text:span></text:p>
      <text:p text:style-name="P583"/>
      <text:p text:style-name="P584"><text:span text:style-name="T585">31</text:span><text:span text:style-name="T586">.</text:span><text:span text:style-name="T587"><text:tab/>Komunalinių atliekų turėtojai turi teisę:</text:span></text:p>
      <text:p text:style-name="P588"><text:span text:style-name="T589">31.1</text:span><text:span text:style-name="T590">.</text:span><text:span text:style-name="T591"><text:tab/>gauti šiose taisyklėse ir kituose teisės aktuose nustatytos kokybės komunalinių atliekų tvarkymo paslaugą;</text:span></text:p>
      <text:p text:style-name="P592"><text:span text:style-name="T593">31</text:span><text:span text:style-name="T594">.2</text:span><text:span text:style-name="T595">.</text:span><text:span text:style-name="T596"><text:tab/>gauti informaciją, susijusią su komunalinių atliekų tvarkymu (t.y. informaciją apie Savivaldybės teritorijoje veikiančius komunalinių atliekų tvarkytojus, jiems priskirtas teritorijas, teikiamas paslaugas, paslaugų kainas ir kt.);</text:span></text:p>
      <text:p text:style-name="P597"><text:span text:style-name="T598">31.3</text:span><text:span text:style-name="T599">.</text:span><text:span text:style-name="T600"><text:tab/>teikti pa</text:span><text:span text:style-name="T601">siūlymus paslaugos teikėjui, savivaldybei, sistemos administratoriui ir organizacijoms dėl atliekų tvarkymo paslaugos kokybės gerinimo;</text:span></text:p>
      <text:p text:style-name="P602"><text:span text:style-name="T603">31.4</text:span><text:span text:style-name="T604">.</text:span><text:span text:style-name="T605"><text:tab/>informuoti paslaugos teikėjus, savivaldybę, sistemos administratorių ir organizacijas apie šių taisyklių reika</text:span><text:span text:style-name="T606">lavimų nevykdymą.</text:span></text:p>
      <text:p text:style-name="P607"><text:span text:style-name="T608">32</text:span><text:span text:style-name="T609">.</text:span><text:span text:style-name="T610"><text:tab/>Komunalinių atliekų turėtojai privalo:</text:span></text:p>
      <text:p text:style-name="P611"><text:span text:style-name="T612">32.1</text:span><text:span text:style-name="T613">.</text:span><text:span text:style-name="T614"><text:tab/>naudotis Savivaldybės organizuojama komunalinių atliekų tvarkymo sistema;</text:span></text:p>
      <text:p text:style-name="P615"><text:span text:style-name="T616">32.2</text:span><text:span text:style-name="T617">.</text:span><text:span text:style-name="T618"><text:tab/>jeigu<text:s/></text:span><text:span text:style-name="T619">Savivaldybės tarybos sprendimu nenustatyta privaloma vietinė rinkliava už paslaugą</text:span><text:span text:style-name="T620"><text:s/>sudaryti</text:span><text:span text:style-name="T621"><text:s/>komunalinių atliekų tvarkymo paslaugų teikimo sutartį su sistemos administratoriumi.;</text:span></text:p>
      <text:p text:style-name="P622"><text:span text:style-name="T623">32.3</text:span><text:span text:style-name="T624">.</text:span><text:span text:style-name="T625"><text:tab/>laikydamiesi atliekų hierarchijos, vengti komunalinių atliekų susidarymo;</text:span></text:p>
      <text:p text:style-name="P626"><text:span text:style-name="T627">32.4</text:span><text:span text:style-name="T628">.</text:span><text:span text:style-name="T629"><text:tab/>susidariusias komunalines atliekas rūšiuoti susidarymo vietoje į šias<text:s/></text:span><text:span text:style-name="T630">frakcijas:</text:span></text:p>
      <text:p text:style-name="P631"><text:span text:style-name="T632">32.4.1</text:span><text:span text:style-name="T633">.</text:span><text:span text:style-name="T634"><text:tab/>žaliąsias atliekas;</text:span></text:p>
      <text:p text:style-name="P635"><text:span text:style-name="T636">32.4.2</text:span><text:span text:style-name="T637">.</text:span><text:span text:style-name="T638"><text:tab/>pakuočių atliekas, įskaitant antrines žaliavas;</text:span></text:p>
      <text:p text:style-name="P639"><text:span text:style-name="T640">32.4.3</text:span><text:span text:style-name="T641">.</text:span><text:span text:style-name="T642"><text:tab/>pavojingas atliekas;</text:span></text:p>
      <text:p text:style-name="P643"><text:span text:style-name="T644">32.4.4</text:span><text:span text:style-name="T645">.</text:span><text:span text:style-name="T646"><text:tab/>elektros ir elektroninės įrangos atliekas;</text:span></text:p>
      <text:p text:style-name="P647"><text:span text:style-name="T648">32.4.5</text:span><text:span text:style-name="T649">.</text:span><text:span text:style-name="T650"><text:tab/>didelių gabaritų atliekas ir naudotas padangas;</text:span></text:p>
      <text:p text:style-name="P651"><text:span text:style-name="T652">32.4.6</text:span><text:span text:style-name="T653">.</text:span><text:span text:style-name="T654"><text:tab/>statybines ir griovimo atliekas;</text:span></text:p>
      <text:p text:style-name="P655"><text:span text:style-name="T656">32.4.7</text:span><text:span text:style-name="T657">.</text:span><text:span text:style-name="T658"><text:tab/>mišrias (likusias po rūšiavimo) atliekas.</text:span></text:p>
      <text:p text:style-name="P659"><text:span text:style-name="T660">32.5</text:span><text:span text:style-name="T661">.</text:span><text:span text:style-name="T662"><text:tab/>visas 32.4</text:span><text:span text:style-name="T663"><text:s/></text:span><text:span text:style-name="T664">punkte<text:s/></text:span><text:span text:style-name="T665">nurodytas ir išrūšiuotas atliekas tvarkyti vadovaujantis šių Taisyklių nustatyta tvarka;</text:span></text:p>
      <text:p text:style-name="P666"><text:span text:style-name="T667">32.6</text:span><text:span text:style-name="T668">.</text:span><text:span text:style-name="T669"><text:tab/>atliekas į konteinerius talpin</text:span><text:span text:style-name="T670">ti taip, kad atliekų surinkimo konteineriai nebūtų perpildyti, t.y. konteinerių dangčiai turi užsidaryti laisvai, esant poreikiui sistemos administratoriaus prašyti, kad jiems būtų pateikti pageidaujamo tūrio konteineriai ir nustatyti tinkami (patikslinti)</text:span><text:span text:style-name="T671"><text:s/>konteinerių tuštinimo grafikai;</text:span></text:p>
      <text:p text:style-name="P672"><text:span text:style-name="T673">32.7</text:span><text:span text:style-name="T674">.</text:span><text:span text:style-name="T675"><text:tab/>naudotis tik tais mišrių atliekų surinkimo konteineriais, kuriuos jiems davė/priskyrė atliekų tvarkytojas;</text:span></text:p>
      <text:p text:style-name="P676"><text:span text:style-name="T677">32.8</text:span><text:span text:style-name="T678">.</text:span><text:span text:style-name="T679"><text:tab/>laikytis konteinerių naudojimosi ir rūšiavimo instrukcijų ir dėti į konteinerius tik tas atlieka</text:span><text:span text:style-name="T680">s, kurioms šie konteineriai yra skirti;</text:span></text:p>
      <text:p text:style-name="P681"><text:span text:style-name="T682">32.9</text:span><text:span text:style-name="T683">.</text:span><text:span text:style-name="T684"><text:tab/>plauti individualius mišrių komunalinių atliekų ir pakuočių surinkimo konteinerius pagal poreikį;</text:span></text:p>
      <text:p text:style-name="P685"><text:span text:style-name="T686">32.10</text:span><text:span text:style-name="T687">.</text:span><text:span text:style-name="T688"><text:tab/>užtikrinti, kad specialieji automobiliai netrukdomi privažiuotų prie atliekų konteinerių tuo laik</text:span><text:span text:style-name="T689">u, kada jie turi būti ištuštinami;</text:span></text:p>
      <text:p text:style-name="P690"><text:span text:style-name="T691">32.11</text:span><text:span text:style-name="T692">.</text:span><text:span text:style-name="T693"><text:tab/>įmonės, kurių ūkinėje komercinėje veikloje susidaro gamybos atliekos, privalo jas atskirti susidarymo vietoje ir nemaišyti su komunalinėmis atliekomis.</text:span></text:p>
      <text:p text:style-name="P694"><text:span text:style-name="T695">33</text:span><text:span text:style-name="T696">.</text:span><text:span text:style-name="T697"><text:tab/>Komunalinių atliekų turėtojams draudžiama:</text:span></text:p>
      <text:p text:style-name="P698"><text:span text:style-name="T699">33.1</text:span><text:span text:style-name="T700">.</text:span><text:span text:style-name="T701"><text:tab/>talpinti (mesti) atliekas į tam tikslui neskirtus konteinerius;</text:span></text:p>
      <text:p text:style-name="P702"><text:span text:style-name="T703">33.2</text:span><text:span text:style-name="T704">.</text:span><text:span text:style-name="T705"><text:tab/>maišyti komunalines atliekas su gamybinės ir kitos ūkinės veiklos atliekomis;</text:span></text:p>
      <text:p text:style-name="P706"><text:span text:style-name="T707">33.3</text:span><text:span text:style-name="T708">.</text:span><text:span text:style-name="T709"><text:tab/>savavališkai pakeisti kolektyvinio (bendro) konteinerio stovėjimo vietą (išskyrus individua</text:span><text:span text:style-name="T710">lius konteinerius);</text:span></text:p>
      <text:p text:style-name="P711"><text:span text:style-name="T712">33.4</text:span><text:span text:style-name="T713">.</text:span><text:span text:style-name="T714"><text:tab/>užstatyti transporto priemonėmis komunalinių atliekų konteinerių aikštelių ar stovėjimo vietų aptarnavimo zonas;</text:span></text:p>
      <text:p text:style-name="P715"><text:span text:style-name="T716">33.5</text:span><text:span text:style-name="T717">.</text:span><text:span text:style-name="T718"><text:tab/>presuoti ar grūsti atliekas į mišrių komunalinių atliekų konteinerius;</text:span></text:p>
      <text:p text:style-name="P719"><text:span text:style-name="T720">33.6</text:span><text:span text:style-name="T721">.</text:span><text:span text:style-name="T722"><text:tab/>išmesti komunalines at</text:span><text:span text:style-name="T723">liekas gatvėse, aikštėse, skveruose, parkuose, miškuose, laukuose bei palikti jas šalia komunalinių ir pakuočių atliekų konteinerių;</text:span></text:p>
      <text:p text:style-name="P724"><text:span text:style-name="T725">33.7</text:span><text:span text:style-name="T726">.</text:span><text:span text:style-name="T727"><text:tab/>privačiose teritorijose susidariusias žaliąsias atliekas pernešti į bendro naudojimo teritorijas;</text:span></text:p>
      <text:p text:style-name="P728"><text:span text:style-name="T729">33.8</text:span><text:span text:style-name="T730">.</text:span><text:span text:style-name="T731"><text:tab/>gadin</text:span><text:span text:style-name="T732">ti ir laužyti konteinerius;</text:span></text:p>
      <text:p text:style-name="P733"><text:span text:style-name="T734">33.9</text:span><text:span text:style-name="T735">.</text:span><text:span text:style-name="T736"><text:tab/>raustis konteineriuose, imti iš jų atliekas ir (ar) antrines žaliavas, įskaitant pakuočių atliekas;</text:span></text:p>
      <text:p text:style-name="P737"><text:span text:style-name="T738">33.10</text:span><text:span text:style-name="T739">.</text:span><text:span text:style-name="T740"><text:tab/>mišrias komunalines atliekas mesti į kitiems asmenims priklausančius ar kitiems atliekų turėtojams priskirt</text:span><text:span text:style-name="T741">us mišrių komunalinių atliekų konteinerius (pvz., atvežti mišrias komunalines atliekas iš individualių namų valdų ar kolektyvinių sodų į daugiabučių namų konteinerius ir pan.).</text:span></text:p>
      <text:p text:style-name="P742"><text:span text:style-name="T743">34</text:span><text:span text:style-name="T744">.</text:span><text:span text:style-name="T745"><text:tab/>Žemės sklypų savininkai, valdytojai ar naudotojai yra atsakingi už at</text:span><text:span text:style-name="T746">liekų surinkimą ir išvežimą iš savo žemės sklypų, nesvarbu ar tas sklypas įregistruotas VĮ Registrų centre, ar ne.</text:span></text:p>
      <text:p text:style-name="P747"><text:span text:style-name="T748">35</text:span><text:span text:style-name="T749">.</text:span><text:span text:style-name="T750"><text:tab/>Jei atliekų surinkimo priemonės tampa netinkamos naudoti dėl atliekų turėtojo kaltės, jos keičiama atlygintinai kitais to paties dydž</text:span><text:span text:style-name="T751">io, taip pat aptarnaujamais ir tos pačios paskirties kokybiškais konteineriais ne vėliau kaip per 3 darbo dienas nuo informacijos apie surinkimo priemonės netinkamumą naudoti gavimo.</text:span></text:p>
      <text:p text:style-name="P752"/>
      <text:p text:style-name="P753"/>
      <text:p text:style-name="P754"/>
      <text:p text:style-name="P755"/>
      <text:p text:style-name="P756"><text:span text:style-name="T757">VII</text:span><text:span text:style-name="T758"><text:tab/></text:span><text:span text:style-name="T759"><text:s/>SKYRIUS</text:span></text:p>
      <text:p text:style-name="P760"><text:span text:style-name="T761">KOMUNALINIŲ ATLIEKŲ TVARKYTOJŲ TEISĖS IR PAREIGOS</text:span></text:p>
      <text:p text:style-name="P762"/>
      <text:p text:style-name="P763"><text:span text:style-name="T764">36</text:span><text:span text:style-name="T765">.</text:span><text:span text:style-name="T766"><text:tab/>Komunalinių atliekų tvarkytojai vykdo Savivaldybės institucijos nustatytus reikalavimus ir užduotis, skirtas komunalinių atliekų tvarkymo sistemai įgyvendinti.</text:span></text:p>
      <text:p text:style-name="P767"><text:span text:style-name="T768">37</text:span><text:span text:style-name="T769">.</text:span><text:span text:style-name="T770"><text:tab/>Komunalinių atliekų tvarkytojai turi teisę patikrinti aptarnaujamų komunalinių<text:s/></text:span><text:span text:style-name="T771">atliekų konteinerių <text:s/>turinį ir rūšiavimo kokybę.</text:span></text:p>
      <text:p text:style-name="P772"><text:span text:style-name="T773">38</text:span><text:span text:style-name="T774">.</text:span><text:span text:style-name="T775"><text:tab/>Komunalinių atliekų tvarkytojai privalo:</text:span></text:p>
      <text:p text:style-name="P776"><text:span text:style-name="T777">38.1</text:span><text:span text:style-name="T778">.</text:span><text:span text:style-name="T779"><text:tab/></text:span><text:span text:style-name="T780">komunalinių atliekų tvarkymo<text:s/></text:span><text:span text:style-name="T781">paslaugas teikti vadovaujantis teisės aktais reglamentuojančiais atliekų tvarkymą;</text:span></text:p>
      <text:p text:style-name="P782"><text:span text:style-name="T783">38.2</text:span><text:span text:style-name="T784">.</text:span><text:span text:style-name="T785"><text:tab/>neimant papildomo mokesčio<text:s/></text:span><text:span text:style-name="T786">pateikti atliekų turėtojams atitinkamo dydžio, jų poreikius atitinkančius mišrių komunalinių atliekų konteinerius;</text:span></text:p>
      <text:p text:style-name="P787"><text:span text:style-name="T788">38.3</text:span><text:span text:style-name="T789">.</text:span><text:span text:style-name="T790"><text:tab/>tinkamai paženklinti konteinerius<text:s/></text:span><text:span text:style-name="T791">- ant konteinerių<text:s/></text:span><text:span text:style-name="T792">priekinės dalies<text:s/></text:span><text:span text:style-name="T793">turi būti užrašas su <text:s/>informacija apie komunalinių atliekų tva</text:span><text:span text:style-name="T794">rkytoją (įmonės pavadinimas, adresas,<text:s/></text:span><text:span text:style-name="T795">nemokamų pokalbių telefono linijos numeris</text:span><text:span text:style-name="T796">, skirtas skundų (prašymų) teikimui), konteinerio paskirtį ir kita Savivaldybės administracijos reikalaujama informacija.</text:span></text:p>
      <text:p text:style-name="P797"><text:span text:style-name="T798">38.4</text:span><text:span text:style-name="T799">.</text:span><text:span text:style-name="T800"><text:tab/>komunalinių atliekų surinkimui naudoti saugi</text:span><text:span text:style-name="T801">us žmonių sveikatai ir aplinkai konteinerius, atitinkančius teisės aktų ir Savivaldybės institucijos nustatytus reikalavimus;</text:span></text:p>
      <text:p text:style-name="P802"><text:span text:style-name="T803">38.5</text:span><text:span text:style-name="T804">.</text:span><text:span text:style-name="T805"><text:tab/>mišrias komunalines atliekas surinkimo iš atliekų surinkimo priemonių ir vežimo metu nemaišyti su pakuočių atliekomis, a</text:span><text:span text:style-name="T806">ntrinėmis žaliavomis ar kitomis atskirai surenkamomis atliekomis;</text:span></text:p>
      <text:p text:style-name="P807"><text:span text:style-name="T808">38.6</text:span><text:span text:style-name="T809">.</text:span><text:span text:style-name="T810"><text:tab/>konteinerius tuštinti pagal sudarytą ir su Savivaldybės administracija suderintą grafiką, kuris viešai skelbiamas komunalinių atliekų tvarkytojo, Savivaldybės ir sistemos administr</text:span><text:span text:style-name="T811">atoriaus interneto svetainėse, spaudoje ir kituose atliekų turėtojams prieinamuose šaltiniuose bei tiesiogiai pateikiamas atliekų turėtojams (toliau - grafikas). Pasikeitus mišrių komunalinių atliekų surinkimo grafikui, jis turi būti paskelbiamas per 5 dar</text:span><text:span text:style-name="T812">bo dienas didžiausią tiražą turinčiuose savivaldybės vietiniuose laikraščiuose, sistemos administratoriaus ir Paslaugos teikėjo internetinėse svetainėse bei nedelsiant telefonu, bet ne ilgiau kaip per 5 darbo dienas, informuojami savivaldybės seniūnijų sen</text:span><text:span text:style-name="T813">iūnai;</text:span></text:p>
      <text:p text:style-name="P814"><text:span text:style-name="T815">38.7</text:span><text:span text:style-name="T816">.</text:span><text:span text:style-name="T817"><text:tab/>ištuštintus kolektyvinius (bendrus) konteinerius grąžinti į jų nuolatinę stovėjimo vietą, o individualius konteinerius pastatyti į tą pačią vietą, iš kurios buvo paimti, po ištuštinimo uždaryti konteinerių dangčius;</text:span></text:p>
      <text:p text:style-name="P818"><text:span text:style-name="T819">38.8</text:span><text:span text:style-name="T820">.</text:span><text:span text:style-name="T821"><text:tab/>konteinerių<text:s/></text:span><text:span text:style-name="T822">ištuštinimo metu užtikrinti konteinerių aikštelės ar konteinerių stovėjimo vietos tvarką ir švarią aplinką 5 m atstumu aplink konteinerių aikštelę ar konteinerio stovėjimo vietą (5 m skaičiuojant nuo kiekvieno konteinerio išorinės kraštinės), surenkant išs</text:span><text:span text:style-name="T823">ibarsčiusias komunalines atliekas bei visas kitų rūšių atliekas, kurios paliekamos prie konteinerių;</text:span></text:p>
      <text:p text:style-name="P824"><text:span text:style-name="T825">38.9</text:span><text:span text:style-name="T826">.</text:span><text:span text:style-name="T827"><text:tab/>rinkti komunalines atliekas visomis darbo dienomis bei valstybinių švenčių dienomis. Mišrios komunalinės atliekos turi būti surenkamos slenkančiu</text:span><text:span text:style-name="T828"><text:s/>grafiku, atliekų surinkimo savaitės dienos konkrečioje vietovėje turi sutapti;</text:span></text:p>
      <text:p text:style-name="P829"><text:span text:style-name="T830">38.10</text:span><text:span text:style-name="T831">.</text:span><text:span text:style-name="T832"><text:tab/>reguliariai plauti ir dezinfekuoti bendro naudojimo mišrių komunalinių atliekų bei antrinių atliekų surinkimo konteinerių išorę ir vidų vadovaujantis higienos reikal</text:span><text:span text:style-name="T833">avimais, atskirais, pagal poreikį Savivaldybės administracijos užsakymais, bet ne rečiau kaip kartą per ketvirtį, skaičiuojant nuo kalendorinių metų pradžios. Dezinfekavimui naudojami biocidai turi atitikti Lietuvos ir Europos Sąjungos teisės aktais nustat</text:span><text:span text:style-name="T834">ytus reikalavimus. Individualius mišrių komunalinių atliekų surinkimo konteinerius turi plauti ir (ar) dezinfekuoti atliekų turėtojai;</text:span><text:span text:style-name="T835"><text:s/></text:span></text:p>
      <text:p text:style-name="P836"><text:span text:style-name="T837">38.11</text:span><text:span text:style-name="T838">.</text:span><text:span text:style-name="T839"><text:tab/>pavogtus, netinkamus naudoti ir (ar) sugadintus konteinerius be papildomo mokesčio suremontuoti ar pakeisti k</text:span><text:span text:style-name="T840">itais to paties dydžio, taip pat aptarnaujamais ir tos pačios paskirties kokybiškais konteineriais ne vėliau kaip per 3 darbo dienas nuo informacijos apie surinkimo priemonės netinkamumą naudoti gavimo ar sužinojimo dienos ir apie tokį keitimą indentifikav</text:span><text:span text:style-name="T841">imo sistemos pagalba tiesiogiai visomis galimomis informavimo priemonėmis informuoti Savivaldybės administraciją ir sistemos administratorių;</text:span></text:p>
      <text:p text:style-name="P842"><text:span text:style-name="T843">38.12</text:span><text:span text:style-name="T844">.</text:span><text:span text:style-name="T845"><text:tab/>didelio gabarito, buityje susidarančias pavojingąsias bei elektros ir elektroninės įrangos atliekas rin</text:span><text:span text:style-name="T846">kti apvažiuojant atliekų turėtojus pagal su Savivaldybės administracija suderintą grafiką tokiu dažnumu, kuris numatytas šiose Taisyklėse ir sutarties su sistemos administratoriumi sąlygose;</text:span></text:p>
      <text:p text:style-name="P847"><text:span text:style-name="T848">38.13</text:span><text:span text:style-name="T849">.</text:span><text:span text:style-name="T850"><text:tab/>laikytis atliekų surinkimo -išvežimo grafikų ir esant<text:s/></text:span><text:span text:style-name="T851">pakartotiniam konteinerių perpildymo faktui, informuoti Savivaldybės administraciją, kuri nusprendžia, ar būtina pastatyti papildomą ar didesnės talpos konteinerį ir apie tai raštu gavus informaciją iš sistemos administratoriaus, pastatyti papildomą ar did</text:span><text:span text:style-name="T852">esnės talpos konteinerį;</text:span></text:p>
      <text:p text:style-name="P853"><text:span text:style-name="T854">38.14</text:span><text:span text:style-name="T855">.</text:span><text:span text:style-name="T856"><text:tab/>komunalinių atliekų turėtojams periodiškai skelbti spaudoje ir kituose atliekų turėtojams prieinamuose šaltiniuose konteineriais surenkamų mišrių komunalinių atliekų, pakuočių atliekų ir kitų antrinių žaliavų išvežimo<text:s/></text:span><text:span text:style-name="T857">grafikus, buityje susidarančių pavojingųjų atliekų, didelių gabaritų, elektros ir elektroninės įrangos atliekų surinkimo apvažiavimo būdu grafikus;</text:span></text:p>
      <text:p text:style-name="P858"><text:span text:style-name="T859">38.15</text:span><text:span text:style-name="T860">.</text:span><text:span text:style-name="T861"><text:tab/>fiksuoti ir įspėti atliekų turėtojus, kurie nesilaiko šių Taisyklių reikalavimų;</text:span></text:p>
      <text:p text:style-name="P862"><text:span text:style-name="T863">38.16</text:span><text:span text:style-name="T864">.</text:span><text:span text:style-name="T865"><text:tab/>visus</text:span><text:span text:style-name="T866"><text:s/>gautus skundus spręsti tinkamai ir laiku bei nedelsiant imtis veiksmų trūkumams pašalinti, atliekų turėtojų pranešimus dėl teikiamos paslaugos, nesvarbu ar jie pateikiami tiesiogiai iš atliekų turėtojų, ar per sistemos administratorių, išspręsti per 24 va</text:span><text:span text:style-name="T867">landas;</text:span></text:p>
      <text:p text:style-name="P868"><text:span text:style-name="T869">38.17</text:span><text:span text:style-name="T870">.</text:span><text:span text:style-name="T871"><text:tab/>kontroliuoti atskirai surenkamų komunalinių atliekų pirminio rūšiavimo kokybę;</text:span></text:p>
      <text:p text:style-name="P872"><text:span text:style-name="T873">38.18</text:span><text:span text:style-name="T874">.</text:span><text:span text:style-name="T875"><text:tab/>teikti visą informaciją Savivaldybės administracijai, sistemos administratoriui vadovaujantis šiose Taisyklėse ir sutartyje su sistemos administrat</text:span><text:span text:style-name="T876">oriumi nustatyta tvarka.</text:span></text:p>
      <text:p text:style-name="P877"><text:span text:style-name="T878">39</text:span><text:span text:style-name="T879">.</text:span><text:span text:style-name="T880"><text:tab/>Komunalinių atliekų tvarkytojai turi teisę atsisakyti tuštinti konteinerius šiais atvejais:</text:span></text:p>
      <text:p text:style-name="P881"><text:span text:style-name="T882">39.1</text:span><text:span text:style-name="T883">.</text:span><text:span text:style-name="T884"><text:tab/>jei atliekų turėtojai nepristato (neišstumia) atliekų surinkimo individualių konteinerių į suderintą vietą nustatytu laik</text:span><text:span text:style-name="T885">u;</text:span></text:p>
      <text:p text:style-name="P886"><text:span text:style-name="T887">39.2</text:span><text:span text:style-name="T888">.</text:span><text:span text:style-name="T889"><text:tab/>yra kliūčių ar grėsmių paslaugos teikėjo personalui, kurios neleidžia ar trukdo suteikti paslaugą (pvz., jei konteinerių stovėjimo vietos ar aikštelės užstatytos transporto priemonėmis, jei nenugenėtos medžių šakos, jei sudėtingos meteorologin</text:span><text:span text:style-name="T890">ės sąlygos, jei konteineriai yra uždarose teritorijose užrakinti ir pan.);</text:span></text:p>
      <text:p text:style-name="P891"><text:span text:style-name="T892">39.3</text:span><text:span text:style-name="T893">.</text:span><text:span text:style-name="T894"><text:tab/>jei atliekų surinkimo priemonėse yra daiktai ir (ar) atliekos, kurių buvimas juose neleistinas pagal atliekų surinkimą ir tvarkymą reglamentuojančius teisės aktus ir šias<text:s/></text:span><text:span text:style-name="T895">Taisykles ir (ar) kelia pavojų žmogaus saugumui ir (ar) aplinkai.</text:span></text:p>
      <text:p text:style-name="P896"><text:span text:style-name="T897">40</text:span><text:span text:style-name="T898">.</text:span><text:span text:style-name="T899"><text:tab/>Jei komunalinių atliekų tvarkytojas dėl šių Taisyklių 39 punkte nurodytų priežasčių negali ištuštinti konteinerio (-ių), komunalinių atliekų tvarkytojas šį faktą užregistruoja ir a</text:span><text:span text:style-name="T900">pie tai informuoja atliekų turėtoją ir sistemos administratorių. Esant reguliariems (pasikartojantiems) atvejams, komunalinių atliekų tvarkytojas turi informuoti Savivaldybės administraciją.</text:span></text:p>
      <text:p text:style-name="P901"><text:span text:style-name="T902">41</text:span><text:span text:style-name="T903">.</text:span><text:span text:style-name="T904"><text:tab/>Jei komunalinių atliekų tvarkytojas dėl blogų privažiavim</text:span><text:span text:style-name="T905">o sąlygų (pvz., dėl nenuvalyto kelio esant sudėtingoms meteorologinėms sąlygoms) negali ištuštinti konteinerių nustatytą dieną, apie tai turi būti informuojamas seniūnas ir sistemos administratorius, o atliekų turėtojai turi kaupti susidarančias mišrias ko</text:span><text:span text:style-name="T906">munalines atliekas maišuose, kurie bus surinkti iš karto po kelio nuvalymo komunalinių atliekų tvarkytojo pasirinktu laiku, bet ne vėliau kaip po 1 darbo dienos, gavus žodinę ar rašytinę informaciją iš seniūnų apie blogų privažiavimo sąlygų pašalinimą.</text:span></text:p>
      <text:p text:style-name="P907"/>
      <text:p text:style-name="P908"><text:span text:style-name="T909">VIII</text:span><text:span text:style-name="T910"><text:tab/></text:span><text:span text:style-name="T911">SKYRIUS</text:span></text:p>
      <text:p text:style-name="P912"><text:span text:style-name="T913">BIOLOGIŠKAI SKAIDŽIŲ ATLIEKŲ TVARKYMAS</text:span></text:p>
      <text:p text:style-name="P914"/>
      <text:p text:style-name="P915"><text:span text:style-name="T916">42</text:span><text:span text:style-name="T917">.</text:span><text:span text:style-name="T918"><text:tab/>Komunalinių atliekų turėtojai žaliąsias atliekas privalo atskirti nuo kitų komunalinių atliekų jų susidarymo vietoje:<text:s/></text:span></text:p>
      <text:p text:style-name="P919"><text:span text:style-name="T920">42.1</text:span><text:span text:style-name="T921">.</text:span><text:span text:style-name="T922"><text:tab/>komunalinių atliekų turėtojai, kurie turi galimybes žaliąsias at</text:span><text:span text:style-name="T923">liekas su kitomis kompostuoti rekomenduojamomis atliekomis kompostuoti, turi tai daryti komposteryje, savo privačioje valdoje specialiai tam skirtoje vietoje, ne arčiau kaip 2 metrai nuo kaimyninės sklypo ribos ir ne arčiau kaip 15 metrų nuo gyvenamojo nam</text:span><text:span text:style-name="T924">o sienos užtikrinant, kad sklindantis kvapas nepažeis kaimyninio sklypo savininko interesų ir teisių.<text:s/></text:span></text:p>
      <text:p text:style-name="P925"><text:span text:style-name="T926">42.2</text:span><text:span text:style-name="T927">.</text:span><text:span text:style-name="T928"><text:tab/>komunalinių atliekų turėtojai, kurie neturi galimybių ar nepageidauja kompostuoti atliekų individualių namų ūkių teritorijose, atskirtas žaliąs</text:span><text:span text:style-name="T929">ias atliekas gali:</text:span></text:p>
      <text:p text:style-name="P930"><text:span text:style-name="T931">42.2.1</text:span><text:span text:style-name="T932">.</text:span><text:span text:style-name="T933"><text:tab/>pristatyti į žaliųjų atliekų kompostavimo aikštelę;</text:span></text:p>
      <text:p text:style-name="P934"><text:span text:style-name="T935">42.2.2</text:span><text:span text:style-name="T936">.</text:span><text:span text:style-name="T937"><text:tab/>pristatyti į artimiausią didžiųjų ir specifinių atliekų surinkimo aikštelę;</text:span></text:p>
      <text:p text:style-name="P938"><text:span text:style-name="T939">42.2.3</text:span><text:span text:style-name="T940">.</text:span><text:span text:style-name="T941"><text:tab/>sutartiniais pagrindais užsisakyti žaliųjų atliekų išvežimo paslaugą.</text:span></text:p>
      <text:p text:style-name="P942"><text:span text:style-name="T943">43</text:span><text:span text:style-name="T944">.</text:span><text:span text:style-name="T945"><text:tab/>Rekomenduojamų kompostuoti namų ūkio sąlygomis atliekų sąrašas pateikiamas šių taisyklių 1 priede.</text:span></text:p>
      <text:p text:style-name="P946"><text:span text:style-name="T947">44</text:span><text:span text:style-name="T948">.</text:span><text:span text:style-name="T949"><text:tab/>Žaliąsias atliekas draudžiama mesti į kitus šioms atliekoms neskirtus konteinerius ar palikti šalia jų konteinerių aikštelėse.</text:span></text:p>
      <text:p text:style-name="P950"><text:span text:style-name="T951">45</text:span><text:span text:style-name="T952">.</text:span><text:span text:style-name="T953"><text:tab/>Miesto<text:s/></text:span><text:span text:style-name="T954">daugiabučių namų ir kitų nekilnojamo turto objektų <text:s/>priežiūros metu susidarančias žaliąsias atliekas<text:s/></text:span><text:span text:style-name="T955">tvarkančios įmonės gali pristatyti</text:span><text:span text:style-name="T956"><text:s/>į savivaldybės žaliųjų atliekų kompostavimo aikštelę sutartiniais pagrindais.</text:span></text:p>
      <text:p text:style-name="P957"><text:span text:style-name="T958">46</text:span><text:span text:style-name="T959">.</text:span><text:span text:style-name="T960"><text:tab/>Žaliąsias atliekas, kurios susidar</text:span><text:span text:style-name="T961">o tvarkant kapaviečių ir kapinių teritorijas, gyventojai privalo atskirti nuo kitų atliekų jų susidarymo vietoje ir išmesti į tam skirtus surinkimo konteinerius arba kapinių administratoriaus nurodytas vietas.</text:span></text:p>
      <text:p text:style-name="P962"><text:span text:style-name="T963">47</text:span><text:span text:style-name="T964">.</text:span><text:span text:style-name="T965"><text:tab/>Komunalinių atliekų tvarkytojas ir (ar</text:span><text:span text:style-name="T966">) kapines prižiūrinti įmonė ir (ar) seniūnija iš kapinių surinktas žaliąsias atliekas gali pristatyti į savivaldybės žaliųjų atliekų kompostavimo aikštelę.</text:span></text:p>
      <text:p text:style-name="P967"><text:span text:style-name="T968">48</text:span><text:span text:style-name="T969">.</text:span><text:span text:style-name="T970"><text:tab/>Kitos biologiškai skaidžios atliekos iš viešbučių, motelių, restoranų, viešojo maitinimo įst</text:span><text:span text:style-name="T971">aigų, mažmeninės prekybos įmonių, maisto perdirbimo įmonių, žemės ūkio produkcijos saugyklų ar kt. įmonių, kurių tvarkymui nekeliami veterinariniai reikalavimai, gali būti pristatomos į kompostavimo aikšteles sutartiniais pagrindais.<text:s/></text:span></text:p>
      <text:p text:style-name="P972"/>
      <text:p text:style-name="P973"><text:span text:style-name="T974">IX</text:span><text:span text:style-name="T975"><text:tab/></text:span><text:span text:style-name="T976"><text:s/>SKYRIUS</text:span></text:p>
      <text:p text:style-name="P977"><text:span text:style-name="T978">PA</text:span><text:span text:style-name="T979">KUOČIŲ ATLIEKŲ, ĮSKAITANT ANTRINES ŽALIAVAS, TVARKYMAS</text:span></text:p>
      <text:p text:style-name="P980"/>
      <text:p text:style-name="P981"><text:span text:style-name="T982">49</text:span><text:span text:style-name="T983">.</text:span><text:span text:style-name="T984"><text:tab/>Atliekų, kurias galima mesti į pakuočių atliekų ir kitų antrinių žaliavų surinkimo konteinerius, sąrašas pateikiamas šių taisyklių 2 priede.</text:span></text:p>
      <text:p text:style-name="P985"><text:span text:style-name="T986">50</text:span><text:span text:style-name="T987">.</text:span><text:span text:style-name="T988"><text:tab/>Komunalinių atliekų turėtojai pakuočių atli</text:span><text:span text:style-name="T989">ekas ir kitas antrines žaliavas privalo atskirti nuo kitų komunalinių atliekų jų susidarymo vietoje.</text:span></text:p>
      <text:p text:style-name="P990"><text:span text:style-name="T991">51</text:span><text:span text:style-name="T992">.</text:span><text:span text:style-name="T993"><text:tab/>Pakuočių atliekos (išskyrus stiklo) individualių namų valdose talpinamos į tam skirtus 0,24 m</text:span><text:span text:style-name="T994">3</text:span><text:span text:style-name="T995"><text:s/>talpos mėlynos spalvos pakuočių atliekų surinkimo ko</text:span><text:span text:style-name="T996">nteinerius. Šie konteineriai – tuštinami pagal poreikį, bet ne rečiau kaip 1 kartą per mėnesį.</text:span></text:p>
      <text:p text:style-name="P997"><text:span text:style-name="T998">52</text:span><text:span text:style-name="T999">.</text:span><text:span text:style-name="T1000"><text:tab/>Stiklo pakuočių atliekos individualių namų valdose talpinamos į tam skirtus 0,12 m</text:span><text:span text:style-name="T1001">3</text:span><text:span text:style-name="T1002"><text:s/>talpos žalios spalvos pakuočių atliekų surinkimo konteinerius. Šie ko</text:span><text:span text:style-name="T1003">nteineriai – tuštinami pagal poreikį, bet ne rečiau kaip 1 kartą per 3 mėnesius.</text:span></text:p>
      <text:p text:style-name="P1004"><text:span text:style-name="T1005">53</text:span><text:span text:style-name="T1006">.</text:span><text:span text:style-name="T1007"><text:tab/>Privačių gyvenamųjų namų gyventojai gali papildomai naudotis bendro naudojimo antrinių žaliavų surinkimo aikštelėmis ir didžiųjų ir specifinių atliekų surinkimo<text:s/></text:span><text:span text:style-name="T1008">aikštelėmis.</text:span></text:p>
      <text:p text:style-name="P1009"><text:span text:style-name="T1010">54</text:span><text:span text:style-name="T1011">.</text:span><text:span text:style-name="T1012"><text:tab/>Daugiabučių namų atliekų turėtojai pakuočių atliekas turi išmesti į bendro naudojimo surinkimo aikštelėse pastatytus bendrojo naudojimo antrinių žaliavų surinkimo konteinerius ir papildomai gali naudotis didžiųjų atliekų surinkimo aikš</text:span><text:span text:style-name="T1013">telėmis.<text:s/></text:span></text:p>
      <text:p text:style-name="P1014"><text:span text:style-name="T1015">55</text:span><text:span text:style-name="T1016">.</text:span><text:span text:style-name="T1017"><text:tab/>Savivaldybės teritorijoje pakuočių atliekoms, įskaitant antrines žaliavas, surinkti naudojami bendro naudojimo 1,1 m</text:span><text:span text:style-name="T1018">3</text:span><text:span text:style-name="T1019">, 1,8 m</text:span><text:span text:style-name="T1020">3</text:span><text:span text:style-name="T1021"><text:s/>ar 2,5 m</text:span><text:span text:style-name="T1022">3</text:span><text:span text:style-name="T1023"><text:s/>talpos konteineriai: stiklo (žalios spalvos), popieriaus ir kartono (mėlynos spalvos), plastiko, metal</text:span><text:span text:style-name="T1024">o ir visų likusių pakuočių atliekoms (geltonos spalvos).<text:s/></text:span></text:p>
      <text:p text:style-name="P1025"><text:span text:style-name="T1026">56</text:span><text:span text:style-name="T1027">.</text:span><text:span text:style-name="T1028"><text:tab/>Konteinerių ištuštinimo metu atliekų tvarkytojai privalo užtikrinti konteinerių aikštelės ar konteinerių stovėjimo vietos tvarką ir švarią aplinką 5 m atstumu aplink konteinerių aikštelę ar<text:s/></text:span><text:span text:style-name="T1029">konteinerio stovėjimo vietą (5 m skaičiuojant nuo kiekvieno konteinerio išorinės kraštinės), surenkant išsibarsčiusias atliekas bei visas kitų rūšių atliekas, kurios paliekamos prie konteinerių;</text:span></text:p>
      <text:p text:style-name="P1030"><text:span text:style-name="T1031">57</text:span><text:span text:style-name="T1032">.</text:span><text:span text:style-name="T1033"><text:tab/>Esant poreikiui gali būti naudojami ir kitokios talpo</text:span><text:span text:style-name="T1034">s antrinių žaliavų surinkimo konteineriai. Jeigu antrinių žaliavų gabaritai netinka antrinių žaliavų surinkimo konteineriams, jas reikia susmulkinti arba tvarkyti kaip didelių gabaritų atliekas.</text:span></text:p>
      <text:p text:style-name="P1035"><text:span text:style-name="T1036">58</text:span><text:span text:style-name="T1037">.</text:span><text:span text:style-name="T1038"><text:tab/>Paslaugų teikimo grafikas skelbiamas savivaldybės ir<text:s/></text:span><text:span text:style-name="T1039">sistemos administratoriaus interneto tinklalapiuose bei kitomis galimomis informavimo priemonėmis.</text:span></text:p>
      <text:p text:style-name="P1040"><text:span text:style-name="T1041">59</text:span><text:span text:style-name="T1042">.</text:span><text:span text:style-name="T1043"><text:tab/>Draudžiama bendro naudojimo pakuočių atliekų surinkimo konteineriuose deginti atliekas, raustis juose, išimti iš jų atliekas.</text:span></text:p>
      <text:p text:style-name="P1044"><text:span text:style-name="T1045">60</text:span><text:span text:style-name="T1046">.</text:span><text:span text:style-name="T1047"><text:tab/>Draudžiama šali</text:span><text:span text:style-name="T1048">a bendro naudojimo pakuočių atliekų surinkimo konteinerių palikti atliekas.</text:span></text:p>
      <text:p text:style-name="P1049"><text:span text:style-name="T1050">61</text:span><text:span text:style-name="T1051">.</text:span><text:span text:style-name="T1052"><text:tab/>Surenkamos ir vežamos skirtingų rūšių, atskirose atliekų surinkimo priemonėse surinktos pakuočių atliekos negali būti maišomos tarpusavyje ir (ar) su mišriomis komunalinėmi</text:span><text:span text:style-name="T1053">s atliekomis.</text:span></text:p>
      <text:p text:style-name="P1054"><text:span text:style-name="T1055">62</text:span><text:span text:style-name="T1056">.</text:span><text:span text:style-name="T1057"><text:tab/>Individualūs pakuočių atliekų surinkimo konteineriai tuštinami nuo 7.00 iki 22.00 val.<text:s/></text:span></text:p>
      <text:p text:style-name="P1058"><text:span text:style-name="T1059">63</text:span><text:span text:style-name="T1060">.</text:span><text:span text:style-name="T1061"><text:tab/>Pakuočių atliekų surinkimo konteineriai, esantys šalia individualių namų ar jų žemės sklypuose, konteinerių tuštinimo dieną iki 7 val. tur</text:span><text:span text:style-name="T1062">i būti išstumiami ir pastatomi prie važiuojamosios dalies, kuria organizuojamas antrinių žaliavų surinkimo maršrutas. Aplink išstumtą antrinių žaliavų surinkimo konteinerį turi būti 0,5 m erdvė.</text:span></text:p>
      <text:p text:style-name="P1063"><text:span text:style-name="T1064">64</text:span><text:span text:style-name="T1065">.</text:span><text:span text:style-name="T1066"><text:tab/><text:s/>Jeigu komunalinių atliekų turėtojas konteinerių tušt</text:span><text:span text:style-name="T1067">inimo dieną į nurodytas vietas pakuočių atliekų surinkimo konteinerių neišstumia, atliekos surenkamos kitą pagal paslaugų teikimo grafiką nustatytą konteinerių tuštinimo dieną.</text:span></text:p>
      <text:p text:style-name="P1068"><text:span text:style-name="T1069">65</text:span><text:span text:style-name="T1070">.</text:span><text:span text:style-name="T1071"><text:tab/>Atliekų tvarkytojas turi teisę neištuštinti individualaus pakuočių atli</text:span><text:span text:style-name="T1072">ekų surinkimo konteinerio, jeigu tuštinimo metu nustatyta, jog konteineryje yra kitokių atliekų, nei numatyta į tokius konteinerius mesti. Paslaugos teikėjas apie tai raštu turi pranešti komunalinių atliekų turėtojui ir sistemos administratoriui.</text:span></text:p>
      <text:p text:style-name="P1073"><text:span text:style-name="T1074">66</text:span><text:span text:style-name="T1075">.</text:span><text:span text:style-name="T1076"><text:tab/>K</text:span><text:span text:style-name="T1077">omunalinių atliekų turėtojai pakuočių atliekas gali pristatyti į artimiausią didžiųjų atliekų surinkimo aikštelę.</text:span></text:p>
      <text:p text:style-name="P1078"><text:span text:style-name="T1079">67</text:span><text:span text:style-name="T1080">.</text:span><text:span text:style-name="T1081"><text:tab/>Įmonės ir įstaigos gali naudotis savivaldybės sukurta pakuočių atliekų surinkimo sistema arba tvarkyti jas pagal dvišales sutartis su<text:s/></text:span><text:span text:style-name="T1082">atliekų tvarkytojais.</text:span></text:p>
      <text:p text:style-name="P1083"><text:span text:style-name="T1084">68</text:span><text:span text:style-name="T1085">.</text:span><text:span text:style-name="T1086"><text:tab/>Gali būti taikomos ir kitos antrinių žaliavų surinkimo iš komunalinių atliekų turėtojų priemonės. Informacija apie papildomas antrinių žaliavų surinkimo priemones skelbiama savivaldybės ir sistemos administratoriaus interneto<text:s/></text:span><text:span text:style-name="T1087">tinklalapiuose.</text:span></text:p>
      <text:p text:style-name="P1088"><text:span text:style-name="T1089">69</text:span><text:span text:style-name="T1090">.</text:span><text:span text:style-name="T1091"><text:tab/>Pakuočių atliekų tvarkymo užduotims įgyvendinti teisės aktų nustatyta tvarka gamintojai ir importuotojai gali diegti papildomas pakuočių atliekų surinkimo priemones. Savivaldybės komunalinių atliekų tvarkymo sistemą papildančios atl</text:span><text:span text:style-name="T1092">iekų surinkimo sistemos diegimo sąlygos turi būti suderintos su savivaldybe teisės aktų nustatyta tvarka. Informacija apie papildomas pakuočių atliekų surinkimo priemones skelbiama savivaldybės ir sistemos administratoriaus interneto tinklalapiuose.</text:span></text:p>
      <text:p text:style-name="P1093"><text:span text:style-name="T1094">70</text:span><text:span text:style-name="T1095">.</text:span><text:span text:style-name="T1096"><text:tab/>Viešųjų renginių metu renginių organizatoriai privalo užtikrinti, kad būtų pastatyti laikinieji specialieji konteineriai ir (ar) kitos priemonės (maišai), skirti ne tik mišrioms komunalinėms atliekoms, bet ir pakuočių atliekoms surinkti. Konteineriai ir<text:s/></text:span><text:span text:style-name="T1097">(ar) kitos priemonės bei jų pastatymo vietos turi būti estetiški ir patogūs renginio lankytojams, atitikti visuomenės sveikatos saugos reikalavimus. Organizatoriai turi atsakyti už renginiui skirtos vietos sutvarkymą, atliekų išvežimą ir apmokėti susidariu</text:span><text:span text:style-name="T1098">sių atliekų sutvarkymo išlaidas.</text:span></text:p>
      <text:p text:style-name="P1099"/>
      <text:p text:style-name="P1100"><text:span text:style-name="T1101">X</text:span><text:span text:style-name="T1102"><text:tab/></text:span><text:span text:style-name="T1103"><text:s/>SKYRIUS</text:span></text:p>
      <text:p text:style-name="P1104"><text:span text:style-name="T1105">PAVOJINGŲ ATLIEKŲ TVARKYMAS</text:span></text:p>
      <text:p text:style-name="P1106"/>
      <text:p text:style-name="P1107"><text:span text:style-name="T1108">71</text:span><text:span text:style-name="T1109">.</text:span><text:span text:style-name="T1110"><text:tab/>Komunalinių atliekų turėtojai pavojingas buities atliekas privalo atskirti nuo kitų komunalinių atliekų jų susidarymo vietoje.<text:s/></text:span></text:p>
      <text:p text:style-name="P1111"><text:span text:style-name="T1112">72</text:span><text:span text:style-name="T1113">.</text:span><text:span text:style-name="T1114"><text:tab/>Pavojingų buities atliekų<text:s/></text:span><text:span text:style-name="T1115">sąrašas pateikiamas šių taisyklių 3 priede.</text:span></text:p>
      <text:p text:style-name="P1116"><text:span text:style-name="T1117">73</text:span><text:span text:style-name="T1118">.</text:span><text:span text:style-name="T1119"><text:tab/>Komunalinių atliekų turėtojai pavojingas buities atliekas pristato į artimiausią didžiųjų ir specifinių atliekų surinkimo aikštelę.</text:span></text:p>
      <text:p text:style-name="P1120"><text:span text:style-name="T1121">74</text:span><text:span text:style-name="T1122">.</text:span><text:span text:style-name="T1123"><text:tab/><text:s/>Komunalinių atliekų turėtojai susidariusius senus vaistus turi<text:s/></text:span><text:span text:style-name="T1124">perduoti vaistinėms, kurios šias atliekas priima Sveikatos apsaugos ministerijos nustatyta tvarka.</text:span></text:p>
      <text:p text:style-name="P1125"><text:span text:style-name="T1126">75</text:span><text:span text:style-name="T1127">.</text:span><text:span text:style-name="T1128"><text:tab/>Komunalinių atliekų turėtojai nešiojamų baterijų ir akumuliatorių atliekas gali pristatyti į nešiojamų baterijų ir akumuliatorių atliekų surinkimo vi</text:span><text:span text:style-name="T1129">etas (mokyklose, kitose švietimo įstaigose, parduotuvėse ir pan.), kurių sąrašas skelbiamas savivaldybės ir sistemos administratoriaus interneto tinklalapiuose, arba perduoti nešiojamų baterijų ir akumuliatorių platintojams (pardavėjams), kurie turi priimt</text:span><text:span text:style-name="T1130">i šias atliekas nemokamai ir nereikalaudami pirkti naują bateriją ar akumuliatorių, taip pat gali pristatyti į artimiausią didžiųjų ir specifinių atliekų surinkimo aikštelę.</text:span></text:p>
      <text:p text:style-name="P1131"><text:span text:style-name="T1132">76</text:span><text:span text:style-name="T1133">.</text:span><text:span text:style-name="T1134"><text:tab/>Baterijų ir akumuliatorių atliekų tvarkymo užduotims įgyvendinti gamintoja</text:span><text:span text:style-name="T1135">i ir importuotojai gali diegti papildomas baterijų ir akumuliatorių atliekų surinkimo priemones. Savivaldybės komunalinių atliekų tvarkymo sistemą papildančios atliekų surinkimo sistemos diegimo sąlygos turi būti suderintos su savivaldybe teisės aktų nusta</text:span><text:span text:style-name="T1136">tyta tvarka. Informacija apie papildomas baterijų ir akumuliatorių atliekų surinkimo priemones skelbiama savivaldybės ir sistemos administratoriaus interneto tinklalapiuose.<text:s/></text:span></text:p>
      <text:p text:style-name="P1137"><text:span text:style-name="T1138">77</text:span><text:span text:style-name="T1139">.</text:span><text:span text:style-name="T1140"><text:tab/>Komunalinių atliekų turėtojai buityje susidarančias pavojingąsias atlieka</text:span><text:span text:style-name="T1141">s gali perduoti atliekų tvarkytojui, kai jis jas surenka apvažiavimo būdu ne rečiau kaip 2 kartus per metus pagal grafiką ir griežtai laikantis informacijoje apie šių atliekų surinkimą nurodytos tvarkos.</text:span></text:p>
      <text:p text:style-name="P1142"><text:span text:style-name="T1143">78</text:span><text:span text:style-name="T1144">.</text:span><text:span text:style-name="T1145"><text:tab/>Buityje susidarančias pavojingąsias atliekas</text:span><text:span text:style-name="T1146"><text:s/>draudžiama mesti į mišrių komunalinių atliekų ar pakuočių atliekų bei kitų antrinių žaliavų konteinerius ar palikti šalia jų konteinerių aikštelėse.</text:span></text:p>
      <text:p text:style-name="P1147"/>
      <text:p text:style-name="P1148"><text:span text:style-name="T1149">XI</text:span><text:span text:style-name="T1150"><text:tab/></text:span><text:span text:style-name="T1151">SKYRIUS</text:span></text:p>
      <text:p text:style-name="P1152"><text:span text:style-name="T1153">ELEKTROS IR ELEKTRONINĖS ĮRANGOS ATLIEKŲ TVARKYMAS</text:span></text:p>
      <text:p text:style-name="P1154"/>
      <text:p text:style-name="P1155"><text:span text:style-name="T1156">79</text:span><text:span text:style-name="T1157">.</text:span><text:span text:style-name="T1158"><text:tab/>Komunalinių atliekų turėtoja</text:span><text:span text:style-name="T1159">i elektros ir elektroninės įrangos atliekas privalo atskirti nuo kitų komunalinių atliekų jų susidarymo vietoje.<text:s/></text:span></text:p>
      <text:p text:style-name="P1160"><text:span text:style-name="T1161">80</text:span><text:span text:style-name="T1162">.</text:span><text:span text:style-name="T1163"><text:tab/>Elektros ir elektroninės įrangos atliekų sąrašas pateikiamas šių taisyklių 4 priede.</text:span></text:p>
      <text:p text:style-name="P1164"><text:span text:style-name="T1165">81</text:span><text:span text:style-name="T1166">.</text:span><text:span text:style-name="T1167"><text:tab/>Komunalinių atliekų turėtojai elektros ir</text:span><text:span text:style-name="T1168"><text:s/>elektroninės įrangos atliekas pristato į artimiausią didžiųjų ir specifinių atliekų surinkimo aikštelę.</text:span></text:p>
      <text:p text:style-name="P1169"><text:span text:style-name="T1170">82</text:span><text:span text:style-name="T1171">.</text:span><text:span text:style-name="T1172"><text:tab/>Komunalinių atliekų turėtojai elektros ir elektroninės įrangos atliekas perduoda komunalinių atliekų tvarkytojui, kai jis jas surenka<text:s/></text:span><text:span text:style-name="T1173">apvažiavimo būdu ne rečiau kaip 2 kartus per metus pagal grafiką.</text:span></text:p>
      <text:p text:style-name="P1174"><text:span text:style-name="T1175">83</text:span><text:span text:style-name="T1176">.</text:span><text:span text:style-name="T1177"><text:tab/>Komunalinių atliekų turėtojai susidariusias elektros ir elektroninės įrangos atliekas gali pristatyti į elektros ir elektroninės įrangos atliekų surinkimo vietas (mokyklose, kitose š</text:span><text:span text:style-name="T1178">vietimo įstaigose, parduotuvėse ir pan.), kurių sąrašas skelbiamas savivaldybės ir sistemos administratoriaus interneto tinklalapiuose.</text:span></text:p>
      <text:p text:style-name="P1179"><text:span text:style-name="T1180">84</text:span><text:span text:style-name="T1181">.</text:span><text:span text:style-name="T1182"><text:tab/>Komunalinių atliekų turėtojai elektros ir elektroninės įrangos atliekas teisės aktų nustatyta tvarka gali perduo</text:span><text:span text:style-name="T1183">ti elektros ir elektroninės įrangos platintojams (pardavėjams), kurie privalo, nereikalaudami papildomai sumokėti, priimti vartotojo atiduodamas buityje susidarančias elektros ir elektroninės įrangos atliekas tuo atveju, jei vartotojo atiduodamos elektros<text:s/></text:span><text:span text:style-name="T1184">ir elektroninės įrangos atliekos yra tos pačios paskirties kaip jo perkama elektros ir elektroninė įranga ir jei atiduodamos elektros ir elektroninės įrangos atliekų kiekis (skaičiuojant įrangos vienetais) atitinka perkamos elektros ir elektroninės įrangos</text:span><text:span text:style-name="T1185"><text:s/>kiekį. Platintojai (pardavėjai) prekybos vietoje privalo informuoti vartotojus apie tai, kaip jie gali atiduoti šias atliekas platintojams.</text:span></text:p>
      <text:p text:style-name="P1186"><text:span text:style-name="T1187">85</text:span><text:span text:style-name="T1188">.</text:span><text:span text:style-name="T1189"><text:tab/>Elektros ir elektroninės įrangos atliekų tvarkymo užduotims įgyvendinti gamintojai ir importuotojai gali<text:s/></text:span><text:span text:style-name="T1190">diegti papildomas elektros ir elektroninės įrangos atliekų surinkimo priemones. Savivaldybės komunalinių atliekų tvarkymo sistemą papildančios atliekų surinkimo sistemos diegimo sąlygos turi būti suderintos su savivaldybe teisės aktų nustatyta tvarka. Info</text:span><text:span text:style-name="T1191">rmacija apie papildomas baterijų ir akumuliatorių atliekų surinkimo priemones skelbiama savivaldybės ir sistemos administratoriaus interneto tinklalapiuose.</text:span></text:p>
      <text:p text:style-name="P1192"/>
      <text:p text:style-name="P1193"><text:span text:style-name="T1194">XII</text:span><text:span text:style-name="T1195"><text:tab/></text:span><text:span text:style-name="T1196"><text:s/>SKYRIUS</text:span></text:p>
      <text:p text:style-name="P1197"><text:span text:style-name="T1198">DIDELIŲ GABARITŲ ATLIEKŲ TVARKYMAS</text:span></text:p>
      <text:p text:style-name="P1199"/>
      <text:p text:style-name="P1200"><text:span text:style-name="T1201">86</text:span><text:span text:style-name="T1202">.</text:span><text:span text:style-name="T1203"><text:tab/>Komunalinių atliekų turėtojai didel</text:span><text:span text:style-name="T1204">ių gabaritų atliekas privalo pristatyti į artimiausią didžiųjų ir specifinių atliekų surinkimo aikštelę.</text:span></text:p>
      <text:p text:style-name="P1205"><text:span text:style-name="T1206">87</text:span><text:span text:style-name="T1207">.</text:span><text:span text:style-name="T1208"><text:tab/>Didelių gabaritų atliekos iš atliekų turėtojų taip pat yra surenkamos apvažiavimo būdu pagal grafiką ne rečiau kaip 2 kartus per metus.</text:span></text:p>
      <text:p text:style-name="P1209"><text:span text:style-name="T1210">88</text:span><text:span text:style-name="T1211">.</text:span><text:span text:style-name="T1212"><text:tab/>Atliekų turėtojas gali registruotis telefonu dėl atliekų surinkimo. Didžiosios, buities pavojingos ir buities elektros ir elektroninės įrangos atliekos surenkamos tik iš užsiregistravusių atliekų turėtojų. Registruojantis atliekų turėtojui nurodomas atlie</text:span><text:span text:style-name="T1213">kų surinkimo laikas ir atliekų surinkimo vieta.</text:span></text:p>
      <text:p text:style-name="P1214"><text:span text:style-name="T1215">89</text:span><text:span text:style-name="T1216">.</text:span><text:span text:style-name="T1217"><text:tab/>Didelių gabaritų atliekos iš atliekų turėtojų turi būti renkamos atskiromis transporto priemonėmis ir vežamos į didžiųjų ir specifinių atliekų surinkimo aikšteles arba kitus sistemos administratoriaus</text:span><text:span text:style-name="T1218"><text:s/>nurodytus komunalinių atliekų apdorojimo įrenginius.</text:span></text:p>
      <text:p text:style-name="P1219"><text:span text:style-name="T1220">90</text:span><text:span text:style-name="T1221">.</text:span><text:span text:style-name="T1222"><text:tab/>Apie apvažiavimų laiko grafikus komunalinių atliekų tvarkytojas turi paskelbti didžiausią tiražą turinčiuose vietiniuose laikraščiuose, komunalinių atliekų tvarkytojo ir sistemos administratoria</text:span><text:span text:style-name="T1223">us internetinėse svetainėse likus ne mažiau kaip 4 savaitėms iki tokio apvažiavimo vykdymo. Komunalinių atliekų tvarkytojas taip pat privalo telefonu apie planuojamas tokių apvažiavimų datas informuoti seniūnus.<text:s/></text:span></text:p>
      <text:p text:style-name="P1224"><text:span text:style-name="T1225">91</text:span><text:span text:style-name="T1226">.</text:span><text:span text:style-name="T1227"><text:tab/>Didelių gabaritų atliekų sąrašas pa</text:span><text:span text:style-name="T1228">teikiamas šių taisyklių 5 priede.</text:span></text:p>
      <text:p text:style-name="P1229"><text:span text:style-name="T1230">92</text:span><text:span text:style-name="T1231">.</text:span><text:span text:style-name="T1232"><text:tab/>Variklinių transporto priemonių techninės priežiūros ir remonto metu susidariusios netinkamos naudoti padangos turi būti paliekamos variklinių transporto priemonių techninę priežiūrą ir remontą atliekančioms įmonėm</text:span><text:span text:style-name="T1233">s teisės aktų nustatyta tvarka.</text:span></text:p>
      <text:p text:style-name="P1234"><text:span text:style-name="T1235">93</text:span><text:span text:style-name="T1236">.</text:span><text:span text:style-name="T1237"><text:tab/>Komunalinių atliekų turėtojai nemokamai gali atiduoti naudotas padangas padangų platintojams, jeigu atiduodamos padangų atliekos skirtos tam pačiam transporto priemonės tipui ir padangų atliekų skaičius (skaičiuojant</text:span><text:span text:style-name="T1238"><text:s/>vienetais) atitinka atliekų turėtojo perkamų padangų skaičių.</text:span></text:p>
      <text:p text:style-name="P1239"><text:span text:style-name="T1240">94</text:span><text:span text:style-name="T1241">.</text:span><text:span text:style-name="T1242"><text:tab/>Draudžiama didelių gabaritų atliekas, naudotas padangas mesti į mišrių komunalinių atliekų, antrinių žaliavų ar kitus šioms atliekoms neskirtus konteinerius ar palikti šalia jų.</text:span></text:p>
      <text:p text:style-name="P1243"/>
      <text:p text:style-name="P1244"><text:span text:style-name="T1245">XI</text:span><text:span text:style-name="T1246">II</text:span><text:span text:style-name="T1247"><text:tab/></text:span><text:span text:style-name="T1248">SKYRIUS</text:span></text:p>
      <text:p text:style-name="P1249"><text:span text:style-name="T1250">STATYBINIŲ IR GRIOVIMO ATLIEKŲ TVARKYMAS</text:span></text:p>
      <text:p text:style-name="P1251"/>
      <text:p text:style-name="P1252"><text:span text:style-name="T1253">95</text:span><text:span text:style-name="T1254">.</text:span><text:span text:style-name="T1255"><text:tab/></text:span><text:span text:style-name="T1256">Taisyklės reglamentuoja statybinių ir griovimo atliekų, susidarančių atliekant smulkius patalpų statybos (griovimo) ar remonto darbus, kuriems vykdyti teisės aktų nustatyta tvarka nėra privalomas statybos leidimas ar rašytinis pritarimas statinio projektui</text:span><text:span text:style-name="T1257">, tvarkymą.<text:s/></text:span></text:p>
      <text:p text:style-name="P1258"><text:span text:style-name="T1259">96</text:span><text:span text:style-name="T1260">.</text:span><text:span text:style-name="T1261"><text:tab/>Statybos ir griovimo atliekų sąrašas pateikiamas šių taisyklių 6 priede.</text:span></text:p>
      <text:p text:style-name="P1262"><text:span text:style-name="T1263">97</text:span><text:span text:style-name="T1264">.</text:span><text:span text:style-name="T1265"><text:tab/>Atliekų turėtojai statybines ir griovimo atliekas (įskaitant atliekas, užterštas pavojingomis medžiagomis, pvz. asbesto turinčias atliekas) privalo atskir</text:span><text:span text:style-name="T1266">ti nuo kitų komunalinių atliekų jų susidarymo vietoje, sudėti į patvarius maišus ar dėžes ir pristatyti į artimiausią didžiųjų ir specifinių atliekų surinkimo aikštelę arba inertinių atliekų aikštelę esančią Uosinės k. 4, Marijampolės savivaldybėje.</text:span></text:p>
      <text:p text:style-name="P1267"><text:span text:style-name="T1268">98</text:span><text:span text:style-name="T1269">.</text:span><text:span text:style-name="T1270"><text:tab/>Statybines ir griovimo atliekas, susidarančias statant, rekonstruojant, remontuojant ar griaunant statinius, kai tokiems darbams reikalingas statybos leidimas, tvarko atliekų tvarkytojai, nustatyta tvarka turintys teisę teikti tokių atliekų tvarkymo pasl</text:span><text:span text:style-name="T1271">augas, vadovaudamiesi Statybinių atliekų tvarkymo taisyklėmis patvirtintomis Lietuvos Respublikos aplinkos ministro 2006 m. gruodžio 29 d. įsakymu Nr. D1-637 „Dėl Statybinių atliekų tvarkymo taisyklių patvirtinimo“, pagal individualias sutartis.<text:s/></text:span></text:p>
      <text:p text:style-name="P1272"><text:span text:style-name="T1273">99</text:span><text:span text:style-name="T1274">.</text:span><text:span text:style-name="T1275"><text:tab/>S</text:span><text:span text:style-name="T1276">tatybines ir griovimo atliekas draudžiama šalinti į mišrių komunalinių atliekų ar pakuočių atliekų surinkimo konteinerius.</text:span></text:p>
      <text:p text:style-name="P1277"/>
      <text:p text:style-name="P1278"><text:span text:style-name="T1279">XIV</text:span><text:span text:style-name="T1280"><text:tab/></text:span><text:span text:style-name="T1281">SKYRIUS</text:span></text:p>
      <text:p text:style-name="P1282"><text:span text:style-name="T1283">MIŠRIŲ KOMUNALINIŲ (LIKUSIŲ PO PIRMINIO RŪŠIAVIMO) ATLIEKŲ TVARKYMAS</text:span></text:p>
      <text:p text:style-name="P1284"/>
      <text:p text:style-name="P1285"><text:span text:style-name="T1286">100</text:span><text:span text:style-name="T1287">.</text:span><text:span text:style-name="T1288"><text:tab/>Komunalinių atliekų turėtojai mišri</text:span><text:span text:style-name="T1289">as komunalines, tai yra po priminio rūšiavimo likusias atliekas, turi patalpinti į mišrių komunalinių atliekų surinkimo konteinerius.</text:span></text:p>
      <text:p text:style-name="P1290"><text:span text:style-name="T1291">101</text:span><text:span text:style-name="T1292">.</text:span><text:span text:style-name="T1293"><text:tab/>Mišrios komunalinės atliekos priimamos ir tvarkomos Marijampolės regiono komunalinių atliekų mechaninio biologini</text:span><text:span text:style-name="T1294">o apdorojimo (MBA) įrenginyje.</text:span></text:p>
      <text:p text:style-name="P1295"><text:span text:style-name="T1296">102</text:span><text:span text:style-name="T1297">.</text:span><text:span text:style-name="T1298"><text:tab/>Atliekų, kurios gali būti talpinamos į mišrių komunalinių atliekų konteinerius, sąrašas pateiktas šių taisyklių 7 priede.</text:span></text:p>
      <text:p text:style-name="P1299"><text:span text:style-name="T1300">103</text:span><text:span text:style-name="T1301">.</text:span><text:span text:style-name="T1302"><text:tab/>Pageidautina, kad komunalinių atliekų turėtojai, prieš talpindami mišrias komunalines</text:span><text:span text:style-name="T1303"><text:s/>atliekas į konteinerį, jas sudėtų į biologiškai skaidžius maišelius.</text:span></text:p>
      <text:p text:style-name="P1304"><text:span text:style-name="T1305">104</text:span><text:span text:style-name="T1306">.</text:span><text:span text:style-name="T1307"><text:tab/>Individualių namų atliekų turėtojai naudojasi 0,08 m</text:span><text:span text:style-name="T1308">3</text:span><text:span text:style-name="T1309">; 0,12 m</text:span><text:span text:style-name="T1310">3</text:span><text:span text:style-name="T1311">; 0,24 m</text:span><text:span text:style-name="T1312">3</text:span><text:span text:style-name="T1313"><text:s/>ar 1,1 m</text:span><text:span text:style-name="T1314">3</text:span><text:span text:style-name="T1315"><text:s/>talpos konteineriais.</text:span></text:p>
      <text:p text:style-name="P1316"><text:span text:style-name="T1317">105</text:span><text:span text:style-name="T1318">.</text:span><text:span text:style-name="T1319"><text:tab/></text:span><text:span text:style-name="T1320"><text:s/>Daugiabučių namų atliekų turėtojai naudojasi bendro naudojimo 1,1 -2,5 m</text:span><text:span text:style-name="T1321">3</text:span><text:span text:style-name="T1322"><text:s/>konteineriais, kurių skaičius mišrių komunalinių atliekų aikštelėje statomas pagal poreikį. Esant poreikiui gali būti naudojami ir kitokios talpos konteineriai.<text:s/></text:span></text:p>
      <text:p text:style-name="P1323"><text:span text:style-name="T1324">106</text:span><text:span text:style-name="T1325">.</text:span><text:span text:style-name="T1326"><text:tab/><text:s/>Juridinia</text:span><text:span text:style-name="T1327">i asmenys, turintys nuosavas teritorijas, naudojasi individualiais 0,08 m</text:span><text:span text:style-name="T1328">3</text:span><text:span text:style-name="T1329">; 0,12 m</text:span><text:span text:style-name="T1330">3</text:span><text:span text:style-name="T1331">; 0,24 m</text:span><text:span text:style-name="T1332">3</text:span><text:span text:style-name="T1333"><text:s/>ar 1,1 m</text:span><text:span text:style-name="T1334">3</text:span><text:span text:style-name="T1335"><text:s text:c="2"/>talpos konteineriais, kurių dydis ir skaičius yra nustatomas pagal poreikį. Juridiniai asmenys, kurie neturi nuosavų teritorijų, naudojasi bendro naudoj</text:span><text:span text:style-name="T1336">imo konteineriais.</text:span></text:p>
      <text:p text:style-name="P1337"><text:span text:style-name="T1338">107</text:span><text:span text:style-name="T1339">.</text:span><text:span text:style-name="T1340"><text:tab/>Konteineriais aprūpina ir juos keičia komunalinių atliekų tvarkytojas. Netinkamą naudoti ir (ar) sugadintą surinkimo priemonę komunalinių atliekų tvarkytojas turi pakeisti ar suremontuoti ne vėliau kaip per 3 darbo dienas nuo in</text:span><text:span text:style-name="T1341">formacijos apie surinkimo priemonės netinkamumą naudoti gavimo ar sužinojimo dienos.</text:span></text:p>
      <text:p text:style-name="P1342"><text:span text:style-name="T1343">108</text:span><text:span text:style-name="T1344">.</text:span><text:span text:style-name="T1345"><text:tab/>Mišrios komunalinės atliekos iš daugiabučių namų bendro naudojimo konteinerių vežamos ne rečiau kaip 3 kartus per savaitę, o konkretus išvežimo dažnumas nustatoma</text:span><text:span text:style-name="T1346">s paslaugų teikimo sutartyje.<text:s/></text:span></text:p>
      <text:p text:style-name="P1347"><text:span text:style-name="T1348">109</text:span><text:span text:style-name="T1349">.</text:span><text:span text:style-name="T1350"><text:tab/>Mišrios komunalinės atliekos iš juridinių asmenų, turinčių nuosavas teritorijas, vežamos visus metus ne rečiau kaip du kartus per mėnesį.</text:span></text:p>
      <text:p text:style-name="P1351"><text:span text:style-name="T1352">110</text:span><text:span text:style-name="T1353">.</text:span><text:span text:style-name="T1354"><text:tab/>Bendrojo naudojimo mišrių komunalinių atliekų konteineriai, esantys<text:s/></text:span><text:span text:style-name="T1355">prie poilsiaviečių, kurių sąrašą tvirtina savivaldybės administracija, tuštinami: šiltuoju metų periodu – 1 kartą per savaitę, šaltuoju metų periodu netuštinami.</text:span></text:p>
      <text:p text:style-name="P1356"><text:span text:style-name="T1357">111</text:span><text:span text:style-name="T1358">.</text:span><text:span text:style-name="T1359"><text:tab/>Renginių metu komunalinės atliekos tvarkomos vadovaujantis Marijampolės savivaldybės<text:s/></text:span><text:span text:style-name="T1360">teritorijos tvarkymo ir švaros taisyklėmis, patvirtintomis Marijampolės savivaldybės tarybos 2016 m. gegužės 2 d. sprendimu Nr. 1-164 „Dėl Marijampolės savivaldybės teritorijos tvarkymo ir švaros taisyklių patvirtinimo“.</text:span></text:p>
      <text:p text:style-name="P1361"><text:span text:style-name="T1362">112</text:span><text:span text:style-name="T1363">.</text:span><text:span text:style-name="T1364"><text:tab/>Mišrių komunalinių atliekų</text:span><text:span text:style-name="T1365"><text:s/>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366"><text:span text:style-name="T1367">113</text:span><text:span text:style-name="T1368">.</text:span><text:span text:style-name="T1369"><text:tab/>Draudž</text:span><text:span text:style-name="T1370">iama bendro naudojimo mišrių komunalinių atliekų surinkimo konteineriuose deginti atliekas, raustis juose, išimti iš jų atliekas. Draudžiama pilti atliekas šalia bendro naudojimo mišrių komunalinių atliekų surinkimo konteinerių.</text:span></text:p>
      <text:p text:style-name="P1371"><text:span text:style-name="T1372">114</text:span><text:span text:style-name="T1373">.</text:span><text:span text:style-name="T1374"><text:tab/>Juridiniai asmenys</text:span><text:span text:style-name="T1375"><text:s/>prie pastatų valdomuose žemės sklypuose konteinerių aikšteles įrengia savo lėšomis ir garantuoja sąlygas paslaugos teikėjui privažiuoti prie konteinerių ir juos ištuštinti.</text:span></text:p>
      <text:p text:style-name="P1376"><text:span text:style-name="T1377">115</text:span><text:span text:style-name="T1378">.</text:span><text:span text:style-name="T1379"><text:tab/>Mišrios komunalinės atliekos iš komunalinių atliekų turėtojų renkamos pag</text:span><text:span text:style-name="T1380">al paslaugos teikėjo nustatytą mišrių komunalinių atliekų surinkimo maršrutą ir paslaugų teikimo grafiką. Paslaugų teikimo grafikas skelbiamas savivaldybės ir sistemos administratoriaus interneto tinklalapiuose. Paslaugos teikėjas privalo informuoti komuna</text:span><text:span text:style-name="T1381">linių atliekų turėtojus apie mišrių komunalinių atliekų surinkimo laiką ir kitas sąlygas paštu siunčiamais informaciniais pranešimais.</text:span></text:p>
      <text:p text:style-name="P1382"><text:span text:style-name="T1383">116</text:span><text:span text:style-name="T1384">.</text:span><text:span text:style-name="T1385"><text:tab/>Mišrių komunalinių atliekų surinkimo konteineriai tuštinami nuo 7.00 iki 22.00 val. Konteineriai, esantys šalia<text:s/></text:span><text:span text:style-name="T1386">individualių namų ar jų žemės sklypuose, šalia juridinių asmenų pastatų ar jų žemės sklypuose (jei prie jų nėra privažiavimo kelio), šalia daugiabučių namų ar jiems priskirtuose žemės sklypuose įrengtose aikštelėse (jei prie jų nėra privažiavimo kelio), ko</text:span><text:span text:style-name="T1387">nteinerių tuštinimo dieną iki 7.00 val. turi būti išstumiami ir pastatomi kiek įmanoma arčiau važiuojamosios dalies, kuria organizuojamas mišrių komunalinių atliekų surinkimo maršrutas. Aplink išstumtą mišrių komunalinių atliekų surinkimo konteinerį turi b</text:span><text:span text:style-name="T1388">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389"><text:span text:style-name="T1390">117</text:span><text:span text:style-name="T1391">.</text:span><text:span text:style-name="T1392"><text:tab/>Kontein</text:span><text:span text:style-name="T1393">erių stovėjimo aikštelės įrengiamos Savivaldybės ir (ar) sistemos administratoriaus lėšomis. Konteinerių aikštelių komunalinėms atliekoms ir antrinės žaliavoms rinkti vieta nustatoma Savivaldybės tarybos patvirtintame specialiajame konteinerių išdėstymo pl</text:span><text:span text:style-name="T1394">ane.<text:s/></text:span></text:p>
      <text:p text:style-name="P1395"><text:span text:style-name="T1396">118</text:span><text:span text:style-name="T1397">.</text:span><text:span text:style-name="T1398"><text:tab/>Įrengtose aikštelėse kartu su mišrių komunalinių atliekų surinkimo konteineriais statomi ir antrinių žaliavų (įskaitant pakuotes) konteineriai.<text:s/></text:span></text:p>
      <text:p text:style-name="P1399"><text:span text:style-name="T1400">119</text:span><text:span text:style-name="T1401">.</text:span><text:span text:style-name="T1402"><text:tab/>Sodininkų ir garažų bendrijų teritorijose mišrių komunalinių, antrinių žaliavų ir žalių</text:span><text:span text:style-name="T1403">jų atliekų surinkimo konteinerių stovėjimo aikštelės parenkamos pagal raštišką susitarimą su bendrijos atstovais.<text:s/></text:span></text:p>
      <text:p text:style-name="P1404"><text:span text:style-name="T1405">120</text:span><text:span text:style-name="T1406">.</text:span><text:span text:style-name="T1407"><text:tab/>Konteinerių stovėjimo aikštelėse ir jų aptarnavimo zonoje draudžiama statyti transporto priemones. Privažiavimai prie kolektyvinių k</text:span><text:span text:style-name="T1408">onteinerių, suderinus su Savivaldybės administracija, pažymimi geltona brūkšnine linija, draudžiančia autotransporto priemonių stovėjimą.</text:span></text:p>
      <text:p text:style-name="P1409"><text:span text:style-name="T1410">121</text:span><text:span text:style-name="T1411">.</text:span><text:span text:style-name="T1412"><text:tab/>Viešųjų renginių metu renginių organizatoriai privalo užtikrinti, kad būtų pastatyti laikinieji specialieji<text:s/></text:span><text:span text:style-name="T1413">konteineriai, skirti mišrioms komunalinėms atliekoms surinkti. Konteineriai ir jų pastatymo vietos turi būti estetiški ir patogūs renginio lankytojams, atitikti visuomenės sveikatos saugos reikalavimus. Organizatoriai turi atsakyti už renginiui skirtos vie</text:span><text:span text:style-name="T1414">tos sutvarkymą, atliekų išvežimą ir apmokėti susidariusių atliekų sutvarkymo išlaidas.</text:span></text:p>
      <text:p text:style-name="P1415"><text:span text:style-name="T1416">122</text:span><text:span text:style-name="T1417">.</text:span><text:span text:style-name="T1418"><text:tab/>Konteinerių tuštinimo metu konteinerių tuštinimo vietoje tvarką ir švarią aplinką užtikrina komunalinių atliekų tvarkytojas.</text:span></text:p>
      <text:p text:style-name="P1419"/>
      <text:p text:style-name="Normal"/>
      <text:p text:style-name="P1420"><text:span text:style-name="T1421">XV</text:span><text:span text:style-name="T1422"><text:tab/>SKYRIUS<text:s/></text:span></text:p>
      <text:p text:style-name="P1423"><text:span text:style-name="T1424">GATVIŲ, ŠALIGAT</text:span><text:span text:style-name="T1425">VIŲ IR KITŲ TERITORIJŲ VALYMO SĄŠLAVŲ TVARKYMAS</text:span></text:p>
      <text:p text:style-name="P1426"/>
      <text:p text:style-name="P1427"><text:span text:style-name="T1428">123</text:span><text:span text:style-name="T1429">.</text:span><text:span text:style-name="T1430"><text:tab/>Už gatvėse, šaligatviuose ir kitose teritorijose (viešosiose erdvėse) susikaupusių sąšlavų išvežimą atsakingos teritorijas valančios ir prižiūrinčios įmonės bei teritorijų savininkai.</text:span></text:p>
      <text:p text:style-name="P1431"><text:span text:style-name="T1432">124</text:span><text:span text:style-name="T1433">.</text:span><text:span text:style-name="T1434"><text:tab/></text:span><text:span text:style-name="T1435">Gatvių ir kitų teritorijų tvarkymo metu susidarančios sąšlavos gali būti šalinamos Marijampolės regiono nepavojingų atliekų sąvartyne. Už šių atliekų šalinimą sąvartyne turi mokėti įmonė, kuri vykdo teritorijos priežiūrą ir pristato šias atliekas į sąvarty</text:span><text:span text:style-name="T1436">ną.</text:span></text:p>
      <text:p text:style-name="P1437"><text:span text:style-name="T1438">125</text:span><text:span text:style-name="T1439">.</text:span><text:span text:style-name="T1440"><text:tab/>Draudžiama gatvių, šaligatvių ir kitų teritorijų valymo sąšlavas pilti į komunalinių atliekų konteinerius ar palikti šalia jų konteinerių aikštelėse.</text:span></text:p>
      <text:p text:style-name="P1441"/>
      <text:p text:style-name="P1442"/>
      <text:p text:style-name="P1443"><text:span text:style-name="T1444">XVI</text:span><text:span text:style-name="T1445"><text:tab/></text:span><text:span text:style-name="T1446">SKYRIUS</text:span></text:p>
      <text:p text:style-name="P1447"><text:span text:style-name="T1448">ATSAKOMYBĖ UŽ ŠIŲ TAISYKLIŲ NESILAIKYMĄ</text:span></text:p>
      <text:p text:style-name="P1449"/>
      <text:p text:style-name="P1450"><text:span text:style-name="T1451">126</text:span><text:span text:style-name="T1452">.</text:span><text:span text:style-name="T1453"><text:tab/>Šiose taisyklėse nustat</text:span><text:span text:style-name="T1454">ytų reikalavimų laikymąsi kontroliuoja Savivaldybės administracija. Teisę surašyti administracinio nusižengimo protokolus už taisyklių nesilaikymą turi Savivaldybės administracijos direktoriaus įgalioti specialistai ir Lietuvos Respublikos administracinių<text:s/></text:span><text:span text:style-name="T1455">nusižengimų kodekse nurodyti pareigūnai.</text:span></text:p>
      <text:p text:style-name="P1456"><text:span text:style-name="T1457">127</text:span><text:span text:style-name="T1458">.</text:span><text:span text:style-name="T1459"><text:tab/>Komunalinių atliekų tvarkymo kontrolę vykdo sistemos administratorius.</text:span></text:p>
      <text:p text:style-name="P1460"><text:span text:style-name="T1461">128</text:span><text:span text:style-name="T1462">.</text:span><text:span text:style-name="T1463"><text:tab/>Komunalinių atliekų tvarkymo sistemos <text:s/>užduočių plėtojimą kontroliuoja Savivaldybės administracija. <text:s/></text:span></text:p>
      <text:p text:style-name="P1464"><text:span text:style-name="T1465">129</text:span><text:span text:style-name="T1466">.</text:span><text:span text:style-name="T1467"><text:tab/>Atliekų surinki</text:span><text:span text:style-name="T1468">mo ir tvarkymo paslaugų kokybę kontroliuoja sistemos administratorius.</text:span></text:p>
      <text:p text:style-name="P1469"><text:span text:style-name="T1470">130</text:span><text:span text:style-name="T1471">.</text:span><text:span text:style-name="T1472"><text:tab/>Asmenims, pažeidusiems šių taisyklių reikalavimus, yra taikoma administracinė atsakomybė vadovaujantis Lietuvos Respublikos administracinių nusižengimų kodekse nustatyta tvarka</text:span><text:span text:style-name="T1473">.</text:span></text:p>
      <text:p text:style-name="P1474"><text:span text:style-name="T1475">131</text:span><text:span text:style-name="T1476">.</text:span><text:span text:style-name="T1477"><text:tab/>Administracinės baudos skyrimas neatleidžia asmens nuo prievolės laikytis šių taisyklių ir pašalinti pažeidimo pasekmes bei atlyginti visus dėl to atsiradusius nuostolius.</text:span></text:p>
      <text:p text:style-name="P1478"/>
      <text:p text:style-name="P1479"><text:span text:style-name="T1480">_______________</text:span></text:p>
      <text:p text:style-name="P1481"/>
      <text:p text:style-name="P1482">Marijampolės savivaldybės komunalinių</text:p>
      <text:p text:style-name="P1483"><text:span text:style-name="T1484">atliekų tvarkymo taisyklių<text:s/></text:span><text:span text:style-name="T1485">1</text:span><text:span text:style-name="T1486"><text:s/>priedas</text:span></text:p>
      <text:p text:style-name="P1487"/>
      <text:p text:style-name="P1488"><text:span text:style-name="T1489">REKOMENDUOJAMŲ KOMPOSTUOTI NAMŲ ŪKIO SĄLYGOMIS <text:s/>BIOLOGIŠKAI SKAIDŽIŲ ATLIEKŲ, ĮSKAITANT ŽALIĄSIAS ATLIEKAS, SUSIDARANČIAS BENDRO NAUDOJIMO IR PRAMONĖS TERITORIJOSE, SĄRAŠAS</text:span></text:p>
      <text:p text:style-name="P1490"/>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Kompostavimui tinkamos atliekos</text:p>
          </table:table-cell>
          <table:covered-table-cell/>
          <table:table-cell table:style-name="TableCell1499" table:number-rows-spanned="2">
            <text:p text:style-name="P1500">Kompostavimui netinkamos atliekos</text:p>
          </table:table-cell>
        </table:table-row>
        <table:table-row table:style-name="TableRow1501">
          <table:table-cell table:style-name="TableCell1502">
            <text:p text:style-name="P1503">Buities atliekos</text:p>
          </table:table-cell>
          <table:table-cell table:style-name="TableCell1504">
            <text:p text:style-name="P1505">Sodo atliekos</text:p>
          </table:table-cell>
          <table:covered-table-cell>
            <text:p text:style-name="P1506"/>
          </table:covered-table-cell>
        </table:table-row>
        <table:table-row table:style-name="TableRow1507">
          <table:table-cell table:style-name="TableCell1508">
            <text:p text:style-name="P1509">Maisto atliekos (negyvūninės kilmės) – vaisių ir daržovių gabaliukai;</text:p>
            <text:p text:style-name="P1510">vaisių ir <text:s/>daržovių žievės;</text:p>
            <text:p text:style-name="P1511">kiaušinių lukštai;<text:s/></text:p>
            <text:p text:style-name="P1512">arbatos pakeliai;<text:s/></text:p>
            <text:p text:style-name="P1513">kavos tirščiai bei jų filtrai.</text:p>
            <text:p text:style-name="P1514">Kartonas ir kiti popieriaus<text:s/>gaminiai, suplėšytas popierius, kiaušinių dėklai.</text:p>
            <text:p text:style-name="P1515">Naminių graužikų (žiurkėnų, jūrų kiaulyčių) natūralūs pakratai.</text:p>
          </table:table-cell>
          <table:table-cell table:style-name="TableCell1516">
            <text:p text:style-name="P1517">Sodo atliekos – augalų lapai;</text:p>
            <text:p text:style-name="P1518">nupjauta žolė;</text:p>
            <text:p text:style-name="P1519">smulkios šakos;</text:p>
            <text:p text:style-name="P1520">jaunos piktžolės (be subrendusių sėklų);</text:p>
            <text:p text:style-name="P1521">sena vazonų žemė;</text:p>
            <text:p text:style-name="P1522">kitos atliekos –<text:s/>triušių, vištų, arklių, karvių mėšlas.</text:p>
          </table:table-cell>
          <table:table-cell table:style-name="TableCell1523">
            <text:p text:style-name="P1524">Mėsa, žuvis, riebalai, kaulai, pieno produktai, plastikinės arba sintetinės atliekos, sergantys augalai, šunų bei kačių fekalijos, piktžolės, turinčios subrendusių sėklų, skerdienos atliekos, sauskelnės, laikraščiai,<text:s/>žurnalai.</text:p>
          </table:table-cell>
        </table:table-row>
      </table:table>
      <text:p text:style-name="P1525"/>
      <text:p text:style-name="P1526"/>
      <text:p text:style-name="P1527"/>
      <text:p text:style-name="P1528"><text:span text:style-name="T1529">_______________</text:span></text:p>
      <text:p text:style-name="P1530"/>
      <text:p text:style-name="P1531">Marijampolės savivaldybės komunalinių</text:p>
      <text:p text:style-name="P1532"><text:span text:style-name="T1533">atliekų tvarkymo taisyklių<text:s/></text:span><text:span text:style-name="T1534">2</text:span><text:span text:style-name="T1535"><text:s/>priedas</text:span></text:p>
      <text:p text:style-name="P1536"/>
      <text:p text:style-name="P1537"><text:span text:style-name="T1538">PAKUOČIŲ ATLIEKŲ, ĮSKAITANT ANTRINES ŽALIAVAS,</text:span><text:span text:style-name="T1539"><text:s/></text:span><text:span text:style-name="T1540"><text:s/>KURIAS GALIMA MESTI Į PAKUOČIŲ ATLIEKŲ <text:s/>SURINKIMO KONTEINERIUS, SĄRAŠAS</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Pakuočių atliekų<text:s/>rūšys</text:p>
          </table:table-cell>
          <table:table-cell table:style-name="TableCell1549">
            <text:p text:style-name="P1550">Atliekos, kurias galima mesti į konteinerius</text:p>
          </table:table-cell>
          <table:table-cell table:style-name="TableCell1551">
            <text:p text:style-name="P1552">Atliekos, kurių negalima mesti į konteinerius</text:p>
          </table:table-cell>
        </table:table-row>
        <table:table-row table:style-name="TableRow1553">
          <table:table-cell table:style-name="TableCell1554">
            <text:p text:style-name="P1555">Stiklo</text:p>
          </table:table-cell>
          <table:table-cell table:style-name="TableCell1556">
            <text:p text:style-name="P1557">Stikliniai buteliai, stiklainiai, stiklo indai,</text:p>
            <text:p text:style-name="P1558">įvairaus dydžio stiklo duženos.</text:p>
            <text:p text:style-name="P1559"/>
            <text:p text:style-name="P1560">Buteliai ir stiklainiai turi <text:s/>būti visiškai ištuštinti, popierinių etikečių pašalinti nebūtina</text:p>
          </table:table-cell>
          <table:table-cell table:style-name="TableCell1561">
            <text:p text:style-name="P1562">Porcelianas, krištolas, keramika;</text:p>
            <text:p text:style-name="P1563">veidrodžiai;</text:p>
            <text:p text:style-name="P1564">elektros lemputės;</text:p>
            <text:p text:style-name="P1565">dažais ar tepalais užteršta pakuotė;</text:p>
            <text:p text:style-name="P1566">ampulės, stikliniai vaistų buteliukai;</text:p>
            <text:p text:style-name="P1567">armuotas stiklas bei stiklo lakštai;</text:p>
            <text:p text:style-name="P1568">automobilių langų stiklai<text:s/></text:p>
          </table:table-cell>
        </table:table-row>
        <table:table-row table:style-name="TableRow1569">
          <table:table-cell table:style-name="TableCell1570">
            <text:p text:style-name="P1571">Popieriaus ir kartono</text:p>
          </table:table-cell>
          <table:table-cell table:style-name="TableCell1572">
            <text:p text:style-name="P1573">Žurnalai, laikraščiai ir kiti spaudiniai (gali būti su sąvaržėlėmis, lipnia juostele); knygos be kietų viršelių;</text:p>
            <text:p text:style-name="P1574">kartoninės dėžutės, gofruoto kartono dėžės, popieriniai krepšiai;</text:p>
            <text:p text:style-name="P1575">lankstinukai, vokai, skrajutės, spaudos ir rašomasis popierius, knygos be kietų viršelių;</text:p>
            <text:p text:style-name="P1576">kita neužteršta popierinė pakuotė ir pakavimo popierius</text:p>
            <text:p text:style-name="P1577"/>
            <text:p text:style-name="P1578">Popieriaus ir kartono atliekos neturi <text:s/>būti <text:s/>riebaluotos ir užterštos maisto likučiais</text:p>
          </table:table-cell>
          <table:table-cell table:style-name="TableCell1579">
            <text:p text:style-name="P1580">Pergamentinis popierius;</text:p>
            <text:p text:style-name="P1581">kalkinis ir riebaluotas popierius;</text:p>
            <text:p text:style-name="P1582">drėgmei ir vandeniui atsparus impregnuotas, kreiduotas popierius;</text:p>
            <text:p text:style-name="P1583">laminuotas popierius, padengtas plastiku, celofanu, folija, bitumu;</text:p>
            <text:p text:style-name="P1584">panaudoti tapetai;</text:p>
            <text:p text:style-name="P1585">servetėlės, popierinės nosinės ir rankšluosčiai;</text:p>
            <text:p text:style-name="P1586">sauskelnės;</text:p>
            <text:p text:style-name="P1587">pakeliai nuo traškučių</text:p>
          </table:table-cell>
        </table:table-row>
        <table:table-row table:style-name="TableRow1588">
          <table:table-cell table:style-name="TableCell1589">
            <text:p text:style-name="P1590">Plastikų ir metalo</text:p>
          </table:table-cell>
          <table:table-cell table:style-name="TableCell1591">
            <text:p text:style-name="P1592">Plastikiniai buteliai nuo gėrimų ir kitų maisto produktų;</text:p>
            <text:p text:style-name="P1593">plastikiniai indeliai ir dėžutės nuo <text:s/>padažų, majonezo ir kitų maisto produktų, indų ploviklio, šampūno ir pan.;</text:p>
            <text:p text:style-name="P1594">polietileno maišeliai ir plėvelė;</text:p>
            <text:p text:style-name="P1595">kita<text:s/>plastikinė pakuotė, kurioje yra įspausti PET, HDPE, LDPE, PP, PS ženklai;</text:p>
            <text:p text:style-name="P1596">kartoninės sulčių, pieno, pieno produktų, sulčių ir kitų gėrimų pakuotės (pvz., „Tetra pak“);</text:p>
            <text:p text:style-name="P1597">traškučių pakeliai;</text:p>
            <text:p text:style-name="P1598">konservų dėžutės;</text:p>
            <text:p text:style-name="P1599">skardinės nuo gėrimų;</text:p>
            <text:p text:style-name="P1600">aliuminio lėkštės ir kepimo<text:s/>skardos;</text:p>
            <text:p text:style-name="P1601">metaliniai dangteliai, dėžutės, visos kitos buityje susidarančios metalinės pakuotės atliekos</text:p>
            <text:p text:style-name="P1602">Pakuotės turi būti visiškai ištuštintos, pašalinti maisto likučiai, buteliai ir pakeliai suspausti, užsukti kamšteliai</text:p>
          </table:table-cell>
          <table:table-cell table:style-name="TableCell1603">
            <text:p text:style-name="P1604">Dažų, tepalų ir cheminių medžiagų<text:s/>likučiais užteršta tara;</text:p>
            <text:p text:style-name="P1605">žaislai iš plastiko su elektroniniais įtaisais;</text:p>
            <text:p text:style-name="P1606">plastikiniai medicinos gaminiai bei priemonės;</text:p>
            <text:p text:style-name="P1607">videokasetės, fotojuostelės, CD, DVD ir LP plokštelės;</text:p>
            <text:p text:style-name="P1608">skutimosi peiliukai, dantų šepetėliai;</text:p>
            <text:p text:style-name="P1609">aerozoliniai flakonai</text:p>
            <text:p text:style-name="P1610"/>
          </table:table-cell>
        </table:table-row>
      </table:table>
      <text:p text:style-name="P1611"/>
      <text:p text:style-name="P1612"><text:span text:style-name="T1613">_____________________</text:span></text:p>
      <text:p text:style-name="P1614"/>
      <text:p text:style-name="P1615">Marijampolės savivaldybės komunalinių</text:p>
      <text:p text:style-name="P1616"><text:span text:style-name="T1617">atliekų tvarkymo taisyklių<text:s/></text:span><text:span text:style-name="T1618">3</text:span><text:span text:style-name="T1619"><text:s/>priedas</text:span></text:p>
      <text:p text:style-name="P1620"/>
      <text:p text:style-name="P1621"/>
      <text:p text:style-name="P1622"><text:span text:style-name="T1623">PAVOJINGŲ BUITIES ATLIEKŲ SĄRAŠAS</text:span></text:p>
      <text:p text:style-name="P1624"/>
      <text:p text:style-name="P1625">Pavojingos buities atliekos:</text:p>
      <text:p text:style-name="P1626"><text:span text:style-name="T1627">1</text:span><text:span text:style-name="T1628">.</text:span><text:span text:style-name="T1629"><text:tab/>Išeikvotos baterijos ir akumuliatoriai</text:span></text:p>
      <text:p text:style-name="P1630"><text:span text:style-name="T1631">2</text:span><text:span text:style-name="T1632">.</text:span><text:span text:style-name="T1633"><text:tab/>Pasenę vaistai</text:span></text:p>
      <text:p text:style-name="P1634"><text:span text:style-name="T1635">3</text:span><text:span text:style-name="T1636">.</text:span><text:span text:style-name="T1637"><text:tab/>Pasenę<text:s/></text:span><text:span text:style-name="T1638">buities chemijos produktai</text:span></text:p>
      <text:p text:style-name="P1639"><text:span text:style-name="T1640">4</text:span><text:span text:style-name="T1641">.</text:span><text:span text:style-name="T1642"><text:tab/>Lakų, dažų, klijų, tirpiklių, skiediklių atliekos</text:span></text:p>
      <text:p text:style-name="P1643"><text:span text:style-name="T1644">5</text:span><text:span text:style-name="T1645">.</text:span><text:span text:style-name="T1646"><text:tab/>Tara (pakuotės) nuo dažų, ploviklių, cheminių medžiagų</text:span></text:p>
      <text:p text:style-name="P1647"><text:span text:style-name="T1648">6</text:span><text:span text:style-name="T1649">.</text:span><text:span text:style-name="T1650"><text:tab/>Panaudoti tepalai, tepalų filtrai ir kitos naftos produktų atliekos</text:span></text:p>
      <text:p text:style-name="P1651"><text:span text:style-name="T1652">7</text:span><text:span text:style-name="T1653">.</text:span><text:span text:style-name="T1654"><text:tab/>Gyvsidabrio turinčios atliek</text:span><text:span text:style-name="T1655">os (termometrai, liuminescencinės lempos)</text:span></text:p>
      <text:p text:style-name="P1656"><text:span text:style-name="T1657">8</text:span><text:span text:style-name="T1658">.</text:span><text:span text:style-name="T1659"><text:tab/>Trąšų, augalų apsaugos priemonių, agrochemijos atliekos</text:span></text:p>
      <text:p text:style-name="P1660"><text:span text:style-name="T1661">9</text:span><text:span text:style-name="T1662">.</text:span><text:span text:style-name="T1663"><text:tab/>Pasenę gesintuvai, aerozolių balionėliai</text:span></text:p>
      <text:p text:style-name="P1664"><text:span text:style-name="T1665">10</text:span><text:span text:style-name="T1666">.</text:span><text:span text:style-name="T1667"><text:tab/>Kitos pavojingos buities atliekos.</text:span></text:p>
      <text:p text:style-name="P1668"/>
      <text:p text:style-name="P1669"/>
      <text:p text:style-name="P1670"/>
      <text:p text:style-name="P1671"/>
      <text:p text:style-name="P1672"><text:span text:style-name="T1673">_____________________</text:span></text:p>
      <text:p text:style-name="P1674"/>
      <text:p text:style-name="P1675">Marijampolės savivaldybės komunalinių</text:p>
      <text:p text:style-name="P1676"><text:span text:style-name="T1677">atliekų tvarkymo taisyklių<text:s/></text:span><text:span text:style-name="T1678">4</text:span><text:span text:style-name="T1679"><text:s/>priedas</text:span></text:p>
      <text:p text:style-name="P1680"/>
      <text:p text:style-name="P1681"><text:span text:style-name="T1682">ELEKTROS IR ELEKTRONINĖS ĮRANGOS ATLIEKŲ SĄRAŠAS</text:span></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Kategorijos</text:p>
          </table:table-cell>
          <table:table-cell table:style-name="TableCell1690">
            <text:p text:style-name="P1691">Elektros ir elektroninės įrangos atliekų pavyzdžiai</text:p>
          </table:table-cell>
        </table:table-row>
        <table:table-row table:style-name="TableRow1692">
          <table:table-cell table:style-name="TableCell1693">
            <text:p text:style-name="P1694">1. Stambių namų apyvokos prietaisų atliekos</text:p>
          </table:table-cell>
          <table:table-cell table:style-name="TableCell1695">
            <text:p text:style-name="P1696">Nebenaudojami ar sugedę šaldytuvai ir<text:s/>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697">
          <table:table-cell table:style-name="TableCell1698">
            <text:p text:style-name="P1699">2. Smulkių namų apyvokos prietaisų atliekos</text:p>
          </table:table-cell>
          <table:table-cell table:style-name="TableCell1700">
            <text:p text:style-name="P170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702">
          <table:table-cell table:style-name="TableCell1703">
            <text:p text:style-name="P1704">3. IT ir telekomunikacinės įrangos atliekos</text:p>
          </table:table-cell>
          <table:table-cell table:style-name="TableCell1705">
            <text:p text:style-name="P1706">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707">
          <table:table-cell table:style-name="TableCell1708">
            <text:p text:style-name="P1709">4. Vartojimo įrangos atliekos</text:p>
          </table:table-cell>
          <table:table-cell table:style-name="TableCell1710">
            <text:p text:style-name="P1711">Nebenaudojami ar sugedę <text:s/>radijo aparatai, televizoriai, vaizdo kameros, vaizdo grotuvai, garso grotuvai, garso stiprintuvai, muzikos instrumentai, fotoaparatai</text:p>
          </table:table-cell>
        </table:table-row>
        <table:table-row table:style-name="TableRow1712">
          <table:table-cell table:style-name="TableCell1713">
            <text:p text:style-name="P1714">5. Apšvietimo įrangos atliekos</text:p>
          </table:table-cell>
          <table:table-cell table:style-name="TableCell1715">
            <text:p text:style-name="P1716">Perdegusios lempos, nebenaudojama ar sugedusi kita apšvietimo įranga</text:p>
          </table:table-cell>
        </table:table-row>
        <table:table-row table:style-name="TableRow1717">
          <table:table-cell table:style-name="TableCell1718">
            <text:p text:style-name="P1719">6. Elektrinių ir elektroninių įrankių<text:s/>atliekos</text:p>
          </table:table-cell>
          <table:table-cell table:style-name="TableCell1720">
            <text:p text:style-name="P1721">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722">
          <table:table-cell table:style-name="TableCell1723">
            <text:p text:style-name="P1724">7. Žaislų, laisvalaikio ir sporto įrangos atliekos</text:p>
          </table:table-cell>
          <table:table-cell table:style-name="TableCell1725">
            <text:p text:style-name="P1726">Nebenaudojami ar sugedę <text:s/>elektriniai traukinukai ar lenktyninių automobilių komplektai, rankiniai vaizdo žaidimų pultai, vaizdo žaidimai, elektrinių ar elektroninių komponentų turinti sporto įranga</text:p>
          </table:table-cell>
        </table:table-row>
      </table:table>
      <text:p text:style-name="P1727"/>
      <text:p text:style-name="P1728"/>
      <text:p text:style-name="P1729"/>
      <text:p text:style-name="P1730"><text:span text:style-name="T1731">________________</text:span></text:p>
      <text:p text:style-name="P1732"/>
      <text:p text:style-name="P1733">Marijampolės savivaldybės komunalinių</text:p>
      <text:p text:style-name="P1734"><text:span text:style-name="T1735">atliekų tvarkymo taisyklių<text:s/></text:span><text:span text:style-name="T1736">5</text:span><text:span text:style-name="T1737"><text:s/>priedas</text:span></text:p>
      <text:p text:style-name="P1738"/>
      <text:p text:style-name="P1739"/>
      <text:p text:style-name="P1740"/>
      <text:p text:style-name="P1741"><text:span text:style-name="T1742">DIDELIŲ GABARITŲ ATLIEKŲ SĄRAŠAS</text:span></text:p>
      <text:p text:style-name="P1743"/>
      <text:p text:style-name="P1744"><text:span text:style-name="T1745">Didelių gabaritų atliekos:</text:span></text:p>
      <text:p text:style-name="P1746"><text:span text:style-name="T1747">1</text:span><text:span text:style-name="T1748">.</text:span><text:span text:style-name="T1749"><text:tab/>Seni baldai (kėdės, lovos, spintos, stalai, komodos ir</text:span><text:span text:style-name="T1750"><text:s/>kt.)</text:span></text:p>
      <text:p text:style-name="P1751"><text:span text:style-name="T1752">2</text:span><text:span text:style-name="T1753">.</text:span><text:span text:style-name="T1754"><text:tab/>Langai</text:span></text:p>
      <text:p text:style-name="P1755"><text:span text:style-name="T1756">3</text:span><text:span text:style-name="T1757">.</text:span><text:span text:style-name="T1758"><text:tab/>Durys</text:span></text:p>
      <text:p text:style-name="P1759"><text:span text:style-name="T1760">4</text:span><text:span text:style-name="T1761">.</text:span><text:span text:style-name="T1762"><text:tab/>Dviračiai</text:span></text:p>
      <text:p text:style-name="P1763"><text:span text:style-name="T1764">5</text:span><text:span text:style-name="T1765">.</text:span><text:span text:style-name="T1766"><text:tab/>Kilimai</text:span></text:p>
      <text:p text:style-name="P1767"><text:span text:style-name="T1768">6</text:span><text:span text:style-name="T1769">.</text:span><text:span text:style-name="T1770"><text:tab/>Radiatoriai</text:span></text:p>
      <text:p text:style-name="P1771"><text:span text:style-name="T1772">7</text:span><text:span text:style-name="T1773">.</text:span><text:span text:style-name="T1774"><text:tab/>Naudotos padangos</text:span></text:p>
      <text:p text:style-name="P1775"><text:span text:style-name="T1776">8</text:span><text:span text:style-name="T1777">.</text:span><text:span text:style-name="T1778"><text:tab/>Automobilinės kėdutės</text:span></text:p>
      <text:p text:style-name="P1779"><text:span text:style-name="T1780">9</text:span><text:span text:style-name="T1781">.</text:span><text:span text:style-name="T1782"><text:tab/>Vežimėliai</text:span></text:p>
      <text:p text:style-name="P1783"><text:span text:style-name="T1784">10</text:span><text:span text:style-name="T1785">.</text:span><text:span text:style-name="T1786"><text:tab/>Talpos ir kitos buityje susidarančios didelių matmenų atliekos.</text:span></text:p>
      <text:p text:style-name="P1787"/>
      <text:p text:style-name="P1788"/>
      <text:p text:style-name="P1789"/>
      <text:p text:style-name="P1790"/>
      <text:p text:style-name="P1791"/>
      <text:p text:style-name="P1792"><text:span text:style-name="T1793">____________________</text:span></text:p>
      <text:p text:style-name="P1794"/>
      <text:p text:style-name="P1795">Marijampolės savivaldybės komunalinių</text:p>
      <text:p text:style-name="P1796"><text:span text:style-name="T1797">atliekų tvarkymo taisyklių<text:s/></text:span><text:span text:style-name="T1798">6</text:span><text:span text:style-name="T1799"><text:s/>priedas</text:span></text:p>
      <text:p text:style-name="P1800"/>
      <text:p text:style-name="P1801"><text:span text:style-name="T1802">STATYBOS IR GRIOVIMO ATLIEKŲ</text:span><text:span text:style-name="T1803"><text:s/></text:span><text:span text:style-name="T1804">SĄRAŠAS</text:span></text:p>
      <text:p text:style-name="P1805"/>
      <text:p text:style-name="P1806"><text:span text:style-name="T1807">Statybos ir griovimo atliekos:</text:span></text:p>
      <text:p text:style-name="P1808"><text:span text:style-name="T1809">1</text:span><text:span text:style-name="T1810">. Betonas</text:span></text:p>
      <text:p text:style-name="P1811"><text:span text:style-name="T1812">2</text:span><text:span text:style-name="T1813">. Plytos</text:span></text:p>
      <text:p text:style-name="P1814"><text:span text:style-name="T1815">3</text:span><text:span text:style-name="T1816">. Mineralinė, akmens ir stiklo vata</text:span></text:p>
      <text:p text:style-name="P1817"><text:span text:style-name="T1818">4</text:span><text:span text:style-name="T1819">. Gipso izoliacinės<text:s/></text:span><text:span text:style-name="T1820">statybinės medžiagos</text:span></text:p>
      <text:p text:style-name="P1821"><text:span text:style-name="T1822">5</text:span><text:span text:style-name="T1823">. Ruberoidas</text:span></text:p>
      <text:p text:style-name="P1824"><text:span text:style-name="T1825">6</text:span><text:span text:style-name="T1826">. Plastikas, stiklas, popierius iš statybų</text:span></text:p>
      <text:p text:style-name="P1827"><text:span text:style-name="T1828">7</text:span><text:span text:style-name="T1829">. Sukietėję dažai, lakai</text:span></text:p>
      <text:p text:style-name="P1830"><text:span text:style-name="T1831">8</text:span><text:span text:style-name="T1832">. Dažyti, lakuoti paviršiai</text:span></text:p>
      <text:p text:style-name="P1833"><text:span text:style-name="T1834">9</text:span><text:span text:style-name="T1835">. Čerpių ir keramikos gaminiai</text:span></text:p>
      <text:p text:style-name="P1836"><text:span text:style-name="T1837">10</text:span><text:span text:style-name="T1838">. Šiferis</text:span></text:p>
      <text:p text:style-name="P1839"><text:span text:style-name="T1840">11</text:span><text:span text:style-name="T1841">. Putų polistirolas</text:span></text:p>
      <text:p text:style-name="P1842"><text:span text:style-name="T1843">12</text:span><text:span text:style-name="T1844">. Dujų silikato,<text:s/></text:span><text:span text:style-name="T1845">betoniniai, keramzitbetonio, silikatiniai ir betoniniai blokeliai</text:span></text:p>
      <text:p text:style-name="P1846"><text:span text:style-name="T1847">13</text:span><text:span text:style-name="T1848">. Linoleumas</text:span></text:p>
      <text:p text:style-name="P1849"><text:span text:style-name="T1850">14</text:span><text:span text:style-name="T1851">. Grindų dangos</text:span></text:p>
      <text:p text:style-name="P1852"><text:span text:style-name="T1853">15</text:span><text:span text:style-name="T1854">. Mediena iš statybų</text:span></text:p>
      <text:p text:style-name="P1855"><text:span text:style-name="T1856">16</text:span><text:span text:style-name="T1857">. Namų ūkio santechnikos įrenginiai (vonios, kriauklės, praustuvai ir kiti )</text:span></text:p>
      <text:p text:style-name="P1858"><text:span text:style-name="T1859">17</text:span><text:span text:style-name="T1860">. Kanalizacijos, vandentiekio vam</text:span><text:span text:style-name="T1861">zdžiai ir jų jungiamosios dalys.</text:span></text:p>
      <text:p text:style-name="P1862"/>
      <text:p text:style-name="P1863"/>
      <text:p text:style-name="P1864"/>
      <text:p text:style-name="P1865"><text:span text:style-name="T1866">__________________</text:span></text:p>
      <text:p text:style-name="P1867"/>
      <text:p text:style-name="P1868">Marijampolės savivaldybės komunalinių</text:p>
      <text:p text:style-name="P1869"><text:span text:style-name="T1870">atliekų tvarkymo taisyklių<text:s/></text:span><text:span text:style-name="T1871">7</text:span><text:span text:style-name="T1872"><text:s/>priedas</text:span></text:p>
      <text:p text:style-name="P1873"/>
      <text:p text:style-name="P1874"><text:span text:style-name="T1875">MIŠRIŲ (LIKUSIŲ PO RŪŠIAVIMO) KOMUNALINIŲ ATLIEKŲ</text:span><text:span text:style-name="T1876"><text:s/></text:span><text:span text:style-name="T1877">SĄRAŠAS</text:span></text:p>
      <text:p text:style-name="P1878"/>
      <text:p text:style-name="P1879">Mišrios (likusios po rūšiavimo) komunalinės atliekos:</text:p>
      <text:p text:style-name="P1880"><text:span text:style-name="T1881">1</text:span><text:span text:style-name="T1882">. Sauskelnės</text:span></text:p>
      <text:p text:style-name="P1883"><text:span text:style-name="T1884">2</text:span><text:span text:style-name="T1885">. Popieriniai rankšluosčiai</text:span></text:p>
      <text:p text:style-name="P1886"><text:span text:style-name="T1887">3</text:span><text:span text:style-name="T1888">. Servetėlės</text:span></text:p>
      <text:p text:style-name="P1889"><text:span text:style-name="T1890">4</text:span><text:span text:style-name="T1891">. Tualetinis popierius</text:span></text:p>
      <text:p text:style-name="P1892"><text:span text:style-name="T1893">5</text:span><text:span text:style-name="T1894">. Vienkartinės nosinės</text:span></text:p>
      <text:p text:style-name="P1895"><text:span text:style-name="T1896">6</text:span><text:span text:style-name="T1897">. Pelenai</text:span></text:p>
      <text:p text:style-name="P1898"><text:span text:style-name="T1899">7</text:span><text:span text:style-name="T1900">. Sąšlavos.</text:span></text:p>
      <text:p text:style-name="P1901"/>
      <text:p text:style-name="P1902"/>
      <text:p text:style-name="P1903"/>
      <text:p text:style-name="P1904"><text:span text:style-name="T1905">______________________</text:span></text:p>
      <text:p text:style-name="P1906"/>
      <text:p text:style-name="P1907"/>
      <text:p text:style-name="P1908"><text:span text:style-name="T1909">Pakeitimai:</text:span></text:p>
      <text:p text:style-name="P1910"/>
      <text:p text:style-name="P1911"><text:span text:style-name="T1912">1.</text:span></text:p>
      <text:p text:style-name="P1913"><text:span text:style-name="T1914">Marijampolės savivaldybės taryba, Sprendimas</text:span></text:p>
      <text:p text:style-name="P1915"><text:span text:style-name="T1916">Nr.<text:s/></text:span><text:a xlink:href="https://www.e-tar.lt/portal/legalAct.html?documentId=04210b60ffa311ed9978886e85107ab2" office:target-frame-name="_top" xlink:show="replace"><text:span text:style-name="T1917">1-137</text:span></text:a><text:span text:style-name="T1918">, 2023-05-29, paskelbta TAR 2023-05-31, i. k. 2023-10673</text:span></text:p>
      <text:p text:style-name="P1919"><text:span text:style-name="T1920">Dėl Marijampolės savivaldybės tarybos 2016 m. gruodžio 19 d. sprendimo Nr. 1-306 „Dėl Marijampolės</text:span><text:span text:style-name="T1921"><text:s/>savivaldybės atliekų tvarkymo taisyklių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ls</meta:initial-creator>
    <dc:creator>adlibuser</dc:creator>
    <meta:creation-date>2023-11-30T20:17:00Z</meta:creation-date>
    <dc:date>2023-11-30T20:17:00Z</dc:date>
    <meta:print-date>2016-12-06T06:46:00Z</meta:print-date>
    <meta:template xlink:href="Normal.dotm" xlink:type="simple"/>
    <meta:editing-cycles>2</meta:editing-cycles>
    <meta:editing-duration>PT0S</meta:editing-duration>
    <meta:document-statistic meta:page-count="3" meta:paragraph-count="563" meta:word-count="7860" meta:character-count="63106" meta:row-count="1361" meta:non-whitespace-character-count="55809"/>
  </office:meta>
</office:document-meta>
</file>