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8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FF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fo:color="#000000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color="#000000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fo:color="#000000" style:language-asian="ar" style:country-asian="SA"/>
    </style:style>
    <style:style style:name="T87" style:parent-style-name="DefaultParagraphFont" style:family="text">
      <style:text-properties fo:color="#000000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fo:color="#000000" style:language-asian="ar" style:country-asian="SA"/>
    </style:style>
    <style:style style:name="T91" style:parent-style-name="DefaultParagraphFont" style:family="text">
      <style:text-properties fo:color="#000000" style:language-asian="ar" style:country-asian="SA"/>
    </style:style>
    <style:style style:name="T92" style:parent-style-name="DefaultParagraphFont" style:family="text">
      <style:text-properties fo:color="#000000" style:language-asian="ar" style:country-asian="SA"/>
    </style:style>
    <style:style style:name="T93" style:parent-style-name="DefaultParagraphFont" style:family="text">
      <style:text-properties fo:color="#000000" style:language-asian="ar" style:country-asian="SA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1-01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77692450044311e9a5eaf2cd290f1944" office:target-frame-name="_top" xlink:show="replace"><text:span text:style-name="T7">T-364</text:span></text:a><text:span text:style-name="T8">, 2018-12-18, paskelbta TAR 2018-12-20, i. k. 2018-20955</text:span></text:p>
      <text:p text:style-name="P9"><text:span text:style-name="T10">Dėl<text:s/></text:span><text:span text:style-name="T11">UAB Kuršėnų komunalinio ūkio atliekamų darbų kainų patvirtinimo</text:span></text:p>
      <text:p text:style-name="P12"/>
      <text:p text:style-name="P13"><text:span text:style-name="T14">Suvestinė redakcija nuo 2018-05-01 iki 2018-12-31</text:span></text:p>
      <text:p text:style-name="P15"/>
      <text:p text:style-name="P16"><text:span text:style-name="T17">Sprendimas paskelbtas: TAR 2017-12-22, i. k. 2017-21003</text:span></text:p>
      <text:p text:style-name="P18"/>
      <text:p text:style-name="P19"><text:span text:style-name="T20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TARYBA</text:p>
      <text:p text:style-name="Normal"/>
      <text:p text:style-name="P22"><text:span text:style-name="T23">SPRENDIMAS</text:span></text:p>
      <text:p text:style-name="P24">DĖL UŽDAROSIOS AKCINĖS BENDROVĖS KURŠĖNŲ KOMUNALINIO ŪKIO ATLIEKAMŲ DARBŲ KAINŲ PATVIRTINIMO</text:p>
      <text:p text:style-name="P25"/>
      <text:p text:style-name="P26">2017 m. gruodžio 19 d. Nr. T-341</text:p>
      <text:p text:style-name="P27">Šiauliai</text:p>
      <text:p text:style-name="Normal"/>
      <text:p text:style-name="P28"/>
      <text:p text:style-name="P29"><text:span text:style-name="T30">Vadovaudamasi Lietuvos Respublikos vietos savivaldos įstatymo 16 straipsnio 2 dalies 37 punktu, 18 straipsnio 1 dalimi, atsižvelgdama į uždarosios akcin</text:span><text:span text:style-name="T31">ės bendrovės Kuršėnų komunalinio ūkio 2017 m. spalio<text:s/></text:span><text:span text:style-name="T32">31</text:span><text:span text:style-name="T33"><text:s/>d. raštą Nr. 1-</text:span><text:span text:style-name="T34">411</text:span><text:span text:style-name="T35"><text:s/>„Dėl teikiamų paslaugų vienos darbo valandos kainų patvirtinimo“, Šiaulių rajono savivaldybės taryba</text:span><text:span text:style-name="T36"><text:s/></text:span><text:span text:style-name="T37">n u s p r e n d ž i a:</text:span></text:p>
      <text:p text:style-name="P38"><text:span text:style-name="T39">1</text:span><text:span text:style-name="T40">. Patvirtinti uždarosios akcinės bendrovės Kuršėnų komunalinio ūkio atliekamų darbų kainas eurais be PVM:<text:s/></text:span></text:p>
      <text:p text:style-name="P41"><text:span text:style-name="T42">1.1</text:span><text:span text:style-name="T43">. kapinių tvarkymo darbų kaina:</text:span></text:p>
      <text:p text:style-name="P44"><text:span text:style-name="T45">1.1.1</text:span><text:span text:style-name="T46">. Kuršėnų mieste – 2,22 Eur už arą;</text:span></text:p>
      <text:p text:style-name="P47"><text:span text:style-name="T48">1.1.2</text:span><text:span text:style-name="T49">. likusioje Šiaulių rajono savivaldybės teritorijoje – 4,20<text:s/></text:span><text:span text:style-name="T50">Eur už val.</text:span><text:s/></text:p>
      <text:p text:style-name="P51">Papunkčio pakeitimai:</text:p>
      <text:p text:style-name="P52"><text:span text:style-name="T53">Nr.<text:s/></text:span><text:a xlink:href="https://www.e-tar.lt/portal/legalAct.html?documentId=908f3490494711e8ade598b2394a491d" office:target-frame-name="_top" xlink:show="replace"><text:span text:style-name="T54">T-144</text:span></text:a><text:span text:style-name="T55">, 2018-04-24, paskelbta TAR 2018-04-26, i. k. 2018-06680</text:span></text:p>
      <text:p text:style-name="Normal"/>
      <text:p text:style-name="P56"><text:span text:style-name="T57">1.2</text:span><text:span text:style-name="T58">. viešųjų tualetų priežiūros darbų kaina:</text:span></text:p>
      <text:p text:style-name="P59"><text:span text:style-name="T60">1.2.1</text:span><text:span text:style-name="T61">.</text:span><text:span text:style-name="T62"><text:s/>adresu S. Dariaus ir S. Girėno g. 1B, Kuršėnai – 5,04 Eur už val.;</text:span></text:p>
      <text:p text:style-name="P63"><text:span text:style-name="T64">1.2.2</text:span><text:span text:style-name="T65">. likusioje Šiaulių rajono savivaldybės teritorijoje – 4,20 Eur už val.</text:span></text:p>
      <text:p text:style-name="P66"><text:span text:style-name="T67">1.</text:span><text:span text:style-name="T68">3</text:span><text:span text:style-name="T69">. miesto apipavidalinimo darbų kaina – 4,20 Eur už val.<text:s/></text:span></text:p>
      <text:p text:style-name="P70"><text:span text:style-name="T71">2</text:span><text:span text:style-name="T72">. Pripažinti netekusiu galios Šiaulių rajono savivaldybės tarybos 2016 m. rugsėjo 6 d. sprendimą Nr.<text:s/></text:span><text:span text:style-name="T73">T-247 „Dėl uždarosios akcinės bendrovės Kuršėnų komunalinio ūkio atliekamų darbų kainų patvirtinimo“ su visais pakeitimais.</text:span></text:p>
      <text:p text:style-name="P74"><text:span text:style-name="T75">3</text:span><text:span text:style-name="T76">. Sprendimas įsigalioja 20</text:span><text:span text:style-name="T77">18 m. sausio 1 d.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ntanas Bezar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Šiaulių rajono savivaldybės taryba, Sprendimas</text:span></text:p>
      <text:soft-page-break/>
      <text:p text:style-name="P103"><text:span text:style-name="T104">Nr.<text:s/></text:span><text:a xlink:href="https://www.e-tar.lt/portal/legalAct.html?documentId=908f3490494711e8ade598b2394a491d" office:target-frame-name="_top" xlink:show="replace"><text:span text:style-name="T105">T-144</text:span></text:a><text:span text:style-name="T106">, 2018-04-24, paskelbta TAR 2018-04-26, i. k. 2018-06680</text:span></text:p>
      <text:p text:style-name="P107"><text:span text:style-name="T108">Dėl Šiaulių rajono savivaldybės tarybos 2017 m. gruodžio 19 d. sprendimo Nr. T-341 ,,Dėl uždarosio</text:span><text:span text:style-name="T109">s akcinės bendrovės Kuršėnų komunalinio ūkio atliekamų darbų kain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3-05T13:24:00Z</meta:creation-date>
    <dc:date>2019-03-05T13:24:00Z</dc:date>
    <meta:print-date>2016-08-01T13:1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5" meta:character-count="2533" meta:row-count="115" meta:non-whitespace-character-count="2194"/>
  </office:meta>
</office:document-meta>
</file>