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margin-right="-0.0013in"/>
      <style:text-properties fo:font-weight="bold" style:font-weight-asian="bold" style:font-size-complex="12pt"/>
    </style:style>
    <style:style style:name="P33" style:parent-style-name="Normal" style:family="paragraph">
      <style:paragraph-properties fo:text-align="center" fo:margin-right="-0.0013in"/>
      <style:text-properties fo:font-weight="bold" style:font-weight-asian="bold"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2.5597in" fo:text-indent="-1.6736in">
        <style:tab-stops/>
      </style:paragraph-properties>
      <style:text-properties style:font-name-asian="Calibri" style:font-size-complex="12pt"/>
    </style:style>
    <style:style style:name="P42" style:parent-style-name="Normal" style:family="paragraph">
      <style:paragraph-properties fo:text-align="justify" fo:margin-left="2.5597in" fo:text-indent="-1.6736in">
        <style:tab-stops/>
      </style:paragraph-properties>
      <style:text-properties style:font-name-asian="Calibri" style:font-size-complex="12pt"/>
    </style:style>
    <style:style style:name="P43" style:parent-style-name="Normal" style:family="paragraph">
      <style:paragraph-properties fo:text-align="justify" fo:margin-left="2.5597in" fo:text-indent="-1.6736in">
        <style:tab-stops/>
      </style:paragraph-properties>
      <style:text-properties style:font-name-asian="Calibri" style:font-size-complex="12pt"/>
    </style:style>
    <style:style style:name="P44" style:parent-style-name="Normal" style:family="paragraph">
      <style:paragraph-properties fo:text-align="justify" fo:margin-left="2.5597in">
        <style:tab-stops/>
      </style:paragraph-properties>
      <style:text-properties style:font-name-asian="Calibri" style:font-size-complex="12pt"/>
    </style:style>
    <style:style style:name="P45" style:parent-style-name="Normal" style:family="paragraph">
      <style:paragraph-properties fo:text-align="justify" fo:margin-left="2.5597in">
        <style:tab-stops/>
      </style:paragraph-properties>
      <style:text-properties style:font-name-asian="Calibri" style:font-size-complex="12pt"/>
    </style:style>
    <style:style style:name="P46" style:parent-style-name="Normal" style:family="paragraph">
      <style:paragraph-properties fo:text-align="justify" fo:margin-left="2.5597in">
        <style:tab-stops/>
      </style:paragraph-properties>
      <style:text-properties style:font-name-asian="Calibri" style:font-size-complex="12pt"/>
    </style:style>
    <style:style style:name="P47" style:parent-style-name="Normal" style:family="paragraph">
      <style:paragraph-properties fo:text-align="justify" fo:margin-left="2.5597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86" style:parent-style-name="Normal" style:family="paragraph">
      <style:paragraph-properties fo:text-align="justify" fo:text-indent="2.7562in"/>
      <style:text-properties style:font-size-complex="12pt" style:language-asian="lt" style:country-asian="LT"/>
    </style:style>
    <style:style style:name="P87" style:parent-style-name="Normal" style:family="paragraph">
      <style:paragraph-properties fo:text-align="justify" fo:text-indent="2.7562in"/>
      <style:text-properties style:font-size-complex="12pt" style:language-asian="lt" style:country-asian="LT"/>
    </style:style>
    <style:style style:name="P88"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style:font-size-complex="12pt" style:language-asian="hi" style:country-asian="IN" style:language-complex="hi" style:country-complex="IN"/>
    </style:style>
    <style:style style:name="T91" style:parent-style-name="DefaultParagraphFont" style:family="text">
      <style:text-properties fo:font-weight="bold" style:font-weight-asian="bold" fo:color="#000000" style:font-size-complex="12pt" style:language-asian="hi" style:country-asian="IN" style:language-complex="hi" style:country-complex="IN"/>
    </style:style>
    <style:style style:name="P92" style:parent-style-name="Normal" style:family="paragraph">
      <style:paragraph-properties fo:text-align="center"/>
      <style:text-properties style:font-weight-complex="bold" style:font-size-complex="12pt" style:language-asian="ar" style:country-asian="SA"/>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text-align="center"/>
      <style:text-properties style:font-weight-complex="bold" style:font-size-complex="12pt" style:language-asian="ar" style:country-asian="SA"/>
    </style:style>
    <style:style style:name="P98" style:parent-style-name="Normal" style:family="paragraph">
      <style:paragraph-properties fo:text-align="justify" fo:text-indent="1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1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1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1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fo:text-align="center"/>
      <style:text-properties style:font-weight-complex="bold" style:font-size-complex="12pt" style:language-asian="ar" style:country-asian="SA"/>
    </style:style>
    <style:style style:name="P123" style:parent-style-name="Normal" style:family="paragraph">
      <style:paragraph-properties fo:text-align="justify" fo:text-indent="1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1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1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1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1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1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1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P161" style:parent-style-name="Normal" style:family="paragraph">
      <style:paragraph-properties fo:text-align="center"/>
      <style:text-properties style:font-weight-complex="bold" style:font-size-complex="12pt" style:language-asian="ar" style:country-asian="SA"/>
    </style:style>
    <style:style style:name="P162" style:parent-style-name="Normal" style:family="paragraph">
      <style:paragraph-properties fo:text-align="justify" fo:text-indent="0.984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1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1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P185" style:parent-style-name="Normal" style:family="paragraph">
      <style:paragraph-properties fo:text-align="center"/>
      <style:text-properties style:font-size-complex="12pt" style:language-asian="ar" style:country-asian="SA"/>
    </style:style>
    <style:style style:name="P186" style:parent-style-name="Normal" style:family="paragraph">
      <style:paragraph-properties fo:text-align="justify" fo:text-indent="1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1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1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1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1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1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1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1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1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P218" style:parent-style-name="Normal" style:family="paragraph">
      <style:paragraph-properties fo:text-align="center"/>
      <style:text-properties style:font-size-complex="12pt" style:language-asian="ar" style:country-asian="SA"/>
    </style:style>
    <style:style style:name="P219" style:parent-style-name="Normal" style:family="paragraph">
      <style:paragraph-properties fo:text-align="justify" fo:text-indent="1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1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1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ar" style:country-asian="SA"/>
    </style:style>
    <style:style style:name="P232"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235" style:parent-style-name="Normal" style:family="paragraph">
      <style:paragraph-properties fo:margin-left="3.5041in">
        <style:tab-stops/>
      </style:paragraph-properties>
      <style:text-properties fo:color="#000000" style:font-size-complex="12pt" style:language-asian="lt" style:country-asian="LT"/>
    </style:style>
    <style:style style:name="P236" style:parent-style-name="Normal" style:family="paragraph">
      <style:paragraph-properties fo:margin-left="3.5041in">
        <style:tab-stops/>
      </style:paragraph-properties>
      <style:text-properties fo:color="#000000" style:font-size-complex="12pt" style:language-asian="lt" style:country-asian="LT"/>
    </style:style>
    <style:style style:name="P237" style:parent-style-name="Normal" style:family="paragraph">
      <style:paragraph-properties fo:margin-left="3.504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rial" style:font-name-complex="Arial" fo:color="#000000" fo:font-size="11pt" style:font-size-asian="11pt" style:font-size-complex="11pt" style:language-asian="lt" style:country-asian="LT"/>
    </style:style>
    <style:style style:name="P241" style:parent-style-name="Normal" style:family="paragraph">
      <style:text-properties style:font-name-asian="MS Mincho" fo:color="#000000" fo:letter-spacing="-0.002in" style:font-size-complex="12pt" style:language-asian="lt" style:country-asian="LT"/>
    </style:style>
    <style:style style:name="P242"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4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4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5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5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25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5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66" style:parent-style-name="DefaultParagraphFont" style:family="text">
      <style:text-properties fo:font-size="10pt" style:font-size-asian="10pt" style:font-size-complex="12pt"/>
    </style:style>
    <style:style style:name="P2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71" style:parent-style-name="DefaultParagraphFont" style:family="text">
      <style:text-properties fo:font-size="10pt" style:font-size-asian="10pt" style:font-size-complex="12pt"/>
    </style:style>
    <style:style style:name="P27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Calibri" fo:font-size="11pt" style:font-size-asian="11pt" style:font-size-complex="12pt"/>
    </style:style>
    <style:style style:name="P27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6"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style:font-size-complex="12pt" fo:hyphenate="false"/>
    </style:style>
    <style:style style:name="P277"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278"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7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8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style:font-size-complex="12pt" fo:hyphenate="false"/>
    </style:style>
    <style:style style:name="P282" style:parent-style-name="Normal" style:family="paragraph">
      <style:paragraph-properties fo:text-align="center" style:vertical-align="baseline">
        <style:tab-stops>
          <style:tab-stop style:type="left" style:position="2.9861in"/>
        </style:tab-stops>
      </style:paragraph-properties>
      <style:text-properties fo:font-size="10pt" style:font-size-asian="10pt" style:font-size-complex="12pt" fo:hyphenate="false"/>
    </style:style>
    <style:style style:name="P2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4"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style:font-size-complex="12pt" fo:hyphenate="false"/>
    </style:style>
    <style:style style:name="P285" style:parent-style-name="Normal" style:family="paragraph">
      <style:paragraph-properties fo:text-align="justify" style:vertical-align="baseline">
        <style:tab-stops>
          <style:tab-stop style:type="left" style:position="1.0416in"/>
        </style:tab-stops>
      </style:paragraph-properties>
      <style:text-properties fo:font-size="10pt" style:font-size-asian="10pt" style:font-size-complex="12pt" fo:hyphenate="false"/>
    </style:style>
    <style:style style:name="P28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9"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290" style:parent-style-name="DefaultParagraphFont" style:family="text">
      <style:text-properties fo:font-size="10pt" style:font-size-asian="10p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style:tab-stops>
          <style:tab-stop style:type="left" style:position="1.1805in"/>
        </style:tab-stops>
      </style:paragraph-properties>
      <style:text-properties style:font-size-complex="12pt" fo:hyphenate="false"/>
    </style:style>
    <style:style style:name="P29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9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9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96"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style:font-size-complex="12pt" fo:hyphenate="false"/>
    </style:style>
    <style:style style:name="P297"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9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299"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30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301"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30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3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05"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font-size-complex="12pt"/>
    </style:style>
    <style:style style:name="T308" style:parent-style-name="DefaultParagraphFont" style:family="text">
      <style:text-properties fo:font-size="10pt" style:font-size-asian="10pt" style:font-size-complex="12pt"/>
    </style:style>
    <style:style style:name="P3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4"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2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3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327"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328"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style:font-size-complex="12pt" fo:hyphenate="false"/>
    </style:style>
    <style:style style:name="P3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3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33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4"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33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7"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33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4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43"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font-size-complex="12pt"/>
    </style:style>
    <style:style style:name="P344"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345" style:parent-style-name="DefaultParagraphFont" style:family="text">
      <style:text-properties fo:font-size="10pt" style:font-size-asian="10pt"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0pt" style:font-size-asian="10pt" style:font-size-complex="12pt"/>
    </style:style>
    <style:style style:name="P348" style:parent-style-name="Normal" style:master-page-name="MPF3" style:family="paragraph">
      <style:paragraph-properties fo:break-before="page" fo:text-align="justify" fo:margin-right="0.1965in"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51" style:parent-style-name="Normal" style:family="paragraph">
      <style:paragraph-properties fo:text-align="justify" fo:margin-left="2.1659in" fo:margin-right="0.1965in">
        <style:tab-stops>
          <style:tab-stop style:type="left" style:position="-1.5298in"/>
          <style:tab-stop style:type="left" style:position="-0.8937in"/>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s>
      </style:paragraph-properties>
      <style:text-properties style:font-name-asian="Courier New" style:font-weight-complex="bold" style:font-size-complex="12pt"/>
    </style:style>
    <style:style style:name="P352" style:parent-style-name="Normal" style:family="paragraph">
      <style:paragraph-properties fo:text-align="justify" fo:margin-left="2.1659in" fo:margin-right="0.1965in">
        <style:tab-stops>
          <style:tab-stop style:type="left" style:position="-1.5298in"/>
          <style:tab-stop style:type="left" style:position="-0.8937in"/>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s>
      </style:paragraph-properties>
      <style:text-properties style:font-name-asian="Courier New" style:font-weight-complex="bold" style:font-size-complex="12pt"/>
    </style:style>
    <style:style style:name="P353" style:parent-style-name="Normal" style:family="paragraph">
      <style:paragraph-properties fo:text-align="justify" fo:margin-right="0.1965in"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weight-complex="bold" style:font-size-complex="12pt"/>
    </style:style>
    <style:style style:name="T355" style:parent-style-name="DefaultParagraphFont" style:family="text">
      <style:text-properties style:font-name-asian="Courier New" style:font-weight-complex="bold"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fo:font-size="8pt" style:font-size-asian="8pt" style:font-size-complex="12pt"/>
    </style:style>
    <style:style style:name="P358" style:parent-style-name="Normal" style:family="paragraph">
      <style:paragraph-properties fo:text-align="center"/>
      <style:text-properties fo:font-size="8pt" style:font-size-asian="8pt"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fo:font-size="8pt" style:font-size-asian="8pt" style:font-size-complex="12pt"/>
    </style:style>
    <style:style style:name="P361" style:parent-style-name="Normal" style:family="paragraph">
      <style:paragraph-properties fo:text-align="center"/>
      <style:text-properties fo:font-size="8pt" style:font-size-asian="8pt"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fo:font-size="8pt" style:font-size-asian="8pt" style:font-size-complex="12pt"/>
    </style:style>
    <style:style style:name="P364" style:parent-style-name="Normal" style:family="paragraph">
      <style:paragraph-properties fo:text-align="center"/>
      <style:text-properties fo:font-size="8pt" style:font-size-asian="8pt" style:font-size-complex="12p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text-properties style:font-style-complex="italic"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8861in"/>
      <style:text-properties style:font-size-complex="12pt"/>
    </style:style>
    <style:style style:name="P375" style:parent-style-name="Normal" style:family="paragraph">
      <style:paragraph-properties fo:text-align="justify" fo:text-indent="0.8861in"/>
      <style:text-properties style:font-size-complex="12pt"/>
    </style:style>
    <style:style style:name="P376" style:parent-style-name="Normal" style:family="paragraph">
      <style:paragraph-properties fo:text-align="justify" fo:text-indent="0.8861in"/>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margin-left="0.5in" fo:text-indent="0.5in">
        <style:tab-stops/>
      </style:paragraph-properties>
      <style:text-properties fo:font-size="10pt" style:font-size-asian="10pt"/>
    </style:style>
    <style:style style:name="P392" style:parent-style-name="Normal" style:family="paragraph">
      <style:paragraph-properties fo:text-align="justify" fo:text-indent="0.8861in"/>
      <style:text-properties style:font-size-complex="12pt"/>
    </style:style>
    <style:style style:name="P393" style:parent-style-name="Normal" style:family="paragraph">
      <style:paragraph-properties fo:text-align="justify" fo:text-indent="0.8861in"/>
      <style:text-properties style:font-size-complex="12pt"/>
    </style:style>
    <style:style style:name="P394" style:parent-style-name="Normal" style:family="paragraph">
      <style:paragraph-properties fo:text-align="justify" fo:text-indent="0.8861in"/>
      <style:text-properties style:font-size-complex="12pt"/>
    </style:style>
    <style:style style:name="P395" style:parent-style-name="Normal" style:family="paragraph">
      <style:paragraph-properties fo:text-align="justify" fo:text-indent="0.8861in"/>
      <style:text-properties style:font-size-complex="12pt"/>
    </style:style>
    <style:style style:name="P396" style:parent-style-name="Normal" style:family="paragraph">
      <style:paragraph-properties fo:text-align="justify" fo:text-indent="0.8861in"/>
      <style:text-properties style:font-size-complex="12pt"/>
    </style:style>
    <style:style style:name="P397" style:parent-style-name="Normal" style:family="paragraph">
      <style:text-properties fo:font-size="8pt" style:font-size-asian="8pt" style:font-size-complex="12pt"/>
    </style:style>
    <style:style style:name="P398" style:parent-style-name="Normal" style:family="paragraph">
      <style:text-properties fo:font-size="8pt" style:font-size-asian="8pt" style:font-size-complex="12pt"/>
    </style:style>
    <style:style style:name="P399" style:parent-style-name="Normal" style:family="paragraph">
      <style:paragraph-properties fo:text-indent="0.5in"/>
      <style:text-properties fo:font-size="8pt" style:font-size-asian="8pt" style:font-size-complex="12pt"/>
    </style:style>
    <style:style style:name="P400" style:parent-style-name="Normal" style:family="paragraph">
      <style:paragraph-properties fo:text-indent="1in"/>
      <style:text-properties fo:font-size="8pt" style:font-size-asian="8pt" style:font-size-complex="12pt"/>
    </style:style>
    <style:style style:name="P401" style:parent-style-name="Normal" style:family="paragraph">
      <style:text-properties fo:font-size="8pt" style:font-size-asian="8pt" style:font-size-complex="12pt"/>
    </style:style>
    <style:style style:name="P402" style:parent-style-name="Normal" style:family="paragraph">
      <style:paragraph-properties fo:text-align="center"/>
    </style:style>
    <style:style style:name="T403" style:parent-style-name="DefaultParagraphFont" style:family="text">
      <style:text-properties fo:font-size="8pt" style:font-size-asian="8pt"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5-01-23:</text:span></text:p>
      <text:p text:style-name="P5"><text:span text:style-name="T6">Druskininkų savivaldybės administracija, Įsakymas</text:span></text:p>
      <text:p text:style-name="P7"><text:span text:style-name="T8">Nr.<text:s/></text:span><text:a xlink:href="https://www.e-tar.lt/portal/legalAct.html?documentId=86069106d8cc11efa5ddd96c482819f5" office:target-frame-name="_top" xlink:show="replace"><text:span text:style-name="T9">V35-31</text:span></text:a><text:span text:style-name="T10">, 2025-01-22, paskelbta TAR 2025-01-22, i. k. 2025-00747</text:span></text:p>
      <text:p text:style-name="P11"><text:span text:style-name="T12">Dėl Druskininkų savivaldybės administracijos direktoriaus 2019 m. kovo 6 d. įsakymo Nr. V35-160 „</text:span><text:span text:style-name="T13">Dėl Druskininkų savivaldybės Medžiojamųjų gyvūnų padarytos žalos žemės ūkio pasėliams, ūkiniams gyvūnams ir miškui nuostolių apskaičiavimo komisijos sudarymo“ pripažinimo netekusiu galios</text:span></text:p>
      <text:p text:style-name="P14"/>
      <text:p text:style-name="P15"><text:span text:style-name="T16">Suvestinė redakcija nuo 2020-01-21 iki 2025-01-22</text:span></text:p>
      <text:p text:style-name="P17"/>
      <text:p text:style-name="P18"><text:span text:style-name="T19">Įsakymas paskelb</text:span><text:span text:style-name="T20">tas: TAR 2019-03-07, i. k. 2019-03727</text:span></text:p>
      <text:p text:style-name="P21"/>
      <text:p text:style-name="P22"><text:span text:style-name="T2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4"/>
      <text:p text:style-name="P25">DRUSKININKŲ SAVIVALDYBĖS ADMINISTRACIJOS DIREKTORIUS</text:p>
      <text:p text:style-name="P26"/>
      <text:p text:style-name="P27">ĮSAKYMAS</text:p>
      <text:p text:style-name="P28">DĖL DRUSKININKŲ SAVIVALDYBĖS MEDŽIOJAMŲJŲ GYVŪNŲ PADARYTOS ŽALOS ŽEMĖS ŪKIO PASĖLIAMS, ŪKINIAMS GYVŪNAMS IR MIŠKUI NUOSTOLIŲ APSKAIČIAVIMO KOMISIJOS SUDARYMO</text:p>
      <text:p text:style-name="P29"/>
      <text:p text:style-name="P30">2019-03-06 Nr. V35-160</text:p>
      <text:p text:style-name="P31">Druskininkai</text:p>
      <text:p text:style-name="P32"/>
      <text:p text:style-name="P33"/>
      <text:p text:style-name="P34"><text:span text:style-name="T35">Vadovaudamasi Lietuvos Respublikos vietos savivaldos įstatymo 18 straipsnio 1 dalimi ir 29 straipsnio 8 dalies 2 punktu, Lietuvos Respublikos medžioklės įstatymo 5 straipsnio 5 dalies 2 ir 3 punktais, Lietuvos<text:s/></text:span><text:span text:style-name="T36">Respublikos savivaldybių aplinkos apsaugos rėmimo specialiosios programos įstatymo 4 straipsnio 1 dalies 3 punktu bei Lietuvos Respublikos aplinkos ministro ir Lietuvos Respublikos žemės ūkio ministro 2002 m. rugsėjo 23 d. įsakymu Nr. 486/359 patvirtinta M</text:span><text:span text:style-name="T37">edžiojamųjų gyvūnų padarytos žalos žemės ūkio pasėliams, ūkiniams gyvūnams ir miškui apskaičiavimo metodika:</text:span></text:p>
      <text:p text:style-name="P38"><text:span text:style-name="T39">1</text:span><text:span text:style-name="T40">. S u d a r a u <text:s/>Druskininkų savivaldybės Medžiojamųjų gyvūnų padarytos žalos žemės ūkio pasėliams, ūkiniams gyvūnams ir miškui nuostolių apskaičiavimo komisiją:</text:span></text:p>
      <text:p text:style-name="P41">Komisijos pirmininkas – Alvydas Vengrauskas, Ūkio skyriaus vedėjo pavaduotojas, o jo tarnybinių komandiruočių, atostogų, ligos ar kitais atvejais, kai jis laikinai negali eiti pareigų – Joana Verbickienė, Architektūros ir urbanistikos skyriaus vedėja.</text:p>
      <text:p text:style-name="P42">Komisijos sekretorė - <text:s text:c="4"/>Agnė Baranauskaitė, Ūkio skyriaus vedėja, o jos tarnybinių komandiruočių, atostogų, ligos ar kitais atvejais, kai ji laikinai negali eiti pareigų – Jūratė Kuliešienė, Ūkio skyriaus vyriausioji specialistė.</text:p>
      <text:p text:style-name="P43">Komisijos nariai: <text:s text:c="7"/>Vilija Jacinienė, Finansų ir apskaitos skyriaus vyriausioji specialistė, o jos tarnybinių komandiruočių, atostogų, ligos ar kitais atvejais, kai ji laikinai negali eiti pareigų – Jolita Kalėdaitė, Finansų ir apskaitos skyriaus vyriausioji specialistė,</text:p>
      <text:p text:style-name="P44">Antanas Krancevičius, Leipalingio seniūnijos seniūnas, o jo tarnybinių komandiruočių, atostogų, ligos<text:s/>ar kitais atvejais, kai jis laikinai negali eiti pareigų – Lijana Kubilienė, Leipalingio seniūnijos seniūno pavaduotoja,</text:p>
      <text:p text:style-name="P45">Dangirdas Lukoševičius, Ūkio skyriaus vyriausiasis specialistas, o jo tarnybinių komandiruočių, atostogų, ligos ar kitais atvejais, kai jis<text:s/><text:soft-page-break/>laikinai negali eiti pareigų – Jūratė Kuliešienė, Ūkio skyriaus vyriausioji specialistė,</text:p>
      <text:p text:style-name="P46">Alvydas Varanis, Viečiūnų seniūnijos seniūnas, o jo tarnybinių komandiruočių, atostogų, ligos ar kitais atvejais, kai jis laikinai negali eiti pareigų – Laima Ražienė, Viečiūnų seniūnijos vyresnioji specialistė,</text:p>
      <text:p text:style-name="P47"><text:span text:style-name="T48">Aplinkos apsaugos departamento prie Aplinkos ministerijos Alytaus valdybos Druskininkų aplinkos apsaugos inspekcijos deleguotas asmuo.</text:span><text:s/></text:p>
      <text:p text:style-name="P49">Punkto pakeitimai:</text:p>
      <text:p text:style-name="P50"><text:span text:style-name="T51">Nr.<text:s/></text:span><text:a xlink:href="https://www.e-tar.lt/portal/legalAct.html?documentId=2cd2f3603b7b11ea829bc2bea81c1194" office:target-frame-name="_top" xlink:show="replace"><text:span text:style-name="T52">V35-45</text:span></text:a><text:span text:style-name="T53">, 2020-01-17, paskelbta TAR 2020-01-20, i. k. 2020-00851</text:span></text:p>
      <text:p text:style-name="Normal"/>
      <text:p text:style-name="P54"><text:span text:style-name="T55">2</text:span><text:span text:style-name="T56">. T v i r t i n u Druskininkų savivaldybės medžiojamųjų gyvūnų padarytos žalos žemės ūkio pasėliams, ūkiniams gyvūnams ir miškui nuosto</text:span><text:span text:style-name="T57">lių apskaičiavimo komisijos darbo reglamentą (pridedama).</text:span></text:p>
      <text:p text:style-name="P58"><text:span text:style-name="T59">3</text:span><text:span text:style-name="T60">. P r i p a ž į s t u netekusiais galios:</text:span></text:p>
      <text:p text:style-name="P61"><text:span text:style-name="T62">3.1</text:span><text:span text:style-name="T63">. Druskininkų savivaldybės administracijos direktoriaus 2011 m. rugsėjo 22 d. įsakymą Nr. V35-595 „Dėl komisijos medžiojamųjų gyvūnų padarytai žal</text:span><text:span text:style-name="T64">ai apskaičiuoti“;</text:span></text:p>
      <text:p text:style-name="P65"><text:span text:style-name="T66">3.2</text:span><text:span text:style-name="T67">. Druskininkų savivaldybės administracijos direktoriaus 2012 m. gegužės 31 d. įsakymą Nr. V35-427 „Dėl Druskininkų savivaldybės administracijos direktoriaus 2011 m. rugsėjo 22 d. įsakymo Nr. V35-595 „Dėl komisijos medžiojamųjų gyvū</text:span><text:span text:style-name="T68">nų padarytai žalai apskaičiuoti“ pakeitimo ir papildymo“;</text:span></text:p>
      <text:p text:style-name="P69"><text:span text:style-name="T70">3.3</text:span><text:span text:style-name="T71">. Druskininkų savivaldybės administracijos direktoriaus 2017 m. rugsėjo 12 d. įsakymą Nr. V35-816 „Dėl Druskininkų savivaldybės administracijos direktoriaus 2011 m. rugsėjo 22 d. įsakymo Nr.<text:s/></text:span><text:span text:style-name="T72">V35-595 „Dėl komisijos medžiojamųjų gyvūnų padarytai žalai apskaičiuoti“ pakeitimo“.</text:span></text:p>
      <text:p text:style-name="P73"><text:span text:style-name="T74">Šis įsakymas gali būti skundžiamas Lietuvos Respublikos administracinių bylų teisenos įstatymo</text:span><text:span text:style-name="T75"><text:s/>nustatyta tvarka.</text:span></text:p>
      <text:p text:style-name="Normal"/>
      <text:p text:style-name="Normal"/>
      <text:p text:style-name="Normal"/>
      <text:p text:style-name="Normal"><text:span text:style-name="T76">Savivaldybės administracijos direktorė</text:span><text:span text:style-name="T77"><text:tab/></text:span><text:span text:style-name="T78"><text:tab/></text:span><text:span text:style-name="T79"><text:tab/></text:span><text:span text:style-name="T80"><text:tab/></text:span><text:span text:style-name="T81"><text:tab/>Vilma<text:s/></text:span><text:span text:style-name="T82">Jurgelevičienė</text:span></text:p>
      <text:p text:style-name="P83">PATVIRTINTA</text:p>
      <text:p text:style-name="P86">Druskininkų savivaldybės administracijos direktoriaus</text:p>
      <text:p text:style-name="P87">2019 m. kovo 6 d. įsakymu Nr. V35-160</text:p>
      <text:p text:style-name="P88"/>
      <text:p text:style-name="P89"><text:span text:style-name="T90">DRUSKININKŲ SAVIVALDYBĖS MEDŽIOJAMŲJŲ GYVŪNŲ PADARYTOS ŽALOS ŽEMĖS ŪKIO<text:s/></text:span><text:span text:style-name="T91">PASĖLIAMS, ŪKINIAMS GYVŪNAMS IR MIŠKUI NUOSTOLIŲ APSKAIČIAVIMO KOMISIJOS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ruskininkų savivaldybės medžiojamųjų gyvūnų padarytos žalos žemės ūkio pasėliams, ūkiniams gyvūnams ir miškui nuostolių apskaič</text:span><text:span text:style-name="T101">iavimo komisijos (toliau – Komisija) darbo reglamentas (toliau – Reglamentas) nustato Komisijos darbo organizavimo tvarką.</text:span></text:p>
      <text:p text:style-name="P102"><text:span text:style-name="T103">2</text:span><text:span text:style-name="T104">. Komisijos paskirtis –apskaičiuoti laisvėje gyvenančių medžiojamųjų gyvūnų pakenkimų žemės ūkio pasėliams, ūkiniams gyvūnams, m</text:span><text:span text:style-name="T105">iškui ir hidrotechnikos įrenginiams padarytą žalą žemės, miško ir vandens telkinių sklypų savininkams, valdytojams ar naudotojams pinigine išraiška bei nustato pasėlių apsaugojimo nuo medžiojamųjų gyvūnų daromos žalos priemones, kurias turi taikyti žemės ū</text:span><text:span text:style-name="T106">kio pasėlių savininkas. Komisija taip pat nagrinėja pateiktas paraiškas pagal Druskininkų savivaldybės administracijos direktoriaus 2009 m. vasario 17 d. įsakymą Nr. V35-82 „Dėl Finansinės paramos teikimo medžiojamųjų gyvūnų daromos žalos prevencinėms prie</text:span><text:span text:style-name="T107">monėms įgyvendinti Druskininkų savivaldybėje tvarkos patvirtinimo“ ir teikia pasiūlymus Savivaldybės administracijos direktoriui dėl finansinės paramos teikimo žemės sklypų, kuriuose medžioklė nėra uždrausta, savininkams, valdytojams ir naudotojams, įgyven</text:span><text:span text:style-name="T108">dinantiems žalos prevencijos priemones, kuriomis jie siekia išvengti medžiojamųjų gyvūnų daromos žalos.</text:span></text:p>
      <text:p text:style-name="P109"><text:span text:style-name="T110">3</text:span><text:span text:style-name="T111">. Komisija savo darbe vadovaujasi Lietuvos Respublikos medžioklės įstatymu ir Lietuvos Respublikos savivaldybių aplinkos apsaugos rėmimo specialios</text:span><text:span text:style-name="T112">ios programos įstatymu bei Medžiojamųjų gyvūnų padarytos žalos žemės ūkio pasėliams, ūkiniams gyvūnams ir miškui apskaičiavimo metodika, patvirtinta Lietuvos Respublikos aplinkos ministro ir Lietuvos Respublikos žemės ūkio ministro 2002 m. rugsėjo 23 d. įs</text:span><text:span text:style-name="T113">akymu Nr. 486/359, šiuo Reglamentu ir kitais teisės aktais.</text:span></text:p>
      <text:p text:style-name="P114"><text:span text:style-name="T115">4</text:span><text:span text:style-name="T116">. Komisijos veikloje turi būti užtikrintas jos skaidrumas ir viešumas, nepažeidžiantis konfidencialumo ir nešališkumo principo.</text:span></text:p>
      <text:p text:style-name="P117"/>
      <text:p text:style-name="P118"><text:span text:style-name="T119">II</text:span><text:span text:style-name="T120">.<text:s/></text:span><text:span text:style-name="T121">KOMISIJOS FUNKCIJOS, JOS DARBO ORGANIZAVIMAS</text:span></text:p>
      <text:p text:style-name="P122"/>
      <text:p text:style-name="P123"><text:span text:style-name="T124">5</text:span><text:span text:style-name="T125">.</text:span><text:span text:style-name="T126"><text:s/>Komisijos funkcija –apskaičiuoti laisvėje gyvenančių medžiojamųjų gyvūnų padarytą žalą ir finansinės paramos teikimas medžiojamųjų gyvūnų daromos žalos prevencinių priemonių diegimui Druskininkų savivaldybėje. Komisijos darbas dėl finansinės paramos teiki</text:span><text:span text:style-name="T127">mo medžiojamųjų gyvūnų daromos žalos prevencinių priemonių diegimui Druskininkų savivaldybėje organizuojamas vadovaujantis Druskininkų savivaldybės administracijos direktoriaus 2009 m. vasario 17 d. įsakymu Nr. V35-82 „Dėl Finansinės paramos teikimo medžio</text:span><text:span text:style-name="T128">jamųjų gyvūnų daromos žalos prevencinėms priemonėms įgyvendinti Druskininkų savivaldybėje tvarkos patvirtinimo“.</text:span></text:p>
      <text:p text:style-name="P129"><text:span text:style-name="T130">6</text:span><text:span text:style-name="T131">. Komisijos darbą organizuoja ir posėdžiams vadovauja Komisijos pirmininkas.</text:span></text:p>
      <text:p text:style-name="P132"><text:span text:style-name="T133">7</text:span><text:span text:style-name="T134">. Žemės, miško ir vandens telkinių sklypų, kuriuose nėra</text:span><text:span text:style-name="T135"><text:s/>uždrausta medžioti, savininkai, valdytojai ir naudotojai apie laisvėje gyvenančių medžiojamųjų gyvūnų padarytą žalą žemės ūkio pasėliams, ūkiniams gyvūnams, miškui ir hidrotechnikos įrenginiams nedelsdami privalo pranešti atitinkamai seniūnijai, ne vėliau</text:span><text:span text:style-name="T136"><text:s/>kaip per 3 darbo dienas nuo žalos pastebėjimo pateikti rašytinį prašymą (2 priedas) dėl žalos įvertinimo ir atlyginimo. Seniūnijos seniūnas, gavęs prašymą apie padarytą žalą, privalo tą pačią dieną pranešti medžioklės plotų naudotojui ir per 7 dienas orga</text:span><text:span text:style-name="T137">nizuoti žalos įvertinimą (informuoja medžioklės plotų naudotoją, Komisijos pirmininką, savininką, valdytoją ar naudotoją apie nustatytą padarytos žalos apžiūros datą, vietą, laiką), išskyrus atvejus, kai dėl žalos pobūdžio jos dydį įmanoma nustatyti tik pr</text:span><text:span text:style-name="T138">aėjus daugiau negu 7 dienoms (šiuo atveju laikotarpį, kada žala yra geriausiai matoma ir ją įmanoma įvertinti, pasirenka Komisija). Prašymas ir visi pridedami dokumentai tą pačią dieną el. paštu pateikiami Komisijos pirmininkui, o per 3 darbo dienas perduo</text:span><text:span text:style-name="T139">dami ir jų originalai. Seniūnijoje saugomos pateiktų dokumentų kopijos.</text:span></text:p>
      <text:p text:style-name="P140"><text:span text:style-name="T141">8</text:span><text:span text:style-name="T142">. Komisija pagal seniūno pateiktą informaciją vyksta į vietą įvertinti padarytą žalos dydį. Komisijos narių išvykimą į medžiojamųjų gyvūnų padarytos žalos vietą organizuoja Komisi</text:span><text:span text:style-name="T143">jos pirmininkas.<text:s/></text:span></text:p>
      <text:p text:style-name="P144"><text:span text:style-name="T145">9</text:span><text:span text:style-name="T146">. Į Komisijos narių atliekamą medžiojamųjų gyvūnų padarytos žalos dydžio vertinimą vietoje kviečiami medžiotojų būrelio ar klubo, kurio nuomojamame plote padaryta žala, pirmininkas ar jo atstovas, o taip pat ir pareiškėjas.</text:span></text:p>
      <text:p text:style-name="P147"><text:span text:style-name="T148">10</text:span><text:span text:style-name="T149">. V</text:span><text:span text:style-name="T150">ietoje yra surašomas Medžiojamųjų gyvūnų padarytos žalos apžiūros aktas (1 priedas, 3 egz.) žemės ūkio pasėliams, ūkiniams gyvūnams ar miškui įvertinti, kurį pasirašo visi apžiūroje dalyvavę Komisijos nariai ir kviestieji asmenys bei išduodamas dalyvaujanč</text:span><text:span text:style-name="T151">ioms šalims.<text:s/></text:span></text:p>
      <text:p text:style-name="P152"><text:span text:style-name="T153">11</text:span><text:span text:style-name="T154">. Padarytą žalą pinigine išraiška apskaičiuoja Komisijos pirmininko pavedimu paskirtas Komisijos narys pagal Medžiojamųjų gyvūnų padarytos žalos žemės ūkio pasėliams, ūkiniams gyvūnams ir miškui apskaičiavimo metodiką ir ji pateikiama t</text:span><text:span text:style-name="T155">virtinti Komisijos posėdyje, kuris yra teisėtas, jei jame dalyvauja daugiau kaip pusė Komisijos narių.</text:span></text:p>
      <text:p text:style-name="P156"/>
      <text:p text:style-name="P157"><text:span text:style-name="T158">III</text:span><text:span text:style-name="T159">.<text:s/></text:span><text:span text:style-name="T160">KOMISIJOS SPRENDIMŲ PRIĖMIMAS</text:span></text:p>
      <text:p text:style-name="P161"/>
      <text:p text:style-name="P162"><text:span text:style-name="T163">12</text:span><text:span text:style-name="T164">. Komisijos sprendimai dėl medžiojamųjų gyvūnų padarytos žalos atlyginimo priimami balsavimu posėdyje da</text:span><text:span text:style-name="T165">lyvaujančių Komisijos narių balsų dauguma. Jei balsai pasiskirsto po lygiai, lemiamas Komisijos pirmininko balsas. Komisija, priėmusi sprendimą, apie priimtą sprendimą informuoja Savivaldybės administracijos direktorių ir teikia Lietuvos Respublikos aplink</text:span><text:span text:style-name="T166">os ministerijai būtinus dokumentus atlyginti žemės, miško ir vandens telkinių sklypų savininkams, valdytojams ar naudotojams medžiojamųjų gyvūnų padarytą žalą žemės ūkio pasėliams, ūkiniams gyvūnams ir miškui.</text:span><text:s/></text:p>
      <text:p text:style-name="P167">Punkto pakeitimai:</text:p>
      <text:p text:style-name="P168"><text:span text:style-name="T169">Nr.<text:s/></text:span><text:a xlink:href="https://www.e-tar.lt/portal/legalAct.html?documentId=2cd2f3603b7b11ea829bc2bea81c1194" office:target-frame-name="_top" xlink:show="replace"><text:span text:style-name="T170">V35-45</text:span></text:a><text:span text:style-name="T171">, 2020-01-17, paskelbta TAR 2020-01-20, i. k. 2020-00851</text:span></text:p>
      <text:p text:style-name="Normal"/>
      <text:p text:style-name="P172"><text:span text:style-name="T173">13</text:span><text:span text:style-name="T174">. Komisijos posėdžiai protokoluojami. Protokole turi būti nurodyta posėdžio data, vieta, protokolo numeris, Ko</text:span><text:span text:style-name="T175">misijos posėdžio dalyviai, svarstyti klausimai, balsavimo rezultatai ir priimti sprendimai. Posėdžio protokolus pasirašo Komisijos pirmininkas ir sekretorius.<text:s/></text:span></text:p>
      <text:p text:style-name="P176"><text:span text:style-name="T177">14</text:span><text:span text:style-name="T178">. Ne vėliau kaip per 5 darbo dienas nuo sprendimo priėmimo dėl žalos atlyginimo,<text:s/></text:span><text:span text:style-name="T179">pareiškėjui ir medžioklės plotų naudotojui išsiunčiamas Savivaldybės administracijos direktoriaus sprendimas apie apskaičiuotą atlygintiną žalą.</text:span></text:p>
      <text:p text:style-name="P180"/>
      <text:p text:style-name="P181"><text:span text:style-name="T182">IV</text:span><text:span text:style-name="T183">.<text:s/></text:span><text:span text:style-name="T184">KOMISIJOS TEISĖS IR PAREIGOS</text:span></text:p>
      <text:p text:style-name="P185"/>
      <text:p text:style-name="P186"><text:span text:style-name="T187">15</text:span><text:span text:style-name="T188">. Esant reikalui, kviesti į posėdžius medžioklės plotų naudotoju</text:span><text:span text:style-name="T189">s, pareiškėjus ir konsultantus.</text:span></text:p>
      <text:p text:style-name="P190"><text:span text:style-name="T191">16</text:span><text:span text:style-name="T192">. Komisijos nariai turi teisę:</text:span></text:p>
      <text:p text:style-name="P193"><text:span text:style-name="T194">16.1</text:span><text:span text:style-name="T195">. gauti posėdyje numatomų svarstyti klausimų dokumentus: prašymų kopijas, apžiūrų aktus, duomenis apie derlingumą, produkcijos supirkimo rinkos kainas, protokolus ir pan.;</text:span></text:p>
      <text:p text:style-name="P196"><text:span text:style-name="T197">16.2</text:span><text:span text:style-name="T198">.</text:span><text:span text:style-name="T199"><text:s/>svarstydami klausimus reikšti savo nuomonę arba išdėstyti atskirą nuomonę raštu;</text:span></text:p>
      <text:p text:style-name="P200"><text:span text:style-name="T201">16.3</text:span><text:span text:style-name="T202">. teikti pasiūlymus Komisijos veiklos klausimais;</text:span></text:p>
      <text:p text:style-name="P203"><text:span text:style-name="T204">17</text:span><text:span text:style-name="T205">. Komisijos nariai privalo:</text:span></text:p>
      <text:p text:style-name="P206"><text:span text:style-name="T207">17.1</text:span><text:span text:style-name="T208">. nepraleisti Komisijos posėdžių be pateisinamos priežasties;</text:span></text:p>
      <text:p text:style-name="P209"><text:span text:style-name="T210">17.2</text:span><text:span text:style-name="T211">.<text:s/></text:span><text:span text:style-name="T212">nusišalinti ir nedalyvauti Komisijos posėdyje, jei nagrinėjamas klausimas gali sukelti viešųjų ir privačių interesų konfliktą.</text:span></text:p>
      <text:p text:style-name="P213"/>
      <text:p text:style-name="P214"><text:span text:style-name="T215">V</text:span><text:span text:style-name="T216">.<text:s/></text:span><text:span text:style-name="T217">BAIGIAMOSIOS NUOSTATOS</text:span></text:p>
      <text:p text:style-name="P218"/>
      <text:p text:style-name="P219"><text:span text:style-name="T220">18</text:span><text:span text:style-name="T221">. Komisijos darbo reglamentas gali būti keičiamas Druskininkų savivaldybės administraci</text:span><text:span text:style-name="T222">jos direktoriaus įsakymu.</text:span></text:p>
      <text:p text:style-name="P223"><text:span text:style-name="T224">19</text:span><text:span text:style-name="T225">. Komisijos nariai, pažeidę Lietuvos Respublikos teisės aktus ar šį reglamentą, atsako Lietuvos Respublikos įstatymų ir kitų teisės aktų nustatyta tvarka.</text:span></text:p>
      <text:p text:style-name="P226"><text:span text:style-name="T227">20</text:span><text:span text:style-name="T228">. Šalis, nesutinkanti su Komisijos priimtu sprendimu dėl apskai</text:span><text:span text:style-name="T229">čiuoto žalos dydžio, turi teisę Administracinių bylų teisenos įstatymo nustatyta tvarka nuostolių skaičiavimo komisijos sprendimą apskųsti teismui.</text:span></text:p>
      <text:p text:style-name="P230"><text:span text:style-name="T231">________________</text:span></text:p>
      <text:p text:style-name="P232">Medžiojamųjų gyvūnų padarytos žalos</text:p>
      <text:p text:style-name="P235">žemės ūkio<text:s/>pasėliams, ūkiniams gyvūnams</text:p>
      <text:p text:style-name="P236">ir miškui apskaičiavimo metodikos</text:p>
      <text:p text:style-name="P237"><text:span text:style-name="T238">1</text:span><text:span text:style-name="T239"><text:s/>priedas</text:span><text:span text:style-name="T240"><text:s/></text:span></text:p>
      <text:p text:style-name="P241"/>
      <text:p text:style-name="P242"><text:span text:style-name="T243">(Medžiojamųjų gyvūnų padarytos žalos apžiūros akto forma)</text:span></text:p>
      <text:p text:style-name="P244"/>
      <text:p text:style-name="P245">DRUSKININKŲ SAVIVALDYBĖS MEDŽIOJAMŲJŲ GYVŪNŲ PADARYTOS ŽALOS ŽEMĖS ŪKIO PASĖLIAMS, ŪKINIAMS GYVŪNAMS IR MIŠKUI<text:s/>NUOSTOLIŲ APSKAIČIAVIMO KOMISIJA</text:p>
      <text:p text:style-name="P246"/>
      <text:p text:style-name="P247">MEDŽIOJAMŲJŲ GYVŪNŲ PADARYTOS ŽALOS APŽIŪROS AKTAS NR.</text:p>
      <text:p text:style-name="P248">_______________________</text:p>
      <text:p text:style-name="P249">(data)</text:p>
      <text:p text:style-name="P250"/>
      <text:p text:style-name="P251">___________________________________________________________________</text:p>
      <text:p text:style-name="P252">(žalos padarymo vieta / koordinatės WGS formatu pagal Globalaus pozicionavimo (GPS) sistemą)</text:p>
      <text:p text:style-name="P253"/>
      <text:p text:style-name="P254">Mes, Druskininkų savivaldybės medžiojamųjų gyvūnų padarytos žalos žemės ūkio pasėliams, ūkiniams gyvūnams ir miškui nuostolių apskaičiavimo komisija:</text:p>
      <text:p text:style-name="P255"/>
      <text:p text:style-name="P256">1.<text:tab/></text:p>
      <text:p text:style-name="P257">(vardas, pavardė)</text:p>
      <text:p text:style-name="P258">2.<text:tab/></text:p>
      <text:p text:style-name="P259">(vardas, pavardė)</text:p>
      <text:p text:style-name="P260">3.<text:tab/></text:p>
      <text:p text:style-name="P261">(vardas, pavardė)</text:p>
      <text:p text:style-name="P262">4.<text:tab/></text:p>
      <text:p text:style-name="P263">(vardas,<text:s/>pavardė)</text:p>
      <text:p text:style-name="P264">5.<text:tab/>,</text:p>
      <text:p text:style-name="P265"><text:span text:style-name="T266">(vardas, pavardė)</text:span></text:p>
      <text:p text:style-name="P267">6.<text:tab/></text:p>
      <text:p text:style-name="P268">(vardas, pavardė)</text:p>
      <text:p text:style-name="P269">7.<text:tab/>,</text:p>
      <text:p text:style-name="P270"><text:span text:style-name="T271">(vardas, pavardė)</text:span></text:p>
      <text:p text:style-name="P272"><text:span text:style-name="T273">dalyvaujant <text:s/>pareiškėjui (-ams)_________________________________________________________,</text:span></text:p>
      <text:p text:style-name="P274">(vardas, pavardė)</text:p>
      <text:p text:style-name="P275">medžioklės plotų naudotojo atstovui (-ams)<text:s/>________________________________________</text:p>
      <text:p text:style-name="P276">(medžioklės plotų naudotojo pavadinimas)</text:p>
      <text:p text:style-name="P277">___________________________________________________________________________,</text:p>
      <text:p text:style-name="P278">(vardas, pavardė)</text:p>
      <text:p text:style-name="P279"/>
      <text:p text:style-name="P280">apžiūrėjome vietoje medžiojamųjų gyvūnų padarytą žalą (žemės ūkio pasėliams,<text:s/>miškui, ūkiniams gyvūnams, hidrotechnikos įrenginiams):</text:p>
      <text:p text:style-name="P281">(kas netinka, išbraukti)</text:p>
      <text:p text:style-name="P282"/>
      <text:p text:style-name="P283">1.<text:tab/>, bendras plotas ________ha, pažeidimas nustatytas ______ha plote,<text:s/></text:p>
      <text:p text:style-name="P284">(pavadinimas)</text:p>
      <text:p text:style-name="P285"/>
      <text:p text:style-name="P286">sunaikinta _______ procentų <text:s/>arba <text:s/>____________ha.</text:p>
      <text:p text:style-name="P287"/>
      <text:p text:style-name="P288">2.<text:tab/>, bendras plotas ________ha, pažeidimas nustatytas ______ha plote,<text:s/></text:p>
      <text:p text:style-name="P289"><text:span text:style-name="T290">(pavadinimas</text:span><text:span text:style-name="T291">)</text:span></text:p>
      <text:p text:style-name="P292"/>
      <text:p text:style-name="P293">sunaikinta ______ procentų <text:s/>arba _________ha.</text:p>
      <text:p text:style-name="P294"/>
      <text:p text:style-name="P295">Bendras žemės ūkio pasėlio, miško, ūkinių gyvūnų būklės įvertinimas vietoje<text:tab/></text:p>
      <text:p text:style-name="P296">(kas netinka, išbraukti)</text:p>
      <text:p text:style-name="P297"><text:tab/></text:p>
      <text:p text:style-name="P298"/>
      <text:p text:style-name="P299"><text:tab/>.</text:p>
      <text:p text:style-name="P300">Ūkiniai gyvūnai buvo apsaugoti šiomis prevencinėmis<text:s/>priemonėmis:</text:p>
      <text:p text:style-name="P301">___________________________________________________________________________ .</text:p>
      <text:p text:style-name="P302"/>
      <text:p text:style-name="P303">Druskininkų savivaldybės komisija medžiojamųjų gyvūnų padarytai žalai įvertinti:</text:p>
      <text:p text:style-name="P304">1.<text:tab/></text:p>
      <text:p text:style-name="P305"><text:span text:style-name="T306">(</text:span><text:span text:style-name="T307">vardas, pavardė)</text:span><text:span text:style-name="T308"><text:tab/>(parašas)</text:span></text:p>
      <text:p text:style-name="P309">2.<text:tab/></text:p>
      <text:p text:style-name="P310">(vardas, pavardė)<text:tab/>(parašas)</text:p>
      <text:p text:style-name="P311">3.<text:tab/></text:p>
      <text:p text:style-name="P312">(vardas,<text:s/>pavardė)<text:tab/>(parašas)</text:p>
      <text:p text:style-name="P313">4.<text:tab/></text:p>
      <text:p text:style-name="P314">(vardas, pavardė)<text:tab/>(parašas)</text:p>
      <text:p text:style-name="P315">5.<text:tab/>.</text:p>
      <text:p text:style-name="P316">(vardas, pavardė)<text:tab/>(parašas)</text:p>
      <text:p text:style-name="P317">6.<text:tab/></text:p>
      <text:p text:style-name="P318">(vardas, pavardė)<text:tab/>(parašas)</text:p>
      <text:p text:style-name="P319">7.<text:tab/>.</text:p>
      <text:p text:style-name="P320">(vardas, pavardė)<text:tab/>(parašas)</text:p>
      <text:p text:style-name="P321"/>
      <text:p text:style-name="P322">Kiti dalyvavę asmenys:</text:p>
      <text:p text:style-name="P323"/>
      <text:p text:style-name="P324">Sutinku / nesutinku su vietoje įvertinta medžiojamųjų gyvūnų padaryta žala</text:p>
      <text:p text:style-name="P325">(kas netinka, išbraukti)</text:p>
      <text:p text:style-name="P326"/>
      <text:p text:style-name="P327">(žemės ūkio pasėliams, miškui, ūkiniams gyvūnams, hidrotechnikos įrenginiams)</text:p>
      <text:p text:style-name="P328">(kas netinka, išbraukti)</text:p>
      <text:p text:style-name="P329"><text:tab/>.</text:p>
      <text:p text:style-name="P330">(vardas, pavardė)<text:tab/>(parašas)</text:p>
      <text:p text:style-name="P331"/>
      <text:p text:style-name="P332"/>
      <text:p text:style-name="P333">Medžioklės plotų naudotojo atstovas sutinka / nesutinka, kad žalą<text:s/></text:p>
      <text:p text:style-name="P334">(kas netinka, išbraukti)</text:p>
      <text:p text:style-name="P335"/>
      <text:p text:style-name="P336">(žemės ūkio pasėliams, miškui, ūkiniams gyvūnams, hidrotechnikos įrenginiams)<text:s/></text:p>
      <text:p text:style-name="P337">(kas netinka, išbraukti)</text:p>
      <text:p text:style-name="P338"/>
      <text:p text:style-name="P339"/>
      <text:p text:style-name="P340">padarė šie medžiojamieji gyvūnai −<text:tab/>_________________________________________</text:p>
      <text:p text:style-name="P341"/>
      <text:p text:style-name="P342"/>
      <text:p text:style-name="P343">_____________________________________________________________________________________.</text:p>
      <text:p text:style-name="P344"><text:span text:style-name="T345">(vardas, pavardė) <text:s text:c="82"/></text:span><text:span text:style-name="T346"><text:s/></text:span><text:span text:style-name="T347">(parašas)</text:span></text:p>
      <text:p text:style-name="P348">Medžiojamųjų gyvūnų padarytos žalos žemės ūkio pasėliams,</text:p>
      <text:p text:style-name="P351">ūkiniams gyvūnams ir miškui nuostolių apskaičiavimo</text:p>
      <text:p text:style-name="P352">komisijos darbo reglamento<text:s/></text:p>
      <text:p text:style-name="P353"><text:span text:style-name="T354">2</text:span><text:span text:style-name="T355"><text:s/>priedas</text:span></text:p>
      <text:p text:style-name="P356">________________________________________________________</text:p>
      <text:p text:style-name="P357">(Vardas, pavardė)</text:p>
      <text:p text:style-name="P358"/>
      <text:p text:style-name="P359">____________________________</text:p>
      <text:p text:style-name="P360">(gimimo metai, mėnuo, diena)</text:p>
      <text:p text:style-name="P361"/>
      <text:p text:style-name="P362">_____________________________________________________________________________</text:p>
      <text:p text:style-name="P363">(gyvenamoji vieta: adresas, telefono Nr., elektroninis paštas)</text:p>
      <text:p text:style-name="P364"/>
      <text:p text:style-name="P365">Druskininkų savivaldybės administracijos</text:p>
      <text:p text:style-name="Normal"><text:span text:style-name="T366">__________________ seniūnijos<text:s/></text:span><text:span text:style-name="T367">seniūnui</text:span></text:p>
      <text:p text:style-name="P368"/>
      <text:p text:style-name="P369">PRAŠYMAS</text:p>
      <text:p text:style-name="P370">Dėl medžiojamųjų gyvūnų<text:s/>padarytos žalos žemės ūkio pasėliams / ūkiniams gyvūnams / miškui</text:p>
      <text:p text:style-name="P371"/>
      <text:p text:style-name="P372">20___ m. ________________________ d.</text:p>
      <text:p text:style-name="P373"/>
      <text:p text:style-name="P374">20____ m__________________ d. pastebėjau medžiojamųjų gyvūnų padarytą žalą.</text:p>
      <text:p text:style-name="P375">Prašau įvertinti ir atlyginti medžiojamųjų gyvūnų padarytą žalą žemės ūkio pasėliams, ūkiniams gyvūnams ir miškui (teisingą pabraukti).<text:s/></text:p>
      <text:p text:style-name="P376">Buhalterinės apskaitos tvarkymo būdai: dvejybinė apskaita, supaprastintoji apskaita, netvarkoma jokia apskaita (teisingą pabraukti).</text:p>
      <text:p text:style-name="P377">_____________________________________________________________________________</text:p>
      <text:p text:style-name="P378">_____________________________________________________________________________</text:p>
      <text:p text:style-name="P379">_____________________________________________________________________________</text:p>
      <text:p text:style-name="P380">_____________________________________________________________________________</text:p>
      <text:p text:style-name="P381">_____________________________________________________________________________</text:p>
      <text:p text:style-name="P382">_____________________________________________________________________________</text:p>
      <text:p text:style-name="P383">_____________________________________________________________________________</text:p>
      <text:p text:style-name="P384">_____________________________________________________________________________</text:p>
      <text:p text:style-name="P385">_____________________________________________________________________________</text:p>
      <text:p text:style-name="P386">_____________________________________________________________________________</text:p>
      <text:p text:style-name="P387">_____________________________________________________________________________</text:p>
      <text:p text:style-name="P388">_____________________________________________________________________________</text:p>
      <text:p text:style-name="P389">_____________________________________________________________________________</text:p>
      <text:p text:style-name="P390">_____________________________________________________________________________</text:p>
      <text:p text:style-name="P391">(aukščiau aprašoma medžiojamųjų gyvūnų padaryta žala)</text:p>
      <text:p text:style-name="P392">PRIDEDAMA:</text:p>
      <text:p text:style-name="P393">1. Žemės/miško sklypo Nekilnojamojo<text:s/>turto registro centrinio duomenų banko išrašo ir sklypo kopija, ______ lapas (-ai).</text:p>
      <text:p text:style-name="P394">2. Ūkinių gyvūnų apskaitos žurnalo kopija, ______ lapas (-ai).</text:p>
      <text:p text:style-name="P395">3. Kiti dokumentai, nuotraukos, ______ lapas (-ai).</text:p>
      <text:p text:style-name="P396">4.<text:s/></text:p>
      <text:p text:style-name="P397"/>
      <text:p text:style-name="P398"/>
      <text:p text:style-name="P399">______________________<text:tab/><text:tab/><text:tab/><text:tab/>_______________________________________________</text:p>
      <text:p text:style-name="P400">(Parašas)<text:tab/><text:tab/><text:tab/><text:tab/><text:tab/><text:tab/><text:tab/>(Vardas, pavardė)</text:p>
      <text:p text:style-name="P401"/>
      <text:p text:style-name="P402"><text:span text:style-name="T403">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Druskininkų savivaldybės administracija, Įsakymas</text:span></text:p>
      <text:p text:style-name="P413"><text:span text:style-name="T414">Nr.<text:s/></text:span><text:a xlink:href="https://www.e-tar.lt/portal/legalAct.html?documentId=2cd2f3603b7b11ea829bc2bea81c1194" office:target-frame-name="_top" xlink:show="replace"><text:span text:style-name="T415">V35-45</text:span></text:a><text:span text:style-name="T416">, 2020-01-17, paskelbta TAR 2020-01-20, i. k. 2020-00851</text:span></text:p>
      <text:p text:style-name="P417"><text:span text:style-name="T418">Dėl Druskininkų savivaldybės administracijos direktoriaus 2019 m. kovo 3 d. įsakymo Nr. V35-160 „Dėl Druskininkų savivaldybės Medžiojamųjų gyvūnų padarytos žalos žemės ūkio pasėliams, ūkiniams gyvūna</text:span><text:span text:style-name="T419">ms ir miškui nuostolių apskaičiavimo komisijos sudary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84"><text:page-number text:fixed="false">2</text:page-number></text:p>
        <text:p text:style-name="Header"/>
      </style:header>
      <style:footer>
        <text:p text:style-name="P85"/>
      </style:footer>
    </style:master-page>
    <style:master-page style:next-style-name="MP1" style:name="MPF1" style:page-layout-name="PL1"/>
    <style:master-page style:name="MP2" style:page-layout-name="PL2">
      <style:header>
        <text:p text:style-name="P233"><text:page-number text:fixed="false">2</text:page-number></text:p>
        <text:p text:style-name="Header"/>
      </style:header>
      <style:footer>
        <text:p text:style-name="P234"/>
      </style:footer>
    </style:master-page>
    <style:master-page style:next-style-name="MP2" style:name="MPF2" style:page-layout-name="PL2"/>
    <style:master-page style:name="MP3" style:page-layout-name="PL3">
      <style:header>
        <text:p text:style-name="P349"><text:page-number text:fixed="false">2</text:page-number></text:p>
        <text:p text:style-name="Header"/>
      </style:header>
      <style:footer>
        <text:p text:style-name="P350"/>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5-01-23T07:07:00Z</meta:creation-date>
    <dc:date>2025-01-23T07:07:00Z</dc:date>
    <meta:print-date>2019-03-05T07:35:00Z</meta:print-date>
    <meta:template xlink:href="Normal.dotm" xlink:type="simple"/>
    <meta:editing-cycles>2</meta:editing-cycles>
    <meta:editing-duration>PT0S</meta:editing-duration>
    <meta:user-defined meta:name="LabbisDVSAttachmentId">875ea8cc-fa22-41f1-b98f-15a19abd9f9f</meta:user-defined>
    <meta:document-statistic meta:page-count="3" meta:paragraph-count="110" meta:word-count="2356" meta:character-count="18200" meta:row-count="419" meta:non-whitespace-character-count="15954"/>
  </office:meta>
</office:document-meta>
</file>