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30 iki 2021-07-02</text:span></text:p>
      <text:p text:style-name="P10"/>
      <text:p text:style-name="P11"><text:span text:style-name="T12">Sprendimas paskelbtas: TAR 2021-02-01, i. k. 2021-017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<text:s/></text:span><text:span text:style-name="T22">raseinių rajono savivaldybės<text:s/></text:span></text:p>
      <text:p text:style-name="P23"><text:span text:style-name="T24">2021-2023 metų strateginio veiklos plano patvirtinimo</text:span></text:p>
      <text:p text:style-name="P25"/>
      <text:p text:style-name="P26">2021 m. sausio 28 d. Nr. TS-2<text:s/></text:p>
      <text:p text:style-name="P27">Raseiniai</text:p>
      <text:p text:style-name="P28"/>
      <text:p text:style-name="P29"/>
      <text:p text:style-name="P30"><text:span text:style-name="T31">Vadovaudamasi Lietuvos Respublikos vietos savivaldos įstatymo 6 straipsnio 22 punktu, 10</text:span><text:span text:style-name="T32">3</text:span><text:span text:style-name="T33"><text:s/>straipsnio 3 dalimi ir 16 straipsnio 2 dalies 40 punktu, Raseinių rajono savivaldybės tarybos <text:s/>2020 m. spalio 28 d. sprendimu Nr. TS-306 „Dėl Raseinių rajono savivaldybės 2021-2030 metų strateginio plėtros plano patvirtinimo“,<text:s/></text:span><text:span text:style-name="T34">Raseinių rajono savivaldybės</text:span><text:span text:style-name="T35"><text:s/>tarybos 2020 m. rugpjūčio 18 d. sprendimu Nr. TS-254 „Dėl Raseinių rajono savivaldybės 2021- 2023 metų strateginio veiklos plano programų sąrašo patvirtinimo“,<text:s/></text:span><text:span text:style-name="T36">Strateginio planavimo Raseinių rajono savivaldybėje organizavimo ir savivaldybės planavimo doku</text:span><text:span text:style-name="T37">mentų įgyvendinimo stebėsenos tvarkos aprašu, patvirtintu Raseinių rajono savivaldybės tarybos 2020 m. gruodžio 28 d. sprendimu Nr.TS-361 „Dėl Strateginio planavimo Raseinių rajono savivaldybėje organizavimo ir savivaldybės planavimo dokumentų įgyvendinimo</text:span><text:span text:style-name="T38"><text:s/>stebėsenos tvarkos aprašo patvirtinimo“, ir atsižvelgdama į Strateginio planavimo savivaldybėse rekomendacijas, patvirtintas Lietuvos Respublikos Vyriausybės 2014 m. gruodžio 15 d. Nr. 1435 nutarimu „Dėl strateginio planavimo savivaldybėse rekomendacijų p</text:span><text:span text:style-name="T39">atvirtinimo“, Raseinių rajono savivaldybės taryba n u s p r e n d ž i a,</text:span></text:p>
      <text:p text:style-name="P40"><text:span text:style-name="T41">patvirtinti Raseinių rajono savivaldybės 2021-2023 metų strateginį veiklos planą (pridedama).</text:span></text:p>
      <text:p text:style-name="P42"><text:span text:style-name="T43">Šis sprendimas Lietuvos Respublikos administracinių bylų teisenos įstatymo nustatyta<text:s/></text:span><text:span text:style-name="T44">tvarka per vieną mėnesį nuo paskelbimo ar įteikimo suinteresuotai šaliai dienos gali būti skundžiamas Regionų apygardos administracinio teismo Šiaulių rūmams (Dvaro <text:s/>g. 80, LT-76298 Šiauliai).</text:span></text:p>
      <text:p text:style-name="P45"/>
      <text:p text:style-name="P46"/>
      <text:p text:style-name="P47"/>
      <text:p text:style-name="P48">Savivaldybės meras<text:s/><text:tab/><text:tab/><text:tab/><text:tab/>Andrius Bautronis</text:p>
      <text:p text:style-name="P49"/>
      <text:p text:style-name="Normal"/>
      <text:p text:style-name="Normal"/>
      <text:p text:style-name="Normal"/>
      <text:p text:style-name="P50">Priedų<text:s/>pakeitimai:</text:p>
      <text:p text:style-name="Normal"/>
      <text:p text:style-name="P51">TS-2 Investiciniu_sarasas pagal sprendimą Nr. T-66</text:p>
      <text:p text:style-name="P52">Priedo pakeitimai:</text:p>
      <text:p text:style-name="P53"><text:span text:style-name="T54">Nr.<text:s/></text:span><text:a xlink:href="https://www.e-tar.lt/portal/legalAct.html?documentId=062e99608ec911eb9fecb5ecd3bd711c" office:target-frame-name="_top" xlink:show="replace"><text:span text:style-name="T55">TS-66</text:span></text:a><text:span text:style-name="T56">, 2021-03-25, paskelbta TAR 2021-03-29, i. k. 2021-06077</text:span></text:p>
      <text:p text:style-name="Normal"/>
      <text:p text:style-name="P57">TS-2 01_SVP (1) pagal sprendimą Nr. T-66</text:p>
      <text:p text:style-name="P58">Priedo pakeitimai:</text:p>
      <text:p text:style-name="P59"><text:span text:style-name="T60">Nr.<text:s/></text:span><text:a xlink:href="https://www.e-tar.lt/portal/legalAct.html?documentId=062e99608ec911eb9fecb5ecd3bd711c" office:target-frame-name="_top" xlink:show="replace"><text:span text:style-name="T61">TS-66</text:span></text:a><text:span text:style-name="T62">, 2021-03-25, paskelbta TAR 2021-03-29, i. k. 2021-06077</text:span></text:p>
      <text:p text:style-name="Normal"/>
      <text:p text:style-name="P63">TS-2 02_SVP (1) pagal sprendimą Nr.<text:s/>T-66</text:p>
      <text:p text:style-name="P64">Priedo pakeitimai:</text:p>
      <text:p text:style-name="P65"><text:span text:style-name="T66">Nr.<text:s/></text:span><text:a xlink:href="https://www.e-tar.lt/portal/legalAct.html?documentId=062e99608ec911eb9fecb5ecd3bd711c" office:target-frame-name="_top" xlink:show="replace"><text:span text:style-name="T67">TS-66</text:span></text:a><text:span text:style-name="T68">, 2021-03-25, paskelbta TAR 2021-03-29, i. k. 2021-06077</text:span></text:p>
      <text:p text:style-name="Normal"/>
      <text:p text:style-name="P69">TS-2 03_SVP (1) pagal sprendimą Nr. T-66</text:p>
      <text:p text:style-name="P70">Priedo pakeitimai:</text:p>
      <text:p text:style-name="P71"><text:span text:style-name="T72">Nr.<text:s/></text:span><text:a xlink:href="https://www.e-tar.lt/portal/legalAct.html?documentId=062e99608ec911eb9fecb5ecd3bd711c" office:target-frame-name="_top" xlink:show="replace"><text:span text:style-name="T73">TS-66</text:span></text:a><text:span text:style-name="T74">, 2021-03-25, paskelbta TAR 2021-03-29, i. k. 2021-06077</text:span></text:p>
      <text:p text:style-name="Normal"/>
      <text:p text:style-name="P75">TS-2 04_SVP (1) pagal sprendimą Nr. T-66</text:p>
      <text:p text:style-name="P76">Priedo pakeitimai:</text:p>
      <text:p text:style-name="P77"><text:span text:style-name="T78">Nr.<text:s/></text:span><text:a xlink:href="https://www.e-tar.lt/portal/legalAct.html?documentId=062e99608ec911eb9fecb5ecd3bd711c" office:target-frame-name="_top" xlink:show="replace"><text:span text:style-name="T79">TS-66</text:span></text:a><text:span text:style-name="T80">, 2021-03-25, paskelbta TAR 2021-03-29, i. k. 2021-06077</text:span></text:p>
      <text:p text:style-name="Normal"/>
      <text:p text:style-name="P81">TS-2 05_SVP (1) pagal sprendimą Nr. T-66</text:p>
      <text:p text:style-name="P82">Priedo pakeitimai:</text:p>
      <text:p text:style-name="P83"><text:span text:style-name="T84">Nr.<text:s/></text:span><text:a xlink:href="https://www.e-tar.lt/portal/legalAct.html?documentId=062e99608ec911eb9fecb5ecd3bd711c" office:target-frame-name="_top" xlink:show="replace"><text:span text:style-name="T85">TS-66</text:span></text:a><text:span text:style-name="T86">, 2021-03-25, paskelbta TAR 2021-03-29, i. k. 2021-06077</text:span></text:p>
      <text:p text:style-name="Normal"/>
      <text:p text:style-name="P87">TS-2 06_SVP (2) pagal sprendimą Nr. T-66</text:p>
      <text:p text:style-name="P88">Priedo pakeitimai:</text:p>
      <text:p text:style-name="P89"><text:span text:style-name="T90">Nr.<text:s/></text:span><text:a xlink:href="https://www.e-tar.lt/portal/legalAct.html?documentId=062e99608ec911eb9fecb5ecd3bd711c" office:target-frame-name="_top" xlink:show="replace"><text:span text:style-name="T91">TS-66</text:span></text:a><text:span text:style-name="T92">, 2021-03-25, paskelbta TAR 2021-03-29, i. k. 2021-06077</text:span></text:p>
      <text:p text:style-name="Normal"/>
      <text:p text:style-name="P93">TS-2 08_SVP (1) pagal sprendimą Nr. T-66</text:p>
      <text:p text:style-name="P94">Priedo pakeitimai:</text:p>
      <text:p text:style-name="P95"><text:span text:style-name="T96">Nr.<text:s/></text:span><text:a xlink:href="https://www.e-tar.lt/portal/legalAct.html?documentId=062e99608ec911eb9fecb5ecd3bd711c" office:target-frame-name="_top" xlink:show="replace"><text:span text:style-name="T97">TS-66</text:span></text:a><text:span text:style-name="T98">, 2021-03-25, paskelbta TAR 2021-03-29, i. k. 2021-06077</text:span></text:p>
      <text:p text:style-name="Normal"/>
      <text:p text:style-name="P99">TS-2 09_SVP (1) <text:s/>pagal sprendimą Nr. T-66</text:p>
      <text:p text:style-name="P100">Priedo pakeitimai:</text:p>
      <text:p text:style-name="P101"><text:span text:style-name="T102">Nr.<text:s/></text:span><text:a xlink:href="https://www.e-tar.lt/portal/legalAct.html?documentId=062e99608ec911eb9fecb5ecd3bd711c" office:target-frame-name="_top" xlink:show="replace"><text:span text:style-name="T103">TS-66</text:span></text:a><text:span text:style-name="T104">, 2021-03-25, paskelbta TAR 2021-03-29, i. k. 2021-06077</text:span></text:p>
      <text:p text:style-name="Normal"/>
      <text:p text:style-name="P105">TS-2 10_SVP (1) pagal sprendimą Nr. T-66</text:p>
      <text:p text:style-name="P106">Priedo pakeitimai:</text:p>
      <text:p text:style-name="P107"><text:span text:style-name="T108">Nr.<text:s/></text:span><text:a xlink:href="https://www.e-tar.lt/portal/legalAct.html?documentId=062e99608ec911eb9fecb5ecd3bd711c" office:target-frame-name="_top" xlink:show="replace"><text:span text:style-name="T109">TS-66</text:span></text:a><text:span text:style-name="T110">, 2021-03-25,<text:s/></text:span><text:span text:style-name="T111">paskelbta TAR 2021-03-29, i. k. 2021-06077</text:span></text:p>
      <text:p text:style-name="Normal"/>
      <text:p text:style-name="P112">TS-2 11_SVP (1) pagal sprendimą Nr. T-66</text:p>
      <text:p text:style-name="P113">Priedo pakeitimai:</text:p>
      <text:p text:style-name="P114"><text:span text:style-name="T115">Nr.<text:s/></text:span><text:a xlink:href="https://www.e-tar.lt/portal/legalAct.html?documentId=062e99608ec911eb9fecb5ecd3bd711c" office:target-frame-name="_top" xlink:show="replace"><text:span text:style-name="T116">TS-66</text:span></text:a><text:span text:style-name="T117">, 2021-03-25, paskelbta TAR 2021-03-29, i. k.</text:span><text:span text:style-name="T118"><text:s/>2021-06077</text:span></text:p>
      <text:p text:style-name="Normal"/>
      <text:p text:style-name="P119">TS-2 12_SVP (2) pagal sprendimą Nr. T-66</text:p>
      <text:p text:style-name="P120">Priedo pakeitimai:</text:p>
      <text:p text:style-name="P121"><text:span text:style-name="T122">Nr.<text:s/></text:span><text:a xlink:href="https://www.e-tar.lt/portal/legalAct.html?documentId=062e99608ec911eb9fecb5ecd3bd711c" office:target-frame-name="_top" xlink:show="replace"><text:span text:style-name="T123">TS-66</text:span></text:a><text:span text:style-name="T124">, 2021-03-25, paskelbta TAR 2021-03-29, i. k. 2021-06077</text:span></text:p>
      <text:p text:style-name="Normal"/>
      <text:p text:style-name="P125"/>
      <text:p text:style-name="P126"/>
      <text:soft-page-break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Raseinių rajono savivaldybės taryba, Sprendimas</text:span></text:p>
      <text:p text:style-name="P134"><text:span text:style-name="T135">Nr.<text:s/></text:span><text:a xlink:href="https://www.e-tar.lt/portal/legalAct.html?documentId=062e99608ec911eb9fecb5ecd3bd711c" office:target-frame-name="_top" xlink:show="replace"><text:span text:style-name="T136">TS-66</text:span></text:a><text:span text:style-name="T137">, 2021-03-25, paskelbta TAR 2021-03-29, i. k. 2021-06077</text:span></text:p>
      <text:p text:style-name="P138"><text:span text:style-name="T139">Dėl Raseinių rajono savivaldybės tarybos 202</text:span><text:span text:style-name="T140">1 m. sausio 28 d. sprendimo Nr. TS-2 „Dėl Raseinių rajono savivaldybės 2021-2023 metų strateginio veiklos plano patvirtini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1-07-20T08:50:00Z</meta:creation-date>
    <dc:date>2021-07-20T08:5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677" meta:character-count="4945" meta:row-count="218" meta:non-whitespace-character-count="4373"/>
  </office:meta>
</office:document-meta>
</file>