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8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8-31 iki 2021-10-07</text:span></text:p>
      <text:p text:style-name="P10"/>
      <text:p text:style-name="P11"><text:span text:style-name="T12">Sprendimas paskelbtas: TAR 2021-02-01, i. k. 2021-01789</text:span></text:p>
      <text:p text:style-name="P13"/>
      <text:p text:style-name="P14"><text:span text:style-name="T15">TAR pastaba.</text:span><text:span text:style-name="T16"><text:s/>Sprendimo pakeitimus žiūrėti Raseinių rajono savivaldybės tarybos 2021 m. rugpjūčio 26 d. sprendime Nr. TS-206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60573e80096511ec9f09e7df20500045" office:target-frame-name="_top" xlink:show="replace"><text:span text:style-name="T20">TS-206</text:span></text:a><text:span text:style-name="T21">, 2021-08-26, paskelbta TAR 2021-08-30, i. k. 2021-18253</text:span></text:p>
      <text:p text:style-name="P22">Dėl Raseinių rajono savivaldybės tarybos 2021 m. sausio 28 d. sprendimo Nr. TS-2 „Dėl Raseinių rajono savivaldybės 2021-2023 metų strateginio veiklos plano patvirtinimo“ pakeitimo</text:p>
      <text:p text:style-name="Normal"/>
      <text:p text:style-name="P23"/>
      <text:p text:style-name="P24"><text:span text:style-name="T25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26">RASEINIŲ RAJONO SAVIVALDYBĖS TARYBA</text:p>
      <text:p text:style-name="P27"/>
      <text:p text:style-name="P28">SPRENDIMAS</text:p>
      <text:p text:style-name="P29"><text:span text:style-name="T30">DĖL<text:s/></text:span><text:span text:style-name="T31">raseinių rajono savivaldybės<text:s/></text:span></text:p>
      <text:p text:style-name="P32"><text:span text:style-name="T33">2021-2023 metų strateginio veiklos plano patvirtinimo</text:span></text:p>
      <text:p text:style-name="P34"/>
      <text:p text:style-name="P35">2021 m. sausio 28 d. Nr. TS-2<text:s/></text:p>
      <text:p text:style-name="P36">Raseiniai</text:p>
      <text:p text:style-name="P37"/>
      <text:p text:style-name="P38"/>
      <text:p text:style-name="P39"><text:span text:style-name="T40">Vadovaudamasi Lietuvos Respublikos vietos savivaldos įstatymo 6 straipsnio 22<text:s/></text:span><text:span text:style-name="T41">punktu, 10</text:span><text:span text:style-name="T42">3</text:span><text:span text:style-name="T43"><text:s/>straipsnio 3 dalimi ir 16 straipsnio 2 dalies 40 punktu, Raseinių rajono savivaldybės tarybos <text:s/>2020 m. spalio 28 d. sprendimu Nr. TS-306 „Dėl Raseinių rajono savivaldybės 2021-2030 metų strateginio plėtros plano patvirtinimo“,<text:s/></text:span><text:span text:style-name="T44">Raseinių rajono s</text:span><text:span text:style-name="T45">avivaldybės tarybos 2020 m. rugpjūčio 18 d. sprendimu Nr. TS-254 „Dėl Raseinių rajono savivaldybės 2021- 2023 metų strateginio veiklos plano programų sąrašo patvirtinimo“,<text:s/></text:span><text:span text:style-name="T46">Strateginio planavimo Raseinių rajono savivaldybėje organizavimo ir savivaldybės pla</text:span><text:span text:style-name="T47">navimo dokumentų įgyvendinimo stebėsenos tvarkos aprašu, patvirtintu Raseinių rajono savivaldybės tarybos 2020 m. gruodžio 28 d. sprendimu Nr.TS-361 „Dėl Strateginio planavimo Raseinių rajono savivaldybėje organizavimo ir savivaldybės planavimo dokumentų į</text:span><text:span text:style-name="T48">gyvendinimo stebėsenos tvarkos aprašo patvirtinimo“, ir atsižvelgdama į Strateginio planavimo savivaldybėse rekomendacijas, patvirtintas Lietuvos Respublikos Vyriausybės 2014 m. gruodžio 15 d. Nr. 1435 nutarimu „Dėl strateginio planavimo savivaldybėse reko</text:span><text:span text:style-name="T49">mendacijų patvirtinimo“, Raseinių rajono savivaldybės taryba n u s p r e n d ž i a,</text:span></text:p>
      <text:p text:style-name="P50"><text:span text:style-name="T51">patvirtinti Raseinių rajono savivaldybės 2021-2023 metų strateginį veiklos planą (pridedama).</text:span></text:p>
      <text:p text:style-name="P52"><text:span text:style-name="T53">Šis sprendimas Lietuvos Respublikos administracinių bylų teisenos įstatymo</text:span><text:span text:style-name="T54"><text:s/>nustatyta tvarka per vieną mėnesį nuo paskelbimo ar įteikimo suinteresuotai šaliai dienos gali būti skundžiamas Regionų apygardos administracinio teismo Šiaulių rūmams (Dvaro <text:s/>g. 80, LT-76298 Šiauliai).</text:span></text:p>
      <text:p text:style-name="P55"/>
      <text:p text:style-name="P56"/>
      <text:p text:style-name="P57"/>
      <text:p text:style-name="P58">Savivaldybės meras<text:s/><text:tab/><text:tab/><text:tab/><text:tab/>Andrius Bautronis</text:p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TS-2 Investiciniu_sarasas pagal sprendimą Nr. T-66</text:p>
      <text:p text:style-name="P62">Priedo pakeitimai:</text:p>
      <text:p text:style-name="P63"><text:span text:style-name="T64">Nr.<text:s/></text:span><text:a xlink:href="https://www.e-tar.lt/portal/legalAct.html?documentId=062e99608ec911eb9fecb5ecd3bd711c" office:target-frame-name="_top" xlink:show="replace"><text:span text:style-name="T65">TS-66</text:span></text:a><text:span text:style-name="T66">, 2021-03-25, paskelbta TAR 2021-03-29, i. k. 2021-06077</text:span></text:p>
      <text:p text:style-name="Normal"/>
      <text:p text:style-name="P67">TS-2 01_SVP (1) pagal sprendimą Nr. T-66</text:p>
      <text:p text:style-name="P68">Priedo pakeitimai:</text:p>
      <text:p text:style-name="P69"><text:span text:style-name="T70">Nr.<text:s/></text:span><text:a xlink:href="https://www.e-tar.lt/portal/legalAct.html?documentId=062e99608ec911eb9fecb5ecd3bd711c" office:target-frame-name="_top" xlink:show="replace"><text:span text:style-name="T71">TS-66</text:span></text:a><text:span text:style-name="T72">, 2021-03-25, paskelbta TAR 2021-03-29, i. k. 2021-06077</text:span></text:p>
      <text:p text:style-name="Normal"/>
      <text:p text:style-name="P73">TS-2 02_SVP (1) pagal sprendimą<text:s/>Nr. T-66</text:p>
      <text:p text:style-name="P74">Priedo pakeitimai:</text:p>
      <text:p text:style-name="P75"><text:span text:style-name="T76">Nr.<text:s/></text:span><text:a xlink:href="https://www.e-tar.lt/portal/legalAct.html?documentId=062e99608ec911eb9fecb5ecd3bd711c" office:target-frame-name="_top" xlink:show="replace"><text:span text:style-name="T77">TS-66</text:span></text:a><text:span text:style-name="T78">, 2021-03-25, paskelbta TAR 2021-03-29, i. k. 2021-06077</text:span></text:p>
      <text:p text:style-name="Normal"/>
      <text:p text:style-name="P79">TS-2 03_SVP (1) pagal sprendimą Nr. T-66</text:p>
      <text:p text:style-name="P80">Priedo pakeitimai:</text:p>
      <text:p text:style-name="P81"><text:span text:style-name="T82">Nr</text:span><text:span text:style-name="T83">.<text:s/></text:span><text:a xlink:href="https://www.e-tar.lt/portal/legalAct.html?documentId=062e99608ec911eb9fecb5ecd3bd711c" office:target-frame-name="_top" xlink:show="replace"><text:span text:style-name="T84">TS-66</text:span></text:a><text:span text:style-name="T85">, 2021-03-25, paskelbta TAR 2021-03-29, i. k. 2021-06077</text:span></text:p>
      <text:p text:style-name="Normal"/>
      <text:p text:style-name="P86">TS-2 04_SVP (1) pagal sprendimą Nr. T-66</text:p>
      <text:p text:style-name="P87">Priedo pakeitimai:</text:p>
      <text:p text:style-name="P88"><text:span text:style-name="T89">Nr.<text:s/></text:span><text:a xlink:href="https://www.e-tar.lt/portal/legalAct.html?documentId=062e99608ec911eb9fecb5ecd3bd711c" office:target-frame-name="_top" xlink:show="replace"><text:span text:style-name="T90">TS-66</text:span></text:a><text:span text:style-name="T91">, 2021-03-25, paskelbta TAR 2021-03-29, i. k. 2021-06077</text:span></text:p>
      <text:p text:style-name="Normal"/>
      <text:p text:style-name="P92">TS-2 05_SVP (1) pagal sprendimą Nr. T-66</text:p>
      <text:p text:style-name="P93">Priedo pakeitimai:</text:p>
      <text:p text:style-name="P94"><text:span text:style-name="T95">Nr.<text:s/></text:span><text:a xlink:href="https://www.e-tar.lt/portal/legalAct.html?documentId=062e99608ec911eb9fecb5ecd3bd711c" office:target-frame-name="_top" xlink:show="replace"><text:span text:style-name="T96">TS-66</text:span></text:a><text:span text:style-name="T97">, 2021-03-25, paskelbta TAR 2021-03-29, i. k. 2021-06077</text:span></text:p>
      <text:p text:style-name="Normal"/>
      <text:p text:style-name="P98">TS-2 06_SVP (2) pagal sprendimą Nr. T-66</text:p>
      <text:p text:style-name="P99">Priedo pakeitimai:</text:p>
      <text:p text:style-name="P100"><text:span text:style-name="T101">Nr.<text:s/></text:span><text:a xlink:href="https://www.e-tar.lt/portal/legalAct.html?documentId=062e99608ec911eb9fecb5ecd3bd711c" office:target-frame-name="_top" xlink:show="replace"><text:span text:style-name="T102">TS-66</text:span></text:a><text:span text:style-name="T103">, 2021-03-25, paskelbta TAR 2021-03-29, i. k. 2021-06077</text:span></text:p>
      <text:p text:style-name="Normal"/>
      <text:p text:style-name="P104">TS-2 08_SVP (1) pagal sprendimą Nr. T-66</text:p>
      <text:p text:style-name="P105">Priedo pakeitimai:</text:p>
      <text:p text:style-name="P106"><text:span text:style-name="T107">Nr.<text:s/></text:span><text:a xlink:href="https://www.e-tar.lt/portal/legalAct.html?documentId=062e99608ec911eb9fecb5ecd3bd711c" office:target-frame-name="_top" xlink:show="replace"><text:span text:style-name="T108">TS-66</text:span></text:a><text:span text:style-name="T109">, 2021-03-25,<text:s/></text:span><text:span text:style-name="T110">paskelbta TAR 2021-03-29, i. k. 2021-06077</text:span></text:p>
      <text:p text:style-name="Normal"/>
      <text:p text:style-name="P111">TS-2 09_SVP (1) <text:s/>pagal sprendimą Nr. T-66</text:p>
      <text:p text:style-name="P112">Priedo pakeitimai:</text:p>
      <text:p text:style-name="P113"><text:span text:style-name="T114">Nr.<text:s/></text:span><text:a xlink:href="https://www.e-tar.lt/portal/legalAct.html?documentId=062e99608ec911eb9fecb5ecd3bd711c" office:target-frame-name="_top" xlink:show="replace"><text:span text:style-name="T115">TS-66</text:span></text:a><text:span text:style-name="T116">, 2021-03-25, paskelbta TAR 2021-03-29, i.<text:s/></text:span><text:span text:style-name="T117">k. 2021-06077</text:span></text:p>
      <text:p text:style-name="Normal"/>
      <text:p text:style-name="P118">TS-2 10_SVP (1) pagal sprendimą Nr. T-66</text:p>
      <text:p text:style-name="P119">Priedo pakeitimai:</text:p>
      <text:p text:style-name="P120"><text:span text:style-name="T121">Nr.<text:s/></text:span><text:a xlink:href="https://www.e-tar.lt/portal/legalAct.html?documentId=062e99608ec911eb9fecb5ecd3bd711c" office:target-frame-name="_top" xlink:show="replace"><text:span text:style-name="T122">TS-66</text:span></text:a><text:span text:style-name="T123">, 2021-03-25, paskelbta TAR 2021-03-29, i. k. 2021-06077</text:span></text:p>
      <text:p text:style-name="Normal"/>
      <text:p text:style-name="P124">TS-2 11_SVP (1)<text:s/>pagal sprendimą Nr. T-171</text:p>
      <text:p text:style-name="P125">Priedo pakeitimai:</text:p>
      <text:p text:style-name="P126"><text:span text:style-name="T127">Nr.<text:s/></text:span><text:a xlink:href="https://www.e-tar.lt/portal/legalAct.html?documentId=062e99608ec911eb9fecb5ecd3bd711c" office:target-frame-name="_top" xlink:show="replace"><text:span text:style-name="T128">TS-66</text:span></text:a><text:span text:style-name="T129">, 2021-03-25, paskelbta TAR 2021-03-29, i. k. 2021-06077</text:span></text:p>
      <text:p text:style-name="P130"><text:span text:style-name="T131">Nr.<text:s/></text:span><text:a xlink:href="https://www.e-tar.lt/portal/legalAct.html?documentId=1c2d69b0db1011eb9f09e7df20500045" office:target-frame-name="_top" xlink:show="replace"><text:span text:style-name="T132">TS-171</text:span></text:a><text:span text:style-name="T133">, 2021-06-30, paskelbta TAR 2021-07-02, i. k. 2021-15189</text:span></text:p>
      <text:p text:style-name="Normal"/>
      <text:p text:style-name="P134">TS-2 12_SVP (2) pagal sprendimą Nr. T-66</text:p>
      <text:p text:style-name="P135">Priedo pakeitimai:</text:p>
      <text:p text:style-name="P136"><text:span text:style-name="T137">Nr.<text:s/></text:span><text:a xlink:href="https://www.e-tar.lt/portal/legalAct.html?documentId=062e99608ec911eb9fecb5ecd3bd711c" office:target-frame-name="_top" xlink:show="replace"><text:span text:style-name="T138">TS-66</text:span></text:a><text:span text:style-name="T139">, 2021-03-25, paskelbta TAR 2021-03-29, i. k. 2021-06077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Raseinių rajono savivaldybės taryba, Sprendimas</text:span></text:p>
      <text:p text:style-name="P149"><text:span text:style-name="T150">Nr.<text:s/></text:span><text:a xlink:href="https://www.e-tar.lt/portal/legalAct.html?documentId=062e99608ec911eb9fecb5ecd3bd711c" office:target-frame-name="_top" xlink:show="replace"><text:span text:style-name="T151">TS-66</text:span></text:a><text:span text:style-name="T152">, 2021-03-25, paskelbta TAR 2021-03-29, i. k. 2021-06077</text:span></text:p>
      <text:p text:style-name="P153"><text:span text:style-name="T154">Dėl Raseinių rajono savivaldybės tarybos 2021 m. sausio 28 d. sprendimo Nr. TS-2 „Dėl Raseinių rajono savivaldybės 2021-2023 metų strateginio veiklos plano patvirtinimo" pakeitimo</text:span></text:p>
      <text:p text:style-name="P155"/>
      <text:p text:style-name="P156"><text:span text:style-name="T157">2.</text:span></text:p>
      <text:p text:style-name="P158"><text:span text:style-name="T159">Raseinių r</text:span><text:span text:style-name="T160">ajono savivaldybės taryba, Sprendimas</text:span></text:p>
      <text:p text:style-name="P161"><text:span text:style-name="T162">Nr.<text:s/></text:span><text:a xlink:href="https://www.e-tar.lt/portal/legalAct.html?documentId=1c2d69b0db1011eb9f09e7df20500045" office:target-frame-name="_top" xlink:show="replace"><text:span text:style-name="T163">TS-171</text:span></text:a><text:span text:style-name="T164">, 2021-06-30, paskelbta TAR 2021-07-02, i. k. 2021-15189</text:span></text:p>
      <text:p text:style-name="P165"><text:span text:style-name="T166">Dėl Raseinių rajono savivaldybės tarybos 2021 m.<text:s/></text:span><text:span text:style-name="T167">sausio 28 d. sprendimo Nr. TS-2 „Dėl Raseinių rajono savivaldybės 2021-2023 metų strateginio veiklos plano patvirtinimo“ pakeitimo</text:span></text:p>
      <text:p text:style-name="P168"/>
      <text:p text:style-name="P169"><text:span text:style-name="T170">3.</text:span></text:p>
      <text:p text:style-name="P171"><text:span text:style-name="T172">Raseinių rajono savivaldybės taryba, Sprendimas</text:span></text:p>
      <text:p text:style-name="P173"><text:span text:style-name="T174">Nr.<text:s/></text:span><text:a xlink:href="https://www.e-tar.lt/portal/legalAct.html?documentId=60573e80096511ec9f09e7df20500045" office:target-frame-name="_top" xlink:show="replace"><text:span text:style-name="T175">TS-206</text:span></text:a><text:span text:style-name="T176">, 2021-08-26, paskelbta TAR 2021-08-30, i. k. 2021-18253</text:span></text:p>
      <text:p text:style-name="P177"><text:span text:style-name="T178">Dėl Raseinių rajono savivaldybės tarybos 2021 m. sausio 28 d. sprendimo Nr. TS-2 „Dėl Raseinių rajono savivaldybės 2021-2023 metų strateginio veiklos plano patvirti</text:span><text:span text:style-name="T179">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1-10-12T11:11:00Z</meta:creation-date>
    <dc:date>2021-10-12T11:1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343" meta:word-count="992" meta:character-count="6186" meta:row-count="692" meta:non-whitespace-character-count="5537"/>
  </office:meta>
</office:document-meta>
</file>