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8937in"/>
    </style:style>
    <style:style style:name="TableColumn33" style:family="table-column">
      <style:table-column-properties style:column-width="0.2333in"/>
    </style:style>
    <style:style style:name="TableColumn34" style:family="table-column">
      <style:table-column-properties style:column-width="4.0979in"/>
    </style:style>
    <style:style style:name="Table31" style:family="table">
      <style:table-properties style:width="6.225in" fo:margin-left="0.4687in" table:align="left"/>
    </style:style>
    <style:style style:name="TableRow35" style:family="table-row">
      <style:table-row-properties style:min-row-height="0.1833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0763in"/>
      <style:text-properties style:font-size-complex="12pt"/>
    </style:style>
    <style:style style:name="TableRow42" style:family="table-row">
      <style:table-row-properties style:min-row-height="0.368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right="-0.0729in"/>
      <style:text-properties style:font-size-complex="12pt"/>
    </style:style>
    <style:style style:name="TableRow50" style:family="table-row">
      <style:table-row-properties style:min-row-height="2.718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0763in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margin-right="-0.0763in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2-28 iki 2018-03-08</text:span></text:p>
      <text:p text:style-name="P7"/>
      <text:p text:style-name="P8"><text:span text:style-name="T9">Įsakymas paskelbtas: TAR 2016-03-31, i. k. 2016-0665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ŪKIO MINISTRAS</text:p>
      <text:p text:style-name="P16"/>
      <text:p text:style-name="P17">įsakymas</text:p>
      <text:p text:style-name="P18">DĖL NACIONALINĖS REFORMŲ DARBOTVARKĖS ĮGYVENDINIMO</text:p>
      <text:p text:style-name="P19">priežiūros komisijos sudėties patvirtinimo</text:p>
      <text:p text:style-name="P20"/>
      <text:p text:style-name="P21">2016<text:s/>m. kovo 31 d. Nr. 4-252</text:p>
      <text:p text:style-name="P22">Vilnius</text:p>
      <text:p text:style-name="P23"/>
      <text:p text:style-name="P24"/>
      <text:p text:style-name="P25"><text:span text:style-name="T26">Vadovaudamasis Lietuvos Respublikos Vyriausybės 2011 m. rugpjūčio 17 d. nutarimo Nr. 967 „Dėl Nacionalinės reformų darbotvarkės įgyvendinimo koordinavimo Lietuvoje“ 4.1 papunkčiu:</text:span></text:p>
      <text:p text:style-name="P27"><text:span text:style-name="T28">1</text:span><text:span text:style-name="T29">. T v i r t i n u <text:s/>šios sudėties Nac</text:span><text:span text:style-name="T30">ionalinės reformų darbotvarkės įgyvendinimo priežiūros komisiją (toliau – Komisija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indaugas Sin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ūkio ministras (Komisijos pirmininkas);</text:p>
          </table:table-cell>
        </table:table-row>
        <table:table-row table:style-name="TableRow42">
          <table:table-cell table:style-name="TableCell43">
            <text:p text:style-name="P44">Ramūnas Burokas<text:s/></text:p>
          </table:table-cell>
          <table:table-cell table:style-name="TableCell45">
            <text:p text:style-name="P46">–</text:p>
            <text:p text:style-name="P47"/>
          </table:table-cell>
          <table:table-cell table:style-name="TableCell48">
            <text:p text:style-name="P49">Lietuvos Respublikos ūkio viceministras (Komisijos pirmininko<text:s/>pavaduotojas);</text:p>
          </table:table-cell>
        </table:table-row>
        <table:table-row table:style-name="TableRow50">
          <table:table-cell table:style-name="TableCell51">
            <text:p text:style-name="P52">Ana Stankaitienė</text:p>
            <text:p text:style-name="P53"/>
            <text:p text:style-name="P54"/>
            <text:p text:style-name="P55">Renaldas Augustinavičius</text:p>
            <text:p text:style-name="P56">Kristina Garuolienė</text:p>
            <text:p text:style-name="P57">Paulius Martinkus<text:s/></text:p>
            <text:p text:style-name="P58">Loreta Maskaliovienė</text:p>
            <text:p text:style-name="P59">Martynas Norbutas</text:p>
            <text:p text:style-name="P60">Eglė Radišauskienė</text:p>
            <text:p text:style-name="P61"/>
            <text:p text:style-name="P62">Giedrius Surplys</text:p>
            <text:p text:style-name="P63">Simonas Šatūnas<text:s/></text:p>
            <text:p text:style-name="P64">dr. Giedrius Viliūnas</text:p>
            <text:p text:style-name="P65">Albinas Zananavičius</text:p>
          </table:table-cell>
          <table:table-cell table:style-name="TableCell66">
            <text:p text:style-name="P67">–</text:p>
            <text:p text:style-name="P68"/>
            <text:p text:style-name="P69"/>
            <text:p text:style-name="P70">–</text:p>
            <text:p text:style-name="P71">–</text:p>
            <text:p text:style-name="P72">–</text:p>
            <text:p text:style-name="P73">–</text:p>
            <text:p text:style-name="P74">–</text:p>
            <text:p text:style-name="P75">–</text:p>
            <text:p text:style-name="P76"/>
            <text:p text:style-name="P77">–</text:p>
            <text:p text:style-name="P78">–</text:p>
            <text:p text:style-name="P79">–</text:p>
            <text:p text:style-name="P80">–</text:p>
          </table:table-cell>
          <table:table-cell table:style-name="TableCell81">
            <text:p text:style-name="P82">Lietuvos Respublikos Vyriausybės kanceliarijos Ekonomikos pažangos departamento direktorė (Komisijos pirmininko pavaduotoja);</text:p>
            <text:p text:style-name="P83">Lietuvos Respublikos kultūros viceministras;</text:p>
            <text:p text:style-name="P84">Lietuvos Respublikos sveikatos apsaugos viceministrė;</text:p>
            <text:p text:style-name="P85">Lietuvos Respublikos susisiekimo viceministras;<text:s/></text:p>
            <text:p text:style-name="P86">Lietuvos Respublikos finansų viceministrė;</text:p>
            <text:p text:style-name="P87">Lietuvos Respublikos aplinkos viceministras;</text:p>
            <text:p text:style-name="P88">Lietuvos Respublikos socialinės apsaugos ir darbo viceministrė;</text:p>
            <text:p text:style-name="P89">Lietuvos Respublikos vidaus reikalų viceministras;</text:p>
            <text:p text:style-name="P90">Lietuvos Respublikos energetikos viceministras;</text:p>
            <text:p text:style-name="P91">Lietuvos Respublikos švietimo ir mokslo viceministras;</text:p>
            <text:p text:style-name="P92">Lietuvos Respublikos užsienio reikalų viceministras.</text:p>
          </table:table-cell>
        </table:table-row>
      </table:table>
      <text:p text:style-name="Normal"/>
      <text:p text:style-name="P93">Punkto pakeitimai:</text:p>
      <text:p text:style-name="P94"><text:span text:style-name="T95">Nr.<text:s/></text:span><text:a xlink:href="https://www.e-tar.lt/portal/legalAct.html?documentId=3faffcb0fcbf11e68034be159a964f47" office:target-frame-name="_top" xlink:show="replace"><text:span text:style-name="T96">4-115</text:span></text:a><text:span text:style-name="T97">, 2017-02-27, paskelbta TAR 2017-02-27, i. k. 2017-03112</text:span></text:p>
      <text:p text:style-name="Normal"/>
      <text:p text:style-name="P98">2. N u s t a t a u, kad Komisijos sekretorius yra Lietuvos Respublikos ūkio ministerijos Ūkio plėtros departamento Ūkio politikos skyriaus vyriausiasis specialistas.</text:p>
      <text:p text:style-name="P99">3. P r i p a ž į s t u netekusiu galios Lietuvos Respublikos ūkio ministro 2012 m. sausio 2 d. įsakymą Nr. 4-6 „Dėl Nacionalinės reformų darbotvarkės įgyvendinimo priežiūros komisijos sudėties patvirtinimo“.</text:p>
      <text:p text:style-name="P100">4. I n f o r m u o j u, kad šis įsakymas<text:s/>gali būti skundžiamas Lietuvos Respublikos administracinių bylų teisenos įstatymo nustatyta tvarka ir terminais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Evaldas Gustas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ūkio ministerija, Įsakymas</text:span></text:p>
      <text:p text:style-name="P110"><text:span text:style-name="T111">Nr.<text:s/></text:span><text:a xlink:href="https://www.e-tar.lt/portal/legalAct.html?documentId=3faffcb0fcbf11e68034be159a964f47" office:target-frame-name="_top" xlink:show="replace"><text:span text:style-name="T112">4-115</text:span></text:a><text:span text:style-name="T113">, 2017-02-27, paskelbta TAR 2017-02-27, i. k. 2017-03112</text:span></text:p>
      <text:p text:style-name="P114"><text:span text:style-name="T115">Dėl Lietuvos Respublikos ūkio ministro 2016 m. kovo 31 d. įsakymo Nr. 4-252 „Dėl Nacionalinės refo</text:span><text:span text:style-name="T116">rmų darbotvarkės įgyvendinimo priežiūros komisijos sudėtie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8-03-09T05:31:00Z</meta:creation-date>
    <dc:date>2018-03-09T05:31:00Z</dc:date>
    <meta:print-date>2016-03-24T11:4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9" meta:character-count="2820" meta:row-count="89" meta:non-whitespace-character-count="2507"/>
  </office:meta>
</office:document-meta>
</file>