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style:vertical-align="middle" fo:line-height="115%">
        <style:tab-stops>
          <style:tab-stop style:type="left" style:position="0.6895in"/>
        </style:tab-stops>
      </style:paragraph-properties>
    </style:style>
    <style:style style:name="P34"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5"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6"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7" style:parent-style-name="Normal" style:family="paragraph">
      <style:paragraph-properties fo:text-align="justify" style:vertical-align="middle" fo:line-height="115%">
        <style:tab-stops>
          <style:tab-stop style:type="left" style:position="0.689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text-align="end" fo:line-height="115%" fo:text-indent="0.5in"/>
      <style:text-properties style:font-size-complex="12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background-color="#FFFF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043in"/>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fo:text-indent="0.3937in"/>
      <style:text-properties fo:background-color="#FFFF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222222" style:font-size-complex="12pt" fo:background-color="#FFFFFF"/>
    </style:style>
    <style:style style:name="T392" style:parent-style-name="DefaultParagraphFont" style:family="text">
      <style:text-properties fo:color="#222222" style:font-size-complex="12pt" fo:background-color="#FFFFFF"/>
    </style:style>
    <style:style style:name="T393" style:parent-style-name="DefaultParagraphFont" style:family="text">
      <style:text-properties fo:color="#222222" style:font-size-complex="12pt" fo:background-color="#FFFFFF"/>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21-05-25 iki 2024-12-31</text:span></text:p>
      <text:p text:style-name="P8"/>
      <text:p text:style-name="P9"><text:span text:style-name="T10">Įsakymas paskelbtas: TAR 2015-01-06, i. k. 2015-00111</text:span></text:p>
      <text:p text:style-name="P11"/>
      <text:p text:style-name="P12">Nauja redakcija nuo 2021-05-25:</text:p>
      <text:p text:style-name="Normal"><text:span text:style-name="T13">Nr.<text:s/></text:span><text:a xlink:href="https://www.e-tar.lt/portal/legalAct.html?documentId=eaab39c0bc8e11eb8c24980b2b0e0fef" office:target-frame-name="_top" xlink:show="replace"><text:span text:style-name="T14">V-1196</text:span></text:a><text:span text:style-name="T15">, 2021-05-24, paskelbta TAR 2021-05-24, i. k. 2021-11466</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47:2021 „GYDYTOJAS oRTODONTAS“ PATVIRTINIMO</text:p>
      <text:p text:style-name="P24"/>
      <text:p text:style-name="P25"><text:span text:style-name="T26">2014 m. gruodžio 31 d. Nr. V-1468</text:span><text:span text:style-name="T27"><text:line-break/></text:span><text:span text:style-name="T28">Vilnius</text:span></text:p>
      <text:p text:style-name="P29"/>
      <text:p text:style-name="P30">Vadovaudamasis Lietuvos Respublikos sveikatos priežiūros įstaigų įstatymo 10 straipsnio 6 punktu:</text:p>
      <text:p text:style-name="P31">1. T v i r t i n u Lietuvos medicinos normą MN 47:2021 „Gydytojas ortodontas“ (pridedama).</text:p>
      <text:p text:style-name="P32">2. P a v e d u įsakymo vykdymą kontroliuoti viceministrui pagal veiklos sritį.<text:s/></text:p>
      <text:p text:style-name="P33"/>
      <text:p text:style-name="P34"/>
      <text:p text:style-name="P35"/>
      <text:p text:style-name="P36"/>
      <text:soft-page-break/>
      <text:p text:style-name="P37"><text:span text:style-name="T38">Sveikatos apsaugos ministrė</text:span><text:s/><text:tab/><text:tab/><text:tab/><text:tab/><text:span text:style-name="T39">Rimantė Šalaševičiūtė</text:span></text:p>
      <text:p text:style-name="Normal"/>
      <text:soft-page-break/>
      <text:p text:style-name="P40">PATVIRTINTA</text:p>
      <text:p text:style-name="P46">Lietuvos Respublikos sveikatos apsaugos ministro</text:p>
      <text:p text:style-name="P47">2014 m. gruodžio 31 d. įsakymu Nr. V-1468</text:p>
      <text:p text:style-name="P48">(Lietuvos Respublikos sveikatos apsaugos ministro</text:p>
      <text:p text:style-name="P49">2021 m. gegužės<text:s/><text:span text:style-name="T50">24</text:span><text:s/>d. įsakymo Nr. V-1196</text:p>
      <text:p text:style-name="P51">redakcija)</text:p>
      <text:p text:style-name="P52"/>
      <text:p text:style-name="P53"/>
      <text:p text:style-name="P54"/>
      <text:p text:style-name="P55"><text:span text:style-name="T56">LIETUVOS MEDICINOS NORMA MN 47:2021</text:span></text:p>
      <text:p text:style-name="P57"><text:span text:style-name="T58">GYDYTOJAS ortodontas</text:span></text:p>
      <text:p text:style-name="P59"/>
      <text:p text:style-name="P60"><text:span text:style-name="T61">I</text:span><text:span text:style-name="T62"><text:s/>skyrius</text:span></text:p>
      <text:p text:style-name="P63"><text:span text:style-name="T64">bendrosios nuostatos</text:span></text:p>
      <text:p text:style-name="P65"/>
      <text:p text:style-name="P66">1. Lietuvos medicinos norma MN 47:2021 „Gydytojas ortodontas“ (toliau – Lietuvos medicinos norma) nustato gydytojo ortodonto veiklos sritis, teises, pareigas ir kompetenciją.</text:p>
      <text:p text:style-name="P67">2. Lietuvos medicinos norma privaloma visiems gydytojams ortodontams, dirbantiems Lietuvos Respublikoje, jų darbdaviams, taip pat institucijoms, rengiančioms šiuos<text:s/><text:soft-page-break/>specialistus, tobulinančioms jų kvalifikaciją bei kontroliuojančioms jų veiklą.</text:p>
      <text:p text:style-name="P68">3. Lietuvos medicinos normoje vartojamos sąvokos ir jų apibrėžtys:</text:p>
      <text:p text:style-name="P69">3.1.<text:s/><text:span text:style-name="T70">Gydytojas ortodontas<text:s/></text:span>–<text:span text:style-name="T71"><text:s/></text:span>gydytojas odontologas, įgijęs gydytojo ortodonto profesinę kvalifikaciją.</text:p>
      <text:p text:style-name="P72">3.2.<text:s/><text:span text:style-name="T73">Gydytojo ortodonto</text:span><text:s/><text:span text:style-name="T74">praktika<text:s/></text:span>– teisės aktų reglamentuojama gydytojo ortodonto pagal įgytą profesinę kvalifikaciją ir<text:s/>nustatytą kompetenciją atliekama asmens sveikatos priežiūra.<text:span text:style-name="T75"><text:s/></text:span></text:p>
      <text:p text:style-name="P76">3.3.<text:s/><text:span text:style-name="T77">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78">3.4. Kitos Lietuvos medicinos normoje vartojamos sąvokos suprantamos taip, kaip jos yra apibrėžtos asmens sveikatos priežiūros paslaugų teikimą reglamentuojančiuose teisės aktuose.<text:s/></text:p>
      <text:p text:style-name="P79">4. Gydytojo ortodonto profesinė kvalifikacija įgyjama baigus universitetines odontologijos studijas ir ortodontijos rezidentūrą. Užsienyje<text:s/>įgyta gydytojo ortodonto profesinė kvalifikacija pripažįstama Lietuvos Respublikos reglamentuojamų profesinių kvalifikacijų pripažinimo įstatymo<text:s/><text:soft-page-break/>ir kitų profesinių kvalifikacijų pripažinimą reglamentuojančių teisės aktų nustatyta tvarka.<text:s/></text:p>
      <text:p text:style-name="P80">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1">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2">7. Gydytojas ortodontas dirba savarankiškai, bendradarbiaudamas su kitais sveikatos priežiūros specialistais.<text:s/></text:p>
      <text:p text:style-name="P83">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4"/>
      <text:p text:style-name="P85"/>
      <text:p text:style-name="P86"><text:span text:style-name="T87">II</text:span><text:span text:style-name="T88"><text:s/>skyrius</text:span></text:p>
      <text:p text:style-name="P89"><text:span text:style-name="T90">Teisės<text:s/></text:span></text:p>
      <text:p text:style-name="P91"/>
      <text:p text:style-name="P92">9. Gydytojas ortodontas turi teisę:</text:p>
      <text:p text:style-name="P93">9.1. verstis gydytojo<text:s/>ortodonto praktika Lietuvos medicinos normos ir kitų teisės aktų, reglamentuojančių asmens sveikatos priežiūros paslaugų teikimą, nustatyta tvarka;</text:p>
      <text:p text:style-name="P9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5">9.3. išduoti medicininius ar sveikatos pažymėjimus (pažymas) Lietuvos Respublikos sveikatos apsaugos ministro nustatyta tvarka;</text:p>
      <text:p text:style-name="P96">9.4. pagal kompetenciją konsultuoti pacientus, fizinius ir juridinius asmenis Lietuvos Respublikos teisės aktų nustatyta tvarka;</text:p>
      <text:p text:style-name="P97">9.5. atsisakyti teikti asmens sveikatos priežiūros paslaugas, jei tai prieštarauja gydytojų<text:s/>odontologų profesinės etikos principams arba gali sukelti realų pavojų paciento ar gydytojo gyvybei, išskyrus atvejus, kai teikiama būtinoji medicinos pagalba;</text:p>
      <text:p text:style-name="P98">9.6. nustatyti asmens mirties faktą Lietuvos Respublikos žmogaus mirties nustatymo ir kritinių būklių įstatymo nustatyta tvarka;</text:p>
      <text:p text:style-name="P99">9.7. gauti darbui būtiną informaciją apie gydomus ir konsultuojamus pacientus;</text:p>
      <text:p text:style-name="P100">9.8. vykdydamas šioje Lietuvos medicinos normoje nurodytą veiklą, tvarkyti paciento duomenis, įskaitant sveikatos duomenis, Europos<text:s/>Sąjungos ir Lietuvos Respublikos teisės aktų, reglamentuojančių pacientų asmens duomenų tvarkymą, nustatyta tvarka.</text:p>
      <text:p text:style-name="P101"><text:span text:style-name="T102">10</text:span><text:span text:style-name="T103">.<text:s/></text:span><text:span text:style-name="T104">Gydytojas ortodontas turi teisę teikti paslaugas pagal gydytojo odontologo kompetenciją nustatytą<text:s/></text:span><text:span text:style-name="T105">Lietuvos Respublikos sveikatos a</text:span><text:span text:style-name="T106">psaugos ministro 2015 m. lapkričio 5 d. įsakyme Nr. V-1252 „Dėl Lietuvos medicinos normos MN 42:2015 „Gydytojas odontologas. Teisės, pareigos, kompetencija ir atsakomybė“ patvirtinimo“.<text:s/></text:span></text:p>
      <text:p text:style-name="P107">11. Gydytojas ortodontas turi ir kitų teisių, nustatytų kituose Lietuvos Respublikos teisės aktuose, reglamentuojančiuose asmens sveikatos priežiūros specialisto praktiką.<text:s/></text:p>
      <text:p text:style-name="P108"/>
      <text:p text:style-name="P109"><text:span text:style-name="T110">iii</text:span><text:span text:style-name="T111"><text:s/>skyrius</text:span></text:p>
      <text:p text:style-name="P112"><text:span text:style-name="T113">PAREIGOS</text:span></text:p>
      <text:p text:style-name="P114"/>
      <text:p text:style-name="P115">12. Gydytojas ortodontas privalo:</text:p>
      <text:p text:style-name="P116">12.1. teikti būtinąją medicinos pagalbą;<text:s/></text:p>
      <text:p text:style-name="P117">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8">12.3. nepriskirtais jo kompetencijai atvejais siųsti pacientą konsultuotis ir (ar) gydytis pas atitinkamos srities asmens sveikatos priežiūros specialistą;</text:p>
      <text:p text:style-name="P119">12.4. bendradarbiauti su asmens<text:s/>sveikatos priežiūros ir kitais specialistais;</text:p>
      <text:p text:style-name="P120">12.5. propaguoti sveiką gyvenseną, ligų profilaktikos ir sveikatos tausojimo bei ugdymo priemones;</text:p>
      <text:p text:style-name="P121">12.6. turėti spaudą, kurio numeris suteikiamas Lietuvos Respublikos sveikatos apsaugos ministro 2003<text:s/>m. sausio 6 d. įsakymo Nr. V-1 „Dėl Specialisto spaudo numerio suteikimo ir panaikinimo taisyklių patvirtinimo“ nustatyta tvarka;</text:p>
      <text:p text:style-name="P122">12.7. pagal kompetenciją vykdyti privalomąsias sveikatos programas;</text:p>
      <text:p text:style-name="P123">12.8. laikytis gydytojų odontologų profesinės<text:s/>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4">12.9. tobulinti profesinę kvalifikaciją Lietuvos Respublikos sveikatos apsaugos ministro<text:span text:style-name="T125"><text:s/></text:span>nustatyta tvarka;</text:p>
      <text:p text:style-name="P126">12.10. laikytis licencijuojamos asmens sveikatos priežiūros specialisto veiklos sąlygų;</text:p>
      <text:p text:style-name="P127">12.11. tvarkyti gydytojo ortodonto praktikos dokumentus Lietuvos Respublikos teisės aktų nustatyta tvarka;</text:p>
      <text:p text:style-name="P128">12.12. paaiškinti asmens sveikatos priežiūros specialisto praktikos aplinkybes Lietuvos Respublikos sveikatos apsaugos ministerijos, teisėsaugos institucijų ir kitų kontroliuojančių institucijų prašymu;</text:p>
      <text:p text:style-name="P129">12.13. taikyti tik odontologijos bei ortodontijos mokslo ir praktikos įrodymais pagrįstus, saugius tyrimo, diagnostikos ir gydymo metodus, išskyrus kituose teisės aktuose nustatytas išimtis;</text:p>
      <text:p text:style-name="P130">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text:s/>priemone (prietaisu) pateikiama informacija;</text:p>
      <text:p text:style-name="P131">12.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0">14. Gydytojas ortodontas turi žinoti:</text:p>
      <text:p text:style-name="P141">14.1. dokumentų rengimo, tvarkymo ir apskaitos pagrindus;</text:p>
      <text:p text:style-name="P142">14.2. medicinos statistikos pagrindus;</text:p>
      <text:p text:style-name="P143">14.3. sveikatos draudimo pagrindus;</text:p>
      <text:p text:style-name="P144">14.4. sveikatos teisės pagrindus;</text:p>
      <text:p text:style-name="P145">14.5. naudojimosi šiuolaikinėmis informacinėmis ir ryšio technologijomis būdus ir mokėti jais naudotis.</text:p>
      <text:p text:style-name="P146">15. Gydytojas ortodontas turi išmanyti:<text:s/></text:p>
      <text:p text:style-name="P147">15.1. gydytojų odontologų profesinės etikos ir deontologijos principus;<text:s/></text:p>
      <text:p text:style-name="P148">15.2. saugos darbe<text:s/>reikalavimus;</text:p>
      <text:p text:style-name="P149">15.3. bendruosius sveikatos priežiūros organizavimo principus;</text:p>
      <text:p text:style-name="P150">15.4. infekcijų kontrolės pagrindus;</text:p>
      <text:p text:style-name="P151">15.5. infekcines ir paveldimas ligas, susijusias su veido ir žandikaulių patologija;</text:p>
      <text:p text:style-name="P152">15.6. darbo su jonizuojančiosios spinduliuotės šaltiniais reikalavimus, radiacinės saugos užtikrinimo sąlygas;<text:s/></text:p>
      <text:p text:style-name="P153">15.7. farmakologijos pagrindus, vaistų, susijusių su odontologijos praktika ir odontologinių ligų gydymu, farmakologiją;</text:p>
      <text:p text:style-name="P154">15.8. žmogaus anatomiją ir fiziologiją;</text:p>
      <text:p text:style-name="P155">15.9. žmogaus psichologijos ypatumus, psichikos sutrikimus, sveiko ir sergančio žmogaus bei jo artimųjų psichologiją;</text:p>
      <text:p text:style-name="P156">15.10.<text:s/><text:span text:style-name="T157">vaikų organizmo anatomiją ir fiziologiją, vaiko amžiaus periodų fizinę ir psichomotorinę raidą;</text:span></text:p>
      <text:p text:style-name="P158"><text:span text:style-name="T159">15.11</text:span><text:span text:style-name="T160">.<text:s/></text:span>veido ir burnos srities anatomiją, fiziologiją, šių sričių embriologijos formavimosi, vystymosi ir vėlesnių pokyčių pagal amžių ir lytį ypatumus;<text:s/></text:p>
      <text:p text:style-name="P161">15.12. veido, burnos bei gretimų sričių organų galimus funkcijų sutrikimus ir patologines būsenas;</text:p>
      <text:p text:style-name="P162">15.13. dantų anatomiją, jų vystymosi, dygimo ir kaitos ypatumus;</text:p>
      <text:p text:style-name="P163">15.14. stomatognatinės sistemos biomechaniką;</text:p>
      <text:p text:style-name="P164">15.15. dantų ir burnos ligas, jų diagnostikos, gydymo ir profilaktikos principus;</text:p>
      <text:p text:style-name="P165">15.16. dantų ir dantų eilių protezavimo ir implantologijos pagrindus;</text:p>
      <text:p text:style-name="P166">15.17. veido, žandikaulių ir burnos organų srities patologijos įtaką bendrai organizmo sveikatai;</text:p>
      <text:p text:style-name="P167">15.18. odontologinės patologijos įtaką paciento bendrai sveikatos būklei;</text:p>
      <text:p text:style-name="P168">15.19. veido kaulų, žandikaulių ir dantų diagnostinę radiologiją, radiogramų analizės<text:s/>principus ir radiologinių tyrimų rezultatų vertinimą;</text:p>
      <text:p text:style-name="P169">15.20. ortodontinių anomalijų etiologiją, patogenezę, kliniką, diagnostiką, gydymo ir profilaktikos metodus;</text:p>
      <text:p text:style-name="P170">15.21. ortodontinio gydymo komplikacijas, jų prevencijos galimybes;</text:p>
      <text:p text:style-name="P171">15.22. pacientų, sergančių sunkiomis kitų organizmo sistemų ligomis, ortodontinio gydymo ypatumus;</text:p>
      <text:p text:style-name="P172">15.23. racionalaus ortodontinio gydymo planavimo principus ir ortodontinių aparatų parinkimo kriterijus;</text:p>
      <text:p text:style-name="P173">15.24. įvairių rūšių ortodontinių aparatų gamybos laboratorinę technologiją;</text:p>
      <text:p text:style-name="P174">15.25. ortodontinių aparatų konstrukcinių medžiagų biologinio toleravimo kriterijus ir jo įvertinimo būdus;<text:s/></text:p>
      <text:p text:style-name="P175">15.26.<text:s/><text:span text:style-name="T176">pacientų, turinčių fizinę ir (ar) psichikos negalią, odontologinio ir ortodontinio gydymo ypatumus;</text:span></text:p>
      <text:p text:style-name="P177"><text:span text:style-name="T178">15.27</text:span><text:span text:style-name="T179">. o</text:span><text:span text:style-name="T180">rtodontinių anomalijų ir odontologinių ligų profilaktikos organizavimą ir profilaktinių priemonių taikymo kriterijus;</text:span></text:p>
      <text:p text:style-name="P181"><text:span text:style-name="T182">15.28</text:span><text:span text:style-name="T183">. bendruosius ortodontinės pagalbos organizavimo principus.</text:span></text:p>
      <text:p text:style-name="P184"><text:span text:style-name="T185">16</text:span><text:span text:style-name="T186">. Gydytojas ortodontas turi mokėti diagnozuoti (kodai pagal<text:s/></text:span><text:span text:style-name="T187">Tarptautinės statistinės ligų ir sveikatos sutrikimų klasifikacijos dešimtąjį pataisytą ir papildytą leidimą „Sisteminis ligų sąrašas“ (Australijos modifikacija, TLK-10-AM)</text:span><text:span text:style-name="T188">, patvirtintą Lietuvos Respublikos sveikatos apsaugos ministro 2011 m. vasario 23 d.</text:span><text:span text:style-name="T189"><text:s/>įsakymu Nr. V-164 „Dėl Tarptautinės statistinės ligų ir sveikatos sutrikimų klasifikacijos dešimtojo pataisyto ir papildyto leidimo „Sisteminis ligų sąrašas“ (Australijos modifikacija, TLK-10-AM) įdiegimo“</text:span><text:span text:style-name="T190"><text:s/>(toliau – TLK-10-AM)</text:span><text:span text:style-name="T191">:</text:span></text:p>
      <text:p text:style-name="P192"><text:span text:style-name="T193">16.1</text:span><text:span text:style-name="T194">. dantų raidos ir dyg</text:span><text:span text:style-name="T195">imo sutrikimus, K00:</text:span></text:p>
      <text:p text:style-name="P196"><text:span text:style-name="T197">16.1.1</text:span><text:span text:style-name="T198">. adontiją, K00.0;</text:span></text:p>
      <text:p text:style-name="P199"><text:span text:style-name="T200">16.1.2</text:span><text:span text:style-name="T201">. virškomplektinius dantis, K00.1;</text:span></text:p>
      <text:p text:style-name="P202"><text:span text:style-name="T203">16.1.3</text:span><text:span text:style-name="T204">. dantų dydžio ir formos anomalijas, K00.2;</text:span></text:p>
      <text:p text:style-name="P205"><text:span text:style-name="T206">16.1.4</text:span><text:span text:style-name="T207">. taškuotus (margus) dantis, K00.3;</text:span></text:p>
      <text:p text:style-name="P208"><text:span text:style-name="T209">16.1.5</text:span><text:span text:style-name="T210">. dantų formavimosi sutrikimus, K00.4;</text:span></text:p>
      <text:p text:style-name="P211"><text:span text:style-name="T212">16.1.6</text:span><text:span text:style-name="T213">.<text:s/></text:span><text:span text:style-name="T214">dantų dygimo sutrikimus, K00.6;</text:span></text:p>
      <text:p text:style-name="P215"><text:span text:style-name="T216">16.1.7</text:span><text:span text:style-name="T217">. dantų dygimo sindromą, K00.7;</text:span></text:p>
      <text:p text:style-name="P218"><text:span text:style-name="T219">16.2</text:span><text:span text:style-name="T220">. dantų ėduonį, K02;</text:span></text:p>
      <text:p text:style-name="P221"><text:span text:style-name="T222">16.3</text:span><text:span text:style-name="T223">. kitas kietųjų danties audinių ligas, K03:</text:span></text:p>
      <text:p text:style-name="P224"><text:span text:style-name="T225">16.3.1</text:span><text:span text:style-name="T226">. didelį dantų nudilimą, K03.0;</text:span></text:p>
      <text:p text:style-name="P227"><text:span text:style-name="T228">16.3.2</text:span><text:span text:style-name="T229">. patologinę dantų rezorbciją, K03.3;</text:span></text:p>
      <text:p text:style-name="P230"><text:span text:style-name="T231">16.3.3</text:span><text:span text:style-name="T232">.</text:span><text:span text:style-name="T233"><text:s/>dantų ankilozę, K03.5;</text:span></text:p>
      <text:p text:style-name="P234"><text:span text:style-name="T235">16.3.4</text:span><text:span text:style-name="T236">. dantų apnašas, K03.6;</text:span></text:p>
      <text:p text:style-name="P237"><text:span text:style-name="T238">16.3.5</text:span><text:span text:style-name="T239">. spalvos pakitimus dantų kietuosiuose audiniuose po išdygimo, K03.7;</text:span></text:p>
      <text:p text:style-name="P240"><text:span text:style-name="T241">16.4</text:span><text:span text:style-name="T242">. bruksizmą, F45.8;</text:span></text:p>
      <text:p text:style-name="P243"><text:span text:style-name="T244">16.5</text:span><text:span text:style-name="T245">. pulpitą, K04.0;</text:span></text:p>
      <text:p text:style-name="P246"><text:span text:style-name="T247">16.6</text:span><text:span text:style-name="T248">. ūminį pulpinės kilmės apikalinį periodontitą, K04.4;</text:span></text:p>
      <text:p text:style-name="P249"><text:span text:style-name="T250">16.7</text:span><text:span text:style-name="T251">. lėtinį apikalinį periodontitą, K04.5;</text:span></text:p>
      <text:p text:style-name="P252"><text:span text:style-name="T253">16.8</text:span><text:span text:style-name="T254">. gingivitą ir periodonto ligas, K05;</text:span></text:p>
      <text:p text:style-name="P255"><text:span text:style-name="T256">16.9</text:span><text:span text:style-name="T257">. kitus dantenų ir bedantės alveolinės ataugos pakitimus, K06:</text:span></text:p>
      <text:p text:style-name="P258"><text:span text:style-name="T259">16.9.1</text:span><text:span text:style-name="T260">. dantenų retrakciją, K06.0;</text:span></text:p>
      <text:p text:style-name="P261"><text:span text:style-name="T262">16.9.2</text:span><text:span text:style-name="T263">. dantenų padidėjimą, K06.1;</text:span></text:p>
      <text:p text:style-name="P264"><text:span text:style-name="T265">16.9.3</text:span><text:span text:style-name="T266">. da</text:span><text:span text:style-name="T267">ntenų ir bedantės alveolinės ataugos trauminius pažeidimus, K06.2;</text:span></text:p>
      <text:p text:style-name="P268"><text:span text:style-name="T269">16.10</text:span><text:span text:style-name="T270">. dantų ir veido anomalijas (įskaitant netaisyklingą sąkandį), K07;<text:s/></text:span></text:p>
      <text:p text:style-name="P271"><text:span text:style-name="T272">16.11</text:span><text:span text:style-name="T273">. žandikaulių uždegimines būkles, K10.2;</text:span></text:p>
      <text:p text:style-name="P274"><text:span text:style-name="T275">16.12</text:span><text:span text:style-name="T276">. seilių sekrecijos sutrikimus, K11.7;</text:span></text:p>
      <text:p text:style-name="P277"><text:span text:style-name="T278">16.13</text:span><text:span text:style-name="T279">.<text:s/></text:span><text:span text:style-name="T280">stomatitą ir susijusius pakitimus, K12;</text:span></text:p>
      <text:p text:style-name="P281"><text:span text:style-name="T282">16.14</text:span><text:span text:style-name="T283">. lūpų ligas, K13.0;</text:span></text:p>
      <text:p text:style-name="P284"><text:span text:style-name="T285">16.15</text:span><text:span text:style-name="T286">. danties lūžimą, S02.5;</text:span></text:p>
      <text:p text:style-name="P287"><text:span text:style-name="T288">16.16</text:span><text:span text:style-name="T289">. apatinio žandikaulio išnirimą, S03.0;</text:span></text:p>
      <text:p text:style-name="P290"><text:span text:style-name="T291">16.17</text:span><text:span text:style-name="T292">. danties išnirimą, S03.2;</text:span></text:p>
      <text:p text:style-name="P293"><text:span text:style-name="T294">16.18</text:span><text:span text:style-name="T295">. makroglosiją, Q38.2.</text:span></text:p>
      <text:p text:style-name="P296"><text:span text:style-name="T297">17</text:span><text:span text:style-name="T298">. Gydytojas ortodontas turi</text:span><text:span text:style-name="T299"><text:s/>gebėti diagnozuoti ir gydyti (kodai pagal TLK-10-AM):<text:s/></text:span></text:p>
      <text:p text:style-name="P300"><text:span text:style-name="T301">17.1</text:span><text:span text:style-name="T302">. įstrigusius ir suspaustus dantis, K01:</text:span></text:p>
      <text:p text:style-name="P303"><text:span text:style-name="T304">17.1.1</text:span><text:span text:style-name="T305">. įstrigusius dantis, K01.0;</text:span></text:p>
      <text:p text:style-name="P306"><text:span text:style-name="T307">17.1.2</text:span><text:span text:style-name="T308">. suspaustus dantis, K01.1;</text:span></text:p>
      <text:p text:style-name="P309"><text:span text:style-name="T310">17.2</text:span><text:span text:style-name="T311">. dantų ir veido anomalijas (įskaitant netaisyklingą sąkandį), K07:</text:span></text:p>
      <text:p text:style-name="P312"><text:span text:style-name="T313">17.2.1</text:span><text:span text:style-name="T314">. svarbiausias žandikaulių dydžio anomalijas, K07.0;</text:span></text:p>
      <text:p text:style-name="P315"><text:span text:style-name="T316">17.2.2</text:span><text:span text:style-name="T317">. žandikaulių ir kaukolės bazės ryšių anomalijas, K07.1;</text:span></text:p>
      <text:p text:style-name="P318"><text:span text:style-name="T319">17.2.3</text:span><text:span text:style-name="T320">. dantų lanko ryšių anomalijas, K07.2;</text:span></text:p>
      <text:p text:style-name="P321"><text:span text:style-name="T322">17.2.4</text:span><text:span text:style-name="T323">. dantų padėties anomalijas, K07.3;</text:span></text:p>
      <text:p text:style-name="P324"><text:span text:style-name="T325">17.2.5</text:span><text:span text:style-name="T326">. sąkandžio sutrikimus,</text:span><text:span text:style-name="T327"><text:s/>nepatikslintus, K07.4;</text:span></text:p>
      <text:p text:style-name="P328"><text:span text:style-name="T329">17.2.6</text:span><text:span text:style-name="T330">. dantų ir veido funkcinius sutrikimus, K07.5;</text:span></text:p>
      <text:p text:style-name="P331"><text:span text:style-name="T332">17.3</text:span><text:span text:style-name="T333">. kompleksiškai su kitų profesinių kvalifikacijų <text:s/>gydytojais:<text:s/></text:span></text:p>
      <text:p text:style-name="P334"><text:span text:style-name="T335">17.3.1</text:span><text:span text:style-name="T336">. smilkininio žandikaulio sąnario pakitimus, K07.6;</text:span></text:p>
      <text:p text:style-name="P337"><text:span text:style-name="T338">17.3.2</text:span><text:span text:style-name="T339">. gomurio nesuaugimą, Q35;</text:span></text:p>
      <text:p text:style-name="P340"><text:span text:style-name="T341">17.3.3</text:span><text:span text:style-name="T342">. lūpos nesuaugimą, Q36;</text:span></text:p>
      <text:p text:style-name="P343"><text:span text:style-name="T344">17.3.4</text:span><text:span text:style-name="T345">. gomurio nesuaugimą su lūpos nesuaugimu, Q37;</text:span></text:p>
      <text:p text:style-name="P346"><text:span text:style-name="T347">17.3.5</text:span><text:span text:style-name="T348">. kitas įgimtas kaukolės, veido ir žandikaulių deformacijas, Q67.4;</text:span></text:p>
      <text:p text:style-name="P349"><text:span text:style-name="T350">17.3.6</text:span><text:span text:style-name="T351">. kitas įgimtas kaukolės ir veido kaulų formavimosi ydas, Q75;</text:span></text:p>
      <text:p text:style-name="P352"><text:span text:style-name="T353">17.3.7</text:span><text:span text:style-name="T354">. įgi</text:span><text:span text:style-name="T355">mtus formavimosi ydų sindromus, labiausiai pažeidžiančius veido išvaizdą, Q87.0.<text:s/></text:span></text:p>
      <text:p text:style-name="P356"><text:span text:style-name="T357">18</text:span><text:span text:style-name="T358">. Gydytojas ortodontas turi gebėti:<text:s/></text:span></text:p>
      <text:p text:style-name="P359"><text:span text:style-name="T360">18.1</text:span><text:span text:style-name="T361">. sudaryti paciento tyrimo ir gydymo planą pagal diagnostinius klinikinių, laboratorinių bei radiologinių tyrimų<text:s/></text:span><text:span text:style-name="T362">duomenis;</text:span></text:p>
      <text:p text:style-name="P363"><text:span text:style-name="T364">18.2</text:span><text:span text:style-name="T365">. įvertinti asmens sveikatos būklę ir išsiaiškinti paciento sveikatos problemas, susijusias su odontologinėmis ligomis, galinčiomis turėti įtakos ortodontinių anomalijų išsivystymui bei gydymo ypatumams;</text:span></text:p>
      <text:p text:style-name="P366"><text:span text:style-name="T367">18.3</text:span><text:span text:style-name="T368">. nustatyti galimas odonto</text:span><text:span text:style-name="T369">loginių ligų ankstyvąsias komplikacijas ir būkles, keliančias pavojų asmens sveikatai ar gyvybei;</text:span></text:p>
      <text:p text:style-name="P370"><text:span text:style-name="T371">18.4</text:span><text:span text:style-name="T372">. kompleksiškai įvertinti veido estetiką, kramtymo ir kalbos funkcijas, burnos higienos būklę;</text:span></text:p>
      <text:p text:style-name="P373"><text:span text:style-name="T374">18.5</text:span><text:span text:style-name="T375">. įvertinti paciento augimo periodą pagal radio</text:span><text:span text:style-name="T376">loginių tyrimų rezultatus;</text:span></text:p>
      <text:p text:style-name="P377"><text:span text:style-name="T378">18.6</text:span><text:span text:style-name="T379">. įvertinti kompiuterinę 3D veido kaulų ir dantų rentgenogramą;</text:span></text:p>
      <text:p text:style-name="P380"><text:span text:style-name="T381">18.7</text:span><text:span text:style-name="T382">. atlikti cefalometrinę šoninės galvos telerentgenogramos analizę ir įvertinti gautus rezultatus;</text:span></text:p>
      <text:p text:style-name="P383"><text:span text:style-name="T384">18.8</text:span><text:span text:style-name="T385">. įvertinti kartotinio paskyrimo (apsilanky</text:span><text:span text:style-name="T386">mo) poreikį dėl ortodontinių aparatų koregavimo ir aktyvavimo, kodas pagal TLK-10-AM –</text:span><text:span text:style-name="T387"><text:s/>Z76.0;</text:span></text:p>
      <text:p text:style-name="P388"><text:span text:style-name="T389">18.9</text:span><text:span text:style-name="T390">. atlikti panoraminę rentgenogramą</text:span><text:span text:style-name="T391"><text:s/>(baigęs Lietuvos sveikatos mokslų universiteto ar Vilniaus universiteto bendrai nustatytos trukmės atitinkamą tobulinim</text:span><text:span text:style-name="T392">osi kursą ar atlikęs atitinkamą stažuotę Lietuvos sveikatos mokslų universiteto arba Vilniaus universiteto atitinkamoje klinikoje arba rezidentūros bazėje ar kitos užsienio valstybės universitete, rengiančiame ir tobulinančiame atitinkamus sveikatos prieži</text:span><text:span text:style-name="T393">ūros specialistus, jeigu atitinkami Lietuvos Respublikos sveikatos apsaugos ministro įsakymais patvirtinti atitinkamų asmens sveikatos priežiūros paslaugų teikimo reikalavimai nenustato kitokio papildomo tobulinimo);</text:span></text:p>
      <text:p text:style-name="P394"><text:span text:style-name="T395">18.10</text:span><text:span text:style-name="T396">. analizuoti mokslinių tyrimų<text:s/></text:span><text:span text:style-name="T397">duomenis ir juos pritaikyti praktinėje veikloje;</text:span></text:p>
      <text:p text:style-name="P398"><text:span text:style-name="T399">18.11</text:span><text:span text:style-name="T400">. bendrauti su pacientais, nepilnamečių pacientų tėvais ir globėjais;</text:span></text:p>
      <text:p text:style-name="P401"><text:span text:style-name="T402">18.12</text:span><text:span text:style-name="T403">. nuimti funkcinius dantų lankų atspaudus, skenuoti dantų lankus, atlikti dantų lankų modelių analizę ir įvertinti gaut</text:span><text:span text:style-name="T404">us rezultatus;</text:span><text:s/></text:p>
      <text:p text:style-name="P405"><text:span text:style-name="T406">18.13</text:span><text:span text:style-name="T407">. parinkti ir atlikti ortodontinį gydymą naudodamas gydomuosius ortodontinius aparatus;</text:span></text:p>
      <text:p text:style-name="P408"><text:span text:style-name="T409">18.14</text:span><text:span text:style-name="T410">. parinkti, pritaikyti ir koreguoti retencinius</text:span><text:span text:style-name="T411"><text:s/></text:span><text:span text:style-name="T412">bei profilaktinius ortodontinius aparatus;</text:span></text:p>
      <text:p text:style-name="P413"><text:span text:style-name="T414">18.15</text:span><text:span text:style-name="T415">. koreguoti dantų okliuzinius pavi</text:span><text:span text:style-name="T416">ršius, šlifuoti dantų paviršius;</text:span></text:p>
      <text:p text:style-name="P417"><text:span text:style-name="T418">18.16</text:span><text:span text:style-name="T419">. įsriegti ir išimti ortodontinius implantus, atlikti kitus veiksmus, diagnostines ir gydymo manipuliacijas pagal gydytojo ortodonto kvalifikaciją;</text:span></text:p>
      <text:p text:style-name="P420"><text:span text:style-name="T421">18.17</text:span><text:span text:style-name="T422">. atlikti ortodontinį gydymą pacientams, turintiems psich</text:span><text:span text:style-name="T423">ikos ir (ar) fizinę negalią;</text:span></text:p>
      <text:p text:style-name="P424"><text:span text:style-name="T425">18.18</text:span><text:span text:style-name="T426">. atlikti vietinę nejautrą.</text:span></text:p>
      <text:p text:style-name="P427">_________________</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ed5bb3308af211eab005936df725feed" office:target-frame-name="_top" xlink:show="replace"><text:span text:style-name="T439">V-1045</text:span></text:a><text:span text:style-name="T440">, 2020-04-30, paskelbta TAR 2020-04-30, i. k. 2020-09252</text:span></text:p>
      <text:p text:style-name="P441"><text:span text:style-name="T442">Dėl Lietuvos Respublikos sveikatos apsaugos ministro <text:s/>2014 m. gruodžio 31 d. įsakymo Nr. V-1468 „Dėl Lietuvos medicinos normos MN <text:s/>47:2014 „Gydytojas ortodontas. Teisės,<text:s/></text:span><text:span text:style-name="T443">pareigos, kompetencija ir atsakomybė“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eaab39c0bc8e11eb8c24980b2b0e0fef" office:target-frame-name="_top" xlink:show="replace"><text:span text:style-name="T451">V-1196</text:span></text:a><text:span text:style-name="T452">, 2021-05-24, paskel</text:span><text:span text:style-name="T453">bta TAR 2021-05-24, i. k. 2021-11466</text:span></text:p>
      <text:p text:style-name="P454"><text:span text:style-name="T455">Dėl Lietuvos Respublikos sveikatos apsaugos ministro 2014 m. gruodžio 31 d. įsakymo Nr. V-1468 „Dėl Lietuvos medicinos normos MN 47:2014 „Gydytojas ortodontas. teisės, pareigos, kompetencija ir atsakomybė“ patvirtinimo“</text:span><text:span text:style-name="T456"><text:s/>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5:00Z</meta:creation-date>
    <dc:date>2024-12-13T14:45:00Z</dc:date>
    <meta:print-date>2015-01-06T06:55:00Z</meta:print-date>
    <meta:template xlink:href="Normal.dotm" xlink:type="simple"/>
    <meta:editing-cycles>2</meta:editing-cycles>
    <meta:editing-duration>PT0S</meta:editing-duration>
    <meta:document-statistic meta:page-count="5" meta:paragraph-count="110" meta:word-count="2314" meta:character-count="18871" meta:row-count="438" meta:non-whitespace-character-count="16667"/>
  </office:meta>
</office:document-meta>
</file>