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17%"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fo:letter-spacing="0.0138in" style:font-size-complex="12pt" style:language-asian="lt" style:country-asian="LT"/>
    </style:style>
    <style:style style:name="P41" style:parent-style-name="Normal" style:family="paragraph">
      <style:paragraph-properties fo:text-align="justify" fo:line-height="117%"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7%"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7%"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7%"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line-height="117%" fo:text-indent="0.5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7%"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7%"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P77" style:parent-style-name="Normal" style:family="paragraph">
      <style:paragraph-properties fo:text-align="justify" fo:line-height="117%"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7%"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7%"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7%"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7%"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7%"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7%"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7%"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7%"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7%"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7%"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7%"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P145" style:parent-style-name="Normal" style:family="paragraph">
      <style:paragraph-properties fo:text-align="justify" fo:line-height="117%" fo:text-indent="0.5in"/>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7%"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7%"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7%"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9">Suvestinė redakcija nuo 2020-05-18 iki 2020-05-25</text:span></text:p>
      <text:p text:style-name="P10"/>
      <text:p text:style-name="P11"><text:span text:style-name="T12">Sprendimas paskelbtas: TAR 2020-05-12, i. k. 2020-10110</text:span></text:p>
      <text:p text:style-name="P13"/>
      <text:p text:style-name="P14"/>
      <text:p text:style-name="P15"/>
      <text:p text:style-name="P16">LIETUVOS RESPUBLIKOS SVEIKATOS APSAUGOS MINISTRAS –<text:s/></text:p>
      <text:p text:style-name="P17">VALSTYBĖS LYGIO<text:s/>EKSTREMALIOSIOS SITUACIJOS VALSTYBĖS OPERACIJŲ VADOVAS</text:p>
      <text:p text:style-name="P18"/>
      <text:p text:style-name="P19">SPRENDIMAS</text:p>
      <text:p text:style-name="P20"><text:span text:style-name="T21">DĖL IKIMOKYKLINIO IR PRIEŠMOKYKLINIO UGDYMO</text:span><text:span text:style-name="T22"><text:s/>ORGANIZAVIMO BŪTINŲ SĄLYGŲ</text:span></text:p>
      <text:p text:style-name="P23"/>
      <text:p text:style-name="P24">2020 m. gegužės <text:s/>11 <text:s text:c="2"/>d. Nr. V-1116<text:s/></text:p>
      <text:p text:style-name="P25">Vilnius</text:p>
      <text:p text:style-name="P26"/>
      <text:p text:style-name="P27"/>
      <text:p text:style-name="P28"><text:span text:style-name="T29">Vadovaudamasis Lietuvos Respublikos civilinės saugos įstatymo 15 strai</text:span><text:span text:style-name="T30">psnio 2 dalies 1 ir 4 punktais,<text:s/></text:span><text:span text:style-name="T31">Lietuvos Respublikos žmonių užkrečiamųjų ligų profilaktikos ir kontrolės įstatymo 37 straipsnio 2 dalies 1 punktu,<text:s/></text:span><text:span text:style-name="T32">Lietuvos Respublikos Vyriausybės 2020 m. vasario 26 d. nutarimu Nr. 152 „Dėl valstybės lygio ekstremaliosios<text:s/></text:span><text:span text:style-name="T33">situacijos paskelbimo“, Valstybiniu ekstremaliųjų situacijų valdymo planu, patvirtintu Lietuvos Respublikos Vyriausybės 2010 m. spalio 20 d. nutarimu Nr. 1503 „Dėl Valstybinio ekstremaliųjų situacijų valdymo plano patvirtinimo“, Lietuvos Respublikos Minist</text:span><text:span text:style-name="T34">ro Pirmininko 2020 m. vasario 27 d. potvarkiu Nr. 43 „Dėl valstybės lygio ekstremaliosios situacijos valstybės operacijų vadovo paskyrimo“, Lietuvos Respublikos Vyriausybės 2020 m. kovo 14 d. nutarimo Nr. 207 „Dėl karantino Lietuvos Respublikos teritorijoj</text:span><text:span text:style-name="T35">e paskelbimo“ 3.3 ir<text:s/></text:span><text:span text:style-name="T36">3.2.8</text:span><text:span text:style-name="T37">2</text:span><text:span text:style-name="T38"><text:s/>papunkčiu bei atsižvelgdamas į Pasaulio sveikatos organizacijos rekomendacijas,<text:s/></text:span><text:span text:style-name="T39">nusprendži</text:span><text:span text:style-name="T40">u:</text:span></text:p>
      <text:p text:style-name="P41"><text:span text:style-name="T42">1</text:span><text:span text:style-name="T43">. Rekomenduoti vaiko (-ų) tėvams (globėjams) ugdyti vaiką (-us) namuose:</text:span></text:p>
      <text:p text:style-name="P44"><text:span text:style-name="T45">1.1</text:span><text:span text:style-name="T46">.</text:span><text:span text:style-name="T47"><text:s/>kai vaikas (-ai) serga lėtinėmis ligomis, nurodytomis Sunkių lėtinių ligų, dėl kurių ekstremaliosios situacijos ar karantino laikotarpiu asmeniui išduodamas nedarbingumo pažymėjimas, sąraše, patvirtintame Lietuvos Respublikos sveikatos apsaugos ministro 2</text:span><text:span text:style-name="T48">020 m. kovo 23 d. įsakymu Nr. V-483 „Dėl Sunkių lėtinių ligų, dėl kurių ekstremaliosios situacijos ar karantino laikotarpiu asmeniui išduodamas nedarbingumo pažymėjimas, sąrašo patvirtinimo“ (toliau – Įsakymas Nr. V-483);</text:span></text:p>
      <text:p text:style-name="P49"><text:span text:style-name="T50">1.2</text:span><text:span text:style-name="T51">. kai vaikas (-ai)<text:s/></text:span><text:span text:style-name="T52">gyvena k</text:span><text:span text:style-name="T53">artu su asmenimis, priskirtinais rizikos grupėms<text:s/></text:span><text:span text:style-name="T54">(vyresnio nei 60 m. amžiaus asmenimis ir (arba) sergančiais lėtinėmis ligomis, nurodytomis Įsakyme Nr. V-483: žmogaus imunodeficito viruso liga; piktybiniai navikai (jei liga diagnozuota ar buvo paūmėjimas ir jei po taikyto gydymo pabaigos nepraėjo 2 metai</text:span><text:span text:style-name="T55">); cukrinis diabetas; širdies ir kraujagyslių ligos su lėtiniu širdies nepakankamumu 2-4 laipsnio; lėtinės kvėpavimo organų ligos su <text:s/>kvėpavimo nepakankamumu; lėtinės inkstų ligos su inkstų nepakankamumu; būklė po autologinės kaulų čiulpų ir organų transpl</text:span><text:span text:style-name="T56">antacijos; ligos, kurios šiuo metu gydomos bendra ar selektyvia chemoterapijas ar radioterapija ir ligos, po kurių gydymo šiais metodais pabaigos nepraėjo 2 metai; ligos, kurios šiuo metu gydomos imunosupresija atitinkančia metilprednizolono 10 mg/kg per d</text:span><text:span text:style-name="T57">ieną ir ligos, nuo<text:s/></text:span><text:soft-page-break/><text:span text:style-name="T58">kurių gydymo šiuo būdu pabaigos nepraėjo 6 mėnesiai; įgimtas imunodeficitas; kitos sunkios lėtinės ligos, kai taikomas imunosupresinis gydymas).</text:span></text:p>
      <text:p text:style-name="P59"><text:span text:style-name="T60">2</text:span><text:span text:style-name="T61">.<text:s/></text:span><text:span text:style-name="T62">Įpareigoti ikimokyklinio ir priešmokyklinio ugdymo paslaugų (toliau – ugdymo paslau</text:span><text:span text:style-name="T63">gos) teikėjus:</text:span></text:p>
      <text:p text:style-name="P64">2.1. Užtikrinti, kad<text:s/><text:span text:style-name="T65">ugdymo paslaugos būtų organizuojamos<text:s/></text:span><text:span text:style-name="T66">maksimaliai laikantis grupių izoliacijos principo:</text:span><text:span text:style-name="T67"><text:s/></text:span></text:p>
      <text:p text:style-name="P68"><text:span text:style-name="T69">2.1.1</text:span><text:span text:style-name="T70">. vaikai, lankytų nuolatos tą pačią grupę, grupės veikla būtų vykdoma taip, kad būtų išvengta skirtingas grupes lankančių<text:s/></text:span><text:span text:style-name="T71">vaikų kontakto tiek patalpose, kuriose teikiamos ugdymo paslaugos, tiek lauke;</text:span></text:p>
      <text:p text:style-name="P72"><text:span text:style-name="T73">2.1.2</text:span><text:span text:style-name="T74">.<text:s/></text:span><text:span text:style-name="T75">ikimokyklinio ugdymo auklėtojai, priešmokyklinio ugdymo pedagogai ir auklėtojų padėjėjai<text:s/></text:span><text:span text:style-name="T76">tą pačią dieną dirbtų tik vienoje grupėje;</text:span></text:p>
      <text:p text:style-name="P77"><text:span text:style-name="T78">2.1.3</text:span><text:span text:style-name="T79">. su vaikais neturėtų kon</text:span><text:span text:style-name="T80">takto darbuotojai, į kurių pareigas neįeina tiesioginis darbas su vaikais (pvz., sargas, elektrikas, santechnikas ir pan.);</text:span></text:p>
      <text:p text:style-name="P81"><text:span text:style-name="T82">2.1.4</text:span><text:span text:style-name="T83">. riboti skirtingose grupėse dirbančių darbuotojų kontaktą, jei to padaryti neįmanoma, riboti kontakto laiką išlaikant saug</text:span><text:span text:style-name="T84">ų atstumą (trumpiau nei 15 min. didesniu kaip 2 m. atstumu);</text:span></text:p>
      <text:p text:style-name="P85"><text:span text:style-name="T86">2.1.5</text:span><text:span text:style-name="T87">. vaikai būtų maitinami grupės patalpose. Jei grupės patalpose nėra sąlygų organizuoti vaikų maitinimą ir vaikų maitinimas yra organizuojamas bendroje valgymo salėje, vienu metu joje tur</text:span><text:span text:style-name="T88">i valgyti vaikai tik iš vienos grupės pagal iš anksto parengtą grafiką. Maitinimas švediško stalo principu, kai maistą įsideda patys vaikai, negali būti organizuojamas. Po kiekvienos grupės bendra valgymo salė turi būti išvėdinama ir išvaloma.</text:span></text:p>
      <text:p text:style-name="P89"><text:span text:style-name="T90">2.1.6</text:span><text:span text:style-name="T91">. U</text:span><text:span text:style-name="T92">žtikrinti, kad nebūtų organizuojamos bendros veiklos kelioms vaikų grupėms. Jei įstaigoje yra bendrų patalpų (kūno kultūros, muzikos salių ar pan.) po kiekvienos grupės panaudojimo jos turi būti išvėdinama ir išvalomos.</text:span></text:p>
      <text:p text:style-name="P93"><text:span text:style-name="T94">2.2</text:span><text:span text:style-name="T95">. Rekomenduoti švietimo pag</text:span><text:span text:style-name="T96">albos specialistams dirbti su vaikais nuotoliniu būdu. Jei organizuojamos kontaktinės švietimo pagalbos specialistų konsultacijos, jos turi būti teikiamos individualiai ar vienu metu dirbama tik su tos pačios grupės vaikais. Konsultacijų metu turi būti ven</text:span><text:span text:style-name="T97">giama fizinio kontakto. Po kiekvienos konsultacijos patalpos turi būti išvėdinamos ir <text:s/>nuvalomi dažnai liečiami paviršiai.</text:span></text:p>
      <text:p text:style-name="P98"><text:span text:style-name="T99">2.3</text:span><text:span text:style-name="T100">. Prie įėjimo į patalpas, kuriose vykdomas ikimokyklinis ir (ar) priešmokyklinis ugdymas, pateikti informaciją:</text:span></text:p>
      <text:p text:style-name="P101"><text:span text:style-name="T102">2.3.1</text:span><text:span text:style-name="T103">. kad a</text:span><text:span text:style-name="T104">smenys, atlydintys vaikus, privalo dėvėti nosį ir burną dengiančias priemones (veido kaukes, respiratorius ar kitas priemones);</text:span></text:p>
      <text:p text:style-name="P105"><text:span text:style-name="T106">2.3.2</text:span><text:span text:style-name="T107">. apie asmens higienos laikymosi būtinybę (rankų higieną, kosėjimo, čiaudėjimo etiketą ir kt.).</text:span></text:p>
      <text:p text:style-name="P108">2.4. Užtikrinti,<text:s/>kad<text:s/><text:span text:style-name="T109">šalia įėjimų į patalpas, kuriose vykdomas ikimokyklinis ir (ar) priešmokyklinis ugdymas, būtų sudarytos galimybės rankų dezinfekcijai (gerai matomoje,<text:s/></text:span>bet vaikams nepasiekiamoje<text:span text:style-name="T110"><text:s/>vietoje pakabintos rankų dezinfekcijai skirtos priemonės).</text:span></text:p>
      <text:p text:style-name="P111"><text:span text:style-name="T112">2.5</text:span><text:span text:style-name="T113">. Užtikr</text:span><text:span text:style-name="T114">inti, kad būtų vertinama visų priimamų į įstaigą vaikų sveikatos būklė. Vaikai,<text:s/></text:span><text:span text:style-name="T115">kuriems pasireiškia karščiavimas (37,3 °C ir daugiau), kurie turi ūmių viršutinių kvėpavimo takų infekcijų požymių (pvz., sloga, kosulys, pasunkėjęs kvėpavimas) ar kitų požymių</text:span><text:span text:style-name="T116">, nurodytų Lietuvos higienos normos HN 75:2016 „Ikimokyklinio ir priešmokyklinio ugdymo programų vykdymo bendrieji sveikatos saugos reikalavimai“, patvirtintos Lietuvos Respublikos sveikatos apsaugos ministro<text:s/></text:span><text:span text:style-name="T117">2010 m. balandžio 22 d. įsakymu Nr. V-313 „Dėl<text:s/></text:span><text:span text:style-name="T118">Lietuvos higienos normos HN<text:s/></text:span><text:soft-page-break/><text:span text:style-name="T119">75:2016 „Ikimokyklinio ir priešmokyklinio ugdymo programų vykdymo bendrieji sveikatos saugos reikalavimai“ patvirtinimo“, 80 punkte, dalyvauti ugdymo veikloje nebūtų priimami</text:span><text:span text:style-name="T120">.</text:span></text:p>
      <text:p text:style-name="P121"><text:span text:style-name="T122">2.6</text:span><text:span text:style-name="T123">. Užtikrinti, kad darbuotojai vykdantys vaikų</text:span><text:span text:style-name="T124"><text:s/>priėmimą į įstaigą dėvėtų<text:s/></text:span>nosį ir burną dengiančias apsaugos priemones.</text:p>
      <text:p text:style-name="P125"><text:span text:style-name="T126">2.7</text:span><text:span text:style-name="T127">. Užtikrinti, kad ugdymo paslaugų teikimo vietoje<text:s/></text:span><text:span text:style-name="T128">dirbtų tik darbuotojai, neturintys<text:s/></text:span><text:span text:style-name="T129">ūmių viršutinių kvėpavimo takų infekcijų ir kitų užkrečiamųjų ligų požymių (pvz., karščiavi</text:span><text:span text:style-name="T130">mas, sloga, kosulys, pasunkėjęs kvėpavimas ir pan.).<text:s/></text:span><text:span text:style-name="T131">Darbuotojų sveikata būtų nuolat stebima:</text:span></text:p>
      <text:p text:style-name="P132"><text:span text:style-name="T133">2.7.1</text:span><text:span text:style-name="T134">.<text:s/></text:span>informuoti darbuotojus, kad turint<text:s/><text:span text:style-name="T135">ūmių viršutinių kvėpavimo takų infekcijų ir kitų užkrečiamųjų ligų požymių (pvz., karščiavimas, sloga, kosulys, pasunk</text:span><text:span text:style-name="T136">ėjęs kvėpavimas ir pan.)</text:span>, į darbą nevyktų;</text:p>
      <text:p text:style-name="P137"><text:span text:style-name="T138">2.7.2</text:span><text:span text:style-name="T139">.<text:s/></text:span><text:span text:style-name="T140">matuoti darbuotojų kūno temperatūrą tik atvykus į darbą. Darbuotojus, kuriems pasireiškia karščiavimas (37,3 °C ir daugiau), nedelsiant nušalinti nuo darbo.</text:span></text:p>
      <text:p text:style-name="P141">2.7.3. darbuotojus, kuriems pasireiškia<text:s/><text:span text:style-name="T142">ū</text:span><text:span text:style-name="T143">mių viršutinių kvėpavimo takų ligų ir kitų užkrečiamųjų ligų požymiai (pvz., karščiavimas, sloga, kosulys, pasunkėjęs kvėpavimas ir pan.)</text:span>, nedelsiant nušalinti nuo darbo, jiems rekomenduoti konsultuoti Karštąja koronaviruso linija tel. 1808 arba susisiekti<text:s/>su savo šeimos gydytoju konsultacijai nuotoliniu būdu;</text:p>
      <text:p text:style-name="P144">2.7.4. jeigu darbuotojo administracija iš paties darbuotojo gavo informaciją apie jam nustatytą COVID-19 ligą (koronoviruso infekciją), apie tai informuoti Nacionalinį visuomenės sveikatos centrą<text:s/>prie Sveikatos apsaugos ministerijos (toliau – NVSC), bendradarbiauti su NVSC nustatant sąlytį turėjusius asmenis ir jiems taikant 14 dienų izoliaciją;</text:p>
      <text:p text:style-name="P145">2.7.5. drausti dirbti darbuotojams, kuriems privaloma izoliacija, izoliacijos laikotarpiu, išskyrus<text:s/>darbuotojus, dirbančius nuotoliniu būdu;</text:p>
      <text:p text:style-name="P146">2.7.6. rekomenduoti, kad<text:s/><text:span text:style-name="T147">ugdymo paslaugų teikimo vietoje<text:s/></text:span><text:span text:style-name="T148">tiesiogiai su vaikais<text:s/></text:span>nedirbtų darbuotojai, priklausantys rizikos grupei (<text:span text:style-name="T149">vyresnio nei 60 m. amžiaus asmenys ir (arba) sergantys lėtinėmis ligomis,<text:s/></text:span><text:span text:style-name="T150">nurodytomis Įsakyme Nr. V-483</text:span>).<text:s/></text:p>
      <text:p text:style-name="P151">Papunkčio pakeitimai:</text:p>
      <text:p text:style-name="P152"><text:span text:style-name="T153">Nr.<text:s/></text:span><text:a xlink:href="https://www.e-tar.lt/portal/legalAct.html?documentId=18cc5320954411ea9515f752ff221ec9" office:target-frame-name="_top" xlink:show="replace"><text:span text:style-name="T154">V-1143</text:span></text:a><text:span text:style-name="T155">, 2020-05-13, paskelbta TAR 2020-05-14, i. k. 2020-10320</text:span></text:p>
      <text:p text:style-name="Normal"/>
      <text:p text:style-name="P156"><text:span text:style-name="T157">2.8</text:span><text:span text:style-name="T158">. Užtikrinti, kad ugdymo<text:s/></text:span><text:span text:style-name="T159">paslaugų teikimo vietoje būtų sudarytos tinkamos sąlygos darbuotojų ir vaikų rankų higienai (praustuvėse tiekiamas šiltas ir šaltas vanduo, prie praustuvių patiekiama skysto muilo).</text:span></text:p>
      <text:p text:style-name="P160"><text:span text:style-name="T161">2.9</text:span><text:span text:style-name="T162">. Užtikrinti, kad kriauklės ir kiti sanitariniai mazgai, kuriais na</text:span><text:span text:style-name="T163">udojasi kelios vaikų grupės,<text:s/></text:span>būtų dezinfekuojami kiekvieną kartą jais pasinaudojus vienam vaikui.</text:p>
      <text:p text:style-name="P164"><text:span text:style-name="T165">2.10</text:span><text:span text:style-name="T166">. Užtikrinti, kad ugdymo paslaugų teikimo patalpos būtų išvėdinamos prieš atvykstant vaikams ir ne rečiau kaip 2 kartus per dieną, o aplinkos valymas<text:s/></text:span><text:span text:style-name="T167">ugdymo paslaugų teikimo vietoje būtų atliekama atsižvelgiant į Lietuvos Respublikos sveikatos apsaugos ministerijos parengtas rekomendacijas patalpų valymui COVID-19 pandemijos metu (https://sam.lrv.lt/uploads/sam/documents/files/REKOMENDACIJOS%20dezinfekc</text:span><text:span text:style-name="T168">ijai%2020200327%20(1).pdf).<text:s/></text:span></text:p>
      <text:p text:style-name="P169"><text:span text:style-name="T170">3</text:span><text:span text:style-name="T171">.<text:s/></text:span><text:span text:style-name="T172">Nustatyti, kad šis sprendimas įsigalioja 2020 m. gegužės 18 d.</text:span></text:p>
      <text:p text:style-name="Normal"/>
      <text:p text:style-name="Normal"/>
      <text:p text:style-name="Normal"/>
      <text:p text:style-name="Normal"><text:span text:style-name="T173">Sveikatos apsaugos ministras –<text:s/></text:span><text:span text:style-name="T174">valstybės lygio</text:span></text:p>
      <text:p text:style-name="Normal"><text:span text:style-name="T175">ekstremaliosios situacijos valstybės operacijų vadovas<text:s/></text:span><text:span text:style-name="T176"><text:tab/></text:span><text:span text:style-name="T177"><text:tab/><text:s text:c="24"/>Aurelijus Veryga</text:span></text:p>
      <text:p text:style-name="P178"/>
      <text:p text:style-name="P179"/>
      <text:p text:style-name="P180"><text:span text:style-name="T181">P</text:span><text:span text:style-name="T182">akeitimai:</text:span></text:p>
      <text:p text:style-name="P183"/>
      <text:p text:style-name="P184"><text:span text:style-name="T185">1.</text:span></text:p>
      <text:p text:style-name="P186"><text:span text:style-name="T187">Lietuvos Respublikos sveikatos apsaugos ministerija, Sprendimas</text:span></text:p>
      <text:p text:style-name="P188"><text:span text:style-name="T189">Nr.<text:s/></text:span><text:a xlink:href="https://www.e-tar.lt/portal/legalAct.html?documentId=18cc5320954411ea9515f752ff221ec9" office:target-frame-name="_top" xlink:show="replace"><text:span text:style-name="T190">V-1143</text:span></text:a><text:span text:style-name="T191">, 2020-05-13, paskelbta TAR 2020-05-14, i. k. 2020-10320</text:span></text:p>
      <text:p text:style-name="P192"><text:span text:style-name="T193">Dėl Lietuvos</text:span><text:span text:style-name="T194"><text:s/>Respublikos sveikatos apsaugos ministro – valstybės lygio ekstremaliosios situacijos valstybės operacijų vadovo 2020 m. gegužės 11 d. sprendimo Nr. V-1116 „Dėl ikimokyklinio ir priešmokyklinio ugdymo organizavimo būtinų sąlygų“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26T09:47:00Z</meta:creation-date>
    <dc:date>2020-05-26T09:47:00Z</dc:date>
    <meta:print-date>2020-05-07T12:24: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09" meta:word-count="1490" meta:character-count="9776" meta:row-count="419" meta:non-whitespace-character-count="8395"/>
  </office:meta>
</office:document-meta>
</file>