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center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fo:language="en" fo:country="CA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letter-spacing="0.0416in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letter-spacing="0.0416in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55in" fo:text-indent="-0.1562in">
        <style:tab-stops>
          <style:tab-stop style:type="left" style:position="0.0409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left="0.55in" fo:text-indent="-0.1562in">
        <style:tab-stops>
          <style:tab-stop style:type="left" style:position="0.0409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letter-spacing="0.0416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letter-spacing="0.0416i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15%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05-19:</text:span></text:p>
      <text:p text:style-name="P8"><text:span text:style-name="T9">Utenos rajono savivaldybės administracija, Įsakymas</text:span></text:p>
      <text:p text:style-name="P10"><text:span text:style-name="T11">Nr.<text:s/></text:span><text:a xlink:href="https://www.e-tar.lt/portal/legalAct.html?documentId=e2b7d910f57d11ed9978886e85107ab2" office:target-frame-name="_top" xlink:show="replace"><text:span text:style-name="T12">AĮ-662</text:span></text:a><text:span text:style-name="T13">, 2023-05-17, paskelbta TAR 2023-05-18, i. k. 2023-09381</text:span></text:p>
      <text:p text:style-name="P14"><text:span text:style-name="T15">Dėl Utenos rajono savivaldybės būsto pritaikymo žmonėms su negalia komisijos sudarymo ir jos darb</text:span><text:span text:style-name="T16">o reglamento patvirtinimo</text:span></text:p>
      <text:p text:style-name="P17"/>
      <text:p text:style-name="P18"><text:span text:style-name="T19">Suvestinė redakcija nuo 2023-02-08 iki 2023-05-18</text:span></text:p>
      <text:p text:style-name="P20"/>
      <text:p text:style-name="P21"><text:span text:style-name="T22">Įsakymas paskelbtas: TAR 2021-03-09, i. k. 2021-04839</text:span></text:p>
      <text:p text:style-name="P23"/>
      <text:p text:style-name="P24"><text:span text:style-name="T25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26"/>
      <text:p text:style-name="P27">UTENOS RAJONO SAVIVALDYBĖS ADMINISTRACIJOS DIREKTORIUS</text:p>
      <text:p text:style-name="P28"/>
      <text:p text:style-name="P29">ĮSAKYMAS</text:p>
      <text:p text:style-name="P30"><text:span text:style-name="T31">DĖL UTENOS RAJONO SAVIVALDYBĖS BŪSTO PRITAIKYMO NEĮGALI</text:span><text:span text:style-name="T32">ESIEMS<text:s/></text:span><text:span text:style-name="T33">komisijos SUDARYMO IR<text:s/></text:span><text:span text:style-name="T34">BŪSTO PRITAIKYMO NEĮGALIESIEMS DARBŲ ORGANIZAVIMO</text:span></text:p>
      <text:p text:style-name="P35"/>
      <text:p text:style-name="P36">2021 m. vasario 17 d. Nr. AĮ-153</text:p>
      <text:p text:style-name="P37">Utena</text:p>
      <text:p text:style-name="P38"/>
      <text:p text:style-name="P39"><text:span text:style-name="T40">Vadovaudamasi</text:span><text:span text:style-name="T41"><text:tab/></text:span><text:span text:style-name="T42"><text:s/>Lietuvos Respublikos vietos savivaldos įstatymo 18 straipsnio 1 dalimi, 29 straipsnio 5 dalimi, 8 dalies 2 punktu, Būsto pritaikymo neįgaliesiems tvarkos aprašo, patvirtinto Lietuvos Respublikos socialinės apsaugos ir darbo ministro 2019 m. vasario 19 d.<text:s/></text:span><text:span text:style-name="T43">įsakymu Nr.<text:s/></text:span><text:soft-page-break/><text:span text:style-name="T44">A1-103 „Dėl<text:s/></text:span><text:span text:style-name="T45">Būsto pritaikymo neįgaliesiems tvarkos aprašo patvirtinimo</text:span><text:span text:style-name="T46">“, 2, 15, <text:s/>17 punktais,<text:s/></text:span><text:span text:style-name="T47">Šeimų, auginančių vaikus su sunkia negalia, socialinio saugumo stiprinimo pritaikant būstą ir gyvenamąją aplinką tvarkos aprašo, patvirtinto<text:s/></text:span><text:span text:style-name="T48">Lietuvos<text:s/></text:span><text:span text:style-name="T49">Respublikos socialinės apsaugos ir darbo ministro 2019 m. birželio 27 d. įsakymu Nr. A1-365 „Dėl<text:s/></text:span><text:span text:style-name="T50">Šeimų, auginančių vaikus su sunkia negalia, socialinio saugumo stiprinimo pritaikant būstą ir gyvenamąją aplinką tvarkos aprašo patvirtinimo“</text:span><text:span text:style-name="T51">, 14 punktu ir ats</text:span><text:span text:style-name="T52">ižvelgdama į Neįgaliųjų reikalų departamento prie Socialinės apsaugos ir darbo ministerijos 2019 m. kovo 8 d. raštą Nr. (3.13)-SD-328 „Dėl atstovo delegavimo į būsto pritaikymo neįgaliesiems komisiją“:</text:span></text:p>
      <text:p text:style-name="P53"><text:span text:style-name="T54">1</text:span><text:span text:style-name="T55">.<text:s/></text:span><text:span text:style-name="T56">Sudarau</text:span><text:span text:style-name="T57"><text:s/>Utenos rajono savivaldybės (toliau – sa</text:span><text:span text:style-name="T58">vivaldybės) būsto pritaikymo neįgaliesiems komisiją (toliau – komisija):</text:span></text:p>
      <text:p text:style-name="P59"><text:span text:style-name="T60">1.1</text:span><text:span text:style-name="T61">.</text:span><text:span text:style-name="T62"><text:tab/>Komisijos pirmininkė – Inga Šakalienė, savivaldybės administracijos Socialinių reikalų ir sveikatos apsaugos skyriaus vedėja;</text:span></text:p>
      <text:p text:style-name="P63"><text:span text:style-name="T64">1.2</text:span><text:span text:style-name="T65">.</text:span><text:span text:style-name="T66"><text:tab/>Komisijos pirmininkės pavaduotoja – Rima<text:s/></text:span><text:span text:style-name="T67">Lukoševičienė, savivaldybės administracijos Socialinių reikalų ir sveikatos apsaugos skyriaus vedėjos pavaduotoja;</text:span></text:p>
      <text:p text:style-name="P68"><text:span text:style-name="T69">1.3</text:span><text:span text:style-name="T70">.</text:span><text:span text:style-name="T71"><text:tab/>Komisijos nariai:<text:s/></text:span></text:p>
      <text:p text:style-name="P72"><text:span text:style-name="T73">1.3.1</text:span><text:span text:style-name="T74">.</text:span><text:span text:style-name="T75"><text:tab/>Vytautas Leika, savivaldybės administracijos Statybos ir infrastruktūros plėtros skyriaus vyriausiasis s</text:span><text:span text:style-name="T76">pecialistas;</text:span></text:p>
      <text:p text:style-name="P77"><text:span text:style-name="T78">1.3.2</text:span><text:span text:style-name="T79">.</text:span><text:span text:style-name="T80"><text:tab/></text:span><text:span text:style-name="T81">Aloyzas Beikus,<text:s/></text:span><text:span text:style-name="T82">Utenos krašto žmonių su negalia sąjungos pirmininkas (suderinta);</text:span></text:p>
      <text:p text:style-name="P83"><text:span text:style-name="T84">1.3.3</text:span><text:span text:style-name="T85">.</text:span><text:span text:style-name="T86"><text:tab/></text:span><text:span text:style-name="T87">Jelena Bogdanova,<text:s/></text:span><text:span text:style-name="T88">Utenos rajono socialinių paslaugų centro socialinio darbo organizatorė, komisijos darbe dalyvauja svarstant būsto pritaik</text:span><text:span text:style-name="T89">ymą Utenos miesto seniūnijos teritorijos gyventojams (suderinta);</text:span></text:p>
      <text:p text:style-name="P90"><text:span text:style-name="T91">1.3.4</text:span><text:span text:style-name="T92">.</text:span><text:span text:style-name="T93"><text:tab/>Dalia Bulkienė, Utenos rajono socialinių paslaugų centro socialinė darbuotoja socialinei reabilitacijai (suderinta);</text:span></text:p>
      <text:p text:style-name="P94"><text:span text:style-name="T95">1.3.5</text:span><text:span text:style-name="T96">.</text:span><text:span text:style-name="T97"><text:tab/>Rasa Audickienė, Utenos rajono socialinių paslaugų<text:s/></text:span><text:span text:style-name="T98">centro socialinio darbo organizatorė, komisijos darbe dalyvauja svarstant būsto pritaikymą Daugailių seniūnijos teritorijos gyventojams (suderinta);</text:span></text:p>
      <text:p text:style-name="P99"><text:span text:style-name="T100">1.3.6</text:span><text:span text:style-name="T101">.</text:span><text:span text:style-name="T102"><text:tab/>Danutė Burokienė, Utenos rajono socialinių paslaugų centro socialinio darbo organizatorė, komisi</text:span><text:span text:style-name="T103">jos darbe dalyvauja svarstant būsto pritaikymą Kuktiškių seniūnijos teritorijos gyventojams (suderinta);</text:span></text:p>
      <text:p text:style-name="P104"><text:span text:style-name="T105">1.3.7</text:span><text:span text:style-name="T106">.</text:span><text:span text:style-name="T107"><text:tab/>Aušra Draukšienė, Utenos rajono socialinių paslaugų centro Socialinė priežiūros padalinio vedėja, komisijos darbe dalyvauja svarstant būsto<text:s/></text:span><text:span text:style-name="T108">pritaikymą Saldutiškio seniūnijos teritorijos gyventojams (suderinta);</text:span></text:p>
      <text:p text:style-name="P109"><text:span text:style-name="T110">1.3.8</text:span><text:span text:style-name="T111">.</text:span><text:span text:style-name="T112"><text:tab/>Ina Gaigalaitė, Utenos rajono socialinių paslaugų centro socialinio darbo organizatorė, komisijos darbe dalyvauja svarstant būstų pritaikymą Vyžuonų seniūnijos teritorijos gy</text:span><text:span text:style-name="T113">ventojams (suderinta);</text:span></text:p>
      <text:p text:style-name="P114"><text:span text:style-name="T115">1.3.9</text:span><text:span text:style-name="T116">.</text:span><text:span text:style-name="T117"><text:tab/>Inga Motiejūnienė, Utenos rajono socialinių paslaugų centro socialinio darbo organizatorė, komisijos darbe dalyvauja svarstant būsto pritaikymą Tauragnų seniūnijos teritorijos gyventojams (suderinta);</text:span></text:p>
      <text:p text:style-name="P118"><text:span text:style-name="T119">1.3.10</text:span><text:span text:style-name="T120">.</text:span><text:span text:style-name="T121"><text:tab/>Violeta<text:s/></text:span><text:span text:style-name="T122">Veteikienė, Utenos rajono socialinių paslaugų centro socialinio darbo organizatorė, komisijos darbe dalyvauja svarstant būsto pritaikymą Utenos seniūnijos teritorijos gyventojams (suderinta);</text:span></text:p>
      <text:p text:style-name="P123"><text:span text:style-name="T124">1.3.11</text:span><text:span text:style-name="T125">.</text:span><text:span text:style-name="T126"><text:tab/>Marius Puodžiūnas, Utenos rajono socialinių paslaugų</text:span><text:span text:style-name="T127"><text:s/>centro socialinio darbo organizatorius, komisijos darbe dalyvauja svarstant būsto pritaikymą Leliūnų seniūnijos teritorijos gyventojams (suderinta);</text:span></text:p>
      <text:p text:style-name="P128"><text:span text:style-name="T129">1.3.12</text:span><text:span text:style-name="T130">.</text:span><text:span text:style-name="T131"><text:tab/>Agnė Veteikytė, Utenos rajono socialinių paslaugų centro socialinio darbo organizatorė, komisi</text:span><text:span text:style-name="T132">jos darbe dalyvauja svarstant būstų pritaikymą Užpalių seniūnijų teritorijos gyventojams (suderinta);</text:span></text:p>
      <text:p text:style-name="P133"><text:span text:style-name="T134">1.3.13</text:span><text:span text:style-name="T135">.</text:span><text:span text:style-name="T136"><text:tab/>Marijana Vilkauskienė, Utenos rajono socialinių paslaugų centro socialinio darbo organizatorė, komisijos darbe dalyvauja svarstant būsto prita</text:span><text:span text:style-name="T137">ikymą Sudeikių seniūnijos teritorijos gyventojams (suderinta).</text:span></text:p>
      <text:p text:style-name="P138"><text:span text:style-name="T139">1.4</text:span><text:span text:style-name="T140">.</text:span><text:span text:style-name="T141"><text:tab/></text:span><text:span text:style-name="T142">Komisijos<text:s/></text:span><text:span text:style-name="T143">sekretorė – Židrūnė Karklinienė, savivaldybės administracijos Socialinių reikalų ir sveikatos apsaugos skyriaus specialistė.</text:span><text:s/></text:p>
      <text:p text:style-name="P144">Punkto pakeitimai:</text:p>
      <text:p text:style-name="P145"><text:span text:style-name="T146">Nr.<text:s/></text:span><text:a xlink:href="https://www.e-tar.lt/portal/legalAct.html?documentId=3de906b0a6fa11ed8df094f359a60216" office:target-frame-name="_top" xlink:show="replace"><text:span text:style-name="T147">AĮ-142</text:span></text:a><text:span text:style-name="T148">, 2023-01-30, paskelbta TAR 2023-02-07, i. k. 2023-02297</text:span></text:p>
      <text:p text:style-name="Normal"/>
      <text:p text:style-name="P149"><text:span text:style-name="T150">2</text:span><text:span text:style-name="T151">.</text:span><text:span text:style-name="T152"><text:tab/></text:span><text:span text:style-name="T153">Skiriu</text:span><text:span text:style-name="T154"><text:s/>savivaldybės administracijos Statybos ir infrastruktūros plėtros skyriaus vyr. spe</text:span><text:span text:style-name="T155">cialistą Vytautą Leiką atsakingu už statybos darbų projektų parengimą, preliminarių būstų pritaikymo neįgaliesiems darbų aprašų ir išlaidų sąmatų sudarymą.<text:s/></text:span></text:p>
      <text:p text:style-name="P156"><text:span text:style-name="T157">3.</text:span><text:span text:style-name="T158"><text:s/>Neteko galios nuo 2022-03-16</text:span></text:p>
      <text:p text:style-name="P159">Punkto naikinimas:</text:p>
      <text:p text:style-name="P160"><text:span text:style-name="T161">Nr.<text:s/></text:span><text:a xlink:href="https://www.e-tar.lt/portal/legalAct.html?documentId=47c88e10a46911ec8d9390588bf2de65" office:target-frame-name="_top" xlink:show="replace"><text:span text:style-name="T162">AĮ-364</text:span></text:a><text:span text:style-name="T163">, 2022-03-15, paskelbta TAR 2022-03-15, i. k. 2022-04805</text:span></text:p>
      <text:p text:style-name="Normal"/>
      <text:p text:style-name="P164"><text:span text:style-name="T165">4.</text:span><text:span text:style-name="T166"><text:s/>Neteko galios nuo 2022-03-16</text:span></text:p>
      <text:p text:style-name="P167">Punkto naikinimas:</text:p>
      <text:p text:style-name="P168"><text:span text:style-name="T169">Nr.<text:s/></text:span><text:a xlink:href="https://www.e-tar.lt/portal/legalAct.html?documentId=47c88e10a46911ec8d9390588bf2de65" office:target-frame-name="_top" xlink:show="replace"><text:span text:style-name="T170">AĮ-364</text:span></text:a><text:span text:style-name="T171">, 2022-03-15, paskelbta TAR 2022-03-15, i. k. 2022-04805</text:span></text:p>
      <text:p text:style-name="Normal"/>
      <text:p text:style-name="P172"><text:span text:style-name="T173">5</text:span><text:span text:style-name="T174">.</text:span><text:span text:style-name="T175"><text:tab/></text:span><text:span text:style-name="T176">Pripažįstu</text:span><text:span text:style-name="T177"><text:s/>netekusiais galios:</text:span></text:p>
      <text:p text:style-name="P178"><text:span text:style-name="T179">5.1</text:span><text:span text:style-name="T180">.</text:span><text:span text:style-name="T181"><text:tab/><text:s/>Utenos rajono savivaldybės administracijos direkto</text:span><text:span text:style-name="T182">riaus 2019 m. kovo 27 d. įsakymą Nr. AĮ-312 „Dėl Utenos rajono savivaldybės būsto pritaikymo neįgaliesiems komisijos sudarymo ir būsto pritaikymo neįgaliesiems darbų organizavimo“;</text:span></text:p>
      <text:p text:style-name="P183"><text:span text:style-name="T184">5.2</text:span><text:span text:style-name="T185">.</text:span><text:span text:style-name="T186"><text:tab/>Utenos rajono savivaldybės administracijos direktoriaus 2019 m. li</text:span><text:span text:style-name="T187">epos 3 d. įsakymą Nr. AĮ-663 „Dėl prašymų pritaikyti būstą vaikams su sunkia negalia priėmimo termino nustatymo“.</text:span></text:p>
      <text:p text:style-name="P188"><text:span text:style-name="T189">6</text:span><text:span text:style-name="T190">.</text:span><text:span text:style-name="T191"><text:tab/></text:span><text:span text:style-name="T192">Nuroda</text:span><text:span text:style-name="T193">u, kad šis sprendimas turi būti paskelbtas Teisės aktų registre ir savivaldybės interneto svetainėje<text:s/></text:span><text:span text:style-name="T194">www.utena.lt</text:span></text:p>
      <text:p text:style-name="P195"><text:span text:style-name="T196">7</text:span><text:span text:style-name="T197">.</text:span><text:span text:style-name="T198"><text:tab/></text:span><text:span text:style-name="T199">Nuroda</text:span><text:span text:style-name="T200">u,<text:s/></text:span><text:span text:style-name="T201">kad šis įsakymas gali būti skundžiamas Utenos rajono savivaldybės administracijos direktoriui (Utenio a. 4, 28503 Utena) Lietuvos Respublikos viešojo administravimo įstatymo nustatyta tvarka arba Lietuvos administracinių ginčų komisijos Panevėžio apygar</text:span><text:span text:style-name="T202">dos skyriui (Respublikos g. 62, 35158 Panevėžys) Lietuvos Respublikos ikiteisminio administracinių ginčų nagrinėjimo tvarkos įstatymo nustatyta tvarka arba Regionų apygardos administracinio teismo Panevėžio rūmams (Respublikos g. 62, 35158 Panevėžys) Lietu</text:span><text:span text:style-name="T203">vos Respublikos administracinių bylų teisenos įstatymo nustatyta tvarka per vieną mėnesį nuo jo paskelbimo arba įteikimo suinteresuotai šaliai dienos</text:span><text:span text:style-name="T204">.</text:span></text:p>
      <text:h text:style-name="P205" text:outline-level="6"/>
      <text:h text:style-name="P206" text:outline-level="6"/>
      <text:h text:style-name="P207" text:outline-level="6"/>
      <text:h text:style-name="P208" text:outline-level="6">Administracijos direktoriaus pavaduotoja,</text:h>
      <text:h text:style-name="P209" text:outline-level="6">pavaduojanti administracijos direktorių<text:tab/>Zita Ringelevičienė <text:s text:c="6"/></text:h>
      <text:p text:style-name="P210"/>
      <text:p text:style-name="P211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Utenos rajono savivaldybės administracija, Įsakymas</text:span></text:p>
      <text:p text:style-name="P221"><text:span text:style-name="T222">Nr.<text:s/></text:span><text:a xlink:href="https://www.e-tar.lt/portal/legalAct.html?documentId=47c88e10a46911ec8d9390588bf2de65" office:target-frame-name="_top" xlink:show="replace"><text:span text:style-name="T223">AĮ-364</text:span></text:a><text:span text:style-name="T224">, 2022-03-15, paskelbta TAR 2022-03-15, i. k. 2</text:span><text:span text:style-name="T225">022-04805</text:span></text:p>
      <text:p text:style-name="P226"><text:span text:style-name="T227">Dėl Utenos rajono savivaldybės administracijos direktoriaus 2021 m. vasario 17 d. įsakymo Nr. AĮ-153 „Dėl Utenos rajono savivaldybės būsto pritaikymo neįgaliesiems komisijos sudarymo ir būsto pritaikymo neįgaliesiems darbų organizavimo“ pakeitimo</text:span></text:p>
      <text:p text:style-name="P228"/>
      <text:soft-page-break/>
      <text:p text:style-name="P229"><text:span text:style-name="T230">2.</text:span></text:p>
      <text:p text:style-name="P231"><text:span text:style-name="T232">Utenos rajono savivaldybės administracija, Įsakymas</text:span></text:p>
      <text:p text:style-name="P233"><text:span text:style-name="T234">Nr.<text:s/></text:span><text:a xlink:href="https://www.e-tar.lt/portal/legalAct.html?documentId=3de906b0a6fa11ed8df094f359a60216" office:target-frame-name="_top" xlink:show="replace"><text:span text:style-name="T235">AĮ-142</text:span></text:a><text:span text:style-name="T236">, 2023-01-30, paskelbta TAR 2023-02-07, i. k. 2023-02297</text:span></text:p>
      <text:p text:style-name="P237"><text:span text:style-name="T238">Dėl Utenos rajono savivaldybės adm</text:span><text:span text:style-name="T239">inistracijos direktoriaus 2021 m. vasario 17 d. įsakymo Nr. AĮ-153 „Dėl Utenos rajono savivaldybės būsto pritaikymo neįgaliesiems komisijos sudarymo ir būsto pritaikymo neįgaliesiems darbų organizav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Jancinskas</meta:initial-creator>
    <dc:creator>adlibuser</dc:creator>
    <meta:creation-date>2023-05-19T12:00:00Z</meta:creation-date>
    <dc:date>2023-05-19T12:00:00Z</dc:date>
    <meta:print-date>2016-03-18T08:32:00Z</meta:print-date>
    <meta:template xlink:href="Normal.dotm" xlink:type="simple"/>
    <meta:editing-cycles>2</meta:editing-cycles>
    <meta:editing-duration>PT0S</meta:editing-duration>
    <meta:user-defined meta:name="DocListId">b8e49d19-6c9c-4b2e-9fb8-b6397db66590</meta:user-defined>
    <meta:document-statistic meta:page-count="6" meta:paragraph-count="78" meta:word-count="889" meta:character-count="7932" meta:row-count="209" meta:non-whitespace-character-count="7121"/>
  </office:meta>
</office:document-meta>
</file>