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3" style:parent-style-name="DefaultParagraphFont" style:family="text">
      <style:text-properties style:font-name-asian="Calibri" fo:font-size="11pt" style:font-size-asian="11pt" style:font-size-complex="11pt" fo:language="en" fo:country="US"/>
    </style:style>
    <style:style style:name="P14" style:parent-style-name="Normal" style:family="paragraph">
      <style:text-properties fo:font-size="10pt" style:font-size-asian="10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text-align="center" fo:line-height="115%"/>
      <style:text-properties style:font-size-complex="12pt" style:language-asian="lt" style:country-asian="LT"/>
    </style:style>
    <style:style style:name="P24" style:parent-style-name="Normal" style:family="paragraph">
      <style:paragraph-properties fo:text-align="center" fo:line-height="115%"/>
      <style:text-properties style:font-size-complex="12pt" style:language-asian="lt" style:country-asian="LT"/>
    </style:style>
    <style:style style:name="P25" style:parent-style-name="Normal" style:family="paragraph">
      <style:paragraph-properties fo:text-align="center" fo:line-height="115%"/>
      <style:text-properties style:font-size-complex="12pt" style:language-asian="lt" style:country-asian="LT"/>
    </style:style>
    <style:style style:name="P26" style:parent-style-name="Normal" style:family="paragraph">
      <style:paragraph-properties fo:text-align="justify" fo:text-indent="0.3937in">
        <style:tab-stops>
          <style:tab-stop style:type="center" style:position="0in"/>
          <style:tab-stop style:type="center" style:position="3.3465in"/>
          <style:tab-stop style:type="right" style:position="6.693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tab-stops>
          <style:tab-stop style:type="left" style:position="0.590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margin-left="0.6437in" fo:text-indent="-0.2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margin-left="0.6437in" fo:text-indent="-0.2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margin-left="0.6437in" fo:text-indent="-0.2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left="1.2875in" fo:text-indent="-0.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margin-left="1.2875in" fo:text-indent="-0.5in">
        <style:tab-stops>
          <style:tab-stop style:type="left" style:position="-1.2875in"/>
          <style:tab-stop style:type="left" style:position="-0.5979in"/>
        </style:tab-stops>
      </style:paragraph-properties>
    </style:style>
    <style:style style:name="T65" style:parent-style-name="DefaultParagraphFont" style:family="text">
      <style:text-properties style:font-size-complex="12pt" fo:language="en" fo:country="CA" style:language-asian="lt" style:country-asian="LT"/>
    </style:style>
    <style:style style:name="T66" style:parent-style-name="DefaultParagraphFont" style:family="text">
      <style:text-properties style:font-size-complex="12pt" fo:language="en" fo:country="CA"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margin-left="1.2875in" fo:text-indent="-0.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margin-left="1.2875in" fo:text-indent="-0.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margin-left="1.2875in" fo:text-indent="-0.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margin-left="1.2875in" fo:text-indent="-0.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margin-left="1.2875in" fo:text-indent="-0.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margin-left="1.2875in" fo:text-indent="-0.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margin-left="1.2875in" fo:text-indent="-0.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margin-left="1.2875in" fo:text-indent="-0.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margin-left="1.2875in" fo:text-indent="-0.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margin-left="1.2875in" fo:text-indent="-0.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margin-left="1.2875in" fo:text-indent="-0.5in">
        <style:tab-stops>
          <style:tab-stop style:type="left" style:position="-0.5979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tab-stops>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tab-stops>
          <style:tab-stop style:type="left" style:position="0.5909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letter-spacing="0.0416in"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font-size="11pt" style:font-size-asian="11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fo:font-size="11pt" style:font-size-asian="11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tab-stops>
          <style:tab-stop style:type="left" style:position="0.5909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letter-spacing="0.0416in"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margin-left="0.55in" fo:text-indent="-0.1562in">
        <style:tab-stops>
          <style:tab-stop style:type="left" style:position="0.0409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margin-left="0.55in" fo:text-indent="-0.1562in">
        <style:tab-stops>
          <style:tab-stop style:type="left" style:position="0.0409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letter-spacing="0.0416in"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87"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letter-spacing="0.0416in"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fo:background-color="#FFFFFF" style:language-asian="lt" style:country-asian="LT"/>
    </style:style>
    <style:style style:name="T194" style:parent-style-name="DefaultParagraphFont" style:family="text">
      <style:text-properties fo:color="#000000" style:font-size-complex="12pt" fo:background-color="#FFFFFF" style:language-asian="lt" style:country-asian="LT"/>
    </style:style>
    <style:style style:name="T195" style:parent-style-name="DefaultParagraphFont" style:family="text">
      <style:text-properties fo:color="#000000" style:font-size-complex="12pt" fo:background-color="#FFFFFF" style:language-asian="lt" style:country-asian="LT"/>
    </style:style>
    <style:style style:name="T196" style:parent-style-name="DefaultParagraphFont" style:family="text">
      <style:text-properties fo:color="#000000" style:font-size-complex="12pt" fo:background-color="#FFFFFF" style:language-asian="lt" style:country-asian="LT"/>
    </style:style>
    <style:style style:name="T197" style:parent-style-name="DefaultParagraphFont" style:family="text">
      <style:text-properties fo:color="#000000" style:font-size-complex="12pt" fo:background-color="#FFFFFF"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P202" style:parent-style-name="Normal" style:family="paragraph">
      <style:paragraph-properties fo:text-align="justify"/>
      <style:text-properties style:font-size-complex="12pt" style:language-asian="lt" style:country-asian="LT"/>
    </style:style>
    <style:style style:name="P203" style:parent-style-name="Normal" style:family="paragraph">
      <style:paragraph-properties fo:text-align="justify">
        <style:tab-stops>
          <style:tab-stop style:type="left" style:position="4.9222in"/>
        </style:tab-stops>
      </style:paragraph-properties>
      <style:text-properties style:font-size-complex="12pt" style:language-asian="lt" style:country-asian="LT"/>
    </style:style>
    <style:style style:name="P204" style:parent-style-name="Normal" style:family="paragraph">
      <style:paragraph-properties fo:text-align="justify"/>
      <style:text-properties style:font-size-complex="12pt" style:language-asian="lt" style:country-asian="LT"/>
    </style:style>
    <style:style style:name="P205" style:parent-style-name="Normal" style:family="paragraph">
      <style:paragraph-properties fo:text-align="justify" fo:line-height="115%"/>
    </style:style>
    <style:style style:name="P206" style:parent-style-name="Normal" style:family="paragraph">
      <style:paragraph-properties fo:text-align="justify"/>
      <style:text-properties fo:font-weight="bold" style:font-weight-asian="bold" fo:font-size="10pt" style:font-size-asian="10pt"/>
    </style:style>
    <style:style style:name="P207" style:parent-style-name="Normal" style:family="paragraph">
      <style:paragraph-properties fo:text-align="justify"/>
      <style:text-properties fo:font-weight="bold" style:font-weight-asian="bold"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weight="bold" style:font-weight-asian="bold"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3-16 iki 2023-02-07</text:span></text:p>
      <text:p text:style-name="P8"/>
      <text:p text:style-name="P9"><text:span text:style-name="T10">Įsakymas paskelbtas: TAR 2021-03-09, i. k. 2021-04839</text:span></text:p>
      <text:p text:style-name="P11"/>
      <text:p text:style-name="P12"><text:span text:style-name="T13"><draw:frame draw:style-name="a0" draw:name="Paveikslėlis 1" text:anchor-type="as-char" svg:x="0in" svg:y="0in" svg:width="0.5in" svg:height="0.59375in" style:rel-width="scale" style:rel-height="scale"><draw:image xlink:href="media/image1.jpeg" xlink:type="simple" xlink:show="embed" xlink:actuate="onLoad"/><svg:title/><svg:desc>C:\Users\HP\Desktop\Herbas1.jpg</svg:desc></draw:frame></text:span></text:p>
      <text:p text:style-name="P14"/>
      <text:p text:style-name="P15">UTENOS RAJONO SAVIVALDYBĖS ADMINISTRACIJOS DIREKTORIUS</text:p>
      <text:p text:style-name="P16"/>
      <text:p text:style-name="P17">ĮSAKYMAS</text:p>
      <text:p text:style-name="P18"><text:span text:style-name="T19">DĖL UTENOS RAJONO SAVIVALDYBĖS BŪSTO PRITAIKYMO NEĮGALIESIEMS<text:s/></text:span><text:span text:style-name="T20">komisijos SUDARYMO IR<text:s/></text:span><text:span text:style-name="T21">BŪSTO PRITAIKYMO NEĮGALIESIEMS DARBŲ ORGANIZAVIMO</text:span></text:p>
      <text:p text:style-name="P22"/>
      <text:p text:style-name="P23">2021 m. vasario 17 d. Nr. AĮ-153</text:p>
      <text:p text:style-name="P24">Utena</text:p>
      <text:p text:style-name="P25"/>
      <text:p text:style-name="P26"><text:span text:style-name="T27">Vadovaudamasi</text:span><text:span text:style-name="T28"><text:tab/><text:s/>Lietuvos Respublikos vietos savivaldos įstatymo 18 straipsnio 1 da</text:span><text:span text:style-name="T29">limi, 29 straipsnio 5 dalimi, 8 dalies 2 punktu, Būsto pritaikymo neįgaliesiems tvarkos aprašo, patvirtinto Lietuvos Respublikos socialinės apsaugos ir darbo ministro 2019 m. vasario 19 d. įsakymu Nr. A1-103 „Dėl<text:s/></text:span><text:span text:style-name="T30">Būsto pritaikymo neįgaliesiems tvarkos apra</text:span><text:span text:style-name="T31">šo patvirtinimo</text:span><text:span text:style-name="T32">“, 2, 15, <text:s/>17 punktais,<text:s/></text:span><text:span text:style-name="T33">Šeimų, auginančių vaikus su sunkia negalia, socialinio saugumo stiprinimo pritaikant būstą ir gyvenamąją aplinką tvarkos aprašo, patvirtinto<text:s/></text:span><text:span text:style-name="T34">Lietuvos Respublikos socialinės apsaugos ir darbo ministro 2019 m. birželio<text:s/></text:span><text:span text:style-name="T35">27 d. įsakymu Nr. A1-365 „Dėl<text:s/></text:span><text:span text:style-name="T36">Šeimų, auginančių vaikus su sunkia negalia, socialinio saugumo stiprinimo pritaikant būstą ir gyvenamąją aplinką tvarkos aprašo<text:s/></text:span><text:soft-page-break/><text:span text:style-name="T37">patvirtinimo“</text:span><text:span text:style-name="T38">, 14 punktu ir atsižvelgdama į Neįgaliųjų reikalų departamento prie Socialinės apsaug</text:span><text:span text:style-name="T39">os ir darbo ministerijos 2019 m. kovo 8 d. raštą Nr. (3.13)-SD-328 „Dėl atstovo delegavimo į būsto pritaikymo neįgaliesiems komisiją“:</text:span></text:p>
      <text:p text:style-name="P40"><text:span text:style-name="T41">1</text:span><text:span text:style-name="T42">.</text:span><text:span text:style-name="T43"><text:tab/></text:span><text:span text:style-name="T44">Sudarau</text:span><text:span text:style-name="T45"><text:s/>Utenos rajono savivaldybės (toliau – savivaldybės) būsto pritaikymo neįgaliesiems komisiją (toliau – komisija):</text:span></text:p>
      <text:p text:style-name="P46"><text:span text:style-name="T47">1.1</text:span><text:span text:style-name="T48">.</text:span><text:span text:style-name="T49"><text:tab/>Komisijos pirmininkė – Inga Šakalienė, savivaldybės administracijos Socialinių reikalų ir sveikatos apsaugos skyriaus vedėja;</text:span></text:p>
      <text:p text:style-name="P50"><text:span text:style-name="T51">1.2</text:span><text:span text:style-name="T52">.</text:span><text:span text:style-name="T53"><text:tab/>K</text:span><text:span text:style-name="T54">omisijos pirmininkės pavaduotoja – Rima Lukoševičienė, savivaldybės administracijos Socialinių reikalų ir sveikatos apsaugos skyriaus vedėjos pavaduotoja;</text:span></text:p>
      <text:p text:style-name="P55"><text:span text:style-name="T56">1.3</text:span><text:span text:style-name="T57">.</text:span><text:span text:style-name="T58"><text:tab/>Komisijos nariai:<text:s/></text:span></text:p>
      <text:p text:style-name="P59"><text:span text:style-name="T60">1.3.1</text:span><text:span text:style-name="T61">.</text:span><text:span text:style-name="T62"><text:tab/>Vytautas Leika, savivaldybės administracijos Statybos ir<text:s/></text:span><text:span text:style-name="T63">infrastruktūros plėtros skyriaus vyriausiasis specialistas;</text:span></text:p>
      <text:p text:style-name="P64"><text:span text:style-name="T65">1.3.2</text:span><text:span text:style-name="T66">. Aloyzas Beikus, Utenos krašto žmonių su negalia sąjungos pirmininkas (suderinta);”</text:span></text:p>
      <text:p text:style-name="P67">Papunkčio pakeitimai:</text:p>
      <text:p text:style-name="P68"><text:span text:style-name="T69">Nr.<text:s/></text:span><text:a xlink:href="https://www.e-tar.lt/portal/legalAct.html?documentId=47c88e10a46911ec8d9390588bf2de65" office:target-frame-name="_top" xlink:show="replace"><text:span text:style-name="T70">AĮ-364</text:span></text:a><text:span text:style-name="T71">, 2022-03-15, paskelbta TAR 2022-03-15, i. k. 2022-04805</text:span></text:p>
      <text:p text:style-name="Normal"/>
      <text:p text:style-name="P72"><text:span text:style-name="T73">1.3.3</text:span><text:span text:style-name="T74">.</text:span><text:span text:style-name="T75"><text:tab/>Danutė Inčirauskienė, Utenos miesto seniūnijos seniūno pavaduotoja;</text:span></text:p>
      <text:p text:style-name="P76"><text:span text:style-name="T77">1.3.4</text:span><text:span text:style-name="T78">.</text:span><text:span text:style-name="T79"><text:tab/>Dalia Bulkienė, Utenos rajono socialinių paslaugų centro socialinė darbuotoja so</text:span><text:span text:style-name="T80">cialinei reabilitacijai (suderinta);</text:span></text:p>
      <text:p text:style-name="P81"><text:span text:style-name="T82">1.3.5</text:span><text:span text:style-name="T83">.</text:span><text:span text:style-name="T84"><text:tab/>Rasa Audickienė, savivaldybės administracijos Daugailių seniūnijos socialinio darbo specialistė, komisijos darbe dalyvauja svarstant būsto pritaikymą Daugailių seniūnijos teritorijos gyventojams;</text:span></text:p>
      <text:p text:style-name="P85"><text:span text:style-name="T86">1.3.6</text:span><text:span text:style-name="T87">.</text:span><text:span text:style-name="T88"><text:tab/>D</text:span><text:span text:style-name="T89">anutė Burokienė, savivaldybės administracijos Kuktiškių seniūnijos socialinio darbo specialistė, komisijos darbe dalyvauja svarstant būsto pritaikymą Kuktiškių seniūnijos teritorijos gyventojams;</text:span></text:p>
      <text:p text:style-name="P90"><text:span text:style-name="T91">1.3.7</text:span><text:span text:style-name="T92">.</text:span><text:span text:style-name="T93"><text:tab/>Aušra Draukšienė, savivaldybės administracijos Sa</text:span><text:span text:style-name="T94">ldutiškio seniūnijos socialinio darbo specialistė, komisijos darbe dalyvauja svarstant būsto pritaikymą Saldutiškio seniūnijos teritorijos gyventojams;</text:span></text:p>
      <text:p text:style-name="P95"><text:span text:style-name="T96">1.3.8</text:span><text:span text:style-name="T97">.</text:span><text:span text:style-name="T98"><text:tab/>Inga Motiejūnienė, savivaldybės administracijos Tauragnų seniūnijos socialinio darbo speciali</text:span><text:span text:style-name="T99">stė, komisijos darbe dalyvauja svarstant būsto pritaikymą Tauragnų seniūnijos teritorijos gyventojams;</text:span></text:p>
      <text:p text:style-name="P100"><text:span text:style-name="T101">1.3.9</text:span><text:span text:style-name="T102">.</text:span><text:span text:style-name="T103"><text:tab/>Rima Petrošienė, savivaldybės administracijos Utenos seniūnijos socialinio darbo specialistė, komisijos darbe dalyvauja svarstant būsto pritai</text:span><text:span text:style-name="T104">kymą Utenos seniūnijos teritorijos gyventojams;</text:span></text:p>
      <text:p text:style-name="P105"><text:span text:style-name="T106">1.3.10</text:span><text:span text:style-name="T107">.</text:span><text:span text:style-name="T108"><text:tab/>Marius Puodžiūnas, savivaldybės administracijos Leliūnų seniūnijos socialinio darbo specialistas, komisijos darbe dalyvauja svarstant būsto pritaikymą Leliūnų seniūnijos teritorijos gyventojams;</text:span></text:p>
      <text:p text:style-name="P109"><text:span text:style-name="T110">1.3.11</text:span><text:span text:style-name="T111">. Agnė Veteikytė, savivaldybės administracijos Užpalių seniūnijos socialinio darbo specialistė, komisijos darbe dalyvauja svarstant būstų pritaikymą Užpalių seniūnijos teritorijos gyventojams;</text:span><text:s/></text:p>
      <text:p text:style-name="P112">Papunkčio pakeitimai:</text:p>
      <text:p text:style-name="P113"><text:span text:style-name="T114">Nr.<text:s/></text:span><text:a xlink:href="https://www.e-tar.lt/portal/legalAct.html?documentId=47c88e10a46911ec8d9390588bf2de65" office:target-frame-name="_top" xlink:show="replace"><text:span text:style-name="T115">AĮ-364</text:span></text:a><text:span text:style-name="T116">, 2022-03-15, paskelbta TAR 2022-03-15, i. k. 2022-04805</text:span></text:p>
      <text:p text:style-name="Normal"/>
      <text:p text:style-name="P117"><text:span text:style-name="T118">1.3.12</text:span><text:span text:style-name="T119">.</text:span><text:span text:style-name="T120"><text:tab/>Marijana Vilkauskienė, savivaldybės administracijos Sudeikių seniūnijos socialinio darbo specialistė, komisij</text:span><text:span text:style-name="T121">os darbe dalyvauja svarstant būsto pritaikymą Sudeikių seniūnijos teritorijos gyventojams;</text:span></text:p>
      <text:p text:style-name="P122"><text:span text:style-name="T123">1.3.13</text:span><text:span text:style-name="T124">. Ina Gaigalaitė, savivaldybės administracijos Vyžuonų seniūnijos socialinio darbo specialistė, komisijos darbe dalyvauja svarstant būstų pritaikymą<text:s/></text:span><text:span text:style-name="T125">Vyžuonų seniūnijos teritorijos gyventojams;</text:span><text:s/></text:p>
      <text:p text:style-name="P126">Papildyta papunkčiu:</text:p>
      <text:p text:style-name="P127"><text:span text:style-name="T128">Nr.<text:s/></text:span><text:a xlink:href="https://www.e-tar.lt/portal/legalAct.html?documentId=47c88e10a46911ec8d9390588bf2de65" office:target-frame-name="_top" xlink:show="replace"><text:span text:style-name="T129">AĮ-364</text:span></text:a><text:span text:style-name="T130">, 2022-03-15, paskelbta TAR 2022-03-15, i. k. 2022-04805</text:span></text:p>
      <text:p text:style-name="Normal"/>
      <text:p text:style-name="P131"><text:span text:style-name="T132">1.4</text:span><text:span text:style-name="T133">. Komisijos sek</text:span><text:span text:style-name="T134">retorė – Židrūnė Karklinienė, savivaldybės administracijos Socialinių reikalų ir sveikatos apsaugos skyriaus specialistė.</text:span><text:s/></text:p>
      <text:p text:style-name="P135">Papildyta papunkčiu:</text:p>
      <text:p text:style-name="P136"><text:span text:style-name="T137">Nr.<text:s/></text:span><text:a xlink:href="https://www.e-tar.lt/portal/legalAct.html?documentId=47c88e10a46911ec8d9390588bf2de65" office:target-frame-name="_top" xlink:show="replace"><text:span text:style-name="T138">AĮ-364</text:span></text:a><text:span text:style-name="T139">, 20</text:span><text:span text:style-name="T140">22-03-15, paskelbta TAR 2022-03-15, i. k. 2022-04805</text:span></text:p>
      <text:p text:style-name="Normal"/>
      <text:p text:style-name="P141"><text:span text:style-name="T142">2</text:span><text:span text:style-name="T143">.</text:span><text:span text:style-name="T144"><text:tab/></text:span><text:span text:style-name="T145">Skiriu</text:span><text:span text:style-name="T146"><text:s/>savivaldybės administracijos Statybos ir infrastruktūros plėtros skyriaus vyr. specialistą Vytautą Leiką atsakingu už statybos darbų projektų parengimą, preliminarių būstų pritaikymo neį</text:span><text:span text:style-name="T147">galiesiems darbų aprašų ir išlaidų sąmatų sudarymą.<text:s/></text:span></text:p>
      <text:p text:style-name="P148"><text:span text:style-name="T149">3.</text:span><text:span text:style-name="T150"><text:s/>Neteko galios nuo 2022-03-16</text:span></text:p>
      <text:p text:style-name="P151">Punkto naikinimas:</text:p>
      <text:p text:style-name="P152"><text:span text:style-name="T153">Nr.<text:s/></text:span><text:a xlink:href="https://www.e-tar.lt/portal/legalAct.html?documentId=47c88e10a46911ec8d9390588bf2de65" office:target-frame-name="_top" xlink:show="replace"><text:span text:style-name="T154">AĮ-364</text:span></text:a><text:span text:style-name="T155">, 2022-03-15, paskelbta TAR 2022-03-15, i.</text:span><text:span text:style-name="T156"><text:s/>k. 2022-04805</text:span></text:p>
      <text:p text:style-name="Normal"/>
      <text:p text:style-name="P157"><text:span text:style-name="T158">4.</text:span><text:span text:style-name="T159"><text:s/>Neteko galios nuo 2022-03-16</text:span></text:p>
      <text:p text:style-name="P160">Punkto naikinimas:</text:p>
      <text:p text:style-name="P161"><text:span text:style-name="T162">Nr.<text:s/></text:span><text:a xlink:href="https://www.e-tar.lt/portal/legalAct.html?documentId=47c88e10a46911ec8d9390588bf2de65" office:target-frame-name="_top" xlink:show="replace"><text:span text:style-name="T163">AĮ-364</text:span></text:a><text:span text:style-name="T164">, 2022-03-15, paskelbta TAR 2022-03-15, i. k. 2022-04805</text:span></text:p>
      <text:p text:style-name="Normal"/>
      <text:p text:style-name="P165"><text:span text:style-name="T166">5</text:span><text:span text:style-name="T167">.</text:span><text:span text:style-name="T168"><text:tab/></text:span><text:span text:style-name="T169">Pripažįstu</text:span><text:span text:style-name="T170"><text:s/>net</text:span><text:span text:style-name="T171">ekusiais galios:</text:span></text:p>
      <text:p text:style-name="P172"><text:span text:style-name="T173">5.1</text:span><text:span text:style-name="T174">.</text:span><text:span text:style-name="T175"><text:tab/><text:s/>Utenos rajono savivaldybės administracijos direktoriaus 2019 m. kovo 27 d. įsakymą Nr. AĮ-312 „Dėl Utenos rajono savivaldybės būsto pritaikymo neįgaliesiems komisijos sudarymo ir būsto pritaikymo neįgaliesiems darbų organizavimo“;</text:span></text:p>
      <text:p text:style-name="P176"><text:span text:style-name="T177">5.2</text:span><text:span text:style-name="T178">.</text:span><text:span text:style-name="T179"><text:tab/>Utenos rajono savivaldybės administracijos direktoriaus 2019 m. liepos 3 d. įsakymą Nr. AĮ-663 „Dėl prašymų pritaikyti būstą vaikams su sunkia negalia priėmimo termino nustatymo“.</text:span></text:p>
      <text:p text:style-name="P180"><text:span text:style-name="T181">6</text:span><text:span text:style-name="T182">.</text:span><text:span text:style-name="T183"><text:tab/></text:span><text:span text:style-name="T184">Nuroda</text:span><text:span text:style-name="T185">u, kad šis sprendimas turi būti paskelbtas Teisės aktų registre ir savivaldybės interneto svetainėje<text:s/></text:span><text:span text:style-name="T186">www.utena.lt</text:span></text:p>
      <text:p text:style-name="P187"><text:span text:style-name="T188">7</text:span><text:span text:style-name="T189">.</text:span><text:span text:style-name="T190"><text:tab/></text:span><text:span text:style-name="T191">Nuroda</text:span><text:span text:style-name="T192">u,<text:s/></text:span><text:span text:style-name="T193">kad šis įsakymas gali būti skundžiamas Utenos rajono savivaldybės administracijos direktoriui (Utenio a. 4, 28503 Utena) Lietu</text:span><text:span text:style-name="T194">vos Respublikos viešojo<text:s/></text:span><text:soft-page-break/><text:span text:style-name="T195">administravimo įstatymo nustatyta tvarka arba Lietuvos administracinių ginčų komisijos Panevėžio apygardos skyriui (Respublikos g. 62, 35158 Panevėžys) Lietuvos Respublikos ikiteisminio administracinių ginčų nagrinėjimo tvarkos įsta</text:span><text:span text:style-name="T196">tymo nustatyta tvarka arba Regionų apygardos administracinio teismo Panevėžio rūmams (Respublikos g. 62, 35158 Panevėžys) Lietuvos Respublikos administracinių bylų teisenos įstatymo nustatyta tvarka per vieną mėnesį nuo jo paskelbimo arba įteikimo suintere</text:span><text:span text:style-name="T197">suotai šaliai dienos</text:span><text:span text:style-name="T198">.</text:span></text:p>
      <text:h text:style-name="P199" text:outline-level="6"/>
      <text:h text:style-name="P200" text:outline-level="6"/>
      <text:h text:style-name="P201" text:outline-level="6"/>
      <text:h text:style-name="P202" text:outline-level="6">Administracijos direktoriaus pavaduotoja,</text:h>
      <text:h text:style-name="P203" text:outline-level="6">pavaduojanti administracijos direktorių<text:tab/>Zita Ringelevičienė <text:s text:c="6"/></text:h>
      <text:p text:style-name="P204"/>
      <text:p text:style-name="P205"/>
      <text:p text:style-name="P206"/>
      <text:p text:style-name="P207"/>
      <text:p text:style-name="P208"><text:span text:style-name="T209">Pakeitimai:</text:span></text:p>
      <text:p text:style-name="P210"/>
      <text:p text:style-name="P211"><text:span text:style-name="T212">1.</text:span></text:p>
      <text:p text:style-name="P213"><text:span text:style-name="T214">Utenos rajono savivaldybės administracija, Įsakymas</text:span></text:p>
      <text:p text:style-name="P215"><text:span text:style-name="T216">Nr.<text:s/></text:span><text:a xlink:href="https://www.e-tar.lt/portal/legalAct.html?documentId=47c88e10a46911ec8d9390588bf2de65" office:target-frame-name="_top" xlink:show="replace"><text:span text:style-name="T217">AĮ-364</text:span></text:a><text:span text:style-name="T218">, 2022-03-15, paskelbta TAR 2022-03-15, i. k. 2022-04805</text:span></text:p>
      <text:p text:style-name="P219"><text:span text:style-name="T220">Dėl Utenos rajono savivaldybės administracijos direktoriaus 2021 m. vasario 17 d. įsakymo Nr. AĮ-</text:span><text:span text:style-name="T221">153 „Dėl Utenos rajono savivaldybės būsto pritaikymo neįgaliesiems komisijos sudarymo ir būsto pritaikymo neįgaliesiems darbų organizavimo“ pakeitimo</text:span></text:p>
      <text:p text:style-name="P222"/>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ividas Jancinskas</meta:initial-creator>
    <dc:creator>adlibuser</dc:creator>
    <meta:creation-date>2023-02-09T13:08:00Z</meta:creation-date>
    <dc:date>2023-02-09T13:08:00Z</dc:date>
    <meta:print-date>2016-03-18T08:32:00Z</meta:print-date>
    <meta:template xlink:href="Normal.dotm" xlink:type="simple"/>
    <meta:editing-cycles>2</meta:editing-cycles>
    <meta:editing-duration>PT0S</meta:editing-duration>
    <meta:user-defined meta:name="DocListId">b8e49d19-6c9c-4b2e-9fb8-b6397db66590</meta:user-defined>
    <meta:document-statistic meta:page-count="5" meta:paragraph-count="46" meta:word-count="864" meta:character-count="7494" meta:row-count="196" meta:non-whitespace-character-count="6676"/>
  </office:meta>
</office:document-meta>
</file>