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fo:font-size="14pt" style:font-size-asian="14pt" style:font-size-complex="14pt"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4pt" style:font-size-asian="14pt" style:font-size-complex="14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style>
    <style:style style:name="T20" style:parent-style-name="DefaultParagraphFont" style:family="text">
      <style:text-properties fo:font-weight="bold" style:font-weight-asian="bold" style:font-size-complex="12pt" fo:language="en" fo:country="GB"/>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fo:language="en" fo:country="GB"/>
    </style:style>
    <style:style style:name="P23" style:parent-style-name="Normal" style:family="paragraph">
      <style:paragraph-properties fo:text-align="center"/>
      <style:text-properties style:font-size-complex="12pt" fo:language="en" fo:country="GB"/>
    </style:style>
    <style:style style:name="P24" style:parent-style-name="Normal" style:family="paragraph">
      <style:paragraph-properties fo:text-align="center"/>
      <style:text-properties style:font-size-complex="12pt" fo:language="en" fo:country="GB"/>
    </style:style>
    <style:style style:name="P25" style:parent-style-name="Normal" style:family="paragraph">
      <style:paragraph-properties fo:text-align="center"/>
      <style:text-properties style:font-size-complex="12pt" fo:language="en" fo:country="GB"/>
    </style:style>
    <style:style style:name="P26" style:parent-style-name="Normal" style:family="paragraph">
      <style:paragraph-properties fo:line-height="150%"/>
      <style:text-properties style:font-size-complex="12pt" fo:language="en" fo:country="GB"/>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P115" style:parent-style-name="Normal" style:family="paragraph">
      <style:paragraph-properties fo:text-align="justify" fo:text-indent="0.5in"/>
      <style:text-properties style:font-size-complex="12pt"/>
    </style:style>
    <style:style style:name="P116" style:parent-style-name="Normal" style:family="paragraph">
      <style:paragraph-properties>
        <style:tab-stops>
          <style:tab-stop style:type="left" style:position="5.3159in"/>
        </style:tab-stops>
      </style:paragraph-properties>
      <style:text-properties style:font-size-complex="12pt"/>
    </style:style>
    <style:style style:name="P117" style:parent-style-name="Normal" style:family="paragraph">
      <style:paragraph-properties fo:text-align="justify"/>
    </style:style>
    <style:style style:name="P118" style:parent-style-name="Normal" style:family="paragraph">
      <style:text-properties style:font-name-asian="MS Mincho" fo:font-weight="bold" style:font-weight-asian="bold" style:font-style-complex="italic" fo:font-size="10pt" style:font-size-asian="10pt"/>
    </style:style>
    <style:style style:name="P119" style:parent-style-name="Normal" style:family="paragraph">
      <style:text-properties style:font-name-asian="MS Mincho" style:font-style-complex="italic" fo:font-size="10pt" style:font-size-asian="10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text-properties fo:font-weight="bold" style:font-weight-asian="bold" fo:font-size="10pt" style:font-size-asian="10pt"/>
    </style:style>
    <style:style style:name="P126" style:parent-style-name="Normal" style:family="paragraph">
      <style:paragraph-properties fo:text-align="justify"/>
      <style:text-properties fo:font-weight="bold" style:font-weight-asian="bold"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weight="bold" style:font-weight-asian="bold" fo:font-size="10pt" style:font-size-asian="10pt"/>
    </style:style>
    <style:style style:name="P129" style:parent-style-name="Normal" style:family="paragraph">
      <style:paragraph-properties fo:text-align="justify"/>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T1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text-properties fo:font-size="10pt" style:font-size-asian="10pt"/>
    </style:style>
    <style:style style:name="P14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12-03</text:span></text:p>
      <text:p text:style-name="P8"/>
      <text:p text:style-name="P9"><text:span text:style-name="T10">Įsakymas paskelbtas: TAR 2022-06-20, i. k. 2022-13225</text:span></text:p>
      <text:p text:style-name="P11"/>
      <text:p text:style-name="P12"/>
      <text:p text:style-name="P13"><text:span text:style-name="T14"><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5">VILNIAUS MIESTO SAVIVALDYBĖS</text:p>
      <text:p text:style-name="P16"><text:span text:style-name="T17">ADMINISTRACIJOS DIREKTORIUS</text:span></text:p>
      <text:p text:style-name="P18"/>
      <text:p text:style-name="P19"><text:span text:style-name="T20">ĮSAKYMAS</text:span></text:p>
      <text:p text:style-name="P21"><text:span text:style-name="T22">DĖL PREKYBOS BE LEIDIMŲ VIETŲ SĄRAŠO TVIRTINIMO</text:span></text:p>
      <text:p text:style-name="P23"/>
      <text:p text:style-name="P24">2022 m. birželio 20 d. <text:s text:c="2"/>Nr. 30-1781/22</text:p>
      <text:p text:style-name="P25">Vilnius</text:p>
      <text:p text:style-name="P26"/>
      <text:p text:style-name="P27"><text:span text:style-name="T28">Vadovaudamasi Vilniaus miesto savivaldybės tarybos 2013 m. liepos 10 d. sprendimu</text:span><text:span text:style-name="T29"><text:line-break/>Nr. 1-1312 „Dėl Prekybos viešosiose vietose taisyklių tvirtinimo“ patvirtintomis Prekybos viešosiose vietose taisyklėmis ir 2014 m. sausio 29 d. sprendimu Nr. 1-1657</text:span><text:span text:style-name="T30"><text:s/>„Dėl Vietinės rinkliavos už leidimo prekiauti ar teikti paslaugas viešosiose vietose išdavimą nuostatų tvirtinimo“ patvirtintais Vietinės rinkliavos už leidimo prekiauti ar teikti paslaugas viešosiose vietose išdavimą nuostatais bei Vilniaus miesto saviva</text:span><text:span text:style-name="T31">ldybės administracijos direktoriaus 2020 m. sausio 21 d. įsakymu Nr. 30-157/20 <text:s/>„Dėl Leidimų prekiauti (teikti paslaugas)<text:s/></text:span><text:soft-page-break/><text:span text:style-name="T32">viešosiose vietose išdavimo ir panaikinimo tvarkos aprašo patvirtinimo“ patvirtintu Leidimų prekiauti (teikti paslaugas) viešosiose vi</text:span><text:span text:style-name="T33">etose išdavimo ir panaikinimo tvarkos aprašu:</text:span></text:p>
      <text:p text:style-name="P34"><text:span text:style-name="T35">1</text:span><text:span text:style-name="T36">. T v i r t i n u <text:s/>Prekybos be leidimų vietų sąrašą (pridedama).<text:s/></text:span></text:p>
      <text:p text:style-name="P37"><text:span text:style-name="T38">2</text:span><text:span text:style-name="T39">. N u s t a t a u, kad:</text:span></text:p>
      <text:p text:style-name="P40"><text:span text:style-name="T41">2.1</text:span><text:span text:style-name="T42">. prekybos be leidimų vietose prekiauti gali asmenys:</text:span></text:p>
      <text:p text:style-name="P43"><text:span text:style-name="T44">2.1.1</text:span><text:span text:style-name="T45">. gyvenantys Vilniaus miesto savivaldybės te</text:span><text:span text:style-name="T46">ritorijoje, prekiaujantys miško gėrybėmis, taip pat savo sklypuose užaugintomis uogomis, vaisiais, daržovėmis ir gėlėmis iš (nuo) laikinųjų prekybos įrenginių:</text:span></text:p>
      <text:p text:style-name="P47"><text:span text:style-name="T48">2.1.1.1</text:span><text:span text:style-name="T49">. turintys pensininko arba neįgaliojo pažymėjimą;</text:span></text:p>
      <text:p text:style-name="P50"><text:span text:style-name="T51">2.1.1.2</text:span><text:span text:style-name="T52">. registruoti Užimtumo tar</text:span><text:span text:style-name="T53">nyboje prie Lietuvos Respublikos socialinės apsaugos ir darbo ministerijos (šie asmenys privalo turėti asmens tapatybę įrodantį dokumentą ir Užimtumo tarnybos prie Lietuvos Respublikos socialinės apsaugos ir darbo ministerijos Vilniaus skyriaus išduotą paž</text:span><text:span text:style-name="T54">ymą);</text:span></text:p>
      <text:p text:style-name="P55"><text:span text:style-name="T56">2.1.1.3</text:span><text:span text:style-name="T57">. turintys moksleivio arba studento pažymėjimą;</text:span></text:p>
      <text:p text:style-name="P58"><text:span text:style-name="T59">2.1.2</text:span><text:span text:style-name="T60">. prekiaujantys sendaikčiais;<text:s/></text:span></text:p>
      <text:p text:style-name="P61"><text:span text:style-name="T62">2.2</text:span><text:span text:style-name="T63">. asmenys, prekiaujantys savo sklypuose užaugintomis uogomis, vaisiais, daržovėmis ir gėlėmis, privalo turėti žemės nuosavybę patvirtinantį<text:s/></text:span><text:span text:style-name="T64">dokumentą arba ūkininko ūkio ar sodininkų bendrijos nario pažymėjimą;</text:span></text:p>
      <text:p text:style-name="P65"><text:span text:style-name="T66">2.3</text:span><text:span text:style-name="T67">. prekybos be leidimų vietose prekiaujantys asmenys privalo laikytis Prekybos viešosiose vietose taisyklių bei Tvarkymo ir švaros taisyklių reikalavimų ir užtikrinti, kad:</text:span></text:p>
      <text:p text:style-name="P68"><text:span text:style-name="T69">2.3.1</text:span><text:span text:style-name="T70">. būtų prekiaujama tik miško gėrybėmis, taip pat savo sklypuose užaugintomis uogomis, vaisiais, daržovėmis ir gėlėmis, o nurodytose vietose – ir sendaikčiais;</text:span></text:p>
      <text:p text:style-name="P71"><text:span text:style-name="T72">2.3.2</text:span><text:span text:style-name="T73">. prekybos vietos būtų tvarkingos ir švarios;</text:span></text:p>
      <text:p text:style-name="P74"><text:span text:style-name="T75">2.3.3</text:span><text:span text:style-name="T76">. pabaigus prekiauti būtų sutvark</text:span><text:span text:style-name="T77">yta prekybos vieta;</text:span></text:p>
      <text:p text:style-name="P78"><text:span text:style-name="T79">2.4</text:span><text:span text:style-name="T80">. negalima prekiauti ant dviračių takų, vejų, viešojo transporto žieduose ir stotelėse, taip pat vietose, kuriose trukdoma transporto priemonių ar pėsčiųjų eismui.</text:span></text:p>
      <text:p text:style-name="P81"><text:span text:style-name="T82">3</text:span><text:span text:style-name="T83">. P a v e d u:</text:span></text:p>
      <text:p text:style-name="P84"><text:span text:style-name="T85">3.1</text:span><text:span text:style-name="T86">. Vilniaus miesto savivaldybės admin</text:span><text:span text:style-name="T87">istracijos seniūnams:</text:span></text:p>
      <text:p text:style-name="P88"><text:span text:style-name="T89">3.1.1</text:span><text:span text:style-name="T90">. teikti prekiautojams informaciją apie prekybos be leidimų tvarką ir informaciją apie prekybos be leidimų vietas skelbti Vilniaus miesto savivaldybės interneto svetainės skilties „Žemėlapiai“ nuorodoje „Seniūnijos“;</text:span></text:p>
      <text:p text:style-name="P91"><text:span text:style-name="T92">3.1.2</text:span><text:span text:style-name="T93">.</text:span><text:span text:style-name="T94"><text:s/>stebėti, kad seniūnijos teritorijoje be leidimų prekiautų tik tam teisę turintys asmenys ir tik šio įsakymo 1 punktu patvirtintose vietose;</text:span></text:p>
      <text:p text:style-name="P95"><text:span text:style-name="T96">3.1.3</text:span><text:span text:style-name="T97">. teikti Vilniaus miesto savivaldybės administracijos Licencijavimo ir leidimų skyriui savo pastebėjimus d</text:span><text:span text:style-name="T98">ėl prekybos be leidimų vietų užimtumo, atsižvelgiant į seniūnijų gyventojų prašymus, esant galimybėms, numatyti kitas prekybos vietas;<text:s/></text:span></text:p>
      <text:p text:style-name="P99"><text:span text:style-name="T100">3.2</text:span><text:span text:style-name="T101">. Vilniaus miesto savivaldybės administracijos Miesto tvarkymo ir aplinkos apsaugos skyriui užtikrinti tvarką i</text:span><text:span text:style-name="T102">r švarą prekybos be leidimų vietose;</text:span></text:p>
      <text:p text:style-name="P103"><text:span text:style-name="T104">3.3</text:span><text:span text:style-name="T105">. Vilniaus miesto savivaldybės administracijos Viešosios tvarkos skyriui <text:s/>kontroliuoti, kaip prekybos be leidimų vietose laikomasi nustatytos tvarkos;<text:s/></text:span></text:p>
      <text:p text:style-name="P106"><text:span text:style-name="T107">3.4</text:span><text:span text:style-name="T108">. Vilniaus miesto savivaldybės administracijos Licenc</text:span><text:span text:style-name="T109">ijavimo ir leidimų skyriui vykdyti prekybos be leidimų vietų stebėseną (monitoringą) bei rengti Prekybos be leidimų vietų sąrašo pakeitimus.</text:span></text:p>
      <text:p text:style-name="P110"><text:span text:style-name="T111">4</text:span><text:span text:style-name="T112">. P r i p a ž į s t u <text:s/>netekusiu galios Vilniaus miesto savivaldybės administracijos direktoriaus 2015 m. la</text:span><text:span text:style-name="T113">pkričio 13 d. įsakymą Nr. 30-3648 „Dėl Prekybos be leidimų vietų sąrašo tvirtinimo“.</text:span></text:p>
      <text:p text:style-name="P114"/>
      <text:p text:style-name="P115"/>
      <text:p text:style-name="P116">Administracijos direktorė<text:tab/>Lina Koriznienė</text:p>
      <text:p text:style-name="P117"/>
      <text:p text:style-name="Normal"/>
      <text:p text:style-name="Normal"/>
      <text:p text:style-name="Normal"/>
      <text:p text:style-name="P118">Priedų pakeitimai:</text:p>
      <text:p text:style-name="Normal"/>
      <text:p text:style-name="P119">Sąrašas (pagal 30-2991/24)</text:p>
      <text:p text:style-name="P120">Priedo pakeitimai:</text:p>
      <text:p text:style-name="P121"><text:span text:style-name="T122">Nr.<text:s/></text:span><text:a xlink:href="https://www.e-tar.lt/portal/legalAct.html?documentId=91b2ccf6b09311ef88c08519262548c4" office:target-frame-name="_top" xlink:show="replace"><text:span text:style-name="T123">30-2991/24</text:span></text:a><text:span text:style-name="T124">, 2024-12-02, paskelbta TAR 2024-12-02, i. k. 2024-21173</text:span></text:p>
      <text:p text:style-name="Normal"/>
      <text:p text:style-name="P125"/>
      <text:p text:style-name="P126"/>
      <text:p text:style-name="P127"><text:span text:style-name="T128">Pakeitimai:</text:span></text:p>
      <text:p text:style-name="P129"/>
      <text:p text:style-name="P130"><text:span text:style-name="T131">1.</text:span></text:p>
      <text:p text:style-name="P132"><text:span text:style-name="T133">Vilniaus miesto savivaldybės administracija, Įsakymas</text:span></text:p>
      <text:p text:style-name="P134"><text:span text:style-name="T135">Nr.<text:s/></text:span><text:a xlink:href="https://www.e-tar.lt/portal/legalAct.html?documentId=91b2ccf6b09311ef88c08519262548c4" office:target-frame-name="_top" xlink:show="replace"><text:span text:style-name="T136">30-2991/24</text:span></text:a><text:span text:style-name="T137">, 2024-12-02, paskelbta TAR 2024-12-02, i. k. 2024-21173</text:span></text:p>
      <text:p text:style-name="P138"><text:span text:style-name="T139">Dėl administracijos direktoriaus 2022-06-20 įsakymo Nr. 30-1781/22 „Dėl Prekybos be leidimų vietų sąrašo tv</text:span><text:span text:style-name="T140">irtinimo“ pakeitimo</text:span></text:p>
      <text:p text:style-name="P141"/>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12-04T14:41:00Z</meta:creation-date>
    <dc:date>2024-12-04T14:41: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58" meta:word-count="621" meta:character-count="4777" meta:row-count="127" meta:non-whitespace-character-count="4214"/>
  </office:meta>
</office:document-meta>
</file>