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34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34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534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534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34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9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2-21</text:span></text:p>
      <text:p text:style-name="P7"/>
      <text:p text:style-name="P8"><text:span text:style-name="T9">Sprendimas paskelbtas: TAR 2018-02-23, i. k. 2018-02825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"><text:s/></text:span></text:p>
      <text:p text:style-name="P14">PANEVĖŽIO RAJONO SAVIVALDYBĖS TARYBA</text:p>
      <text:p text:style-name="P15"/>
      <text:p text:style-name="P16"><text:span text:style-name="T17">SPRENDIMAS</text:span></text:p>
      <text:p text:style-name="P18">DĖL PANEVĖŽIO RAJONO<text:s/>SAVIVALDYBĖS 2018 METŲ BIUDŽETO PATVIRTINIMO</text:p>
      <text:p text:style-name="P19"/>
      <text:p text:style-name="P20">2018 m. vasario 22 d. Nr. T-20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/text:span><text:span text:style-name="T26"><text:s/>Lietuvos Respublikos 2018 metų valstybės biudžeto ir savivaldybių biudžetų finansinių rodiklių patvirtinimo įstatymu, Savivaldybės taryba n u s p r e n d ž i a:</text:span></text:p>
      <text:p text:style-name="P27"><text:span text:style-name="T28">1</text:span><text:span text:style-name="T29">. Patvirtinti Panevėžio rajono savivaldybės 2018 metų biudžetą:</text:span></text:p>
      <text:p text:style-name="P30"><text:span text:style-name="T31">1.1</text:span><text:span text:style-name="T32">. 36 221,6 tūkst.<text:s/></text:span><text:span text:style-name="T33">eurų pajamų ir dotacijų, 1 969,6 tūkst. eurų lėšų iš kitų finansavimo šaltinių (1 priedas);</text:span></text:p>
      <text:p text:style-name="P34">Papunkčio pakeitimai:</text:p>
      <text:p text:style-name="P35"><text:span text:style-name="T36">Nr.<text:s/></text:span><text:a xlink:href="https://www.e-tar.lt/portal/legalAct.html?documentId=d9ad1450494511e8ade598b2394a491d" office:target-frame-name="_top" xlink:show="replace"><text:span text:style-name="T37">T-82</text:span></text:a><text:span text:style-name="T38">, 2018-04-26, paskelbta TAR<text:s/></text:span><text:span text:style-name="T39">2018-04-26, i. k. 2018-06673</text:span></text:p>
      <text:p text:style-name="P40"><text:span text:style-name="T41">Nr.<text:s/></text:span><text:a xlink:href="https://www.e-tar.lt/portal/legalAct.html?documentId=217b326064aa11e8acbae39398545bed" office:target-frame-name="_top" xlink:show="replace"><text:span text:style-name="T42">T-107</text:span></text:a><text:span text:style-name="T43">, 2018-05-30, paskelbta TAR 2018-05-31, i. k. 2018-08864</text:span></text:p>
      <text:p text:style-name="P44"><text:span text:style-name="T45">Nr.<text:s/></text:span><text:a xlink:href="https://www.e-tar.lt/portal/legalAct.html?documentId=8b97e6107dc411e8ae2bfd1913d66d57" office:target-frame-name="_top" xlink:show="replace"><text:span text:style-name="T46">T-134</text:span></text:a><text:span text:style-name="T47">, 2018-06-28, paskelbta TAR 2018-07-03, i. k. 2018-11097</text:span></text:p>
      <text:p text:style-name="P48"><text:span text:style-name="T49">Nr.<text:s/></text:span><text:a xlink:href="https://www.e-tar.lt/portal/legalAct.html?documentId=bf9c56f0ac5211e88f64a5ecc703f89b" office:target-frame-name="_top" xlink:show="replace"><text:span text:style-name="T50">T-157</text:span></text:a><text:span text:style-name="T51">, 2018-08-30, paskelbta TAR 2018-08-30, i. k. 20</text:span><text:span text:style-name="T52">18-13679</text:span></text:p>
      <text:p text:style-name="P53"><text:span text:style-name="T54">Nr.<text:s/></text:span><text:a xlink:href="https://www.e-tar.lt/portal/legalAct.html?documentId=2bd3a2f0c25c11e88f64a5ecc703f89b" office:target-frame-name="_top" xlink:show="replace"><text:span text:style-name="T55">T-182</text:span></text:a><text:span text:style-name="T56">, 2018-09-27, paskelbta TAR 2018-09-28, i. k. 2018-15232</text:span></text:p>
      <text:p text:style-name="P57"><text:span text:style-name="T58">Nr.<text:s/></text:span><text:a xlink:href="https://www.e-tar.lt/portal/legalAct.html?documentId=7db65ba0dd0811e89a31865acf012092" office:target-frame-name="_top" xlink:show="replace"><text:span text:style-name="T59">T-193</text:span></text:a><text:span text:style-name="T60">, 2018-10-31, paskelbta TAR 2018-10-31, i. k. 2018-17554</text:span></text:p>
      <text:p text:style-name="P61"><text:span text:style-name="T62">Nr.<text:s/></text:span><text:a xlink:href="https://www.e-tar.lt/portal/legalAct.html?documentId=454baa90f3bf11e88568e724760eeafa" office:target-frame-name="_top" xlink:show="replace"><text:span text:style-name="T63">T-213</text:span></text:a><text:span text:style-name="T64">, 2018-11-29, paskelbta TAR 2018-11-29, i. k. 2018-19311</text:span></text:p>
      <text:p text:style-name="P65"><text:span text:style-name="T66">Nr.<text:s/></text:span><text:a xlink:href="https://www.e-tar.lt/portal/legalAct.html?documentId=6d3a4e60046011e9a5eaf2cd290f1944" office:target-frame-name="_top" xlink:show="replace"><text:span text:style-name="T67">T-227</text:span></text:a><text:span text:style-name="T68">, 2018-12-20, paskelbta TAR 2018-12-20, i. k. 2018-21048</text:span></text:p>
      <text:p text:style-name="Normal"/>
      <text:p text:style-name="P69"><text:span text:style-name="T70">1.2</text:span><text:span text:style-name="T71">. 621,0 tūkst. eurų biudžetinių įstaigų pajamų (2 priedas);</text:span></text:p>
      <text:p text:style-name="P72">Papunkčio pakeitimai:</text:p>
      <text:p text:style-name="P73"><text:span text:style-name="T74">Nr.<text:s/></text:span><text:a xlink:href="https://www.e-tar.lt/portal/legalAct.html?documentId=217b326064aa11e8acbae39398545bed" office:target-frame-name="_top" xlink:show="replace"><text:span text:style-name="T75">T-107</text:span></text:a><text:span text:style-name="T76">, 2018-05-30, paskelbta TAR 2018-05-31, i. k. 2018-08864</text:span></text:p>
      <text:p text:style-name="P77"><text:span text:style-name="T78">Nr.<text:s/></text:span><text:a xlink:href="https://www.e-tar.lt/portal/legalAct.html?documentId=bf9c56f0ac5211e88f64a5ecc703f89b" office:target-frame-name="_top" xlink:show="replace"><text:span text:style-name="T79">T-157</text:span></text:a><text:span text:style-name="T80">, 2018-08-30, paskelbta TAR 2018-08-30, i. k. 2018-13679</text:span></text:p>
      <text:p text:style-name="P81"><text:span text:style-name="T82">Nr.<text:s/></text:span><text:a xlink:href="https://www.e-tar.lt/portal/legalAct.html?documentId=7db65ba0dd0811e89a31865acf012092" office:target-frame-name="_top" xlink:show="replace"><text:span text:style-name="T83">T-193</text:span></text:a><text:span text:style-name="T84">, 2018-10-31, paskelbta TAR 2018-10-31, i. k. 2018-17554</text:span></text:p>
      <text:p text:style-name="P85"><text:span text:style-name="T86">Nr.<text:s/></text:span><text:a xlink:href="https://www.e-tar.lt/portal/legalAct.html?documentId=454baa90f3bf11e88568e724760eeafa" office:target-frame-name="_top" xlink:show="replace"><text:span text:style-name="T87">T-213</text:span></text:a><text:span text:style-name="T88">, 2018-11-29, paskelbta TAR 2018-11-29, i. k. 2018-19311</text:span></text:p>
      <text:p text:style-name="Normal"/>
      <text:p text:style-name="P89"><text:span text:style-name="T90">1.3</text:span><text:span text:style-name="T91">. 36 221,6 tūkst. eurų asignavimų programoms finansuoti, paskirstytus pagal lėšų šaltinius ir asignavimų valdytoju</text:span><text:span text:style-name="T92">s – 29 402,3 tūkst. eurų išlaidoms, iš jų: 14 364,6 tūkst. eurų darbo užmokesčiui ir 6 819,3 tūkst. eurų turtui įsigyti (3 priedas);</text:span></text:p>
      <text:p text:style-name="P93">Papunkčio pakeitimai:</text:p>
      <text:p text:style-name="P94"><text:span text:style-name="T95">Nr.<text:s/></text:span><text:a xlink:href="https://www.e-tar.lt/portal/legalAct.html?documentId=d9ad1450494511e8ade598b2394a491d" office:target-frame-name="_top" xlink:show="replace"><text:span text:style-name="T96">T-82</text:span></text:a><text:span text:style-name="T97">, 2018-04-26, paskelbta TAR 2018-04-26, i. k. 2018-06673</text:span></text:p>
      <text:p text:style-name="P98"><text:span text:style-name="T99">Nr.<text:s/></text:span><text:a xlink:href="https://www.e-tar.lt/portal/legalAct.html?documentId=217b326064aa11e8acbae39398545bed" office:target-frame-name="_top" xlink:show="replace"><text:span text:style-name="T100">T-107</text:span></text:a><text:span text:style-name="T101">, 2018-05-30, paskelbta TAR 2018-05-31, i. k. 2018-08864</text:span></text:p>
      <text:p text:style-name="P102"><text:span text:style-name="T103">Nr.<text:s/></text:span><text:a xlink:href="https://www.e-tar.lt/portal/legalAct.html?documentId=8b97e6107dc411e8ae2bfd1913d66d57" office:target-frame-name="_top" xlink:show="replace"><text:span text:style-name="T104">T-134</text:span></text:a><text:span text:style-name="T105">, 2018-06-28, paskelbta TAR 2018-07-03, i. k. 2018-11097</text:span></text:p>
      <text:p text:style-name="P106"><text:span text:style-name="T107">Nr.<text:s/></text:span><text:a xlink:href="https://www.e-tar.lt/portal/legalAct.html?documentId=bf9c56f0ac5211e88f64a5ecc703f89b" office:target-frame-name="_top" xlink:show="replace"><text:span text:style-name="T108">T-157</text:span></text:a><text:span text:style-name="T109">, 2018-08-30, p</text:span><text:span text:style-name="T110">askelbta TAR 2018-08-30, i. k. 2018-13679</text:span></text:p>
      <text:p text:style-name="P111"><text:span text:style-name="T112">Nr.<text:s/></text:span><text:a xlink:href="https://www.e-tar.lt/portal/legalAct.html?documentId=2bd3a2f0c25c11e88f64a5ecc703f89b" office:target-frame-name="_top" xlink:show="replace"><text:span text:style-name="T113">T-182</text:span></text:a><text:span text:style-name="T114">, 2018-09-27, paskelbta TAR 2018-09-28, i. k. 2018-15232</text:span></text:p>
      <text:p text:style-name="P115"><text:span text:style-name="T116">Nr.<text:s/></text:span><text:a xlink:href="https://www.e-tar.lt/portal/legalAct.html?documentId=7db65ba0dd0811e89a31865acf012092" office:target-frame-name="_top" xlink:show="replace"><text:span text:style-name="T117">T-193</text:span></text:a><text:span text:style-name="T118">, 2018-10-31, paskelbta TAR 2018-10-31, i. k. 2018-17554</text:span></text:p>
      <text:p text:style-name="P119"><text:span text:style-name="T120">Nr.<text:s/></text:span><text:a xlink:href="https://www.e-tar.lt/portal/legalAct.html?documentId=454baa90f3bf11e88568e724760eeafa" office:target-frame-name="_top" xlink:show="replace"><text:span text:style-name="T121">T-213</text:span></text:a><text:span text:style-name="T122">, 2018-11-29, paskelbta TAR 2018-11-29, i. k. 2018-19311</text:span></text:p>
      <text:p text:style-name="P123"><text:span text:style-name="T124">Nr.<text:s/></text:span><text:a xlink:href="https://www.e-tar.lt/portal/legalAct.html?documentId=6d3a4e60046011e9a5eaf2cd290f1944" office:target-frame-name="_top" xlink:show="replace"><text:span text:style-name="T125">T-227</text:span></text:a><text:span text:style-name="T126">, 2018-12-20, paskelbta TAR 2018-12-20, i. k. 2018-21048</text:span></text:p>
      <text:p text:style-name="Normal"/>
      <text:p text:style-name="P127"><text:span text:style-name="T128">1.4</text:span><text:span text:style-name="T129">. 6 461,2 tūkst.<text:s/></text:span><text:span text:style-name="T130">eurų mokinio krepšelio lėšų paskirstymą: 6 460,7 tūkst. eurų einamiesiems tikslams, 0,5 tūkst. eurų kapitalui formuoti (4 priedas);</text:span></text:p>
      <text:soft-page-break/>
      <text:p text:style-name="P131">Papunkčio pakeitimai:</text:p>
      <text:p text:style-name="P132"><text:span text:style-name="T133">Nr.<text:s/></text:span><text:a xlink:href="https://www.e-tar.lt/portal/legalAct.html?documentId=7db65ba0dd0811e89a31865acf012092" office:target-frame-name="_top" xlink:show="replace"><text:span text:style-name="T134">T-193</text:span></text:a><text:span text:style-name="T135">, 2018-10-31, paskelbta TAR 2018-10-31, i. k. 2018-17554</text:span></text:p>
      <text:p text:style-name="Normal"/>
      <text:p text:style-name="P136"><text:span text:style-name="T137">1.5</text:span><text:span text:style-name="T138">. 1 969,6 tūkst. eurų kitų finansavimo šaltinių paskirstymą – 1 321,6 tūkst. eurų išlaidoms, iš jų: 44,8 tūkst. eurų darbo užmokesčiui ir 648,0 tūkst. eurų turtui įsigyti (5 priedas).</text:span></text:p>
      <text:p text:style-name="P139">Papunkčio pakeitimai:</text:p>
      <text:p text:style-name="P140"><text:span text:style-name="T141">Nr.<text:s/></text:span><text:a xlink:href="https://www.e-tar.lt/portal/legalAct.html?documentId=d9ad1450494511e8ade598b2394a491d" office:target-frame-name="_top" xlink:show="replace"><text:span text:style-name="T142">T-82</text:span></text:a><text:span text:style-name="T143">, 2018-04-26, paskelbta TAR 2018-04-26, i. k. 2018-06673</text:span></text:p>
      <text:p text:style-name="P144"><text:span text:style-name="T145">Nr.<text:s/></text:span><text:a xlink:href="https://www.e-tar.lt/portal/legalAct.html?documentId=217b326064aa11e8acbae39398545bed" office:target-frame-name="_top" xlink:show="replace"><text:span text:style-name="T146">T-107</text:span></text:a><text:span text:style-name="T147">, 2018-05-30, paskelbta TAR 2018-05-31, i. k. 2018-08864</text:span></text:p>
      <text:p text:style-name="P148"><text:span text:style-name="T149">Nr.<text:s/></text:span><text:a xlink:href="https://www.e-tar.lt/portal/legalAct.html?documentId=8b97e6107dc411e8ae2bfd1913d66d57" office:target-frame-name="_top" xlink:show="replace"><text:span text:style-name="T150">T-134</text:span></text:a><text:span text:style-name="T151">, 2018-06-28, paskelbta TAR 2018-07-03, i. k. 2018-11097</text:span></text:p>
      <text:p text:style-name="P152"><text:span text:style-name="T153">N</text:span><text:span text:style-name="T154">r.<text:s/></text:span><text:a xlink:href="https://www.e-tar.lt/portal/legalAct.html?documentId=bf9c56f0ac5211e88f64a5ecc703f89b" office:target-frame-name="_top" xlink:show="replace"><text:span text:style-name="T155">T-157</text:span></text:a><text:span text:style-name="T156">, 2018-08-30, paskelbta TAR 2018-08-30, i. k. 2018-13679</text:span></text:p>
      <text:p text:style-name="P157"><text:span text:style-name="T158">Nr.<text:s/></text:span><text:a xlink:href="https://www.e-tar.lt/portal/legalAct.html?documentId=2bd3a2f0c25c11e88f64a5ecc703f89b" office:target-frame-name="_top" xlink:show="replace"><text:span text:style-name="T159">T-182</text:span></text:a><text:span text:style-name="T160">, 2018-09-27, paskelbta TAR 2018-09-28, i. k. 2018-15232</text:span></text:p>
      <text:p text:style-name="P161"><text:span text:style-name="T162">Nr.<text:s/></text:span><text:a xlink:href="https://www.e-tar.lt/portal/legalAct.html?documentId=7db65ba0dd0811e89a31865acf012092" office:target-frame-name="_top" xlink:show="replace"><text:span text:style-name="T163">T-193</text:span></text:a><text:span text:style-name="T164">, 2018-10-31, paskelbta TAR 2018-10-31, i. k. 2018-17554</text:span></text:p>
      <text:p text:style-name="P165"><text:span text:style-name="T166">Nr.<text:s/></text:span><text:a xlink:href="https://www.e-tar.lt/portal/legalAct.html?documentId=454baa90f3bf11e88568e724760eeafa" office:target-frame-name="_top" xlink:show="replace"><text:span text:style-name="T167">T-213</text:span></text:a><text:span text:style-name="T168">, 2018-11-29, paskelbta TAR 2018-11-29, i. k. 2018-19311</text:span></text:p>
      <text:p text:style-name="P169"><text:span text:style-name="T170">Nr.<text:s/></text:span><text:a xlink:href="https://www.e-tar.lt/portal/legalAct.html?documentId=6d3a4e60046011e9a5eaf2cd290f1944" office:target-frame-name="_top" xlink:show="replace"><text:span text:style-name="T171">T-227</text:span></text:a><text:span text:style-name="T172">, 2018-12-20, paskelbta TAR 2018-12-20, i. k. 2018-21048</text:span></text:p>
      <text:p text:style-name="Normal"/>
      <text:p text:style-name="P173"><text:span text:style-name="T174">1.6</text:span><text:span text:style-name="T175">. Projektų, kurie bus vykdomi Europos Sąjungos ir kitų fondų finansinės paramos, prisidedant savivaldybės biudžeto lėšomis, sąrašą (6 priedas).</text:span></text:p>
      <text:p text:style-name="P176"><text:span text:style-name="T177">2</text:span><text:span text:style-name="T178">. Įpareigoti savivaldybės biudž</text:span><text:span text:style-name="T179">eto asignavimų valdytojus:</text:span></text:p>
      <text:p text:style-name="P180"><text:span text:style-name="T181">2.1</text:span><text:span text:style-name="T182">. per 10 darbo dienų patvirtinti savo ir pavaldžių įstaigų programų sąmatas ir pateikti Finansų skyriui;</text:span></text:p>
      <text:p text:style-name="P183"><text:span text:style-name="T184">2.2</text:span><text:span text:style-name="T185">. taupiai ir pagal patvirtintas išlaidų sąmatas naudoti skirtus biudžeto asignavimus;</text:span></text:p>
      <text:p text:style-name="P186"><text:span text:style-name="T187">2.3</text:span><text:span text:style-name="T188">. neprisiimti įsipa</text:span><text:span text:style-name="T189">reigojimų, nesudaryti darbų atlikimo ir paslaugų pirkimo sutarčių, kol nėra tam tikslui numatytų lėšų atitinkamoje programoje.</text:span></text:p>
      <text:p text:style-name="P190"><text:span text:style-name="T191">3</text:span><text:span text:style-name="T192">. Įgalioti Savivaldybės administracijos direktorių Savivaldybės tarybai patvirtinus 2018 metų biudžetą, atsižvelgiant į do</text:span><text:span text:style-name="T193">tacijas, gautas iš valstybės institucijų ir įstaigų, įskaitant Europos Sąjungos ir kitos tarptautinės finansinės paramos lėšas, atitinkamai patikslinti patvirtintą biudžetą.</text:span></text:p>
      <text:p text:style-name="P194"/>
      <text:p text:style-name="P195"/>
      <text:p text:style-name="P196"/>
      <text:p text:style-name="P197"><text:span text:style-name="T198">Savivaldybės meras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Povilas Žagunis</text:span></text:p>
      <text:p text:style-name="Normal"/>
      <text:p text:style-name="Normal"/>
      <text:p text:style-name="Normal"/>
      <text:p text:style-name="P204">Priedų pakeitimai:</text:p>
      <text:p text:style-name="Normal"/>
      <text:p text:style-name="P205">1 priedas<text:s/>pagal sprendimą Nr. T-227</text:p>
      <text:p text:style-name="P206">Priedo pakeitimai:</text:p>
      <text:p text:style-name="P207"><text:span text:style-name="T208">Nr.<text:s/></text:span><text:a xlink:href="https://www.e-tar.lt/portal/legalAct.html?documentId=d9ad1450494511e8ade598b2394a491d" office:target-frame-name="_top" xlink:show="replace"><text:span text:style-name="T209">T-82</text:span></text:a><text:span text:style-name="T210">, 2018-04-26, paskelbta TAR 2018-04-26, i. k. 2018-06673</text:span></text:p>
      <text:p text:style-name="P211"><text:span text:style-name="T212">Nr.<text:s/></text:span><text:a xlink:href="https://www.e-tar.lt/portal/legalAct.html?documentId=217b326064aa11e8acbae39398545bed" office:target-frame-name="_top" xlink:show="replace"><text:span text:style-name="T213">T-107</text:span></text:a><text:span text:style-name="T214">, 2018-05-30, paskelbta TAR 2018-05-31, i. k. 2018-08864</text:span></text:p>
      <text:p text:style-name="P215"><text:span text:style-name="T216">Nr.<text:s/></text:span><text:a xlink:href="https://www.e-tar.lt/portal/legalAct.html?documentId=8b97e6107dc411e8ae2bfd1913d66d57" office:target-frame-name="_top" xlink:show="replace"><text:span text:style-name="T217">T-134</text:span></text:a><text:span text:style-name="T218">, 2018-06-28, paskelbta TAR 2018-</text:span><text:span text:style-name="T219">07-03, i. k. 2018-11097</text:span></text:p>
      <text:p text:style-name="P220"><text:span text:style-name="T221">Nr.<text:s/></text:span><text:a xlink:href="https://www.e-tar.lt/portal/legalAct.html?documentId=bf9c56f0ac5211e88f64a5ecc703f89b" office:target-frame-name="_top" xlink:show="replace"><text:span text:style-name="T222">T-157</text:span></text:a><text:span text:style-name="T223">, 2018-08-30, paskelbta TAR 2018-08-30, i. k. 2018-13679</text:span></text:p>
      <text:p text:style-name="P224"><text:span text:style-name="T225">Nr.<text:s/></text:span><text:a xlink:href="https://www.e-tar.lt/portal/legalAct.html?documentId=2bd3a2f0c25c11e88f64a5ecc703f89b" office:target-frame-name="_top" xlink:show="replace"><text:span text:style-name="T226">T-182</text:span></text:a><text:span text:style-name="T227">, 2018-09-27, paskelbta TAR 2018-09-28, i. k. 2018-15232</text:span></text:p>
      <text:p text:style-name="P228"><text:span text:style-name="T229">Nr.<text:s/></text:span><text:a xlink:href="https://www.e-tar.lt/portal/legalAct.html?documentId=7db65ba0dd0811e89a31865acf012092" office:target-frame-name="_top" xlink:show="replace"><text:span text:style-name="T230">T-193</text:span></text:a><text:span text:style-name="T231">, 2018-10-31, paskelbta TAR 2018-10-31, i. k. 2018-17</text:span><text:span text:style-name="T232">554</text:span></text:p>
      <text:p text:style-name="P233"><text:span text:style-name="T234">Nr.<text:s/></text:span><text:a xlink:href="https://www.e-tar.lt/portal/legalAct.html?documentId=454baa90f3bf11e88568e724760eeafa" office:target-frame-name="_top" xlink:show="replace"><text:span text:style-name="T235">T-213</text:span></text:a><text:span text:style-name="T236">, 2018-11-29, paskelbta TAR 2018-11-29, i. k. 2018-19311</text:span></text:p>
      <text:p text:style-name="P237"><text:span text:style-name="T238">Nr.<text:s/></text:span><text:a xlink:href="https://www.e-tar.lt/portal/legalAct.html?documentId=6d3a4e60046011e9a5eaf2cd290f1944" office:target-frame-name="_top" xlink:show="replace"><text:span text:style-name="T239">T-227</text:span></text:a><text:span text:style-name="T240">, 2018-12-20, paskelbta TAR 2018-12-20, i. k. 2018-21048</text:span></text:p>
      <text:p text:style-name="Normal"/>
      <text:p text:style-name="P241">2 priedas pagal sprendimą Nr. T-213</text:p>
      <text:p text:style-name="P242">Priedo pakeitimai:</text:p>
      <text:p text:style-name="P243"><text:span text:style-name="T244">Nr.<text:s/></text:span><text:a xlink:href="https://www.e-tar.lt/portal/legalAct.html?documentId=217b326064aa11e8acbae39398545bed" office:target-frame-name="_top" xlink:show="replace"><text:span text:style-name="T245">T-107</text:span></text:a><text:span text:style-name="T246">, 2018-05-30, pas</text:span><text:span text:style-name="T247">kelbta TAR 2018-05-31, i. k. 2018-08864</text:span></text:p>
      <text:p text:style-name="P248"><text:span text:style-name="T249">Nr.<text:s/></text:span><text:a xlink:href="https://www.e-tar.lt/portal/legalAct.html?documentId=bf9c56f0ac5211e88f64a5ecc703f89b" office:target-frame-name="_top" xlink:show="replace"><text:span text:style-name="T250">T-157</text:span></text:a><text:span text:style-name="T251">, 2018-08-30, paskelbta TAR 2018-08-30, i. k. 2018-13679</text:span></text:p>
      <text:p text:style-name="P252"><text:span text:style-name="T253">Nr.<text:s/></text:span><text:a xlink:href="https://www.e-tar.lt/portal/legalAct.html?documentId=7db65ba0dd0811e89a31865acf012092" office:target-frame-name="_top" xlink:show="replace"><text:span text:style-name="T254">T-193</text:span></text:a><text:span text:style-name="T255">, 2018-10-31, paskelbta TAR 2018-10-31, i. k. 2018-17554</text:span></text:p>
      <text:p text:style-name="P256"><text:span text:style-name="T257">Nr.<text:s/></text:span><text:a xlink:href="https://www.e-tar.lt/portal/legalAct.html?documentId=454baa90f3bf11e88568e724760eeafa" office:target-frame-name="_top" xlink:show="replace"><text:span text:style-name="T258">T-213</text:span></text:a><text:span text:style-name="T259">, 2018-11-29, paskelbta TAR 2018-11-29, i. k. 2018-19311</text:span></text:p>
      <text:p text:style-name="Normal"/>
      <text:p text:style-name="P260">3 priedas pagal sprendimą Nr. T-227</text:p>
      <text:p text:style-name="P261">Priedo pakeitimai:</text:p>
      <text:p text:style-name="P262"><text:span text:style-name="T263">Nr.<text:s/></text:span><text:a xlink:href="https://www.e-tar.lt/portal/legalAct.html?documentId=d9ad1450494511e8ade598b2394a491d" office:target-frame-name="_top" xlink:show="replace"><text:span text:style-name="T264">T-82</text:span></text:a><text:span text:style-name="T265">, 2018-04-26, paskelbta TAR<text:s/></text:span><text:span text:style-name="T266">2018-04-26, i. k. 2018-06673</text:span></text:p>
      <text:soft-page-break/>
      <text:p text:style-name="P267"><text:span text:style-name="T268">Nr.<text:s/></text:span><text:a xlink:href="https://www.e-tar.lt/portal/legalAct.html?documentId=217b326064aa11e8acbae39398545bed" office:target-frame-name="_top" xlink:show="replace"><text:span text:style-name="T269">T-107</text:span></text:a><text:span text:style-name="T270">, 2018-05-30, paskelbta TAR 2018-05-31, i. k. 2018-08864</text:span></text:p>
      <text:p text:style-name="P271"><text:span text:style-name="T272">Nr.<text:s/></text:span><text:a xlink:href="https://www.e-tar.lt/portal/legalAct.html?documentId=8b97e6107dc411e8ae2bfd1913d66d57" office:target-frame-name="_top" xlink:show="replace"><text:span text:style-name="T273">T-134</text:span></text:a><text:span text:style-name="T274">, 2018-06-28, paskelbta TAR 2018-07-03, i. k. 2018-11097</text:span></text:p>
      <text:p text:style-name="P275"><text:span text:style-name="T276">Nr.<text:s/></text:span><text:a xlink:href="https://www.e-tar.lt/portal/legalAct.html?documentId=bf9c56f0ac5211e88f64a5ecc703f89b" office:target-frame-name="_top" xlink:show="replace"><text:span text:style-name="T277">T-157</text:span></text:a><text:span text:style-name="T278">, 2018-08-30, paskelbta TAR 2018-08-30, i. k. 20</text:span><text:span text:style-name="T279">18-13679</text:span></text:p>
      <text:p text:style-name="P280"><text:span text:style-name="T281">Nr.<text:s/></text:span><text:a xlink:href="https://www.e-tar.lt/portal/legalAct.html?documentId=2bd3a2f0c25c11e88f64a5ecc703f89b" office:target-frame-name="_top" xlink:show="replace"><text:span text:style-name="T282">T-182</text:span></text:a><text:span text:style-name="T283">, 2018-09-27, paskelbta TAR 2018-09-28, i. k. 2018-15232</text:span></text:p>
      <text:p text:style-name="P284"><text:span text:style-name="T285">Nr.<text:s/></text:span><text:a xlink:href="https://www.e-tar.lt/portal/legalAct.html?documentId=7db65ba0dd0811e89a31865acf012092" office:target-frame-name="_top" xlink:show="replace"><text:span text:style-name="T286">T-193</text:span></text:a><text:span text:style-name="T287">, 2018-10-31, paskelbta TAR 2018-10-31, i. k. 2018-17554</text:span></text:p>
      <text:p text:style-name="P288"><text:span text:style-name="T289">Nr.<text:s/></text:span><text:a xlink:href="https://www.e-tar.lt/portal/legalAct.html?documentId=454baa90f3bf11e88568e724760eeafa" office:target-frame-name="_top" xlink:show="replace"><text:span text:style-name="T290">T-213</text:span></text:a><text:span text:style-name="T291">, 2018-11-29, paskelbta TAR 2018-11-29, i. k. 2018-19311</text:span></text:p>
      <text:p text:style-name="P292"><text:span text:style-name="T293">Nr.<text:s/></text:span><text:a xlink:href="https://www.e-tar.lt/portal/legalAct.html?documentId=6d3a4e60046011e9a5eaf2cd290f1944" office:target-frame-name="_top" xlink:show="replace"><text:span text:style-name="T294">T-227</text:span></text:a><text:span text:style-name="T295">, 2018-12-20, paskelbta TAR 2018-12-20, i. k. 2018-21048</text:span></text:p>
      <text:p text:style-name="Normal"/>
      <text:p text:style-name="P296">4 priedas pagal sprendimą Nr. T-193</text:p>
      <text:p text:style-name="P297">Priedo pakeitimai:</text:p>
      <text:p text:style-name="P298"><text:span text:style-name="T299">Nr.<text:s/></text:span><text:a xlink:href="https://www.e-tar.lt/portal/legalAct.html?documentId=7db65ba0dd0811e89a31865acf012092" office:target-frame-name="_top" xlink:show="replace"><text:span text:style-name="T300">T-193</text:span></text:a><text:span text:style-name="T301">, 2018-10-31, paskelbta TAR 2018-10-31, i. k. 2018-17554</text:span></text:p>
      <text:p text:style-name="Normal"/>
      <text:p text:style-name="P302">5 priedas pagal sprendimą Nr. T-227</text:p>
      <text:p text:style-name="P303">Priedo pakeitimai:</text:p>
      <text:p text:style-name="P304"><text:span text:style-name="T305">Nr.<text:s/></text:span><text:a xlink:href="https://www.e-tar.lt/portal/legalAct.html?documentId=d9ad1450494511e8ade598b2394a491d" office:target-frame-name="_top" xlink:show="replace"><text:span text:style-name="T306">T-82</text:span></text:a><text:span text:style-name="T307">, 2018-04-26, paskelbta TAR 2018-04-26, i. k. 2018-06673</text:span></text:p>
      <text:p text:style-name="P308"><text:span text:style-name="T309">Nr.<text:s/></text:span><text:a xlink:href="https://www.e-tar.lt/portal/legalAct.html?documentId=217b326064aa11e8acbae39398545bed" office:target-frame-name="_top" xlink:show="replace"><text:span text:style-name="T310">T-107</text:span></text:a><text:span text:style-name="T311">, 2018-05-30, paskelbta TAR 2018-05-31, i. k. 2018-08864</text:span></text:p>
      <text:p text:style-name="P312"><text:span text:style-name="T313">Nr.<text:s/></text:span><text:a xlink:href="https://www.e-tar.lt/portal/legalAct.html?documentId=8b97e6107dc411e8ae2bfd1913d66d57" office:target-frame-name="_top" xlink:show="replace"><text:span text:style-name="T314">T-134</text:span></text:a><text:span text:style-name="T315">, 2018-06-28, paskelbta TAR 2018-07-03, i. k. 2018-11097</text:span></text:p>
      <text:p text:style-name="P316"><text:span text:style-name="T317">Nr.<text:s/></text:span><text:a xlink:href="https://www.e-tar.lt/portal/legalAct.html?documentId=bf9c56f0ac5211e88f64a5ecc703f89b" office:target-frame-name="_top" xlink:show="replace"><text:span text:style-name="T318">T-157</text:span></text:a><text:span text:style-name="T319">, 2018-08-30, paskelbta TAR 2018-08-30, i. k. 2018-13679</text:span></text:p>
      <text:p text:style-name="P320"><text:span text:style-name="T321">Nr.<text:s/></text:span><text:a xlink:href="https://www.e-tar.lt/portal/legalAct.html?documentId=2bd3a2f0c25c11e88f64a5ecc703f89b" office:target-frame-name="_top" xlink:show="replace"><text:span text:style-name="T322">T-182</text:span></text:a><text:span text:style-name="T323">, 2018-09-27, paskelbta TAR 2018-09-28, i. k. 2018-15232</text:span></text:p>
      <text:p text:style-name="P324"><text:span text:style-name="T325">Nr.<text:s/></text:span><text:a xlink:href="https://www.e-tar.lt/portal/legalAct.html?documentId=7db65ba0dd0811e89a31865acf012092" office:target-frame-name="_top" xlink:show="replace"><text:span text:style-name="T326">T-193</text:span></text:a><text:span text:style-name="T327">, 2018-10-31, paskelbta TAR 2018-10-31, i. k. 2018-17554</text:span></text:p>
      <text:p text:style-name="P328"><text:span text:style-name="T329">Nr.<text:s/></text:span><text:a xlink:href="https://www.e-tar.lt/portal/legalAct.html?documentId=454baa90f3bf11e88568e724760eeafa" office:target-frame-name="_top" xlink:show="replace"><text:span text:style-name="T330">T-213</text:span></text:a><text:span text:style-name="T331">,<text:s/></text:span><text:span text:style-name="T332">2018-11-29, paskelbta TAR 2018-11-29, i. k. 2018-19311</text:span></text:p>
      <text:p text:style-name="P333"><text:span text:style-name="T334">Nr.<text:s/></text:span><text:a xlink:href="https://www.e-tar.lt/portal/legalAct.html?documentId=6d3a4e60046011e9a5eaf2cd290f1944" office:target-frame-name="_top" xlink:show="replace"><text:span text:style-name="T335">T-227</text:span></text:a><text:span text:style-name="T336">, 2018-12-20, paskelbta TAR 2018-12-20, i. k. 2018-21048</text:span></text:p>
      <text:p text:style-name="Normal"/>
      <text:p text:style-name="P337">6 priedas pagal sprendimą Nr. T-227</text:p>
      <text:p text:style-name="P338">Priedo pakeitimai:</text:p>
      <text:p text:style-name="P339"><text:span text:style-name="T340">Nr.<text:s/></text:span><text:a xlink:href="https://www.e-tar.lt/portal/legalAct.html?documentId=d9ad1450494511e8ade598b2394a491d" office:target-frame-name="_top" xlink:show="replace"><text:span text:style-name="T341">T-82</text:span></text:a><text:span text:style-name="T342">, 2018-04-26, paskelbta TAR 2018-04-26, i. k. 2018-06673</text:span></text:p>
      <text:p text:style-name="P343"><text:span text:style-name="T344">Nr.<text:s/></text:span><text:a xlink:href="https://www.e-tar.lt/portal/legalAct.html?documentId=217b326064aa11e8acbae39398545bed" office:target-frame-name="_top" xlink:show="replace"><text:span text:style-name="T345">T-107</text:span></text:a><text:span text:style-name="T346">, 2018-05-30, paskelbta TAR 2018-05-31, i. k. 2018-08864</text:span></text:p>
      <text:p text:style-name="P347"><text:span text:style-name="T348">Nr.<text:s/></text:span><text:a xlink:href="https://www.e-tar.lt/portal/legalAct.html?documentId=8b97e6107dc411e8ae2bfd1913d66d57" office:target-frame-name="_top" xlink:show="replace"><text:span text:style-name="T349">T-134</text:span></text:a><text:span text:style-name="T350">, 2018-06-28, paskelbta TAR 2018-07-03, i. k. 2018-11097</text:span></text:p>
      <text:p text:style-name="P351"><text:span text:style-name="T352">Nr.<text:s/></text:span><text:a xlink:href="https://www.e-tar.lt/portal/legalAct.html?documentId=bf9c56f0ac5211e88f64a5ecc703f89b" office:target-frame-name="_top" xlink:show="replace"><text:span text:style-name="T353">T-157</text:span></text:a><text:span text:style-name="T354">, 2018-08-30, paskelbta TAR 2018-08-30, i. k. 2018-13679</text:span></text:p>
      <text:p text:style-name="P355"><text:span text:style-name="T356">Nr.<text:s/></text:span><text:a xlink:href="https://www.e-tar.lt/portal/legalAct.html?documentId=2bd3a2f0c25c11e88f64a5ecc703f89b" office:target-frame-name="_top" xlink:show="replace"><text:span text:style-name="T357">T-182</text:span></text:a><text:span text:style-name="T358">, 2018-09-27, paskelbta TAR 2018-09-28, i. k. 2018-15232</text:span></text:p>
      <text:p text:style-name="P359"><text:span text:style-name="T360">Nr.<text:s/></text:span><text:a xlink:href="https://www.e-tar.lt/portal/legalAct.html?documentId=7db65ba0dd0811e89a31865acf012092" office:target-frame-name="_top" xlink:show="replace"><text:span text:style-name="T361">T-193</text:span></text:a><text:span text:style-name="T362">, 2018-10-3</text:span><text:span text:style-name="T363">1, paskelbta TAR 2018-10-31, i. k. 2018-17554</text:span></text:p>
      <text:p text:style-name="P364"><text:span text:style-name="T365">Nr.<text:s/></text:span><text:a xlink:href="https://www.e-tar.lt/portal/legalAct.html?documentId=454baa90f3bf11e88568e724760eeafa" office:target-frame-name="_top" xlink:show="replace"><text:span text:style-name="T366">T-213</text:span></text:a><text:span text:style-name="T367">, 2018-11-29, paskelbta TAR 2018-11-29, i. k. 2018-19311</text:span></text:p>
      <text:p text:style-name="P368"><text:span text:style-name="T369">Nr.<text:s/></text:span><text:a xlink:href="https://www.e-tar.lt/portal/legalAct.html?documentId=6d3a4e60046011e9a5eaf2cd290f1944" office:target-frame-name="_top" xlink:show="replace"><text:span text:style-name="T370">T-227</text:span></text:a><text:span text:style-name="T371">, 2018-12-20, paskelbta TAR 2018-12-20, i. k. 2018-21048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Panevėžio rajono savivaldybės taryba, Sprendimas</text:span></text:p>
      <text:p text:style-name="P381"><text:span text:style-name="T382">Nr.<text:s/></text:span><text:a xlink:href="https://www.e-tar.lt/portal/legalAct.html?documentId=d9ad1450494511e8ade598b2394a491d" office:target-frame-name="_top" xlink:show="replace"><text:span text:style-name="T383">T-82</text:span></text:a><text:span text:style-name="T384">, 2018-04-26, paskelbta TAR 2018-04-26, i. k. 2018-06673</text:span></text:p>
      <text:p text:style-name="P385"><text:span text:style-name="T386">Dėl Panevėžio rajono savivaldybės tarybos 2018 m. vasario 22 d. sprendimo Nr. T-20 „Dėl Panevėžio r</text:span><text:span text:style-name="T387">ajono savivaldybės 2018 metų biudžeto patvirtinimo“ pakeitimo</text:span></text:p>
      <text:p text:style-name="P388"/>
      <text:p text:style-name="P389"><text:span text:style-name="T390">2.</text:span></text:p>
      <text:p text:style-name="P391"><text:span text:style-name="T392">Panevėžio rajono savivaldybės taryba, Sprendimas</text:span></text:p>
      <text:p text:style-name="P393"><text:span text:style-name="T394">Nr.<text:s/></text:span><text:a xlink:href="https://www.e-tar.lt/portal/legalAct.html?documentId=217b326064aa11e8acbae39398545bed" office:target-frame-name="_top" xlink:show="replace"><text:span text:style-name="T395">T-107</text:span></text:a><text:span text:style-name="T396">, 2018-05-30, paskelbta TAR 2018-0</text:span><text:span text:style-name="T397">5-31, i. k. 2018-08864</text:span></text:p>
      <text:p text:style-name="P398"><text:span text:style-name="T399">Dėl Panevėžio rajono savivaldybės tarybos 2018 m. vasario 22 d. sprendimo Nr. T-20 „ Dėl Panevėžio rajono savivaldybės 2018 metų biudžeto patvirtinimo “ pakeitimo</text:span></text:p>
      <text:p text:style-name="P400"/>
      <text:p text:style-name="P401"><text:span text:style-name="T402">3.</text:span></text:p>
      <text:p text:style-name="P403"><text:span text:style-name="T404">Panevėžio rajono savivaldybės taryba, Sprendimas</text:span></text:p>
      <text:p text:style-name="P405"><text:span text:style-name="T406">Nr.<text:s/></text:span><text:a xlink:href="https://www.e-tar.lt/portal/legalAct.html?documentId=8b97e6107dc411e8ae2bfd1913d66d57" office:target-frame-name="_top" xlink:show="replace"><text:span text:style-name="T407">T-134</text:span></text:a><text:span text:style-name="T408">, 2018-06-28, paskelbta TAR 2018-07-03, i. k. 2018-11097</text:span></text:p>
      <text:p text:style-name="P409"><text:span text:style-name="T410">Dėl Panevėžio rajono savivaldybės tarybos 2018 m. vasario 22 d. sprendimo Nr. T-20 „Dėl Panevėžio rajono savi</text:span><text:span text:style-name="T411">valdybės 2018 metų biudžeto patvirtinimo“ pakeitimo</text:span></text:p>
      <text:p text:style-name="P412"/>
      <text:p text:style-name="P413"><text:span text:style-name="T414">4.</text:span></text:p>
      <text:p text:style-name="P415"><text:span text:style-name="T416">Panevėžio rajono savivaldybės taryba, Sprendimas</text:span></text:p>
      <text:p text:style-name="P417"><text:span text:style-name="T418">Nr.<text:s/></text:span><text:a xlink:href="https://www.e-tar.lt/portal/legalAct.html?documentId=bf9c56f0ac5211e88f64a5ecc703f89b" office:target-frame-name="_top" xlink:show="replace"><text:span text:style-name="T419">T-157</text:span></text:a><text:span text:style-name="T420">, 2018-08-30, paskelbta TAR 2018-08-30, i.<text:s/></text:span><text:span text:style-name="T421">k. 2018-13679</text:span></text:p>
      <text:p text:style-name="P422"><text:span text:style-name="T423">Dėl Panevėžio rajono savivaldybės tarybos 2018 m. vasario 22 d. sprendimo Nr. T-20 „Dėl Panevėžio rajono savivaldybės 2018 metų biudžeto patvirtinimo“ pakeitimo</text:span></text:p>
      <text:p text:style-name="P424"/>
      <text:p text:style-name="P425"><text:span text:style-name="T426">5.</text:span></text:p>
      <text:p text:style-name="P427"><text:span text:style-name="T428">Panevėžio rajono savivaldybės taryba, Sprendimas</text:span></text:p>
      <text:p text:style-name="P429"><text:span text:style-name="T430">Nr.<text:s/></text:span><text:a xlink:href="https://www.e-tar.lt/portal/legalAct.html?documentId=2bd3a2f0c25c11e88f64a5ecc703f89b" office:target-frame-name="_top" xlink:show="replace"><text:span text:style-name="T431">T-182</text:span></text:a><text:span text:style-name="T432">, 2018-09-27, paskelbta TAR 2018-09-28, i. k. 2018-15232</text:span></text:p>
      <text:p text:style-name="P433"><text:span text:style-name="T434">Dėl Panevėžio rajono savivaldybės tarybos 2018 m. vasario 22 d. sprendimo Nr. T-20 „Dėl Panevėžio rajono savivaldybės 20</text:span><text:span text:style-name="T435">18 metų biudžeto patvirtinimo“ pakeitimo</text:span></text:p>
      <text:p text:style-name="P436"/>
      <text:p text:style-name="P437"><text:span text:style-name="T438">6.</text:span></text:p>
      <text:p text:style-name="P439"><text:span text:style-name="T440">Panevėžio rajono savivaldybės taryba, Sprendimas</text:span></text:p>
      <text:p text:style-name="P441"><text:span text:style-name="T442">Nr.<text:s/></text:span><text:a xlink:href="https://www.e-tar.lt/portal/legalAct.html?documentId=7db65ba0dd0811e89a31865acf012092" office:target-frame-name="_top" xlink:show="replace"><text:span text:style-name="T443">T-193</text:span></text:a><text:span text:style-name="T444">, 2018-10-31, paskelbta TAR 2018-10-31, i. k.<text:s/></text:span><text:span text:style-name="T445">2018-17554</text:span></text:p>
      <text:p text:style-name="P446"><text:span text:style-name="T447">Dėl Panevėžio rajono savivaldybės tarybos 2018 m. vasario 22 d. sprendimo Nr. T-20 „Dėl Panevėžio rajono savivaldybės 2018 metų biudžeto patvirtinimo“ pakeitimo</text:span></text:p>
      <text:p text:style-name="P448"/>
      <text:p text:style-name="P449"><text:span text:style-name="T450">7.</text:span></text:p>
      <text:p text:style-name="P451"><text:span text:style-name="T452">Panevėžio rajono savivaldybės taryba, Sprendimas</text:span></text:p>
      <text:p text:style-name="P453"><text:span text:style-name="T454">Nr.<text:s/></text:span><text:a xlink:href="https://www.e-tar.lt/portal/legalAct.html?documentId=454baa90f3bf11e88568e724760eeafa" office:target-frame-name="_top" xlink:show="replace"><text:span text:style-name="T455">T-213</text:span></text:a><text:span text:style-name="T456">, 2018-11-29, paskelbta TAR 2018-11-29, i. k. 2018-19311</text:span></text:p>
      <text:p text:style-name="P457"><text:span text:style-name="T458">Dėl Panevėžio rajono savivaldybės tarybos 2018 m. vasario 22 d. sprendimo Nr. T-20 „Dėl Panevėžio rajono savivaldybės 2018<text:s/></text:span><text:span text:style-name="T459">metų biudžeto patvirtinimo“ pakeitimo</text:span></text:p>
      <text:p text:style-name="P460"/>
      <text:p text:style-name="P461"><text:span text:style-name="T462">8.</text:span></text:p>
      <text:p text:style-name="P463"><text:span text:style-name="T464">Panevėžio rajono savivaldybės taryba, Sprendimas</text:span></text:p>
      <text:p text:style-name="P465"><text:span text:style-name="T466">Nr.<text:s/></text:span><text:a xlink:href="https://www.e-tar.lt/portal/legalAct.html?documentId=6d3a4e60046011e9a5eaf2cd290f1944" office:target-frame-name="_top" xlink:show="replace"><text:span text:style-name="T467">T-227</text:span></text:a><text:span text:style-name="T468">, 2018-12-20, paskelbta TAR 2018-12-20, i. k. 2018-21048</text:span></text:p>
      <text:p text:style-name="P469"><text:span text:style-name="T470">D</text:span><text:span text:style-name="T471">ėl Panevėžio rajono savivaldybės tarybos 2018 m. vasario 22 d. sprendimo Nr. T-20 „Dėl Panevėžio rajono savivaldybės 2018 metų biudžeto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1-15T07:49:00Z</meta:creation-date>
    <dc:date>2019-01-15T07:49:00Z</dc:date>
    <meta:print-date>2018-02-13T12:15:00Z</meta:print-date>
    <meta:template xlink:href="Normal.dotm" xlink:type="simple"/>
    <meta:editing-cycles>2</meta:editing-cycles>
    <meta:editing-duration>PT0S</meta:editing-duration>
    <meta:document-statistic meta:page-count="4" meta:paragraph-count="181" meta:word-count="1977" meta:character-count="16528" meta:row-count="368" meta:non-whitespace-character-count="14732"/>
  </office:meta>
</office:document-meta>
</file>