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0pt" style:font-size-asian="10pt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margin-left="0.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margin-left="0.534in">
        <style:tab-stops>
          <style:tab-stop style:type="left" style:position="0.2534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34in">
        <style:tab-stops>
          <style:tab-stop style:type="left" style:position="0.787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34in"/>
      <style:text-properties fo:hyphenate="false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P132" style:parent-style-name="Normal" style:family="paragraph">
      <style:paragraph-properties fo:text-align="justify" fo:text-indent="0.534in"/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paragraph-properties fo:text-align="justify" fo:text-indent="0.534in"/>
      <style:text-properties fo:hyphenate="false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align="justify" fo:text-indent="0.534in"/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P142" style:parent-style-name="Normal" style:family="paragraph">
      <style:paragraph-properties fo:text-align="justify" fo:text-indent="0.534in"/>
      <style:text-properties fo:hyphenate="false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P146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147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148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149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8-09-29 iki 2018-10-31</text:span></text:p>
      <text:p text:style-name="P7"/>
      <text:p text:style-name="P8"><text:span text:style-name="T9">Sprendimas paskelbtas: TAR 2018-02-23, i. k. 2018-02825</text:span></text:p>
      <text:p text:style-name="P10"/>
      <text:p text:style-name="P11"><text:span text:style-name="T12"><draw:frame draw:z-index="0" draw:id="id0" draw:style-name="a0" draw:name="Object 1" text:anchor-type="as-char" svg:x="0in" svg:y="0in" svg:width="0.59097in" svg:height="0.70417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3"><text:s/></text:span></text:p>
      <text:p text:style-name="P14">PANEVĖŽIO RAJONO SAVIVALDYBĖS TARYBA</text:p>
      <text:p text:style-name="P15"/>
      <text:p text:style-name="P16"><text:span text:style-name="T17">SPRENDIMAS</text:span></text:p>
      <text:p text:style-name="P18">DĖL<text:s/>PANEVĖŽIO RAJONO SAVIVALDYBĖS 2018 METŲ BIUDŽETO PATVIRTINIMO</text:p>
      <text:p text:style-name="P19"/>
      <text:p text:style-name="P20">2018 m. vasario 22 d. Nr. T-20</text:p>
      <text:p text:style-name="P21">Panevėžys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6 str</text:span><text:span text:style-name="T26">aipsnio 4 dalimi, Lietuvos Respublikos 2018 metų valstybės biudžeto ir savivaldybių biudžetų finansinių rodiklių patvirtinimo įstatymu, Savivaldybės taryba n u s p r e n d ž i a:</text:span></text:p>
      <text:p text:style-name="P27"><text:span text:style-name="T28">1</text:span><text:span text:style-name="T29">. Patvirtinti Panevėžio rajono savivaldybės 2018 metų biudžetą:</text:span></text:p>
      <text:p text:style-name="P30"><text:span text:style-name="T31">1.1</text:span><text:span text:style-name="T32">.<text:s/></text:span><text:span text:style-name="T33">37 583,5 tūkst. eurų pajamų ir dotacijų, 2 351,5 tūkst. eurų lėšų iš kitų finansavimo šaltinių (1 priedas);</text:span></text:p>
      <text:p text:style-name="P34">Papunkčio pakeitimai:</text:p>
      <text:p text:style-name="P35"><text:span text:style-name="T36">Nr.<text:s/></text:span><text:a xlink:href="https://www.e-tar.lt/portal/legalAct.html?documentId=d9ad1450494511e8ade598b2394a491d" office:target-frame-name="_top" xlink:show="replace"><text:span text:style-name="T37">T-82</text:span></text:a><text:span text:style-name="T38">, 2018-04-26,<text:s/></text:span><text:span text:style-name="T39">paskelbta TAR 2018-04-26, i. k. 2018-06673</text:span></text:p>
      <text:p text:style-name="P40"><text:span text:style-name="T41">Nr.<text:s/></text:span><text:a xlink:href="https://www.e-tar.lt/portal/legalAct.html?documentId=217b326064aa11e8acbae39398545bed" office:target-frame-name="_top" xlink:show="replace"><text:span text:style-name="T42">T-107</text:span></text:a><text:span text:style-name="T43">, 2018-05-30, paskelbta TAR 2018-05-31, i. k. 2018-08864</text:span></text:p>
      <text:p text:style-name="P44"><text:span text:style-name="T45">Nr.<text:s/></text:span><text:a xlink:href="https://www.e-tar.lt/portal/legalAct.html?documentId=8b97e6107dc411e8ae2bfd1913d66d57" office:target-frame-name="_top" xlink:show="replace"><text:span text:style-name="T46">T-134</text:span></text:a><text:span text:style-name="T47">, 2018-06-28, paskelbta TAR 2018-07-03, i. k. 2018-11097</text:span></text:p>
      <text:p text:style-name="P48"><text:span text:style-name="T49">Nr.<text:s/></text:span><text:a xlink:href="https://www.e-tar.lt/portal/legalAct.html?documentId=bf9c56f0ac5211e88f64a5ecc703f89b" office:target-frame-name="_top" xlink:show="replace"><text:span text:style-name="T50">T-157</text:span></text:a><text:span text:style-name="T51">, 2018-08-30, paskelbta TAR 2018-0</text:span><text:span text:style-name="T52">8-30, i. k. 2018-13679</text:span></text:p>
      <text:p text:style-name="P53"><text:span text:style-name="T54">Nr.<text:s/></text:span><text:a xlink:href="https://www.e-tar.lt/portal/legalAct.html?documentId=2bd3a2f0c25c11e88f64a5ecc703f89b" office:target-frame-name="_top" xlink:show="replace"><text:span text:style-name="T55">T-182</text:span></text:a><text:span text:style-name="T56">, 2018-09-27, paskelbta TAR 2018-09-28, i. k. 2018-15232</text:span></text:p>
      <text:p text:style-name="Normal"/>
      <text:p text:style-name="P57"><text:span text:style-name="T58">1.2</text:span><text:span text:style-name="T59">. 578,5 tūkst. eurų biudžetinių įstaigų pajamų; (2 priedas);</text:span></text:p>
      <text:p text:style-name="P60">Papunkčio pakeitimai:</text:p>
      <text:p text:style-name="P61"><text:span text:style-name="T62">Nr.<text:s/></text:span><text:a xlink:href="https://www.e-tar.lt/portal/legalAct.html?documentId=217b326064aa11e8acbae39398545bed" office:target-frame-name="_top" xlink:show="replace"><text:span text:style-name="T63">T-107</text:span></text:a><text:span text:style-name="T64">, 2018-05-30, paskelbta TAR 2018-05-31, i. k. 2018-08864</text:span></text:p>
      <text:p text:style-name="P65"><text:span text:style-name="T66">Nr.<text:s/></text:span><text:a xlink:href="https://www.e-tar.lt/portal/legalAct.html?documentId=bf9c56f0ac5211e88f64a5ecc703f89b" office:target-frame-name="_top" xlink:show="replace"><text:span text:style-name="T67">T-157</text:span></text:a><text:span text:style-name="T68">, 2018-08-30, paskelbta TAR 2018-08-30, i. k. 2018-13679</text:span></text:p>
      <text:p text:style-name="Normal"/>
      <text:p text:style-name="P69"><text:span text:style-name="T70">1.3</text:span><text:span text:style-name="T71">. 37 583,5 tūkst. eurų asignavimų programoms finansuoti, paskirstytus pagal lėšų šaltinius ir asignavimų valdytojus – 29 130,1 tūkst. eurų išlaidoms, iš j</text:span><text:span text:style-name="T72">ų: 14 045,5 tūkst. eurų darbo užmokesčiui ir 8 453,4 tūkst. eurų turtui įsigyti (3 priedas);</text:span></text:p>
      <text:p text:style-name="P73">Papunkčio pakeitimai:</text:p>
      <text:p text:style-name="P74"><text:span text:style-name="T75">Nr.<text:s/></text:span><text:a xlink:href="https://www.e-tar.lt/portal/legalAct.html?documentId=d9ad1450494511e8ade598b2394a491d" office:target-frame-name="_top" xlink:show="replace"><text:span text:style-name="T76">T-82</text:span></text:a><text:span text:style-name="T77">, 2018-04-26, paskelbta TAR 2018-04</text:span><text:span text:style-name="T78">-26, i. k. 2018-06673</text:span></text:p>
      <text:p text:style-name="P79"><text:span text:style-name="T80">Nr.<text:s/></text:span><text:a xlink:href="https://www.e-tar.lt/portal/legalAct.html?documentId=217b326064aa11e8acbae39398545bed" office:target-frame-name="_top" xlink:show="replace"><text:span text:style-name="T81">T-107</text:span></text:a><text:span text:style-name="T82">, 2018-05-30, paskelbta TAR 2018-05-31, i. k. 2018-08864</text:span></text:p>
      <text:p text:style-name="P83"><text:span text:style-name="T84">Nr.<text:s/></text:span><text:a xlink:href="https://www.e-tar.lt/portal/legalAct.html?documentId=8b97e6107dc411e8ae2bfd1913d66d57" office:target-frame-name="_top" xlink:show="replace"><text:span text:style-name="T85">T-134</text:span></text:a><text:span text:style-name="T86">, 2018-06-28, paskelbta TAR 2018-07-03, i. k. 2018-11097</text:span></text:p>
      <text:p text:style-name="P87"><text:span text:style-name="T88">Nr.<text:s/></text:span><text:a xlink:href="https://www.e-tar.lt/portal/legalAct.html?documentId=bf9c56f0ac5211e88f64a5ecc703f89b" office:target-frame-name="_top" xlink:show="replace"><text:span text:style-name="T89">T-157</text:span></text:a><text:span text:style-name="T90">, 2018-08-30, paskelbta TAR 2018-08-30, i. k. 2018-13679</text:span></text:p>
      <text:p text:style-name="P91"><text:span text:style-name="T92">Nr.<text:s/></text:span><text:a xlink:href="https://www.e-tar.lt/portal/legalAct.html?documentId=2bd3a2f0c25c11e88f64a5ecc703f89b" office:target-frame-name="_top" xlink:show="replace"><text:span text:style-name="T93">T-182</text:span></text:a><text:span text:style-name="T94">, 2018-09-27, paskelbta TAR 2018-09-28, i. k. 2018-15232</text:span></text:p>
      <text:p text:style-name="Normal"/>
      <text:p text:style-name="P95"><text:span text:style-name="T96">1.4</text:span><text:span text:style-name="T97">. 6 297 tūkst. eur</text:span><text:span text:style-name="T98">ų mokinio krepšelio lėšų paskirstymą: 6 296,5 tūkst. eurų einamiesiems tikslams, 0,5 tūkst. eurų kapitalui formuoti (4 priedas);</text:span></text:p>
      <text:p text:style-name="P99"><text:span text:style-name="T100">1.5</text:span><text:span text:style-name="T101">. 2 351,5 tūkst. eurų kitų finansavimo šaltinių paskirstymą – 1 271,6 tūkst. eurų išlaidoms, iš jų: 44,8 tūkst. eurų<text:s/></text:span><text:span text:style-name="T102">darbo užmokesčiui ir 1 079,9 tūkst. eurų turtui įsigyti (5 priedas);</text:span></text:p>
      <text:p text:style-name="P103">Papunkčio pakeitimai:</text:p>
      <text:p text:style-name="P104"><text:span text:style-name="T105">Nr.<text:s/></text:span><text:a xlink:href="https://www.e-tar.lt/portal/legalAct.html?documentId=d9ad1450494511e8ade598b2394a491d" office:target-frame-name="_top" xlink:show="replace"><text:span text:style-name="T106">T-82</text:span></text:a><text:span text:style-name="T107">, 2018-04-26, paskelbta TAR 2018-04-26, i. k. 2018-06673</text:span></text:p>
      <text:p text:style-name="P108"><text:span text:style-name="T109">Nr</text:span><text:span text:style-name="T110">.<text:s/></text:span><text:a xlink:href="https://www.e-tar.lt/portal/legalAct.html?documentId=217b326064aa11e8acbae39398545bed" office:target-frame-name="_top" xlink:show="replace"><text:span text:style-name="T111">T-107</text:span></text:a><text:span text:style-name="T112">, 2018-05-30, paskelbta TAR 2018-05-31, i. k. 2018-08864</text:span></text:p>
      <text:p text:style-name="P113"><text:span text:style-name="T114">Nr.<text:s/></text:span><text:a xlink:href="https://www.e-tar.lt/portal/legalAct.html?documentId=8b97e6107dc411e8ae2bfd1913d66d57" office:target-frame-name="_top" xlink:show="replace"><text:span text:style-name="T115">T-134</text:span></text:a><text:span text:style-name="T116">, 2018-06-28, paskelbta TAR 2018-07-03, i. k. 2018-11097</text:span></text:p>
      <text:p text:style-name="P117"><text:span text:style-name="T118">Nr.<text:s/></text:span><text:a xlink:href="https://www.e-tar.lt/portal/legalAct.html?documentId=bf9c56f0ac5211e88f64a5ecc703f89b" office:target-frame-name="_top" xlink:show="replace"><text:span text:style-name="T119">T-157</text:span></text:a><text:span text:style-name="T120">, 2018-08-30, paskelbta TAR 2018-08-30, i. k. 2018-13679</text:span></text:p>
      <text:soft-page-break/>
      <text:p text:style-name="P121"><text:span text:style-name="T122">Nr.<text:s/></text:span><text:a xlink:href="https://www.e-tar.lt/portal/legalAct.html?documentId=2bd3a2f0c25c11e88f64a5ecc703f89b" office:target-frame-name="_top" xlink:show="replace"><text:span text:style-name="T123">T-182</text:span></text:a><text:span text:style-name="T124">, 2018-09-27, paskelbta TAR 2018-09-28, i. k. 2018-15232</text:span></text:p>
      <text:p text:style-name="Normal"/>
      <text:p text:style-name="P125"><text:span text:style-name="T126">1.6</text:span><text:span text:style-name="T127">. Projektų, kurie bus vykdomi Europos Sąjungos ir kitų fondų finansinės paramos, prisidedant savivaldybės<text:s/></text:span><text:span text:style-name="T128">biudžeto lėšomis, sąrašą (6 priedas).</text:span></text:p>
      <text:p text:style-name="P129"><text:span text:style-name="T130">2</text:span><text:span text:style-name="T131">. Įpareigoti savivaldybės biudžeto asignavimų valdytojus:</text:span></text:p>
      <text:p text:style-name="P132"><text:span text:style-name="T133">2.1</text:span><text:span text:style-name="T134">. per 10 darbo dienų patvirtinti savo ir pavaldžių įstaigų programų sąmatas ir pateikti Finansų skyriui;</text:span></text:p>
      <text:p text:style-name="P135"><text:span text:style-name="T136">2.2</text:span><text:span text:style-name="T137">. taupiai ir pagal patvirtintas išla</text:span><text:span text:style-name="T138">idų sąmatas naudoti skirtus biudžeto asignavimus;</text:span></text:p>
      <text:p text:style-name="P139"><text:span text:style-name="T140">2.3</text:span><text:span text:style-name="T141">. neprisiimti įsipareigojimų, nesudaryti darbų atlikimo ir paslaugų pirkimo sutarčių, kol nėra tam tikslui numatytų lėšų atitinkamoje programoje.</text:span></text:p>
      <text:p text:style-name="P142"><text:span text:style-name="T143">3</text:span><text:span text:style-name="T144">. Įgalioti Savivaldybės administracijos direkt</text:span><text:span text:style-name="T145">orių Savivaldybės tarybai patvirtinus 2018 metų biudžetą, atsižvelgiant į dotacijas, gautas iš valstybės institucijų ir įstaigų, įskaitant Europos Sąjungos ir kitos tarptautinės finansinės paramos lėšas, atitinkamai patikslinti patvirtintą biudžetą.</text:span></text:p>
      <text:p text:style-name="P146"/>
      <text:p text:style-name="P147"/>
      <text:p text:style-name="P148"/>
      <text:p text:style-name="P149"><text:span text:style-name="T150">S</text:span><text:span text:style-name="T151">avivaldybės meras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Povilas Žagunis</text:span></text:p>
      <text:p text:style-name="Normal"/>
      <text:p text:style-name="Normal"/>
      <text:p text:style-name="Normal"/>
      <text:p text:style-name="P157">Priedų pakeitimai:</text:p>
      <text:p text:style-name="Normal"/>
      <text:p text:style-name="P158">1 priedas pagal sprendimą Nr. T-182</text:p>
      <text:p text:style-name="P159">Priedo pakeitimai:</text:p>
      <text:p text:style-name="P160"><text:span text:style-name="T161">Nr.<text:s/></text:span><text:a xlink:href="https://www.e-tar.lt/portal/legalAct.html?documentId=d9ad1450494511e8ade598b2394a491d" office:target-frame-name="_top" xlink:show="replace"><text:span text:style-name="T162">T-82</text:span></text:a><text:span text:style-name="T163">, 2018-04-26, paskelbta TAR<text:s/></text:span><text:span text:style-name="T164">2018-04-26, i. k. 2018-06673</text:span></text:p>
      <text:p text:style-name="P165"><text:span text:style-name="T166">Nr.<text:s/></text:span><text:a xlink:href="https://www.e-tar.lt/portal/legalAct.html?documentId=217b326064aa11e8acbae39398545bed" office:target-frame-name="_top" xlink:show="replace"><text:span text:style-name="T167">T-107</text:span></text:a><text:span text:style-name="T168">, 2018-05-30, paskelbta TAR 2018-05-31, i. k. 2018-08864</text:span></text:p>
      <text:p text:style-name="P169"><text:span text:style-name="T170">Nr.<text:s/></text:span><text:a xlink:href="https://www.e-tar.lt/portal/legalAct.html?documentId=8b97e6107dc411e8ae2bfd1913d66d57" office:target-frame-name="_top" xlink:show="replace"><text:span text:style-name="T171">T-134</text:span></text:a><text:span text:style-name="T172">, 2018-06-28, paskelbta TAR 2018-07-03, i. k. 2018-11097</text:span></text:p>
      <text:p text:style-name="P173"><text:span text:style-name="T174">Nr.<text:s/></text:span><text:a xlink:href="https://www.e-tar.lt/portal/legalAct.html?documentId=bf9c56f0ac5211e88f64a5ecc703f89b" office:target-frame-name="_top" xlink:show="replace"><text:span text:style-name="T175">T-157</text:span></text:a><text:span text:style-name="T176">, 2018-08-30, paskelbta TAR 2018-08-30, i. k. 2018-13679</text:span></text:p>
      <text:p text:style-name="P177"><text:span text:style-name="T178">Nr.<text:s/></text:span><text:a xlink:href="https://www.e-tar.lt/portal/legalAct.html?documentId=2bd3a2f0c25c11e88f64a5ecc703f89b" office:target-frame-name="_top" xlink:show="replace"><text:span text:style-name="T179">T-182</text:span></text:a><text:span text:style-name="T180">, 2018-09-27, paskelbta TAR 2018-09-28, i. k. 2018-15232</text:span></text:p>
      <text:p text:style-name="Normal"/>
      <text:p text:style-name="P181">2 priedas pagal sprendimą<text:s/>Nr. T-157</text:p>
      <text:p text:style-name="P182">Priedo pakeitimai:</text:p>
      <text:p text:style-name="P183"><text:span text:style-name="T184">Nr.<text:s/></text:span><text:a xlink:href="https://www.e-tar.lt/portal/legalAct.html?documentId=217b326064aa11e8acbae39398545bed" office:target-frame-name="_top" xlink:show="replace"><text:span text:style-name="T185">T-107</text:span></text:a><text:span text:style-name="T186">, 2018-05-30, paskelbta TAR 2018-05-31, i. k. 2018-08864</text:span></text:p>
      <text:p text:style-name="P187"><text:span text:style-name="T188">Nr.<text:s/></text:span><text:a xlink:href="https://www.e-tar.lt/portal/legalAct.html?documentId=bf9c56f0ac5211e88f64a5ecc703f89b" office:target-frame-name="_top" xlink:show="replace"><text:span text:style-name="T189">T-157</text:span></text:a><text:span text:style-name="T190">, 2018-08-30, paskelbta TAR 2018-08-30, i. k. 2018-13679</text:span></text:p>
      <text:p text:style-name="Normal"/>
      <text:p text:style-name="P191">3 priedas pagal sprendimą Nr. T-182</text:p>
      <text:p text:style-name="P192">Priedo pakeitimai:</text:p>
      <text:p text:style-name="P193"><text:span text:style-name="T194">Nr.<text:s/></text:span><text:a xlink:href="https://www.e-tar.lt/portal/legalAct.html?documentId=d9ad1450494511e8ade598b2394a491d" office:target-frame-name="_top" xlink:show="replace"><text:span text:style-name="T195">T-82</text:span></text:a><text:span text:style-name="T196">, 2018-04-26, paskelbta TAR 2018-04-26, i. k. 2018-06673</text:span></text:p>
      <text:p text:style-name="P197"><text:span text:style-name="T198">Nr.<text:s/></text:span><text:a xlink:href="https://www.e-tar.lt/portal/legalAct.html?documentId=217b326064aa11e8acbae39398545bed" office:target-frame-name="_top" xlink:show="replace"><text:span text:style-name="T199">T-107</text:span></text:a><text:span text:style-name="T200">, 2018-05-30, paskelbta TAR 2018-05-31, i. k. 2018-08864</text:span></text:p>
      <text:p text:style-name="P201"><text:span text:style-name="T202">Nr.<text:s/></text:span><text:a xlink:href="https://www.e-tar.lt/portal/legalAct.html?documentId=8b97e6107dc411e8ae2bfd1913d66d57" office:target-frame-name="_top" xlink:show="replace"><text:span text:style-name="T203">T-134</text:span></text:a><text:span text:style-name="T204">, 2018-06-28, paskelbta TAR 2018-07-03, i. k. 2018-11097</text:span></text:p>
      <text:p text:style-name="P205"><text:span text:style-name="T206">Nr.<text:s/></text:span><text:a xlink:href="https://www.e-tar.lt/portal/legalAct.html?documentId=bf9c56f0ac5211e88f64a5ecc703f89b" office:target-frame-name="_top" xlink:show="replace"><text:span text:style-name="T207">T-157</text:span></text:a><text:span text:style-name="T208">,<text:s/></text:span><text:span text:style-name="T209">2018-08-30, paskelbta TAR 2018-08-30, i. k. 2018-13679</text:span></text:p>
      <text:p text:style-name="P210"><text:span text:style-name="T211">Nr.<text:s/></text:span><text:a xlink:href="https://www.e-tar.lt/portal/legalAct.html?documentId=2bd3a2f0c25c11e88f64a5ecc703f89b" office:target-frame-name="_top" xlink:show="replace"><text:span text:style-name="T212">T-182</text:span></text:a><text:span text:style-name="T213">, 2018-09-27, paskelbta TAR 2018-09-28, i. k. 2018-15232</text:span></text:p>
      <text:p text:style-name="Normal"/>
      <text:p text:style-name="P214">5 priedas pagal sprendimą Nr. T-182</text:p>
      <text:p text:style-name="P215">Priedo pakeitimai:</text:p>
      <text:p text:style-name="P216"><text:span text:style-name="T217">Nr.<text:s/></text:span><text:a xlink:href="https://www.e-tar.lt/portal/legalAct.html?documentId=d9ad1450494511e8ade598b2394a491d" office:target-frame-name="_top" xlink:show="replace"><text:span text:style-name="T218">T-82</text:span></text:a><text:span text:style-name="T219">, 2018-04-26, paskelbta TAR 2018-04-26, i. k. 2018-06673</text:span></text:p>
      <text:p text:style-name="P220"><text:span text:style-name="T221">Nr.<text:s/></text:span><text:a xlink:href="https://www.e-tar.lt/portal/legalAct.html?documentId=217b326064aa11e8acbae39398545bed" office:target-frame-name="_top" xlink:show="replace"><text:span text:style-name="T222">T-107</text:span></text:a><text:span text:style-name="T223">, 2018-05-30, paskelbta TAR 2018-05-31, i. k. 2018-08864</text:span></text:p>
      <text:p text:style-name="P224"><text:span text:style-name="T225">Nr.<text:s/></text:span><text:a xlink:href="https://www.e-tar.lt/portal/legalAct.html?documentId=8b97e6107dc411e8ae2bfd1913d66d57" office:target-frame-name="_top" xlink:show="replace"><text:span text:style-name="T226">T-134</text:span></text:a><text:span text:style-name="T227">, 2018-06-28, paskelbta TAR 2018-07-03, i. k. 2018-11097</text:span></text:p>
      <text:p text:style-name="P228"><text:span text:style-name="T229">Nr</text:span><text:span text:style-name="T230">.<text:s/></text:span><text:a xlink:href="https://www.e-tar.lt/portal/legalAct.html?documentId=bf9c56f0ac5211e88f64a5ecc703f89b" office:target-frame-name="_top" xlink:show="replace"><text:span text:style-name="T231">T-157</text:span></text:a><text:span text:style-name="T232">, 2018-08-30, paskelbta TAR 2018-08-30, i. k. 2018-13679</text:span></text:p>
      <text:p text:style-name="P233"><text:span text:style-name="T234">Nr.<text:s/></text:span><text:a xlink:href="https://www.e-tar.lt/portal/legalAct.html?documentId=2bd3a2f0c25c11e88f64a5ecc703f89b" office:target-frame-name="_top" xlink:show="replace"><text:span text:style-name="T235">T-182</text:span></text:a><text:span text:style-name="T236">, 2018-09-27, paskelbta TAR 2018-09-28, i. k. 2018-15232</text:span></text:p>
      <text:p text:style-name="Normal"/>
      <text:p text:style-name="P237">6 priedas pagal sprendimą Nr. T-182</text:p>
      <text:p text:style-name="P238">Priedo pakeitimai:</text:p>
      <text:p text:style-name="P239"><text:span text:style-name="T240">Nr.<text:s/></text:span><text:a xlink:href="https://www.e-tar.lt/portal/legalAct.html?documentId=d9ad1450494511e8ade598b2394a491d" office:target-frame-name="_top" xlink:show="replace"><text:span text:style-name="T241">T-82</text:span></text:a><text:span text:style-name="T242">, 2018-04-26, paskelbta<text:s/></text:span><text:span text:style-name="T243">TAR 2018-04-26, i. k. 2018-06673</text:span></text:p>
      <text:p text:style-name="P244"><text:span text:style-name="T245">Nr.<text:s/></text:span><text:a xlink:href="https://www.e-tar.lt/portal/legalAct.html?documentId=217b326064aa11e8acbae39398545bed" office:target-frame-name="_top" xlink:show="replace"><text:span text:style-name="T246">T-107</text:span></text:a><text:span text:style-name="T247">, 2018-05-30, paskelbta TAR 2018-05-31, i. k. 2018-08864</text:span></text:p>
      <text:p text:style-name="P248"><text:span text:style-name="T249">Nr.<text:s/></text:span><text:a xlink:href="https://www.e-tar.lt/portal/legalAct.html?documentId=8b97e6107dc411e8ae2bfd1913d66d57" office:target-frame-name="_top" xlink:show="replace"><text:span text:style-name="T250">T-134</text:span></text:a><text:span text:style-name="T251">, 2018-06-28, paskelbta TAR 2018-07-03, i. k. 2018-11097</text:span></text:p>
      <text:soft-page-break/>
      <text:p text:style-name="P252"><text:span text:style-name="T253">Nr.<text:s/></text:span><text:a xlink:href="https://www.e-tar.lt/portal/legalAct.html?documentId=bf9c56f0ac5211e88f64a5ecc703f89b" office:target-frame-name="_top" xlink:show="replace"><text:span text:style-name="T254">T-157</text:span></text:a><text:span text:style-name="T255">, 2018-08-30, paskelbta TAR 2018-08-30, i. k. 2018-13679</text:span></text:p>
      <text:p text:style-name="P256"><text:span text:style-name="T257">Nr.<text:s/></text:span><text:a xlink:href="https://www.e-tar.lt/portal/legalAct.html?documentId=2bd3a2f0c25c11e88f64a5ecc703f89b" office:target-frame-name="_top" xlink:show="replace"><text:span text:style-name="T258">T-182</text:span></text:a><text:span text:style-name="T259">, 2018-09-27, paskelbta TAR 2018-09-28, i. k. 2018-15232</text:span></text:p>
      <text:p text:style-name="Normal"/>
      <text:p text:style-name="P260"/>
      <text:p text:style-name="P261"/>
      <text:p text:style-name="P262"><text:span text:style-name="T263">Pakeitimai:</text:span></text:p>
      <text:p text:style-name="P264"/>
      <text:p text:style-name="P265"><text:span text:style-name="T266">1.</text:span></text:p>
      <text:p text:style-name="P267"><text:span text:style-name="T268">Panevėž</text:span><text:span text:style-name="T269">io rajono savivaldybės taryba, Sprendimas</text:span></text:p>
      <text:p text:style-name="P270"><text:span text:style-name="T271">Nr.<text:s/></text:span><text:a xlink:href="https://www.e-tar.lt/portal/legalAct.html?documentId=d9ad1450494511e8ade598b2394a491d" office:target-frame-name="_top" xlink:show="replace"><text:span text:style-name="T272">T-82</text:span></text:a><text:span text:style-name="T273">, 2018-04-26, paskelbta TAR 2018-04-26, i. k. 2018-06673</text:span></text:p>
      <text:p text:style-name="P274"><text:span text:style-name="T275">Dėl Panevėžio rajono savivaldybės tarybos 2018 m. v</text:span><text:span text:style-name="T276">asario 22 d. sprendimo Nr. T-20 „Dėl Panevėžio rajono savivaldybės 2018 metų biudžeto patvirtinimo“ pakeitimo</text:span></text:p>
      <text:p text:style-name="P277"/>
      <text:p text:style-name="P278"><text:span text:style-name="T279">2.</text:span></text:p>
      <text:p text:style-name="P280"><text:span text:style-name="T281">Panevėžio rajono savivaldybės taryba, Sprendimas</text:span></text:p>
      <text:p text:style-name="P282"><text:span text:style-name="T283">Nr.<text:s/></text:span><text:a xlink:href="https://www.e-tar.lt/portal/legalAct.html?documentId=217b326064aa11e8acbae39398545bed" office:target-frame-name="_top" xlink:show="replace"><text:span text:style-name="T284">T-107</text:span></text:a><text:span text:style-name="T285">, 2018-05-30, paskelbta TAR 2018-05-31, i. k. 2018-08864</text:span></text:p>
      <text:p text:style-name="P286"><text:span text:style-name="T287">Dėl Panevėžio rajono savivaldybės tarybos 2018 m. vasario 22 d. sprendimo Nr. T-20 „ Dėl Panevėžio rajono savivaldybės 2018 metų biudžeto patvirtinimo “ pakeitimo</text:span></text:p>
      <text:p text:style-name="P288"/>
      <text:p text:style-name="P289"><text:span text:style-name="T290">3.</text:span></text:p>
      <text:p text:style-name="P291"><text:span text:style-name="T292">Panevėžio rajono<text:s/></text:span><text:span text:style-name="T293">savivaldybės taryba, Sprendimas</text:span></text:p>
      <text:p text:style-name="P294"><text:span text:style-name="T295">Nr.<text:s/></text:span><text:a xlink:href="https://www.e-tar.lt/portal/legalAct.html?documentId=8b97e6107dc411e8ae2bfd1913d66d57" office:target-frame-name="_top" xlink:show="replace"><text:span text:style-name="T296">T-134</text:span></text:a><text:span text:style-name="T297">, 2018-06-28, paskelbta TAR 2018-07-03, i. k. 2018-11097</text:span></text:p>
      <text:p text:style-name="P298"><text:span text:style-name="T299">Dėl Panevėžio rajono savivaldybės tarybos 2018 m. vasario 22</text:span><text:span text:style-name="T300"><text:s/>d. sprendimo Nr. T-20 „Dėl Panevėžio rajono savivaldybės 2018 metų biudžeto patvirtinimo“ pakeitimo</text:span></text:p>
      <text:p text:style-name="P301"/>
      <text:p text:style-name="P302"><text:span text:style-name="T303">4.</text:span></text:p>
      <text:p text:style-name="P304"><text:span text:style-name="T305">Panevėžio rajono savivaldybės taryba, Sprendimas</text:span></text:p>
      <text:p text:style-name="P306"><text:span text:style-name="T307">Nr.<text:s/></text:span><text:a xlink:href="https://www.e-tar.lt/portal/legalAct.html?documentId=bf9c56f0ac5211e88f64a5ecc703f89b" office:target-frame-name="_top" xlink:show="replace"><text:span text:style-name="T308">T-157</text:span></text:a><text:span text:style-name="T309">, 2018-08-30, paskelbta TAR 2018-08-30, i. k. 2018-13679</text:span></text:p>
      <text:p text:style-name="P310"><text:span text:style-name="T311">Dėl Panevėžio rajono savivaldybės tarybos 2018 m. vasario 22 d. sprendimo Nr. T-20 „Dėl Panevėžio rajono savivaldybės 2018 metų biudžeto patvirtinimo“ pakeitimo</text:span></text:p>
      <text:p text:style-name="P312"/>
      <text:p text:style-name="P313"><text:span text:style-name="T314">5.</text:span></text:p>
      <text:p text:style-name="P315"><text:span text:style-name="T316">Panevėžio rajono savivaldybės</text:span><text:span text:style-name="T317"><text:s/>taryba, Sprendimas</text:span></text:p>
      <text:p text:style-name="P318"><text:span text:style-name="T319">Nr.<text:s/></text:span><text:a xlink:href="https://www.e-tar.lt/portal/legalAct.html?documentId=2bd3a2f0c25c11e88f64a5ecc703f89b" office:target-frame-name="_top" xlink:show="replace"><text:span text:style-name="T320">T-182</text:span></text:a><text:span text:style-name="T321">, 2018-09-27, paskelbta TAR 2018-09-28, i. k. 2018-15232</text:span></text:p>
      <text:p text:style-name="P322"><text:span text:style-name="T323">Dėl Panevėžio rajono savivaldybės tarybos 2018 m. vasario 22 d. sprendim</text:span><text:span text:style-name="T324">o Nr. T-20 „Dėl Panevėžio rajono savivaldybės 2018 metų biudžeto patvirtinimo“ pakeit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8-11-05T09:05:00Z</meta:creation-date>
    <dc:date>2018-11-05T09:05:00Z</dc:date>
    <meta:print-date>2018-02-13T12:15:00Z</meta:print-date>
    <meta:template xlink:href="Normal.dotm" xlink:type="simple"/>
    <meta:editing-cycles>2</meta:editing-cycles>
    <meta:editing-duration>PT0S</meta:editing-duration>
    <meta:document-statistic meta:page-count="3" meta:paragraph-count="149" meta:word-count="1388" meta:character-count="10935" meta:row-count="277" meta:non-whitespace-character-count="9696"/>
  </office:meta>
</office:document-meta>
</file>