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34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534in"/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534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34in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text-indent="0.534in"/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7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7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11-01 iki 2018-11-29</text:span></text:p>
      <text:p text:style-name="P7"/>
      <text:p text:style-name="P8"><text:span text:style-name="T9">Sprendimas paskelbtas: TAR 2018-02-23, i. k. 2018-02825</text:span></text:p>
      <text:p text:style-name="P10"/>
      <text:p text:style-name="P11"><text:span text:style-name="T12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"><text:s/></text:span></text:p>
      <text:p text:style-name="P14">PANEVĖŽIO RAJONO SAVIVALDYBĖS TARYBA</text:p>
      <text:p text:style-name="P15"/>
      <text:p text:style-name="P16"><text:span text:style-name="T17">SPRENDIMAS</text:span></text:p>
      <text:p text:style-name="P18">DĖL<text:s/>PANEVĖŽIO RAJONO SAVIVALDYBĖS 2018 METŲ BIUDŽETO PATVIRTINIMO</text:p>
      <text:p text:style-name="P19"/>
      <text:p text:style-name="P20">2018 m. vasario 22 d. Nr. T-20</text:p>
      <text:p text:style-name="P21">Panevėžys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</text:span><text:span text:style-name="T26">aipsnio 4 dalimi, Lietuvos Respublikos 2018 metų valstybės biudžeto ir savivaldybių biudžetų finansinių rodiklių patvirtinimo įstatymu, Savivaldybės taryba n u s p r e n d ž i a:</text:span></text:p>
      <text:p text:style-name="P27"><text:span text:style-name="T28">1</text:span><text:span text:style-name="T29">. Patvirtinti Panevėžio rajono savivaldybės 2018 metų biudžetą:</text:span></text:p>
      <text:p text:style-name="P30"><text:span text:style-name="T31">1.1</text:span><text:span text:style-name="T32">.<text:s/></text:span><text:span text:style-name="T33">37 830,0 tūkst. eurų pajamų ir dotacijų, 2 355,6 tūkst. eurų lėšų iš kitų finansavimo šaltinių (1 priedas);</text:span></text:p>
      <text:p text:style-name="P34">Papunkčio pakeitimai:</text:p>
      <text:p text:style-name="P35"><text:span text:style-name="T36">Nr.<text:s/></text:span><text:a xlink:href="https://www.e-tar.lt/portal/legalAct.html?documentId=d9ad1450494511e8ade598b2394a491d" office:target-frame-name="_top" xlink:show="replace"><text:span text:style-name="T37">T-82</text:span></text:a><text:span text:style-name="T38">, 2018-04-26,<text:s/></text:span><text:span text:style-name="T39">paskelbta TAR 2018-04-26, i. k. 2018-06673</text:span></text:p>
      <text:p text:style-name="P40"><text:span text:style-name="T41">Nr.<text:s/></text:span><text:a xlink:href="https://www.e-tar.lt/portal/legalAct.html?documentId=217b326064aa11e8acbae39398545bed" office:target-frame-name="_top" xlink:show="replace"><text:span text:style-name="T42">T-107</text:span></text:a><text:span text:style-name="T43">, 2018-05-30, paskelbta TAR 2018-05-31, i. k. 2018-08864</text:span></text:p>
      <text:p text:style-name="P44"><text:span text:style-name="T45">Nr.<text:s/></text:span><text:a xlink:href="https://www.e-tar.lt/portal/legalAct.html?documentId=8b97e6107dc411e8ae2bfd1913d66d57" office:target-frame-name="_top" xlink:show="replace"><text:span text:style-name="T46">T-134</text:span></text:a><text:span text:style-name="T47">, 2018-06-28, paskelbta TAR 2018-07-03, i. k. 2018-11097</text:span></text:p>
      <text:p text:style-name="P48"><text:span text:style-name="T49">Nr.<text:s/></text:span><text:a xlink:href="https://www.e-tar.lt/portal/legalAct.html?documentId=bf9c56f0ac5211e88f64a5ecc703f89b" office:target-frame-name="_top" xlink:show="replace"><text:span text:style-name="T50">T-157</text:span></text:a><text:span text:style-name="T51">, 2018-08-30, paskelbta TAR 2018-0</text:span><text:span text:style-name="T52">8-30, i. k. 2018-13679</text:span></text:p>
      <text:p text:style-name="P53"><text:span text:style-name="T54">Nr.<text:s/></text:span><text:a xlink:href="https://www.e-tar.lt/portal/legalAct.html?documentId=2bd3a2f0c25c11e88f64a5ecc703f89b" office:target-frame-name="_top" xlink:show="replace"><text:span text:style-name="T55">T-182</text:span></text:a><text:span text:style-name="T56">, 2018-09-27, paskelbta TAR 2018-09-28, i. k. 2018-15232</text:span></text:p>
      <text:p text:style-name="P57"><text:span text:style-name="T58">Nr.<text:s/></text:span><text:a xlink:href="https://www.e-tar.lt/portal/legalAct.html?documentId=7db65ba0dd0811e89a31865acf012092" office:target-frame-name="_top" xlink:show="replace"><text:span text:style-name="T59">T-193</text:span></text:a><text:span text:style-name="T60">, 2018-10-31, paskelbta TAR 2018-10-31, i. k. 2018-17554</text:span></text:p>
      <text:p text:style-name="Normal"/>
      <text:p text:style-name="P61"><text:span text:style-name="T62">1.2</text:span><text:span text:style-name="T63">. 581,8 tūkst. eurų biudžetinių įstaigų pajamų (2 priedas);</text:span></text:p>
      <text:p text:style-name="P64">Papunkčio pakeitimai:</text:p>
      <text:p text:style-name="P65"><text:span text:style-name="T66">Nr.<text:s/></text:span><text:a xlink:href="https://www.e-tar.lt/portal/legalAct.html?documentId=217b326064aa11e8acbae39398545bed" office:target-frame-name="_top" xlink:show="replace"><text:span text:style-name="T67">T-107</text:span></text:a><text:span text:style-name="T68">, 2018-05-30, paskelbta TAR 2018-05-31, i. k. 2018-08864</text:span></text:p>
      <text:p text:style-name="P69"><text:span text:style-name="T70">Nr.<text:s/></text:span><text:a xlink:href="https://www.e-tar.lt/portal/legalAct.html?documentId=bf9c56f0ac5211e88f64a5ecc703f89b" office:target-frame-name="_top" xlink:show="replace"><text:span text:style-name="T71">T-157</text:span></text:a><text:span text:style-name="T72">, 2018-08-30, paskelbta TAR 2018-08-30, i. k. 2018-13679</text:span></text:p>
      <text:p text:style-name="P73"><text:span text:style-name="T74">Nr.<text:s/></text:span><text:a xlink:href="https://www.e-tar.lt/portal/legalAct.html?documentId=7db65ba0dd0811e89a31865acf012092" office:target-frame-name="_top" xlink:show="replace"><text:span text:style-name="T75">T-193</text:span></text:a><text:span text:style-name="T76">, 2018-10-31, paskelbta TAR 2018-10-31, i. k. 2018-17554</text:span></text:p>
      <text:p text:style-name="Normal"/>
      <text:p text:style-name="P77"><text:span text:style-name="T78">1.3</text:span><text:span text:style-name="T79">. 37 830,0 tūkst. eurų asignavimų programoms finansuoti, paskirstytus pagal lėšų<text:s/></text:span><text:span text:style-name="T80">šaltinius ir asignavimų valdytojus – 29 358,0 tūkst. eurų išlaidoms, iš jų: 14 431,5 tūkst. eurų darbo užmokesčiui ir 8 472,0 tūkst. eurų turtui įsigyti (3 priedas);</text:span></text:p>
      <text:p text:style-name="P81">Papunkčio pakeitimai:</text:p>
      <text:p text:style-name="P82"><text:span text:style-name="T83">Nr.<text:s/></text:span><text:a xlink:href="https://www.e-tar.lt/portal/legalAct.html?documentId=d9ad1450494511e8ade598b2394a491d" office:target-frame-name="_top" xlink:show="replace"><text:span text:style-name="T84">T-82</text:span></text:a><text:span text:style-name="T85">, 2018-04-26, paskelbta TAR 2018-04-26, i. k. 2018-06673</text:span></text:p>
      <text:p text:style-name="P86"><text:span text:style-name="T87">Nr.<text:s/></text:span><text:a xlink:href="https://www.e-tar.lt/portal/legalAct.html?documentId=217b326064aa11e8acbae39398545bed" office:target-frame-name="_top" xlink:show="replace"><text:span text:style-name="T88">T-107</text:span></text:a><text:span text:style-name="T89">, 2018-05-30, paskelbta TAR 2018-05-31, i. k. 2018-088</text:span><text:span text:style-name="T90">64</text:span></text:p>
      <text:p text:style-name="P91"><text:span text:style-name="T92">Nr.<text:s/></text:span><text:a xlink:href="https://www.e-tar.lt/portal/legalAct.html?documentId=8b97e6107dc411e8ae2bfd1913d66d57" office:target-frame-name="_top" xlink:show="replace"><text:span text:style-name="T93">T-134</text:span></text:a><text:span text:style-name="T94">, 2018-06-28, paskelbta TAR 2018-07-03, i. k. 2018-11097</text:span></text:p>
      <text:p text:style-name="P95"><text:span text:style-name="T96">Nr.<text:s/></text:span><text:a xlink:href="https://www.e-tar.lt/portal/legalAct.html?documentId=bf9c56f0ac5211e88f64a5ecc703f89b" office:target-frame-name="_top" xlink:show="replace"><text:span text:style-name="T97">T-157</text:span></text:a><text:span text:style-name="T98">, 2018-08-30, paskelbta TAR 2018-08-30, i. k. 2018-13679</text:span></text:p>
      <text:p text:style-name="P99"><text:span text:style-name="T100">Nr.<text:s/></text:span><text:a xlink:href="https://www.e-tar.lt/portal/legalAct.html?documentId=2bd3a2f0c25c11e88f64a5ecc703f89b" office:target-frame-name="_top" xlink:show="replace"><text:span text:style-name="T101">T-182</text:span></text:a><text:span text:style-name="T102">, 2018-09-27, paskelbta TAR 2018-09-28, i. k. 2018-15232</text:span></text:p>
      <text:p text:style-name="P103"><text:span text:style-name="T104">Nr.<text:s/></text:span><text:a xlink:href="https://www.e-tar.lt/portal/legalAct.html?documentId=7db65ba0dd0811e89a31865acf012092" office:target-frame-name="_top" xlink:show="replace"><text:span text:style-name="T105">T-193</text:span></text:a><text:span text:style-name="T106">, 2018-10-31, paskelbta TAR 2018-10-31, i. k. 2018-17554</text:span></text:p>
      <text:p text:style-name="Normal"/>
      <text:p text:style-name="P107"><text:span text:style-name="T108">1.4</text:span><text:span text:style-name="T109">. 6 461,2 tūkst. eurų mokinio krepšelio lėšų paskirstymą: 6 460,7 tūkst. eurų einamiesiems tikslams,<text:s/></text:span><text:span text:style-name="T110">0,5 tūkst. eurų kapitalui formuoti (4 priedas);</text:span></text:p>
      <text:p text:style-name="P111">Papunkčio pakeitimai:</text:p>
      <text:p text:style-name="P112"><text:span text:style-name="T113">Nr.<text:s/></text:span><text:a xlink:href="https://www.e-tar.lt/portal/legalAct.html?documentId=7db65ba0dd0811e89a31865acf012092" office:target-frame-name="_top" xlink:show="replace"><text:span text:style-name="T114">T-193</text:span></text:a><text:span text:style-name="T115">, 2018-10-31, paskelbta TAR 2018-10-31, i. k. 2018-17554</text:span></text:p>
      <text:p text:style-name="Normal"/>
      <text:p text:style-name="P116"><text:span text:style-name="T117">1.5</text:span><text:span text:style-name="T118">. 2 355,6 tūks</text:span><text:span text:style-name="T119">t. eurų kitų finansavimo šaltinių paskirstymą – 1 272,3 tūkst. eurų išlaidoms, iš jų: 44,8 tūkst. eurų darbo užmokesčiui ir 1 083,3 tūkst. eurų turtui įsigyti (5 priedas).</text:span></text:p>
      <text:p text:style-name="P120">Papunkčio pakeitimai:</text:p>
      <text:p text:style-name="P121"><text:span text:style-name="T122">Nr.<text:s/></text:span><text:a xlink:href="https://www.e-tar.lt/portal/legalAct.html?documentId=d9ad1450494511e8ade598b2394a491d" office:target-frame-name="_top" xlink:show="replace"><text:span text:style-name="T123">T-82</text:span></text:a><text:span text:style-name="T124">, 2018-04-26, paskelbta TAR 2018-04-26, i. k. 2018-06673</text:span></text:p>
      <text:p text:style-name="P125"><text:span text:style-name="T126">Nr.<text:s/></text:span><text:a xlink:href="https://www.e-tar.lt/portal/legalAct.html?documentId=217b326064aa11e8acbae39398545bed" office:target-frame-name="_top" xlink:show="replace"><text:span text:style-name="T127">T-107</text:span></text:a><text:span text:style-name="T128">, 2018-05-30, paskelbta TAR 2018-05-31, i. k.<text:s/></text:span><text:span text:style-name="T129">2018-08864</text:span></text:p>
      <text:p text:style-name="P130"><text:span text:style-name="T131">Nr.<text:s/></text:span><text:a xlink:href="https://www.e-tar.lt/portal/legalAct.html?documentId=8b97e6107dc411e8ae2bfd1913d66d57" office:target-frame-name="_top" xlink:show="replace"><text:span text:style-name="T132">T-134</text:span></text:a><text:span text:style-name="T133">, 2018-06-28, paskelbta TAR 2018-07-03, i. k. 2018-11097</text:span></text:p>
      <text:p text:style-name="P134"><text:span text:style-name="T135">Nr.<text:s/></text:span><text:a xlink:href="https://www.e-tar.lt/portal/legalAct.html?documentId=bf9c56f0ac5211e88f64a5ecc703f89b" office:target-frame-name="_top" xlink:show="replace"><text:span text:style-name="T136">T-157</text:span></text:a><text:span text:style-name="T137">, 2018-08-30, paskelbta TAR 2018-08-30, i. k. 2018-13679</text:span></text:p>
      <text:p text:style-name="P138"><text:span text:style-name="T139">Nr.<text:s/></text:span><text:a xlink:href="https://www.e-tar.lt/portal/legalAct.html?documentId=2bd3a2f0c25c11e88f64a5ecc703f89b" office:target-frame-name="_top" xlink:show="replace"><text:span text:style-name="T140">T-182</text:span></text:a><text:span text:style-name="T141">, 2018-09-27, paskelbta TAR 2018-09-28, i. k. 2018-15232</text:span></text:p>
      <text:p text:style-name="P142"><text:span text:style-name="T143">Nr.<text:s/></text:span><text:a xlink:href="https://www.e-tar.lt/portal/legalAct.html?documentId=7db65ba0dd0811e89a31865acf012092" office:target-frame-name="_top" xlink:show="replace"><text:span text:style-name="T144">T-193</text:span></text:a><text:span text:style-name="T145">, 2018-10-31, paskelbta TAR 2018-10-31, i. k. 2018-17554</text:span></text:p>
      <text:p text:style-name="Normal"/>
      <text:p text:style-name="P146"><text:span text:style-name="T147">1.6</text:span><text:span text:style-name="T148">. Projektų, kurie bus vykdomi Europos Sąjungos ir kitų fondų finansinės paramos, prisidedant<text:s/></text:span><text:span text:style-name="T149">savivaldybės biudžeto lėšomis, sąrašą (6 priedas).</text:span></text:p>
      <text:p text:style-name="P150"><text:span text:style-name="T151">2</text:span><text:span text:style-name="T152">. Įpareigoti savivaldybės biudžeto asignavimų valdytojus:</text:span></text:p>
      <text:p text:style-name="P153"><text:span text:style-name="T154">2.1</text:span><text:span text:style-name="T155">. per 10 darbo dienų patvirtinti savo ir pavaldžių įstaigų programų sąmatas ir pateikti Finansų skyriui;</text:span></text:p>
      <text:p text:style-name="P156"><text:span text:style-name="T157">2.2</text:span><text:span text:style-name="T158">. taupiai ir pagal patv</text:span><text:span text:style-name="T159">irtintas išlaidų sąmatas naudoti skirtus biudžeto asignavimus;</text:span></text:p>
      <text:p text:style-name="P160"><text:span text:style-name="T161">2.3</text:span><text:span text:style-name="T162">. neprisiimti įsipareigojimų, nesudaryti darbų atlikimo ir paslaugų pirkimo sutarčių, kol nėra tam tikslui numatytų lėšų atitinkamoje programoje.</text:span></text:p>
      <text:p text:style-name="P163"><text:span text:style-name="T164">3</text:span><text:span text:style-name="T165">. Įgalioti Savivaldybės<text:s/></text:span><text:span text:style-name="T166">administracijos direktorių Savivaldybės tarybai patvirtinus 2018 metų biudžetą, atsižvelgiant į dotacijas, gautas iš valstybės institucijų ir įstaigų, įskaitant Europos Sąjungos ir kitos tarptautinės finansinės paramos lėšas, atitinkamai patikslinti patvir</text:span><text:span text:style-name="T167">tintą biudžetą.</text:span></text:p>
      <text:p text:style-name="P168"/>
      <text:p text:style-name="P169"/>
      <text:p text:style-name="P170"/>
      <text:p text:style-name="P171"><text:span text:style-name="T172">Savivaldybės meras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Povilas Žagunis</text:span></text:p>
      <text:p text:style-name="Normal"/>
      <text:p text:style-name="Normal"/>
      <text:p text:style-name="Normal"/>
      <text:p text:style-name="P178">Priedų pakeitimai:</text:p>
      <text:p text:style-name="Normal"/>
      <text:p text:style-name="P179">1 priedas pagal sprendimą Nr. T-193</text:p>
      <text:p text:style-name="P180">Priedo pakeitimai:</text:p>
      <text:p text:style-name="P181"><text:span text:style-name="T182">Nr.<text:s/></text:span><text:a xlink:href="https://www.e-tar.lt/portal/legalAct.html?documentId=d9ad1450494511e8ade598b2394a491d" office:target-frame-name="_top" xlink:show="replace"><text:span text:style-name="T183">T-82</text:span></text:a><text:span text:style-name="T184">,<text:s/></text:span><text:span text:style-name="T185">2018-04-26, paskelbta TAR 2018-04-26, i. k. 2018-06673</text:span></text:p>
      <text:p text:style-name="P186"><text:span text:style-name="T187">Nr.<text:s/></text:span><text:a xlink:href="https://www.e-tar.lt/portal/legalAct.html?documentId=217b326064aa11e8acbae39398545bed" office:target-frame-name="_top" xlink:show="replace"><text:span text:style-name="T188">T-107</text:span></text:a><text:span text:style-name="T189">, 2018-05-30, paskelbta TAR 2018-05-31, i. k. 2018-08864</text:span></text:p>
      <text:p text:style-name="P190"><text:span text:style-name="T191">Nr.<text:s/></text:span><text:a xlink:href="https://www.e-tar.lt/portal/legalAct.html?documentId=8b97e6107dc411e8ae2bfd1913d66d57" office:target-frame-name="_top" xlink:show="replace"><text:span text:style-name="T192">T-134</text:span></text:a><text:span text:style-name="T193">, 2018-06-28, paskelbta TAR 2018-07-03, i. k. 2018-11097</text:span></text:p>
      <text:p text:style-name="P194"><text:span text:style-name="T195">Nr.<text:s/></text:span><text:a xlink:href="https://www.e-tar.lt/portal/legalAct.html?documentId=bf9c56f0ac5211e88f64a5ecc703f89b" office:target-frame-name="_top" xlink:show="replace"><text:span text:style-name="T196">T-157</text:span></text:a><text:span text:style-name="T197">, 2018-08-30, paskelbt</text:span><text:span text:style-name="T198">a TAR 2018-08-30, i. k. 2018-13679</text:span></text:p>
      <text:p text:style-name="P199"><text:span text:style-name="T200">Nr.<text:s/></text:span><text:a xlink:href="https://www.e-tar.lt/portal/legalAct.html?documentId=2bd3a2f0c25c11e88f64a5ecc703f89b" office:target-frame-name="_top" xlink:show="replace"><text:span text:style-name="T201">T-182</text:span></text:a><text:span text:style-name="T202">, 2018-09-27, paskelbta TAR 2018-09-28, i. k. 2018-15232</text:span></text:p>
      <text:p text:style-name="P203"><text:span text:style-name="T204">Nr.<text:s/></text:span><text:a xlink:href="https://www.e-tar.lt/portal/legalAct.html?documentId=7db65ba0dd0811e89a31865acf012092" office:target-frame-name="_top" xlink:show="replace"><text:span text:style-name="T205">T-193</text:span></text:a><text:span text:style-name="T206">, 2018-10-31, paskelbta TAR 2018-10-31, i. k. 2018-17554</text:span></text:p>
      <text:p text:style-name="Normal"/>
      <text:p text:style-name="P207">2 priedas pagal sprendimą Nr. T-193</text:p>
      <text:p text:style-name="P208">Priedo pakeitimai:</text:p>
      <text:p text:style-name="P209"><text:span text:style-name="T210">Nr.<text:s/></text:span><text:a xlink:href="https://www.e-tar.lt/portal/legalAct.html?documentId=217b326064aa11e8acbae39398545bed" office:target-frame-name="_top" xlink:show="replace"><text:span text:style-name="T211">T-107</text:span></text:a><text:span text:style-name="T212">, 2018-05-30, paskelbta TAR 2018-05-31, i. k. 2018-08864</text:span></text:p>
      <text:p text:style-name="P213"><text:span text:style-name="T214">Nr.<text:s/></text:span><text:a xlink:href="https://www.e-tar.lt/portal/legalAct.html?documentId=bf9c56f0ac5211e88f64a5ecc703f89b" office:target-frame-name="_top" xlink:show="replace"><text:span text:style-name="T215">T-157</text:span></text:a><text:span text:style-name="T216">, 2018-08-30, paskelbta TAR 2018-08-30, i. k. 2018-13679</text:span></text:p>
      <text:p text:style-name="P217"><text:span text:style-name="T218">Nr.<text:s/></text:span><text:a xlink:href="https://www.e-tar.lt/portal/legalAct.html?documentId=7db65ba0dd0811e89a31865acf012092" office:target-frame-name="_top" xlink:show="replace"><text:span text:style-name="T219">T-193</text:span></text:a><text:span text:style-name="T220">, 2018-10-31, paskelbta TAR 2018-10-31, i. k. 2018-17554</text:span></text:p>
      <text:p text:style-name="Normal"/>
      <text:p text:style-name="P221">3 priedas pagal sprendimą<text:s/>Nr. T-193</text:p>
      <text:p text:style-name="P222">Priedo pakeitimai:</text:p>
      <text:p text:style-name="P223"><text:span text:style-name="T224">Nr.<text:s/></text:span><text:a xlink:href="https://www.e-tar.lt/portal/legalAct.html?documentId=d9ad1450494511e8ade598b2394a491d" office:target-frame-name="_top" xlink:show="replace"><text:span text:style-name="T225">T-82</text:span></text:a><text:span text:style-name="T226">, 2018-04-26, paskelbta TAR 2018-04-26, i. k. 2018-06673</text:span></text:p>
      <text:p text:style-name="P227"><text:span text:style-name="T228">Nr.<text:s/></text:span><text:a xlink:href="https://www.e-tar.lt/portal/legalAct.html?documentId=217b326064aa11e8acbae39398545bed" office:target-frame-name="_top" xlink:show="replace"><text:span text:style-name="T229">T-107</text:span></text:a><text:span text:style-name="T230">, 2018-05-30, paskelbta TAR 2018-05-31, i. k. 2018-08864</text:span></text:p>
      <text:p text:style-name="P231"><text:span text:style-name="T232">Nr.<text:s/></text:span><text:a xlink:href="https://www.e-tar.lt/portal/legalAct.html?documentId=8b97e6107dc411e8ae2bfd1913d66d57" office:target-frame-name="_top" xlink:show="replace"><text:span text:style-name="T233">T-134</text:span></text:a><text:span text:style-name="T234">, 2018-06-28, paskelbta TAR 2018-07-03, i. k. 20</text:span><text:span text:style-name="T235">18-11097</text:span></text:p>
      <text:p text:style-name="P236"><text:span text:style-name="T237">Nr.<text:s/></text:span><text:a xlink:href="https://www.e-tar.lt/portal/legalAct.html?documentId=bf9c56f0ac5211e88f64a5ecc703f89b" office:target-frame-name="_top" xlink:show="replace"><text:span text:style-name="T238">T-157</text:span></text:a><text:span text:style-name="T239">, 2018-08-30, paskelbta TAR 2018-08-30, i. k. 2018-13679</text:span></text:p>
      <text:p text:style-name="P240"><text:span text:style-name="T241">Nr.<text:s/></text:span><text:a xlink:href="https://www.e-tar.lt/portal/legalAct.html?documentId=2bd3a2f0c25c11e88f64a5ecc703f89b" office:target-frame-name="_top" xlink:show="replace"><text:span text:style-name="T242">T-182</text:span></text:a><text:span text:style-name="T243">, 2018-09-27, paskelbta TAR 2018-09-28, i. k. 2018-15232</text:span></text:p>
      <text:p text:style-name="P244"><text:span text:style-name="T245">Nr.<text:s/></text:span><text:a xlink:href="https://www.e-tar.lt/portal/legalAct.html?documentId=7db65ba0dd0811e89a31865acf012092" office:target-frame-name="_top" xlink:show="replace"><text:span text:style-name="T246">T-193</text:span></text:a><text:span text:style-name="T247">, 2018-10-31, paskelbta TAR 2018-10-31, i. k. 2018-17554</text:span></text:p>
      <text:p text:style-name="Normal"/>
      <text:p text:style-name="P248">4 priedas<text:s/>pagal sprendimą Nr. T-193</text:p>
      <text:p text:style-name="P249">Priedo pakeitimai:</text:p>
      <text:soft-page-break/>
      <text:p text:style-name="P250"><text:span text:style-name="T251">Nr.<text:s/></text:span><text:a xlink:href="https://www.e-tar.lt/portal/legalAct.html?documentId=7db65ba0dd0811e89a31865acf012092" office:target-frame-name="_top" xlink:show="replace"><text:span text:style-name="T252">T-193</text:span></text:a><text:span text:style-name="T253">, 2018-10-31, paskelbta TAR 2018-10-31, i. k. 2018-17554</text:span></text:p>
      <text:p text:style-name="Normal"/>
      <text:p text:style-name="P254">5 priedas pagal sprendimą Nr. T-193</text:p>
      <text:p text:style-name="P255">Priedo pakeitimai:</text:p>
      <text:p text:style-name="P256"><text:span text:style-name="T257">Nr.<text:s/></text:span><text:a xlink:href="https://www.e-tar.lt/portal/legalAct.html?documentId=d9ad1450494511e8ade598b2394a491d" office:target-frame-name="_top" xlink:show="replace"><text:span text:style-name="T258">T-82</text:span></text:a><text:span text:style-name="T259">, 2018-04-26, paskelbta TAR 2018-04-26, i. k. 2018-06673</text:span></text:p>
      <text:p text:style-name="P260"><text:span text:style-name="T261">Nr.<text:s/></text:span><text:a xlink:href="https://www.e-tar.lt/portal/legalAct.html?documentId=217b326064aa11e8acbae39398545bed" office:target-frame-name="_top" xlink:show="replace"><text:span text:style-name="T262">T-107</text:span></text:a><text:span text:style-name="T263">, 2018-05-30, paskelbta TAR 2018-05-31, i. k. 2018-08864</text:span></text:p>
      <text:p text:style-name="P264"><text:span text:style-name="T265">Nr.<text:s/></text:span><text:a xlink:href="https://www.e-tar.lt/portal/legalAct.html?documentId=8b97e6107dc411e8ae2bfd1913d66d57" office:target-frame-name="_top" xlink:show="replace"><text:span text:style-name="T266">T-134</text:span></text:a><text:span text:style-name="T267">, 2018-06-28, paskelbta TAR 2018-07-03, i. k. 2018-11097</text:span></text:p>
      <text:p text:style-name="P268"><text:span text:style-name="T269">Nr.<text:s/></text:span><text:a xlink:href="https://www.e-tar.lt/portal/legalAct.html?documentId=bf9c56f0ac5211e88f64a5ecc703f89b" office:target-frame-name="_top" xlink:show="replace"><text:span text:style-name="T270">T-157</text:span></text:a><text:span text:style-name="T271">, 2018-08-30, paskelbta TAR 2018-08-30, i. k. 2018-13679</text:span></text:p>
      <text:p text:style-name="P272"><text:span text:style-name="T273">Nr.<text:s/></text:span><text:a xlink:href="https://www.e-tar.lt/portal/legalAct.html?documentId=2bd3a2f0c25c11e88f64a5ecc703f89b" office:target-frame-name="_top" xlink:show="replace"><text:span text:style-name="T274">T-</text:span><text:span text:style-name="T275">182</text:span></text:a><text:span text:style-name="T276">, 2018-09-27, paskelbta TAR 2018-09-28, i. k. 2018-15232</text:span></text:p>
      <text:p text:style-name="P277"><text:span text:style-name="T278">Nr.<text:s/></text:span><text:a xlink:href="https://www.e-tar.lt/portal/legalAct.html?documentId=7db65ba0dd0811e89a31865acf012092" office:target-frame-name="_top" xlink:show="replace"><text:span text:style-name="T279">T-193</text:span></text:a><text:span text:style-name="T280">, 2018-10-31, paskelbta TAR 2018-10-31, i. k. 2018-17554</text:span></text:p>
      <text:p text:style-name="Normal"/>
      <text:p text:style-name="P281">6 priedas pagal sprendimą Nr. T-193</text:p>
      <text:p text:style-name="P282">Priedo pakeitimai:</text:p>
      <text:p text:style-name="P283"><text:span text:style-name="T284">Nr.<text:s/></text:span><text:a xlink:href="https://www.e-tar.lt/portal/legalAct.html?documentId=d9ad1450494511e8ade598b2394a491d" office:target-frame-name="_top" xlink:show="replace"><text:span text:style-name="T285">T-82</text:span></text:a><text:span text:style-name="T286">, 2018-04-26, paskelbta TAR 2018-04-26, i. k. 2018-06673</text:span></text:p>
      <text:p text:style-name="P287"><text:span text:style-name="T288">Nr.<text:s/></text:span><text:a xlink:href="https://www.e-tar.lt/portal/legalAct.html?documentId=217b326064aa11e8acbae39398545bed" office:target-frame-name="_top" xlink:show="replace"><text:span text:style-name="T289">T-107</text:span></text:a><text:span text:style-name="T290">, 2018-05-30, paskelbta TAR 2018-05-31, i. k. 2018-08864</text:span></text:p>
      <text:p text:style-name="P291"><text:span text:style-name="T292">Nr.<text:s/></text:span><text:a xlink:href="https://www.e-tar.lt/portal/legalAct.html?documentId=8b97e6107dc411e8ae2bfd1913d66d57" office:target-frame-name="_top" xlink:show="replace"><text:span text:style-name="T293">T-134</text:span></text:a><text:span text:style-name="T294">, 2018-06-28, paskelbta TAR 2018-07-03, i. k. 2018-11097</text:span></text:p>
      <text:p text:style-name="P295"><text:span text:style-name="T296">Nr.<text:s/></text:span><text:a xlink:href="https://www.e-tar.lt/portal/legalAct.html?documentId=bf9c56f0ac5211e88f64a5ecc703f89b" office:target-frame-name="_top" xlink:show="replace"><text:span text:style-name="T297">T-157</text:span></text:a><text:span text:style-name="T298">, 2018-08-30, paskelbta TAR 2018-08-30, i. k. 2018-13679</text:span></text:p>
      <text:p text:style-name="P299"><text:span text:style-name="T300">Nr.<text:s/></text:span><text:a xlink:href="https://www.e-tar.lt/portal/legalAct.html?documentId=2bd3a2f0c25c11e88f64a5ecc703f89b" office:target-frame-name="_top" xlink:show="replace"><text:span text:style-name="T301">T-182</text:span></text:a><text:span text:style-name="T302">, 2018-09-27, paskelbta TAR 2018-09-28, i. k. 2018-15232</text:span></text:p>
      <text:p text:style-name="P303"><text:span text:style-name="T304">Nr.<text:s/></text:span><text:a xlink:href="https://www.e-tar.lt/portal/legalAct.html?documentId=7db65ba0dd0811e89a31865acf012092" office:target-frame-name="_top" xlink:show="replace"><text:span text:style-name="T305">T-193</text:span></text:a><text:span text:style-name="T306">, 2018-10-3</text:span><text:span text:style-name="T307">1, paskelbta TAR 2018-10-31, i. k. 2018-17554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Panevėžio rajono savivaldybės taryba, Sprendimas</text:span></text:p>
      <text:p text:style-name="P317"><text:span text:style-name="T318">Nr.<text:s/></text:span><text:a xlink:href="https://www.e-tar.lt/portal/legalAct.html?documentId=d9ad1450494511e8ade598b2394a491d" office:target-frame-name="_top" xlink:show="replace"><text:span text:style-name="T319">T-82</text:span></text:a><text:span text:style-name="T320">, 2018-04-26, paskelbta TAR<text:s/></text:span><text:span text:style-name="T321">2018-04-26, i. k. 2018-06673</text:span></text:p>
      <text:p text:style-name="P322"><text:span text:style-name="T323">Dėl Panevėžio rajono savivaldybės tarybos 2018 m. vasario 22 d. sprendimo Nr. T-20 „Dėl Panevėžio rajono savivaldybės 2018 metų biudžeto patvirtinimo“ pakeitimo</text:span></text:p>
      <text:p text:style-name="P324"/>
      <text:p text:style-name="P325"><text:span text:style-name="T326">2.</text:span></text:p>
      <text:p text:style-name="P327"><text:span text:style-name="T328">Panevėžio rajono savivaldybės taryba, Sprendimas</text:span></text:p>
      <text:p text:style-name="P329"><text:span text:style-name="T330">Nr.<text:s/></text:span><text:a xlink:href="https://www.e-tar.lt/portal/legalAct.html?documentId=217b326064aa11e8acbae39398545bed" office:target-frame-name="_top" xlink:show="replace"><text:span text:style-name="T331">T-107</text:span></text:a><text:span text:style-name="T332">, 2018-05-30, paskelbta TAR 2018-05-31, i. k. 2018-08864</text:span></text:p>
      <text:p text:style-name="P333"><text:span text:style-name="T334">Dėl Panevėžio rajono savivaldybės tarybos 2018 m. vasario 22 d. sprendimo Nr. T-20 „ Dėl Panevėžio</text:span><text:span text:style-name="T335"><text:s/>rajono savivaldybės 2018 metų biudžeto patvirtinimo “ pakeitimo</text:span></text:p>
      <text:p text:style-name="P336"/>
      <text:p text:style-name="P337"><text:span text:style-name="T338">3.</text:span></text:p>
      <text:p text:style-name="P339"><text:span text:style-name="T340">Panevėžio rajono savivaldybės taryba, Sprendimas</text:span></text:p>
      <text:p text:style-name="P341"><text:span text:style-name="T342">Nr.<text:s/></text:span><text:a xlink:href="https://www.e-tar.lt/portal/legalAct.html?documentId=8b97e6107dc411e8ae2bfd1913d66d57" office:target-frame-name="_top" xlink:show="replace"><text:span text:style-name="T343">T-134</text:span></text:a><text:span text:style-name="T344">, 2018-06-28, paskelbta TAR 201</text:span><text:span text:style-name="T345">8-07-03, i. k. 2018-11097</text:span></text:p>
      <text:p text:style-name="P346"><text:span text:style-name="T347">Dėl Panevėžio rajono savivaldybės tarybos 2018 m. vasario 22 d. sprendimo Nr. T-20 „Dėl Panevėžio rajono savivaldybės 2018 metų biudžeto patvirtinimo“ pakeitimo</text:span></text:p>
      <text:p text:style-name="P348"/>
      <text:p text:style-name="P349"><text:span text:style-name="T350">4.</text:span></text:p>
      <text:p text:style-name="P351"><text:span text:style-name="T352">Panevėžio rajono savivaldybės taryba, Sprendimas</text:span></text:p>
      <text:p text:style-name="P353"><text:span text:style-name="T354">Nr.<text:s/></text:span><text:a xlink:href="https://www.e-tar.lt/portal/legalAct.html?documentId=bf9c56f0ac5211e88f64a5ecc703f89b" office:target-frame-name="_top" xlink:show="replace"><text:span text:style-name="T355">T-157</text:span></text:a><text:span text:style-name="T356">, 2018-08-30, paskelbta TAR 2018-08-30, i. k. 2018-13679</text:span></text:p>
      <text:p text:style-name="P357"><text:span text:style-name="T358">Dėl Panevėžio rajono savivaldybės tarybos 2018 m. vasario 22 d. sprendimo Nr. T-20 „Dėl Panevėžio rajono sav</text:span><text:span text:style-name="T359">ivaldybės 2018 metų biudžeto patvirtinimo“ pakeitimo</text:span></text:p>
      <text:p text:style-name="P360"/>
      <text:p text:style-name="P361"><text:span text:style-name="T362">5.</text:span></text:p>
      <text:p text:style-name="P363"><text:span text:style-name="T364">Panevėžio rajono savivaldybės taryba, Sprendimas</text:span></text:p>
      <text:p text:style-name="P365"><text:span text:style-name="T366">Nr.<text:s/></text:span><text:a xlink:href="https://www.e-tar.lt/portal/legalAct.html?documentId=2bd3a2f0c25c11e88f64a5ecc703f89b" office:target-frame-name="_top" xlink:show="replace"><text:span text:style-name="T367">T-182</text:span></text:a><text:span text:style-name="T368">, 2018-09-27, paskelbta TAR 2018-09-28, i.<text:s/></text:span><text:span text:style-name="T369">k. 2018-15232</text:span></text:p>
      <text:p text:style-name="P370"><text:span text:style-name="T371">Dėl Panevėžio rajono savivaldybės tarybos 2018 m. vasario 22 d. sprendimo Nr. T-20 „Dėl Panevėžio rajono savivaldybės 2018 metų biudžeto patvirtinimo“ pakeitimo</text:span></text:p>
      <text:p text:style-name="P372"/>
      <text:p text:style-name="P373"><text:span text:style-name="T374">6.</text:span></text:p>
      <text:p text:style-name="P375"><text:span text:style-name="T376">Panevėžio rajono savivaldybės taryba, Sprendimas</text:span></text:p>
      <text:p text:style-name="P377"><text:span text:style-name="T378">Nr.<text:s/></text:span><text:a xlink:href="https://www.e-tar.lt/portal/legalAct.html?documentId=7db65ba0dd0811e89a31865acf012092" office:target-frame-name="_top" xlink:show="replace"><text:span text:style-name="T379">T-193</text:span></text:a><text:span text:style-name="T380">, 2018-10-31, paskelbta TAR 2018-10-31, i. k. 2018-17554</text:span></text:p>
      <text:p text:style-name="P381"><text:span text:style-name="T382">Dėl Panevėžio rajono savivaldybės tarybos 2018 m. vasario 22 d. sprendimo Nr. T-20 „Dėl Panevėžio rajono savivaldybės 20</text:span><text:span text:style-name="T383">18 metų biudžeto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1-15T07:33:00Z</meta:creation-date>
    <dc:date>2019-01-15T07:33:00Z</dc:date>
    <meta:print-date>2018-02-13T12:15:00Z</meta:print-date>
    <meta:template xlink:href="Normal.dotm" xlink:type="simple"/>
    <meta:editing-cycles>2</meta:editing-cycles>
    <meta:editing-duration>PT0S</meta:editing-duration>
    <meta:document-statistic meta:page-count="3" meta:paragraph-count="218" meta:word-count="1666" meta:character-count="13128" meta:row-count="417" meta:non-whitespace-character-count="11680"/>
  </office:meta>
</office:document-meta>
</file>