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34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34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34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34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34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8-31 iki 2018-09-28</text:span></text:p>
      <text:p text:style-name="P7"/>
      <text:p text:style-name="P8"><text:span text:style-name="T9">Sprendimas paskelbtas: TAR 2018-02-23, i. k. 2018-0282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<text:s/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<text:s/>PANEVĖŽIO RAJONO SAVIVALDYBĖS 2018 METŲ BIUDŽETO PATVIRTINIMO</text:p>
      <text:p text:style-name="P19"/>
      <text:p text:style-name="P20">2018 m. vasario 22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</text:span><text:span text:style-name="T26">aipsnio 4 dalimi, Lietuvos Respublikos 2018 metų valstybės biudžeto ir savivaldybių biudžetų finansinių rodiklių patvirtinimo įstatymu, Savivaldybės taryba n u s p r e n d ž i a:</text:span></text:p>
      <text:p text:style-name="P27"><text:span text:style-name="T28">1</text:span><text:span text:style-name="T29">. Patvirtinti Panevėžio rajono savivaldybės 2018 metų biudžetą:</text:span></text:p>
      <text:p text:style-name="P30"><text:span text:style-name="T31">1.1</text:span><text:span text:style-name="T32">.<text:s/></text:span><text:span text:style-name="T33">37 516,8 tūkst. eurų pajamų ir dotacijų, 2 361,5 tūkst. eurų lėšų iš kitų finansavimo šaltinių; (1 priedas);</text:span><text:s/></text:p>
      <text:p text:style-name="P34">Papunkčio pakeitimai:</text:p>
      <text:p text:style-name="P35"><text:span text:style-name="T36">Nr.<text:s/></text:span><text:a xlink:href="https://www.e-tar.lt/portal/legalAct.html?documentId=d9ad1450494511e8ade598b2394a491d" office:target-frame-name="_top" xlink:show="replace"><text:span text:style-name="T37">T-82</text:span></text:a><text:span text:style-name="T38">, 2018-04-26,<text:s/></text:span><text:span text:style-name="T39">paskelbta TAR 2018-04-26, i. k. 2018-06673</text:span></text:p>
      <text:p text:style-name="P40"><text:span text:style-name="T41">Nr.<text:s/></text:span><text:a xlink:href="https://www.e-tar.lt/portal/legalAct.html?documentId=217b326064aa11e8acbae39398545bed" office:target-frame-name="_top" xlink:show="replace"><text:span text:style-name="T42">T-107</text:span></text:a><text:span text:style-name="T43">, 2018-05-30, paskelbta TAR 2018-05-31, i. k. 2018-08864</text:span></text:p>
      <text:p text:style-name="P44"><text:span text:style-name="T45">Nr.<text:s/></text:span><text:a xlink:href="https://www.e-tar.lt/portal/legalAct.html?documentId=8b97e6107dc411e8ae2bfd1913d66d57" office:target-frame-name="_top" xlink:show="replace"><text:span text:style-name="T46">T-134</text:span></text:a><text:span text:style-name="T47">, 2018-06-28, paskelbta TAR 2018-07-03, i. k. 2018-11097</text:span></text:p>
      <text:p text:style-name="P48"><text:span text:style-name="T49">Nr.<text:s/></text:span><text:a xlink:href="https://www.e-tar.lt/portal/legalAct.html?documentId=bf9c56f0ac5211e88f64a5ecc703f89b" office:target-frame-name="_top" xlink:show="replace"><text:span text:style-name="T50">T-157</text:span></text:a><text:span text:style-name="T51">, 2018-08-30, paskelbta TAR 2018-0</text:span><text:span text:style-name="T52">8-30, i. k. 2018-13679</text:span></text:p>
      <text:p text:style-name="Normal"/>
      <text:p text:style-name="P53"><text:span text:style-name="T54">1.2</text:span><text:span text:style-name="T55">. 578,5 tūkst. eurų biudžetinių įstaigų pajamų; (2 priedas);</text:span></text:p>
      <text:p text:style-name="P56">Papunkčio pakeitimai:</text:p>
      <text:p text:style-name="P57"><text:span text:style-name="T58">Nr.<text:s/></text:span><text:a xlink:href="https://www.e-tar.lt/portal/legalAct.html?documentId=217b326064aa11e8acbae39398545bed" office:target-frame-name="_top" xlink:show="replace"><text:span text:style-name="T59">T-107</text:span></text:a><text:span text:style-name="T60">, 2018-05-30, paskelbta TAR 2018-05</text:span><text:span text:style-name="T61">-31, i. k. 2018-08864</text:span></text:p>
      <text:p text:style-name="P62"><text:span text:style-name="T63">Nr.<text:s/></text:span><text:a xlink:href="https://www.e-tar.lt/portal/legalAct.html?documentId=bf9c56f0ac5211e88f64a5ecc703f89b" office:target-frame-name="_top" xlink:show="replace"><text:span text:style-name="T64">T-157</text:span></text:a><text:span text:style-name="T65">, 2018-08-30, paskelbta TAR 2018-08-30, i. k. 2018-13679</text:span></text:p>
      <text:p text:style-name="Normal"/>
      <text:p text:style-name="P66"><text:span text:style-name="T67">1.3</text:span><text:span text:style-name="T68">. 37 516,8 tūkst. eurų asignavimų programoms finansuoti, paski</text:span><text:span text:style-name="T69">rstytus pagal lėšų šaltinius ir asignavimų valdytojus – 28 999,9 tūkst. eurų išlaidoms, iš jų: 14 022,1 tūkst. eurų darbo užmokesčiui ir 8 516,9 tūkst. eurų turtui įsigyti; (3 priedas);</text:span></text:p>
      <text:p text:style-name="P70">Papunkčio pakeitimai:</text:p>
      <text:p text:style-name="P71"><text:span text:style-name="T72">Nr.<text:s/></text:span><text:a xlink:href="https://www.e-tar.lt/portal/legalAct.html?documentId=d9ad1450494511e8ade598b2394a491d" office:target-frame-name="_top" xlink:show="replace"><text:span text:style-name="T73">T-82</text:span></text:a><text:span text:style-name="T74">, 2018-04-26, paskelbta TAR 2018-04-26, i. k. 2018-06673</text:span></text:p>
      <text:p text:style-name="P75"><text:span text:style-name="T76">Nr.<text:s/></text:span><text:a xlink:href="https://www.e-tar.lt/portal/legalAct.html?documentId=217b326064aa11e8acbae39398545bed" office:target-frame-name="_top" xlink:show="replace"><text:span text:style-name="T77">T-107</text:span></text:a><text:span text:style-name="T78">, 2018-05-30, paskelbta TAR 2018-0</text:span><text:span text:style-name="T79">5-31, i. k. 2018-08864</text:span></text:p>
      <text:p text:style-name="P80"><text:span text:style-name="T81">Nr.<text:s/></text:span><text:a xlink:href="https://www.e-tar.lt/portal/legalAct.html?documentId=8b97e6107dc411e8ae2bfd1913d66d57" office:target-frame-name="_top" xlink:show="replace"><text:span text:style-name="T82">T-134</text:span></text:a><text:span text:style-name="T83">, 2018-06-28, paskelbta TAR 2018-07-03, i. k. 2018-11097</text:span></text:p>
      <text:p text:style-name="P84"><text:span text:style-name="T85">Nr.<text:s/></text:span><text:a xlink:href="https://www.e-tar.lt/portal/legalAct.html?documentId=bf9c56f0ac5211e88f64a5ecc703f89b" office:target-frame-name="_top" xlink:show="replace"><text:span text:style-name="T86">T-157</text:span></text:a><text:span text:style-name="T87">, 2018-08-30, paskelbta TAR 2018-08-30, i. k. 2018-13679</text:span></text:p>
      <text:p text:style-name="Normal"/>
      <text:p text:style-name="P88"><text:span text:style-name="T89">1.4</text:span><text:span text:style-name="T90">. 6 297 tūkst. eurų mokinio krepšelio lėšų paskirstymą: 6 296,5 tūkst. eurų einamiesiems t</text:span><text:span text:style-name="T91">ikslams, 0,5 tūkst. eurų kapitalui formuoti (4 priedas);</text:span></text:p>
      <text:p text:style-name="P92"><text:span text:style-name="T93">1.5</text:span><text:span text:style-name="T94">. 2 361,5 tūkst. eurų kitų finansavimo šaltinių paskirstymą – 1 259,1 tūkst. eurų išlaidoms, iš jų: 44,8 tūkst. eurų darbo užmokesčiui ir 1 102,4 tūkst. eurų turtui įsigyti (5 priedas);</text:span></text:p>
      <text:p text:style-name="P95">Papunkčio pakeitimai:</text:p>
      <text:p text:style-name="P96"><text:span text:style-name="T97">Nr.<text:s/></text:span><text:a xlink:href="https://www.e-tar.lt/portal/legalAct.html?documentId=d9ad1450494511e8ade598b2394a491d" office:target-frame-name="_top" xlink:show="replace"><text:span text:style-name="T98">T-82</text:span></text:a><text:span text:style-name="T99">, 2018-04-26, paskelbta TAR 2018-04-26, i. k. 2018-06673</text:span></text:p>
      <text:p text:style-name="P100"><text:span text:style-name="T101">Nr.<text:s/></text:span><text:a xlink:href="https://www.e-tar.lt/portal/legalAct.html?documentId=217b326064aa11e8acbae39398545bed" office:target-frame-name="_top" xlink:show="replace"><text:span text:style-name="T102">T-107</text:span></text:a><text:span text:style-name="T103">, 2018-05-30, paskelbta TAR 2018-05-31, i. k. 2018-08864</text:span></text:p>
      <text:p text:style-name="P104"><text:span text:style-name="T105">Nr.<text:s/></text:span><text:a xlink:href="https://www.e-tar.lt/portal/legalAct.html?documentId=8b97e6107dc411e8ae2bfd1913d66d57" office:target-frame-name="_top" xlink:show="replace"><text:span text:style-name="T106">T-134</text:span></text:a><text:span text:style-name="T107">, 2018-06-28, paskelbta TAR 2018-07-03, i. k. 2018-11097</text:span></text:p>
      <text:p text:style-name="P108"><text:span text:style-name="T109">Nr.<text:s/></text:span><text:a xlink:href="https://www.e-tar.lt/portal/legalAct.html?documentId=bf9c56f0ac5211e88f64a5ecc703f89b" office:target-frame-name="_top" xlink:show="replace"><text:span text:style-name="T110">T-157</text:span></text:a><text:span text:style-name="T111">, 2018-08-30, paskelbta TAR 2018-08-30, i. k. 2018-13679</text:span></text:p>
      <text:p text:style-name="Normal"/>
      <text:p text:style-name="P112"><text:span text:style-name="T113">1.6</text:span><text:span text:style-name="T114">. Projektų, kurie<text:s/></text:span><text:span text:style-name="T115">bus vykdomi Europos Sąjungos ir kitų fondų finansinės paramos, prisidedant savivaldybės biudžeto lėšomis, sąrašą (6 priedas).</text:span></text:p>
      <text:p text:style-name="P116"><text:span text:style-name="T117">2</text:span><text:span text:style-name="T118">. Įpareigoti savivaldybės biudžeto asignavimų valdytojus:</text:span></text:p>
      <text:p text:style-name="P119"><text:span text:style-name="T120">2.1</text:span><text:span text:style-name="T121">. per 10 darbo dienų patvirtinti savo ir pavaldžių įstaigų p</text:span><text:span text:style-name="T122">rogramų sąmatas ir pateikti Finansų skyriui;</text:span></text:p>
      <text:p text:style-name="P123"><text:span text:style-name="T124">2.2</text:span><text:span text:style-name="T125">. taupiai ir pagal patvirtintas išlaidų sąmatas naudoti skirtus biudžeto asignavimus;</text:span></text:p>
      <text:p text:style-name="P126"><text:span text:style-name="T127">2.3</text:span><text:span text:style-name="T128">. neprisiimti įsipareigojimų, nesudaryti darbų atlikimo ir paslaugų pirkimo sutarčių, kol nėra tam tikslui<text:s/></text:span><text:span text:style-name="T129">numatytų lėšų atitinkamoje programoje.</text:span></text:p>
      <text:p text:style-name="P130"><text:span text:style-name="T131">3</text:span><text:span text:style-name="T132">. Įgalioti Savivaldybės administracijos direktorių Savivaldybės tarybai patvirtinus 2018 metų biudžetą, atsižvelgiant į dotacijas, gautas iš valstybės institucijų ir įstaigų, įskaitant Europos Sąjungos ir kitos</text:span><text:span text:style-name="T133"><text:s/>tarptautinės finansinės paramos lėšas, atitinkamai patikslinti patvirtintą biudžetą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Povilas Žagunis</text:span></text:p>
      <text:p text:style-name="Normal"/>
      <text:p text:style-name="Normal"/>
      <text:p text:style-name="Normal"/>
      <text:p text:style-name="P144">Priedų pakeitimai:</text:p>
      <text:p text:style-name="Normal"/>
      <text:p text:style-name="P145">1 priedas pagal sprendimą Nr. T-157</text:p>
      <text:p text:style-name="P146">Priedo pakeitimai:</text:p>
      <text:p text:style-name="P147"><text:span text:style-name="T148">Nr.<text:s/></text:span><text:a xlink:href="https://www.e-tar.lt/portal/legalAct.html?documentId=d9ad1450494511e8ade598b2394a491d" office:target-frame-name="_top" xlink:show="replace"><text:span text:style-name="T149">T-82</text:span></text:a><text:span text:style-name="T150">, 2018-04-26, paskelbta TAR 2018-04-26, i. k. 2018-06673</text:span></text:p>
      <text:p text:style-name="P151"><text:span text:style-name="T152">Nr.<text:s/></text:span><text:a xlink:href="https://www.e-tar.lt/portal/legalAct.html?documentId=217b326064aa11e8acbae39398545bed" office:target-frame-name="_top" xlink:show="replace"><text:span text:style-name="T153">T-107</text:span></text:a><text:span text:style-name="T154">, 2018-05-30, paskelbta TAR 2018</text:span><text:span text:style-name="T155">-05-31, i. k. 2018-08864</text:span></text:p>
      <text:p text:style-name="P156"><text:span text:style-name="T157">Nr.<text:s/></text:span><text:a xlink:href="https://www.e-tar.lt/portal/legalAct.html?documentId=8b97e6107dc411e8ae2bfd1913d66d57" office:target-frame-name="_top" xlink:show="replace"><text:span text:style-name="T158">T-134</text:span></text:a><text:span text:style-name="T159">, 2018-06-28, paskelbta TAR 2018-07-03, i. k. 2018-11097</text:span></text:p>
      <text:p text:style-name="P160"><text:span text:style-name="T161">Nr.<text:s/></text:span><text:a xlink:href="https://www.e-tar.lt/portal/legalAct.html?documentId=bf9c56f0ac5211e88f64a5ecc703f89b" office:target-frame-name="_top" xlink:show="replace"><text:span text:style-name="T162">T-157</text:span></text:a><text:span text:style-name="T163">, 2018-08-30, paskelbta TAR 2018-08-30, i. k. 2018-13679</text:span></text:p>
      <text:p text:style-name="Normal"/>
      <text:p text:style-name="P164">2 priedas pagal sprendimą Nr. T-157</text:p>
      <text:p text:style-name="P165">Priedo pakeitimai:</text:p>
      <text:p text:style-name="P166"><text:span text:style-name="T167">Nr.<text:s/></text:span><text:a xlink:href="https://www.e-tar.lt/portal/legalAct.html?documentId=217b326064aa11e8acbae39398545bed" office:target-frame-name="_top" xlink:show="replace"><text:span text:style-name="T168">T-107</text:span></text:a><text:span text:style-name="T169">, 2018-05-30, paskelbta TAR 2018-05-31, i. k. 2018-08864</text:span></text:p>
      <text:p text:style-name="P170"><text:span text:style-name="T171">Nr.<text:s/></text:span><text:a xlink:href="https://www.e-tar.lt/portal/legalAct.html?documentId=bf9c56f0ac5211e88f64a5ecc703f89b" office:target-frame-name="_top" xlink:show="replace"><text:span text:style-name="T172">T-157</text:span></text:a><text:span text:style-name="T173">, 2018-08-30, paskelbta TAR</text:span><text:span text:style-name="T174"><text:s/>2018-08-30, i. k. 2018-13679</text:span></text:p>
      <text:p text:style-name="Normal"/>
      <text:p text:style-name="P175">3 priedas pagal sprendimą Nr. T-157</text:p>
      <text:p text:style-name="P176">Priedo pakeitimai:</text:p>
      <text:p text:style-name="P177"><text:span text:style-name="T178">Nr.<text:s/></text:span><text:a xlink:href="https://www.e-tar.lt/portal/legalAct.html?documentId=d9ad1450494511e8ade598b2394a491d" office:target-frame-name="_top" xlink:show="replace"><text:span text:style-name="T179">T-82</text:span></text:a><text:span text:style-name="T180">, 2018-04-26, paskelbta TAR 2018-04-26, i. k. 2018-06673</text:span></text:p>
      <text:p text:style-name="P181"><text:span text:style-name="T182">Nr.<text:s/></text:span><text:a xlink:href="https://www.e-tar.lt/portal/legalAct.html?documentId=217b326064aa11e8acbae39398545bed" office:target-frame-name="_top" xlink:show="replace"><text:span text:style-name="T183">T-107</text:span></text:a><text:span text:style-name="T184">, 2018-05-30, paskelbta TAR 2018-05-31, i. k. 2018-08864</text:span></text:p>
      <text:p text:style-name="P185"><text:span text:style-name="T186">Nr.<text:s/></text:span><text:a xlink:href="https://www.e-tar.lt/portal/legalAct.html?documentId=8b97e6107dc411e8ae2bfd1913d66d57" office:target-frame-name="_top" xlink:show="replace"><text:span text:style-name="T187">T-134</text:span></text:a><text:span text:style-name="T188">, 2018-06-28, paskelbta TAR 2018-07-03, i. k. 2018-11097</text:span></text:p>
      <text:p text:style-name="P189"><text:span text:style-name="T190">Nr.<text:s/></text:span><text:a xlink:href="https://www.e-tar.lt/portal/legalAct.html?documentId=bf9c56f0ac5211e88f64a5ecc703f89b" office:target-frame-name="_top" xlink:show="replace"><text:span text:style-name="T191">T-157</text:span></text:a><text:span text:style-name="T192">, 2018-08-30, paskelbta TAR 2018-08-30, i. k. 2018-13679</text:span></text:p>
      <text:p text:style-name="Normal"/>
      <text:p text:style-name="P193">5 priedas pagal sprendimą<text:s/>Nr. T-157</text:p>
      <text:p text:style-name="P194">Priedo pakeitimai:</text:p>
      <text:p text:style-name="P195"><text:span text:style-name="T196">Nr.<text:s/></text:span><text:a xlink:href="https://www.e-tar.lt/portal/legalAct.html?documentId=d9ad1450494511e8ade598b2394a491d" office:target-frame-name="_top" xlink:show="replace"><text:span text:style-name="T197">T-82</text:span></text:a><text:span text:style-name="T198">, 2018-04-26, paskelbta TAR 2018-04-26, i. k. 2018-06673</text:span></text:p>
      <text:p text:style-name="P199"><text:span text:style-name="T200">Nr.<text:s/></text:span><text:a xlink:href="https://www.e-tar.lt/portal/legalAct.html?documentId=217b326064aa11e8acbae39398545bed" office:target-frame-name="_top" xlink:show="replace"><text:span text:style-name="T201">T-107</text:span></text:a><text:span text:style-name="T202">, 2018-05-30, paskelbta TAR 2018-05-31, i. k. 2018-08864</text:span></text:p>
      <text:p text:style-name="P203"><text:span text:style-name="T204">Nr.<text:s/></text:span><text:a xlink:href="https://www.e-tar.lt/portal/legalAct.html?documentId=8b97e6107dc411e8ae2bfd1913d66d57" office:target-frame-name="_top" xlink:show="replace"><text:span text:style-name="T205">T-134</text:span></text:a><text:span text:style-name="T206">, 2018-06-28, paskelbta TAR 2018-07-03, i. k. 2018-11097</text:span></text:p>
      <text:p text:style-name="P207"><text:span text:style-name="T208">Nr.<text:s/></text:span><text:a xlink:href="https://www.e-tar.lt/portal/legalAct.html?documentId=bf9c56f0ac5211e88f64a5ecc703f89b" office:target-frame-name="_top" xlink:show="replace"><text:span text:style-name="T209">T-157</text:span></text:a><text:span text:style-name="T210">, 2018-08-30, paskelbta TAR 2018-08-30, i. k. 2018-13679</text:span></text:p>
      <text:p text:style-name="Normal"/>
      <text:p text:style-name="P211">6 priedas pagal sprendimą<text:s/>Nr. T-157</text:p>
      <text:p text:style-name="P212">Priedo pakeitimai:</text:p>
      <text:p text:style-name="P213"><text:span text:style-name="T214">Nr.<text:s/></text:span><text:a xlink:href="https://www.e-tar.lt/portal/legalAct.html?documentId=d9ad1450494511e8ade598b2394a491d" office:target-frame-name="_top" xlink:show="replace"><text:span text:style-name="T215">T-82</text:span></text:a><text:span text:style-name="T216">, 2018-04-26, paskelbta TAR 2018-04-26, i. k. 2018-06673</text:span></text:p>
      <text:p text:style-name="P217"><text:span text:style-name="T218">Nr.<text:s/></text:span><text:a xlink:href="https://www.e-tar.lt/portal/legalAct.html?documentId=217b326064aa11e8acbae39398545bed" office:target-frame-name="_top" xlink:show="replace"><text:span text:style-name="T219">T-107</text:span></text:a><text:span text:style-name="T220">, 2018-05-30, paskelbta TAR 2018-05-31, i. k. 2018-08864</text:span></text:p>
      <text:p text:style-name="P221"><text:span text:style-name="T222">Nr.<text:s/></text:span><text:a xlink:href="https://www.e-tar.lt/portal/legalAct.html?documentId=8b97e6107dc411e8ae2bfd1913d66d57" office:target-frame-name="_top" xlink:show="replace"><text:span text:style-name="T223">T-134</text:span></text:a><text:span text:style-name="T224">, 2018-06-28, paskelbta TAR 2018-07-03, i. k. 20</text:span><text:span text:style-name="T225">18-11097</text:span></text:p>
      <text:p text:style-name="P226"><text:span text:style-name="T227">Nr.<text:s/></text:span><text:a xlink:href="https://www.e-tar.lt/portal/legalAct.html?documentId=bf9c56f0ac5211e88f64a5ecc703f89b" office:target-frame-name="_top" xlink:show="replace"><text:span text:style-name="T228">T-157</text:span></text:a><text:span text:style-name="T229">, 2018-08-30, paskelbta TAR 2018-08-30, i. k. 2018-13679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Panevėžio rajono savivaldybės taryba, Sprendimas</text:span></text:p>
      <text:p text:style-name="P239"><text:span text:style-name="T240">Nr.<text:s/></text:span><text:a xlink:href="https://www.e-tar.lt/portal/legalAct.html?documentId=d9ad1450494511e8ade598b2394a491d" office:target-frame-name="_top" xlink:show="replace"><text:span text:style-name="T241">T-82</text:span></text:a><text:span text:style-name="T242">, 2018-04-26, paskelbta TAR 2018-04-26, i. k. 2018-06673</text:span></text:p>
      <text:p text:style-name="P243"><text:span text:style-name="T244">Dėl Panevėžio rajono savivaldybės tarybos 2018 m. vasario 22 d. sprendimo Nr. T-20 „Dėl Panevėžio r</text:span><text:span text:style-name="T245">ajono savivaldybės 2018 metų biudžeto patvirtinimo“ pakeitimo</text:span></text:p>
      <text:p text:style-name="P246"/>
      <text:p text:style-name="P247"><text:span text:style-name="T248">2.</text:span></text:p>
      <text:p text:style-name="P249"><text:span text:style-name="T250">Panevėžio rajono savivaldybės taryba, Sprendimas</text:span></text:p>
      <text:p text:style-name="P251"><text:span text:style-name="T252">Nr.<text:s/></text:span><text:a xlink:href="https://www.e-tar.lt/portal/legalAct.html?documentId=217b326064aa11e8acbae39398545bed" office:target-frame-name="_top" xlink:show="replace"><text:span text:style-name="T253">T-107</text:span></text:a><text:span text:style-name="T254">, 2018-05-30, paskelbta TAR 2018-0</text:span><text:span text:style-name="T255">5-31, i. k. 2018-08864</text:span></text:p>
      <text:p text:style-name="P256"><text:span text:style-name="T257">Dėl Panevėžio rajono savivaldybės tarybos 2018 m. vasario 22 d. sprendimo Nr. T-20 „ Dėl Panevėžio rajono savivaldybės 2018 metų biudžeto patvirtinimo “ pakeitimo</text:span></text:p>
      <text:p text:style-name="P258"/>
      <text:p text:style-name="P259"><text:span text:style-name="T260">3.</text:span></text:p>
      <text:p text:style-name="P261"><text:span text:style-name="T262">Panevėžio rajono savivaldybės taryba, Sprendimas</text:span></text:p>
      <text:p text:style-name="P263"><text:span text:style-name="T264">Nr.<text:s/></text:span><text:a xlink:href="https://www.e-tar.lt/portal/legalAct.html?documentId=8b97e6107dc411e8ae2bfd1913d66d57" office:target-frame-name="_top" xlink:show="replace"><text:span text:style-name="T265">T-134</text:span></text:a><text:span text:style-name="T266">, 2018-06-28, paskelbta TAR 2018-07-03, i. k. 2018-11097</text:span></text:p>
      <text:p text:style-name="P267"><text:span text:style-name="T268">Dėl Panevėžio rajono savivaldybės tarybos 2018 m. vasario 22 d. sprendimo Nr. T-20 „Dėl Panevėžio rajono savi</text:span><text:span text:style-name="T269">valdybės 2018 metų biudžeto patvirtinimo“ pakeitimo</text:span></text:p>
      <text:p text:style-name="P270"/>
      <text:p text:style-name="P271"><text:span text:style-name="T272">4.</text:span></text:p>
      <text:p text:style-name="P273"><text:span text:style-name="T274">Panevėžio rajono savivaldybės taryba, Sprendimas</text:span></text:p>
      <text:p text:style-name="P275"><text:span text:style-name="T276">Nr.<text:s/></text:span><text:a xlink:href="https://www.e-tar.lt/portal/legalAct.html?documentId=bf9c56f0ac5211e88f64a5ecc703f89b" office:target-frame-name="_top" xlink:show="replace"><text:span text:style-name="T277">T-157</text:span></text:a><text:span text:style-name="T278">, 2018-08-30, paskelbta TAR 2018-08-30, i. k</text:span><text:span text:style-name="T279">. 2018-13679</text:span></text:p>
      <text:p text:style-name="P280"><text:span text:style-name="T281">Dėl Panevėžio rajono savivaldybės tarybos 2018 m. vasario 22 d. sprendimo Nr. T-20 „Dėl Panevėžio rajono savivaldybės 2018 metų biudžet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1-05T09:03:00Z</meta:creation-date>
    <dc:date>2018-11-05T09:03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295" meta:character-count="9405" meta:row-count="266" meta:non-whitespace-character-count="8266"/>
  </office:meta>
</office:document-meta>
</file>