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2" style:parent-style-name="DefaultParagraphFont" style:family="text">
      <style:text-properties fo:font-size="10pt" style:font-size-asian="10pt" style:language-asian="ar" style:country-asian="SA"/>
    </style:style>
    <style:style style:name="T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7" style:parent-style-name="DefaultParagraphFont" style:family="text">
      <style:text-properties fo:font-weight="bold" style:font-weight-asian="bold" fo:font-size="14pt" style:font-size-asian="14pt" style:language-asian="ar" style:country-asian="SA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margin-left="0.5in">
        <style:tab-stops/>
      </style:paragraph-properties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margin-left="0.534in">
        <style:tab-stops>
          <style:tab-stop style:type="left" style:position="0.2534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534in">
        <style:tab-stops>
          <style:tab-stop style:type="left" style:position="0.7875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534in">
        <style:tab-stops>
          <style:tab-stop style:type="left" style:position="0.7875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34in">
        <style:tab-stops>
          <style:tab-stop style:type="left" style:position="0.7875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534in">
        <style:tab-stops>
          <style:tab-stop style:type="left" style:position="0.7875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34in"/>
      <style:text-properties fo:hyphenate="false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P101" style:parent-style-name="Normal" style:family="paragraph">
      <style:paragraph-properties fo:text-align="justify" fo:text-indent="0.534in"/>
      <style:text-properties fo:hyphenate="false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P105" style:parent-style-name="Normal" style:family="paragraph">
      <style:paragraph-properties fo:text-align="justify" fo:text-indent="0.534in"/>
      <style:text-properties fo:hyphenate="false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P108" style:parent-style-name="Normal" style:family="paragraph">
      <style:paragraph-properties fo:text-align="justify" fo:text-indent="0.534in"/>
      <style:text-properties fo:hyphenate="false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P112" style:parent-style-name="Normal" style:family="paragraph">
      <style:paragraph-properties fo:text-align="justify" fo:text-indent="0.534in"/>
      <style:text-properties fo:hyphenate="false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P116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P117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P118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P119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8-07-04 iki 2018-08-30</text:span></text:p>
      <text:p text:style-name="P7"/>
      <text:p text:style-name="P8"><text:span text:style-name="T9">Sprendimas paskelbtas: TAR 2018-02-23, i. k. 2018-02825</text:span></text:p>
      <text:p text:style-name="P10"/>
      <text:p text:style-name="P11"><text:span text:style-name="T12"><draw:frame draw:z-index="0" draw:id="id0" draw:style-name="a0" draw:name="Object 1" text:anchor-type="as-char" svg:x="0in" svg:y="0in" svg:width="0.59097in" svg:height="0.70417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3"><text:s/></text:span></text:p>
      <text:p text:style-name="P14">PANEVĖŽIO RAJONO SAVIVALDYBĖS TARYBA</text:p>
      <text:p text:style-name="P15"/>
      <text:p text:style-name="P16"><text:span text:style-name="T17">SPRENDIMAS</text:span></text:p>
      <text:p text:style-name="P18">DĖL<text:s/>PANEVĖŽIO RAJONO SAVIVALDYBĖS 2018 METŲ BIUDŽETO PATVIRTINIMO</text:p>
      <text:p text:style-name="P19"/>
      <text:p text:style-name="P20">2018 m. vasario 22 d. Nr. T-20</text:p>
      <text:p text:style-name="P21">Panevėžys</text:p>
      <text:p text:style-name="P22"/>
      <text:p text:style-name="P23"/>
      <text:p text:style-name="P24"><text:span text:style-name="T25">Vadovaudamasi Lietuvos Respublikos vietos savivaldos įstatymo 16 straipsnio 2 dalies 15 punktu, Lietuvos Respublikos biudžeto sandaros įstatymo 26 str</text:span><text:span text:style-name="T26">aipsnio 4 dalimi, Lietuvos Respublikos 2018 metų valstybės biudžeto ir savivaldybių biudžetų finansinių rodiklių patvirtinimo įstatymu, Savivaldybės taryba n u s p r e n d ž i a:</text:span></text:p>
      <text:p text:style-name="P27"><text:span text:style-name="T28">1</text:span><text:span text:style-name="T29">. Patvirtinti Panevėžio rajono savivaldybės 2018 metų biudžetą:</text:span></text:p>
      <text:p text:style-name="P30"><text:span text:style-name="T31">1.1</text:span><text:span text:style-name="T32">.<text:s/></text:span><text:span text:style-name="T33">36 984,0 tūkst. eurų pajamų ir dotacijų, 2 400,1 tūkst. eurų lėšų iš kitų finansavimo šaltinių; (1 priedas);</text:span></text:p>
      <text:p text:style-name="P34">Papunkčio pakeitimai:</text:p>
      <text:p text:style-name="P35"><text:span text:style-name="T36">Nr.<text:s/></text:span><text:a xlink:href="https://www.e-tar.lt/portal/legalAct.html?documentId=d9ad1450494511e8ade598b2394a491d" office:target-frame-name="_top" xlink:show="replace"><text:span text:style-name="T37">T-82</text:span></text:a><text:span text:style-name="T38">, 2018-04-26,<text:s/></text:span><text:span text:style-name="T39">paskelbta TAR 2018-04-26, i. k. 2018-06673</text:span></text:p>
      <text:p text:style-name="P40"><text:span text:style-name="T41">Nr.<text:s/></text:span><text:a xlink:href="https://www.e-tar.lt/portal/legalAct.html?documentId=217b326064aa11e8acbae39398545bed" office:target-frame-name="_top" xlink:show="replace"><text:span text:style-name="T42">T-107</text:span></text:a><text:span text:style-name="T43">, 2018-05-30, paskelbta TAR 2018-05-31, i. k. 2018-08864</text:span></text:p>
      <text:p text:style-name="P44"><text:span text:style-name="T45">Nr.<text:s/></text:span><text:a xlink:href="https://www.e-tar.lt/portal/legalAct.html?documentId=8b97e6107dc411e8ae2bfd1913d66d57" office:target-frame-name="_top" xlink:show="replace"><text:span text:style-name="T46">T-134</text:span></text:a><text:span text:style-name="T47">, 2018-06-28, paskelbta TAR 2018-07-03, i. k. 2018-11097</text:span></text:p>
      <text:p text:style-name="Normal"/>
      <text:p text:style-name="P48"><text:span text:style-name="T49">1.2</text:span><text:span text:style-name="T50">. 570,1 tūkst. eurų biudžetinių įstaigų pajamų; (2 priedas);</text:span></text:p>
      <text:p text:style-name="P51">Papunkčio pakeitimai:</text:p>
      <text:p text:style-name="P52"><text:span text:style-name="T53">Nr.<text:s/></text:span><text:a xlink:href="https://www.e-tar.lt/portal/legalAct.html?documentId=217b326064aa11e8acbae39398545bed" office:target-frame-name="_top" xlink:show="replace"><text:span text:style-name="T54">T-107</text:span></text:a><text:span text:style-name="T55">, 2018-05-30, paskelbta TAR 2018-05-31, i. k. 2018-08864</text:span></text:p>
      <text:p text:style-name="Normal"/>
      <text:p text:style-name="P56"><text:span text:style-name="T57">1.3</text:span><text:span text:style-name="T58">. 36 984,0 tūkst. eurų asignavimų programoms finansuoti, paskirstytus pagal lėšų šaltinius ir asignavimų valdytojus – 28 994,1 tūkst.<text:s/></text:span><text:span text:style-name="T59">eurų išlaidoms, iš jų: 14 025,1 tūkst. eurų darbo užmokesčiui ir 7 989,9 tūkst. eurų turtui įsigyti; (3 priedas);</text:span></text:p>
      <text:p text:style-name="P60">Papunkčio pakeitimai:</text:p>
      <text:p text:style-name="P61"><text:span text:style-name="T62">Nr.<text:s/></text:span><text:a xlink:href="https://www.e-tar.lt/portal/legalAct.html?documentId=d9ad1450494511e8ade598b2394a491d" office:target-frame-name="_top" xlink:show="replace"><text:span text:style-name="T63">T-82</text:span></text:a><text:span text:style-name="T64">, 2018-04-26,<text:s/></text:span><text:span text:style-name="T65">paskelbta TAR 2018-04-26, i. k. 2018-06673</text:span></text:p>
      <text:p text:style-name="P66"><text:span text:style-name="T67">Nr.<text:s/></text:span><text:a xlink:href="https://www.e-tar.lt/portal/legalAct.html?documentId=217b326064aa11e8acbae39398545bed" office:target-frame-name="_top" xlink:show="replace"><text:span text:style-name="T68">T-107</text:span></text:a><text:span text:style-name="T69">, 2018-05-30, paskelbta TAR 2018-05-31, i. k. 2018-08864</text:span></text:p>
      <text:p text:style-name="P70"><text:span text:style-name="T71">Nr.<text:s/></text:span><text:a xlink:href="https://www.e-tar.lt/portal/legalAct.html?documentId=8b97e6107dc411e8ae2bfd1913d66d57" office:target-frame-name="_top" xlink:show="replace"><text:span text:style-name="T72">T-134</text:span></text:a><text:span text:style-name="T73">, 2018-06-28, paskelbta TAR 2018-07-03, i. k. 2018-11097</text:span></text:p>
      <text:p text:style-name="Normal"/>
      <text:p text:style-name="P74"><text:span text:style-name="T75">1.4</text:span><text:span text:style-name="T76">. 6 297 tūkst. eurų mokinio krepšelio lėšų paskirstymą: 6 296,5 tūkst. eurų einamiesiems tikslams, 0,5 tūkst. eurų kapitalui formuoti</text:span><text:span text:style-name="T77"><text:s/>(4 priedas);</text:span></text:p>
      <text:p text:style-name="P78"><text:span text:style-name="T79">1.5</text:span><text:span text:style-name="T80">. 2 400,1 tūkst. eurų kitų finansavimo šaltinių paskirstymą – 1 256,6 tūkst. eurų išlaidoms, iš jų: 44,8 tūkst. eurų darbo užmokesčiui ir 1 143,5 tūkst. eurų turtui įsigyti (5 priedas);</text:span></text:p>
      <text:p text:style-name="P81">Papunkčio pakeitimai:</text:p>
      <text:p text:style-name="P82"><text:span text:style-name="T83">Nr.<text:s/></text:span><text:a xlink:href="https://www.e-tar.lt/portal/legalAct.html?documentId=d9ad1450494511e8ade598b2394a491d" office:target-frame-name="_top" xlink:show="replace"><text:span text:style-name="T84">T-82</text:span></text:a><text:span text:style-name="T85">, 2018-04-26, paskelbta TAR 2018-04-26, i. k. 2018-06673</text:span></text:p>
      <text:p text:style-name="P86"><text:span text:style-name="T87">Nr.<text:s/></text:span><text:a xlink:href="https://www.e-tar.lt/portal/legalAct.html?documentId=217b326064aa11e8acbae39398545bed" office:target-frame-name="_top" xlink:show="replace"><text:span text:style-name="T88">T-107</text:span></text:a><text:span text:style-name="T89">, 2018-05-30, paskelbta TAR 2018-05-31, i. k. 2018-08864</text:span></text:p>
      <text:p text:style-name="P90"><text:span text:style-name="T91">Nr.<text:s/></text:span><text:a xlink:href="https://www.e-tar.lt/portal/legalAct.html?documentId=8b97e6107dc411e8ae2bfd1913d66d57" office:target-frame-name="_top" xlink:show="replace"><text:span text:style-name="T92">T-134</text:span></text:a><text:span text:style-name="T93">, 2018-06-28, paskelbta TAR 2018-07-03, i. k. 2018-11097</text:span></text:p>
      <text:p text:style-name="Normal"/>
      <text:p text:style-name="P94"><text:span text:style-name="T95">1.6</text:span><text:span text:style-name="T96">. Projektų, kurie<text:s/></text:span><text:span text:style-name="T97">bus vykdomi Europos Sąjungos ir kitų fondų finansinės paramos, prisidedant savivaldybės biudžeto lėšomis, sąrašą (6 priedas).</text:span></text:p>
      <text:p text:style-name="P98"><text:span text:style-name="T99">2</text:span><text:span text:style-name="T100">. Įpareigoti savivaldybės biudžeto asignavimų valdytojus:</text:span></text:p>
      <text:p text:style-name="P101"><text:span text:style-name="T102">2.1</text:span><text:span text:style-name="T103">. per 10 darbo dienų patvirtinti savo ir pavaldžių įstaigų p</text:span><text:span text:style-name="T104">rogramų sąmatas ir pateikti Finansų skyriui;</text:span></text:p>
      <text:p text:style-name="P105"><text:span text:style-name="T106">2.2</text:span><text:span text:style-name="T107">. taupiai ir pagal patvirtintas išlaidų sąmatas naudoti skirtus biudžeto asignavimus;</text:span></text:p>
      <text:p text:style-name="P108"><text:span text:style-name="T109">2.3</text:span><text:span text:style-name="T110">. neprisiimti įsipareigojimų, nesudaryti darbų atlikimo ir paslaugų pirkimo sutarčių, kol nėra tam tikslui numa</text:span><text:span text:style-name="T111">tytų lėšų atitinkamoje programoje.</text:span></text:p>
      <text:p text:style-name="P112"><text:span text:style-name="T113">3</text:span><text:span text:style-name="T114">. Įgalioti Savivaldybės administracijos direktorių Savivaldybės tarybai patvirtinus 2018 metų biudžetą, atsižvelgiant į dotacijas, gautas iš valstybės institucijų ir įstaigų, įskaitant Europos Sąjungos ir kitos tar</text:span><text:span text:style-name="T115">ptautinės finansinės paramos lėšas, atitinkamai patikslinti patvirtintą biudžetą.</text:span></text:p>
      <text:p text:style-name="P116"/>
      <text:p text:style-name="P117"/>
      <text:p text:style-name="P118"/>
      <text:p text:style-name="P119"><text:span text:style-name="T120">Savivaldybės meras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Povilas Žagunis</text:span></text:p>
      <text:p text:style-name="Normal"/>
      <text:p text:style-name="Normal"/>
      <text:p text:style-name="Normal"/>
      <text:p text:style-name="P126">Priedų pakeitimai:</text:p>
      <text:p text:style-name="Normal"/>
      <text:p text:style-name="P127">1 priedas pagal sprendimą Nr. T-134</text:p>
      <text:p text:style-name="P128">Priedo pakeitimai:</text:p>
      <text:p text:style-name="P129"><text:span text:style-name="T130">Nr.<text:s/></text:span><text:a xlink:href="https://www.e-tar.lt/portal/legalAct.html?documentId=d9ad1450494511e8ade598b2394a491d" office:target-frame-name="_top" xlink:show="replace"><text:span text:style-name="T131">T-82</text:span></text:a><text:span text:style-name="T132">, 2018-04-26, paskelbta TAR 2018-04-26, i. k. 2018-06673</text:span></text:p>
      <text:p text:style-name="P133"><text:span text:style-name="T134">Nr.<text:s/></text:span><text:a xlink:href="https://www.e-tar.lt/portal/legalAct.html?documentId=217b326064aa11e8acbae39398545bed" office:target-frame-name="_top" xlink:show="replace"><text:span text:style-name="T135">T-107</text:span></text:a><text:span text:style-name="T136">, 2018-05-30, paskelbta TAR 2018-05-31, i. k. 2018-08864</text:span></text:p>
      <text:p text:style-name="P137"><text:span text:style-name="T138">Nr.<text:s/></text:span><text:a xlink:href="https://www.e-tar.lt/portal/legalAct.html?documentId=8b97e6107dc411e8ae2bfd1913d66d57" office:target-frame-name="_top" xlink:show="replace"><text:span text:style-name="T139">T-134</text:span></text:a><text:span text:style-name="T140">, 2018-06-28, paskelbta TAR 2018-07-03, i. k. 2018-11097</text:span></text:p>
      <text:p text:style-name="Normal"/>
      <text:p text:style-name="P141">2 priedas pagal sprendimą<text:s/>Nr. T-107</text:p>
      <text:p text:style-name="P142">Priedo pakeitimai:</text:p>
      <text:p text:style-name="P143"><text:span text:style-name="T144">Nr.<text:s/></text:span><text:a xlink:href="https://www.e-tar.lt/portal/legalAct.html?documentId=217b326064aa11e8acbae39398545bed" office:target-frame-name="_top" xlink:show="replace"><text:span text:style-name="T145">T-107</text:span></text:a><text:span text:style-name="T146">, 2018-05-30, paskelbta TAR 2018-05-31, i. k. 2018-08864</text:span></text:p>
      <text:p text:style-name="Normal"/>
      <text:p text:style-name="P147">3 priedas pagal sprendimą Nr. T-134</text:p>
      <text:p text:style-name="P148">Priedo pakeitimai:</text:p>
      <text:p text:style-name="P149"><text:span text:style-name="T150">Nr.<text:s/></text:span><text:a xlink:href="https://www.e-tar.lt/portal/legalAct.html?documentId=d9ad1450494511e8ade598b2394a491d" office:target-frame-name="_top" xlink:show="replace"><text:span text:style-name="T151">T-82</text:span></text:a><text:span text:style-name="T152">, 2018-04-26, paskelbta TAR 2018-04-26, i. k. 2018-06673</text:span></text:p>
      <text:p text:style-name="P153"><text:span text:style-name="T154">Nr.<text:s/></text:span><text:a xlink:href="https://www.e-tar.lt/portal/legalAct.html?documentId=217b326064aa11e8acbae39398545bed" office:target-frame-name="_top" xlink:show="replace"><text:span text:style-name="T155">T-107</text:span></text:a><text:span text:style-name="T156">, 2018-05-30, paskelbta TAR 2018-05-31, i. k. 2018-08864</text:span></text:p>
      <text:p text:style-name="P157"><text:span text:style-name="T158">Nr.<text:s/></text:span><text:a xlink:href="https://www.e-tar.lt/portal/legalAct.html?documentId=8b97e6107dc411e8ae2bfd1913d66d57" office:target-frame-name="_top" xlink:show="replace"><text:span text:style-name="T159">T-134</text:span></text:a><text:span text:style-name="T160">, 2018-06-28, paskelbta TAR 2018-07-03, i. k. 2018-11097</text:span></text:p>
      <text:p text:style-name="Normal"/>
      <text:p text:style-name="P161">5 priedas pagal sprendimą<text:s/>Nr. T-134</text:p>
      <text:p text:style-name="P162">Priedo pakeitimai:</text:p>
      <text:p text:style-name="P163"><text:span text:style-name="T164">Nr.<text:s/></text:span><text:a xlink:href="https://www.e-tar.lt/portal/legalAct.html?documentId=d9ad1450494511e8ade598b2394a491d" office:target-frame-name="_top" xlink:show="replace"><text:span text:style-name="T165">T-82</text:span></text:a><text:span text:style-name="T166">, 2018-04-26, paskelbta TAR 2018-04-26, i. k. 2018-06673</text:span></text:p>
      <text:p text:style-name="P167"><text:span text:style-name="T168">Nr.<text:s/></text:span><text:a xlink:href="https://www.e-tar.lt/portal/legalAct.html?documentId=217b326064aa11e8acbae39398545bed" office:target-frame-name="_top" xlink:show="replace"><text:span text:style-name="T169">T-107</text:span></text:a><text:span text:style-name="T170">, 2018-05-30, paskelbta TAR 2018-05-31, i. k. 2018-08864</text:span></text:p>
      <text:p text:style-name="P171"><text:span text:style-name="T172">Nr.<text:s/></text:span><text:a xlink:href="https://www.e-tar.lt/portal/legalAct.html?documentId=8b97e6107dc411e8ae2bfd1913d66d57" office:target-frame-name="_top" xlink:show="replace"><text:span text:style-name="T173">T-134</text:span></text:a><text:span text:style-name="T174">, 2018-06-28, paskelbta TAR 2018-07-03, i. k. 2018-11097</text:span></text:p>
      <text:p text:style-name="Normal"/>
      <text:p text:style-name="P175">6 priedas pagal sprendimą Nr. T-134</text:p>
      <text:p text:style-name="P176">Priedo pakeitimai:</text:p>
      <text:p text:style-name="P177"><text:span text:style-name="T178">Nr.<text:s/></text:span><text:a xlink:href="https://www.e-tar.lt/portal/legalAct.html?documentId=d9ad1450494511e8ade598b2394a491d" office:target-frame-name="_top" xlink:show="replace"><text:span text:style-name="T179">T-82</text:span></text:a><text:span text:style-name="T180">, 2018-04-26, paskelbta TAR<text:s/></text:span><text:span text:style-name="T181">2018-04-26, i. k. 2018-06673</text:span></text:p>
      <text:p text:style-name="P182"><text:span text:style-name="T183">Nr.<text:s/></text:span><text:a xlink:href="https://www.e-tar.lt/portal/legalAct.html?documentId=217b326064aa11e8acbae39398545bed" office:target-frame-name="_top" xlink:show="replace"><text:span text:style-name="T184">T-107</text:span></text:a><text:span text:style-name="T185">, 2018-05-30, paskelbta TAR 2018-05-31, i. k. 2018-08864</text:span></text:p>
      <text:p text:style-name="P186"><text:span text:style-name="T187">Nr.<text:s/></text:span><text:a xlink:href="https://www.e-tar.lt/portal/legalAct.html?documentId=8b97e6107dc411e8ae2bfd1913d66d57" office:target-frame-name="_top" xlink:show="replace"><text:span text:style-name="T188">T-134</text:span></text:a><text:span text:style-name="T189">, 2018-06-28, paskelbta TAR 2018-07-03, i. k. 2018-11097</text:span></text:p>
      <text:p text:style-name="Normal"/>
      <text:p text:style-name="P190"/>
      <text:p text:style-name="P191"/>
      <text:p text:style-name="P192"><text:span text:style-name="T193">Pakeitimai:</text:span></text:p>
      <text:p text:style-name="P194"/>
      <text:p text:style-name="P195"><text:span text:style-name="T196">1.</text:span></text:p>
      <text:p text:style-name="P197"><text:span text:style-name="T198">Panevėžio rajono savivaldybės taryba, Sprendimas</text:span></text:p>
      <text:p text:style-name="P199"><text:span text:style-name="T200">Nr.<text:s/></text:span><text:a xlink:href="https://www.e-tar.lt/portal/legalAct.html?documentId=d9ad1450494511e8ade598b2394a491d" office:target-frame-name="_top" xlink:show="replace"><text:span text:style-name="T201">T-82</text:span></text:a><text:span text:style-name="T202">, 2018-04-26, paskelbta TAR 2018-04-26, i. k. 2018-06673</text:span></text:p>
      <text:p text:style-name="P203"><text:span text:style-name="T204">Dėl Panevėžio rajono savivaldybės tarybos 2018 m. vasario 22 d. sprendimo Nr. T-20 „Dėl Panevėžio r</text:span><text:span text:style-name="T205">ajono savivaldybės 2018 metų biudžeto patvirtinimo“ pakeitimo</text:span></text:p>
      <text:p text:style-name="P206"/>
      <text:p text:style-name="P207"><text:span text:style-name="T208">2.</text:span></text:p>
      <text:p text:style-name="P209"><text:span text:style-name="T210">Panevėžio rajono savivaldybės taryba, Sprendimas</text:span></text:p>
      <text:soft-page-break/>
      <text:p text:style-name="P211"><text:span text:style-name="T212">Nr.<text:s/></text:span><text:a xlink:href="https://www.e-tar.lt/portal/legalAct.html?documentId=217b326064aa11e8acbae39398545bed" office:target-frame-name="_top" xlink:show="replace"><text:span text:style-name="T213">T-107</text:span></text:a><text:span text:style-name="T214">, 2018-05-30, paskelbta TAR<text:s/></text:span><text:span text:style-name="T215">2018-05-31, i. k. 2018-08864</text:span></text:p>
      <text:p text:style-name="P216"><text:span text:style-name="T217">Dėl Panevėžio rajono savivaldybės tarybos 2018 m. vasario 22 d. sprendimo Nr. T-20 „ Dėl Panevėžio rajono savivaldybės 2018 metų biudžeto patvirtinimo “ pakeitimo</text:span></text:p>
      <text:p text:style-name="P218"/>
      <text:p text:style-name="P219"><text:span text:style-name="T220">3.</text:span></text:p>
      <text:p text:style-name="P221"><text:span text:style-name="T222">Panevėžio rajono savivaldybės taryba, Sprendimas</text:span></text:p>
      <text:p text:style-name="P223"><text:span text:style-name="T224">Nr.<text:s/></text:span><text:a xlink:href="https://www.e-tar.lt/portal/legalAct.html?documentId=8b97e6107dc411e8ae2bfd1913d66d57" office:target-frame-name="_top" xlink:show="replace"><text:span text:style-name="T225">T-134</text:span></text:a><text:span text:style-name="T226">, 2018-06-28, paskelbta TAR 2018-07-03, i. k. 2018-11097</text:span></text:p>
      <text:p text:style-name="P227"><text:span text:style-name="T228">Dėl Panevėžio rajono savivaldybės tarybos 2018 m. vasario 22 d. sprendimo Nr. T-20 „Dėl Panevėžio rajon</text:span><text:span text:style-name="T229">o savivaldybės 2018 metų biudžeto patvirtinimo“ pakeitimo</text:span></text:p>
      <text:p text:style-name="P230"/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NEVĖŽIO RAJONO SAVIVALDYBĖS 2013–2015 METŲ STRATEGINIO VEIKLOS PLANO PATVIRTINIMO</dc:title>
    <meta:initial-creator>IStankeviciene</meta:initial-creator>
    <dc:creator>adlibuser</dc:creator>
    <meta:creation-date>2018-09-06T10:34:00Z</meta:creation-date>
    <dc:date>2018-09-06T10:34:00Z</dc:date>
    <meta:print-date>2018-02-13T12:15:00Z</meta:print-date>
    <meta:template xlink:href="Normal.dotm" xlink:type="simple"/>
    <meta:editing-cycles>2</meta:editing-cycles>
    <meta:editing-duration>PT0S</meta:editing-duration>
    <meta:document-statistic meta:page-count="3" meta:paragraph-count="57" meta:word-count="1032" meta:character-count="7649" meta:row-count="238" meta:non-whitespace-character-count="6674"/>
  </office:meta>
</office:document-meta>
</file>