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FF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FF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letter-spacing="0.0694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1.4687in" fo:text-indent="-0.5826in">
        <style:tab-stops>
          <style:tab-stop style:type="left" style:position="-0.6812in"/>
          <style:tab-stop style:type="left" style:position="-0.3854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fo:color="#000000" style:letter-kerning="true" style:font-size-complex="12pt"/>
    </style:style>
    <style:style style:name="T88" style:parent-style-name="DefaultParagraphFont" style:family="text">
      <style:text-properties style:font-style-complex="italic" fo:color="#000000" style:letter-kerning="true" style:font-size-complex="12pt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font-size-complex="12pt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master-page-name="MPF1" style:family="paragraph">
      <style:paragraph-properties fo:break-before="page"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103" style:parent-style-name="Normal" style:family="paragraph">
      <style:paragraph-properties fo:text-align="justify" fo:margin-left="2.9534in">
        <style:tab-stops>
          <style:tab-stop style:type="right" style:position="0.6888in"/>
        </style:tab-stops>
      </style:paragraph-properties>
    </style:style>
    <style:style style:name="P104" style:parent-style-name="Normal" style:family="paragraph">
      <style:paragraph-properties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105" style:parent-style-name="Normal" style:family="paragraph">
      <style:paragraph-properties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106" style:parent-style-name="Normal" style:family="paragraph">
      <style:paragraph-properties fo:text-align="justify" fo:margin-left="2.9534in">
        <style:tab-stops>
          <style:tab-stop style:type="left" style:position="-2.052in"/>
          <style:tab-stop style:type="right" style:position="0.6888in"/>
        </style:tab-stops>
      </style:paragraph-properties>
    </style:style>
    <style:style style:name="P107" style:parent-style-name="Normal" style:family="paragraph">
      <style:paragraph-properties fo:margin-left="3.5in">
        <style:tab-stops>
          <style:tab-stop style:type="right" style:position="0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center" fo:margin-left="-0.0395in">
        <style:tab-stops/>
      </style:paragraph-properties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T110" style:parent-style-name="DefaultParagraphFont" style:family="text">
      <style:text-properties fo:font-weight="bold" style:font-weight-asian="bold" fo:text-transform="uppercase"/>
    </style:style>
    <style:style style:name="P111" style:parent-style-name="Normal" style:family="paragraph">
      <style:paragraph-properties fo:text-align="center" fo:margin-left="-0.0395in">
        <style:tab-stops/>
      </style:paragraph-properties>
      <style:text-properties fo:font-weight="bold" style:font-weight-asian="bold" fo:text-transform="uppercase"/>
    </style:style>
    <style:style style:name="P112" style:parent-style-name="Normal" style:family="paragraph">
      <style:paragraph-properties fo:margin-left="-0.0395in">
        <style:tab-stops/>
      </style:paragraph-properties>
      <style:text-properties fo:font-weight="bold" style:font-weight-asian="bold"/>
    </style:style>
    <style:style style:name="TableColumn114" style:family="table-column">
      <style:table-column-properties style:column-width="2.825in"/>
    </style:style>
    <style:style style:name="TableColumn115" style:family="table-column">
      <style:table-column-properties style:column-width="2in"/>
    </style:style>
    <style:style style:name="TableColumn116" style:family="table-column">
      <style:table-column-properties style:column-width="2.018in"/>
    </style:style>
    <style:style style:name="Table113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fo:font-weight="bold" style:font-weight-asian="bold" fo:language="pt" fo:country="B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fo:language="pt" fo:country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fo:language="pt" fo:country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language="pt" fo:country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language="pt" fo:country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language="pt" fo:country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language="pt" fo:country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language="pt" fo:country="B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fo:font-style="italic" style:font-style-asian="italic" style:font-style-complex="italic" fo:language="pt" fo:country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/>
      <style:text-properties fo:language="pt" fo:country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fo:language="pt" fo:country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fo:language="pt" fo:country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language="pt" fo:country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language="pt" fo:country="B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fo:font-style="italic" style:font-style-asian="italic" style:font-style-complex="italic" fo:language="pt" fo:country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language="pt" fo:country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fo:language="pt" fo:country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/>
      <style:text-properties fo:language="pt" fo:country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fo:language="pt" fo:country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language="pt" fo:country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/>
    </style:style>
    <style:style style:name="T177" style:parent-style-name="DefaultParagraphFont" style:family="text">
      <style:text-properties fo:font-style="italic" style:font-style-asian="italic" style:font-style-complex="italic" fo:language="pt" fo:country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fo:language="pt" fo:country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fo:language="pt" fo:country="B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5-02-01:</text:span></text:p>
      <text:p text:style-name="P10"><text:span text:style-name="T11">Visagino savivaldybės taryba, Sprendimas</text:span></text:p>
      <text:p text:style-name="P12"><text:span text:style-name="T13">Nr.<text:s/></text:span><text:a xlink:href="https://www.e-tar.lt/portal/legalAct.html?documentId=8434c994dfa311ef84c3a3cb4f439b27" office:target-frame-name="_top" xlink:show="replace"><text:span text:style-name="T14">TS-6</text:span></text:a><text:span text:style-name="T15">, 2025-01-30, paskelbta TAR 2025-01-31, i. k. 2025-01415</text:span></text:p>
      <text:p text:style-name="P16"><text:span text:style-name="T17">Dėl Visagino<text:s/></text:span><text:span text:style-name="T18">savivaldybės tarybos 2018 m. gruodžio 20 d. sprendimo Nr. TS-250 „Dėl pritarimo Visagino šeimos ir vaiko gerovės centre socialinę globą gaunančių asmenų maitinimo išlaidų, išlaidų medikamentams, aprangai ir patalynei finansiniams normatyvams“ pripažinimo n</text:span><text:span text:style-name="T19">etekusiu galios</text:span></text:p>
      <text:p text:style-name="P20"/>
      <text:p text:style-name="P21"><text:span text:style-name="T22">Suvestinė redakcija nuo 2022-01-01 iki 2025-01-31</text:span></text:p>
      <text:p text:style-name="P23"/>
      <text:p text:style-name="P24"><text:span text:style-name="T25">Sprendimas paskelbtas: TAR 2018-12-28, i. k. 2018-21721</text:span></text:p>
      <text:p text:style-name="P26"/>
      <text:p text:style-name="P27"><text:span text:style-name="T28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Visagino savivaldybės taryba</text:p>
      <text:p text:style-name="P31"/>
      <text:p text:style-name="P32">sprendimas</text:p>
      <text:p text:style-name="P33">DĖL PRITARIMO VISAGINO šeimos ir vaiko gerovės CENTRe socialinę globą gaunaNČIŲ asmeNŲ<text:s/>maitinimo išlaidų, išlaidų medikamentams, aprangai ir patalynei finansiniams normatyvams</text:p>
      <text:p text:style-name="P34"/>
      <text:p text:style-name="P35"><text:span text:style-name="T36">2018 m. gruodžio 20 d. Nr.<text:s/></text:span><text:span text:style-name="T37">TS-250</text:span></text:p>
      <text:p text:style-name="P38">Visaginas</text:p>
      <text:p text:style-name="P39"/>
      <text:p text:style-name="P40"/>
      <text:p text:style-name="P41"><text:span text:style-name="T42">Visagino savivaldybės taryba, vadovaudamasi Lietuvos Respublikos vietos savivaldos įstatymo 16 straipsnio 2 dalies 37 pu</text:span><text:span text:style-name="T43">nktu, 16 straipsnio 4 dalimi, 18 straipsnio 1 dalimi, atsižvelgdama į Socialinių paslaugų finansavimo ir lėšų apskaičiavimo metodikos, patvirtintos Lietuvos Respublikos Vyriausybės 2006 m. spalio 10 d. nutarimu Nr. 978 „Dėl Socialinių paslaugų finansavimo<text:s/></text:span><text:span text:style-name="T44">ir lėšų apskaičiavimo metodikos patvirtinimo“, 21 ir 28 punktus bei į<text:s/></text:span><text:span text:style-name="T45">Visagino šeimos ir vaiko gerovės centro</text:span><text:span text:style-name="T46"><text:s/></text:span><text:span text:style-name="T47">2018 m. gruodžio 3 d. raštą Nr. S-316 „Dėl maitinimo išlaidų“ ir į Visagino šeimos ir vaiko gerovės centro</text:span><text:span text:style-name="T48"><text:s/></text:span><text:span text:style-name="T49">2018 m. gruodžio 4 d. raštą Nr. S-326<text:s/></text:span><text:span text:style-name="T50">„</text:span><text:span text:style-name="T51">Dėl pritarimo<text:s/></text:span><text:span text:style-name="T52">išlaidų medikamentams, aprangai ir patalynei<text:s/></text:span><text:span text:style-name="T53">finansiniams normatyvams“</text:span><text:span text:style-name="T54">,<text:s/></text:span><text:span text:style-name="T55">nusprendžia</text:span><text:span text:style-name="T56">:</text:span></text:p>
      <text:p text:style-name="P57"><text:span text:style-name="T58">1</text:span><text:span text:style-name="T59">.</text:span><text:span text:style-name="T60"><text:tab/></text:span><text:span text:style-name="T61">Pritarti Visagino šeimos ir vaiko gerovės centre socialinę globą gaunančių asmenų maitinimo išlaidų, išlaidų medikamentams, aprangai ir patalynei finansiniams<text:s/></text:span><text:span text:style-name="T62">normatyvams (pridedama).</text:span></text:p>
      <text:p text:style-name="P63"><text:span text:style-name="T64">2</text:span><text:span text:style-name="T65">.</text:span><text:span text:style-name="T66"><text:tab/>Įpareigoti Visagino šeimos ir vaiko gerovės centro direktorių kie</text:span><text:span text:style-name="T67">kvienais metais taikant Rekomenduojamas maisto produktų paros normas socialinę globą gaunantiems asmenims, atitinkančias Rekomenduojamas paros maistinių medžiagų ir energijos normas, patvirtintas Lietuvos Respublikos sveikatos apsaugos ministro 1999 m. lap</text:span><text:span text:style-name="T68">kričio 25 d. įsakymu Nr. 510 „Dėl Rekomenduojamų paros maistinių medžiagų ir energijos normų tvirtinimo“, ir atsižvelgiant į Lietuvos statistikos departamento skelbiamą informaciją apie vartojimo prekių ir paslaugų kainų pokyčius</text:span><text:span text:style-name="T69">,<text:s/></text:span><text:span text:style-name="T70">įsakymu nustatyti sociali</text:span><text:span text:style-name="T71">nę globą gaunantiems asmenims konkrečius maitinimo išlaidų, išlaidų medikamentams, aprangai ir patalynei finansinius normatyvus laikantis normatyvų, kuriems pritarta sprendimo 1 punktu.<text:s/></text:span></text:p>
      <text:p text:style-name="P72"><text:span text:style-name="T73">3</text:span><text:span text:style-name="T74">.</text:span><text:span text:style-name="T75"><text:tab/>Pripažinti netekusiais galios Visagino savivaldybės tarybos 20</text:span><text:span text:style-name="T76">14 m. spalio 30 d. sprendimą Nr. TS-155 „Dėl pritarimo Visagino paramos vaikui centre socialinę globą gaunančių asmenų maitinimo išlaidų finansiniams normatyvams“ 1 ir 2 punktus.</text:span></text:p>
      <text:p text:style-name="P77"><text:span text:style-name="T78">4</text:span><text:span text:style-name="T79">.</text:span><text:span text:style-name="T80"><text:tab/></text:span><text:span text:style-name="T81">Nustatyti, kad šis sprendimas įsigalioja 2019 m. sausio 1 d.<text:s/></text:span></text:p>
      <text:p text:style-name="P82"><text:span text:style-name="T83">5</text:span><text:span text:style-name="T84">.</text:span><text:span text:style-name="T85"><text:tab/></text:span><text:span text:style-name="T86">Nurodyti, kad šis<text:s/></text:span><text:span text:style-name="T87">sprendimas per vieną mėnesį nuo jo<text:s/></text:span><text:span text:style-name="T88">įsigaliojimo</text:span><text:span text:style-name="T89"><text:s/>dienos gali  būti skundžiamas Lietuvos administracinių ginčų komisijos Panevėžio apygardos skyriui Lietuvos Respublikos ikiteisminio administracinių ginčų nagrinėjimo tvarkos įstatymo nustat</text:span><text:span text:style-name="T90">yta tvarka arba Regionų apygardos administracinio teismo Panevėžio rūmams Lietuvos Respublikos administracinių bylų teisenos įstatymo nustatyta tvarka.</text:span></text:p>
      <text:p text:style-name="P91"/>
      <text:p text:style-name="P92"/>
      <text:p text:style-name="P93"/>
      <text:p text:style-name="P94">Savivaldybės merė<text:tab/>Dalia Štraupaitė</text:p>
      <text:p text:style-name="P95">Visagino savivaldybės tarybos</text:p>
      <text:p text:style-name="P103">2018 m. gruodžio 20 d. sprendimo Nr. TS-250</text:p>
      <text:p text:style-name="P104">(Visagino savivaldybės tarybos<text:s/></text:p>
      <text:p text:style-name="P105">2021 m. gruodžio 23 d. sprendimo Nr. TS-260 redakcija)</text:p>
      <text:p text:style-name="P106">priedas</text:p>
      <text:p text:style-name="P107"/>
      <text:p text:style-name="P108"><text:span text:style-name="T109">VISAGINO šeimos ir vaiko gerovės</text:span><text:span text:style-name="T110"><text:s/>CENTRe socialinę globą gaunaNČIŲ asmeNŲ maitinimo išlaidų, išlaidų medikamentams, aprangai ir patalynei finansiniai normatyvai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rmatyvo pavadinimas</text:p>
          </table:table-cell>
          <table:table-cell table:style-name="TableCell120">
            <text:p text:style-name="P121">Normatyvas</text:p>
          </table:table-cell>
          <table:table-cell table:style-name="TableCell122">
            <text:p text:style-name="P123">Pastaba</text:p>
          </table:table-cell>
        </table:table-row>
        <table:table-row table:style-name="TableRow124">
          <table:table-cell table:style-name="TableCell125">
            <text:p text:style-name="P126">Išlaidos maitinimui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aikų globos namai</text:p>
          </table:table-cell>
          <table:table-cell table:style-name="TableCell134">
            <text:p text:style-name="P135">Nuo 4,90 iki 7,20 Eur</text:p>
          </table:table-cell>
          <table:table-cell table:style-name="TableCell136">
            <text:p text:style-name="P137">Vienam asmeniui<text:s/>parai</text:p>
          </table:table-cell>
        </table:table-row>
        <table:table-row table:style-name="TableRow138">
          <table:table-cell table:style-name="TableCell139">
            <text:p text:style-name="P140">Vaikų su negalia dienos socialinės globos skyrius</text:p>
          </table:table-cell>
          <table:table-cell table:style-name="TableCell141">
            <text:p text:style-name="P142">Nuo 3,70 iki 5,40 Eur</text:p>
          </table:table-cell>
          <table:table-cell table:style-name="TableCell143">
            <text:p text:style-name="P144">Vienam asmeniui dienai</text:p>
          </table:table-cell>
        </table:table-row>
        <table:table-row table:style-name="TableRow145">
          <table:table-cell table:style-name="TableCell146">
            <text:p text:style-name="P147">Suaugusių asmenų su negalia dienos socialinės globos skyrius</text:p>
          </table:table-cell>
          <table:table-cell table:style-name="TableCell148">
            <text:p text:style-name="P149">Nuo 4,80 iki 5,40 Eur</text:p>
          </table:table-cell>
          <table:table-cell table:style-name="TableCell150">
            <text:p text:style-name="P151">Vienam asmeniui dienai</text:p>
          </table:table-cell>
        </table:table-row>
        <table:table-row table:style-name="TableRow152">
          <table:table-cell table:style-name="TableCell153">
            <text:p text:style-name="P154">Išlaidos medikamentams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Vaikų globos namai</text:span></text:p>
          </table:table-cell>
          <table:table-cell table:style-name="TableCell163">
            <text:p text:style-name="P164">Iki 49,00 Eur</text:p>
          </table:table-cell>
          <table:table-cell table:style-name="TableCell165">
            <text:p text:style-name="P166">Vienam asmeniui metams</text:p>
          </table:table-cell>
        </table:table-row>
        <table:table-row table:style-name="TableRow167">
          <table:table-cell table:style-name="TableCell168">
            <text:p text:style-name="P169">Išlaidos aprangai ir patalynei: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Vaikų globos namai</text:span></text:p>
          </table:table-cell>
          <table:table-cell table:style-name="TableCell178">
            <text:p text:style-name="P179">Iki 498,00 Eur</text:p>
          </table:table-cell>
          <table:table-cell table:style-name="TableCell180">
            <text:p text:style-name="P181">Vienam asmeniui metams</text:p>
          </table:table-cell>
        </table:table-row>
      </table:table>
      <text:p text:style-name="P182"><text:span text:style-name="T183">_________________________________</text:span></text:p>
      <text:p text:style-name="P184">Priedo pakeitimai:</text:p>
      <text:p text:style-name="P185"><text:span text:style-name="T186">Nr.<text:s/></text:span><text:a xlink:href="https://www.e-tar.lt/portal/legalAct.html?documentId=9941ccf0254c11eabe008ea93139d588" office:target-frame-name="_top" xlink:show="replace"><text:span text:style-name="T187">TS-278</text:span></text:a><text:span text:style-name="T188">, 2019-12-19, paskelbta TAR 2019-12-23, i. k. 2019-21062</text:span></text:p>
      <text:p text:style-name="P189"><text:span text:style-name="T190">Nr.<text:s/></text:span><text:a xlink:href="https://www.e-tar.lt/portal/legalAct.html?documentId=e2ae5af0688111eca9ac839120d251c4" office:target-frame-name="_top" xlink:show="replace"><text:span text:style-name="T191">TS-260</text:span></text:a><text:span text:style-name="T192">, 2021-12-23, paskelbta TAR 2021-12-29, i. k. 2021-27450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Visagino savivaldybės taryba, Sprendimas</text:span></text:p>
      <text:p text:style-name="P202"><text:span text:style-name="T203">Nr.<text:s/></text:span><text:a xlink:href="https://www.e-tar.lt/portal/legalAct.html?documentId=9941ccf0254c11eabe008ea93139d588" office:target-frame-name="_top" xlink:show="replace"><text:span text:style-name="T204">TS-278</text:span></text:a><text:span text:style-name="T205">, 2019-12-19, paskel</text:span><text:span text:style-name="T206">bta TAR 2019-12-23, i. k. 2019-21062</text:span></text:p>
      <text:p text:style-name="P207"><text:span text:style-name="T208">Dėl Visagino savivaldybės tarybos 2018 m. gruodžio 20 d. sprendimo Nr. TS-250 „Dėl pritarimo Visagino šeimos ir vaiko gerovės centre socialinę globą gaunančių asmenų maitinimo išlaidų, išlaidų medikamentams, aprangai ir</text:span><text:span text:style-name="T209"><text:s/>patalynei finansiniams normatyvams“ pakeitimo</text:span></text:p>
      <text:p text:style-name="P210"/>
      <text:p text:style-name="P211"><text:span text:style-name="T212">2.</text:span></text:p>
      <text:p text:style-name="P213"><text:span text:style-name="T214">Visagino savivaldybės taryba, Sprendimas</text:span></text:p>
      <text:p text:style-name="P215"><text:span text:style-name="T216">Nr.<text:s/></text:span><text:a xlink:href="https://www.e-tar.lt/portal/legalAct.html?documentId=e2ae5af0688111eca9ac839120d251c4" office:target-frame-name="_top" xlink:show="replace"><text:span text:style-name="T217">TS-260</text:span></text:a><text:span text:style-name="T218">, 2021-12-23, paskelbta TAR 2021-12-29, i. k. 2021-27450</text:span></text:p>
      <text:p text:style-name="P219"><text:span text:style-name="T220">Dėl Visagino savivaldybės tarybos 2018 m. gruodžio 20 d. sprendimo Nr. TS-250 „Dėl pritarimo Visagino šeimos ir vaiko gerovės centre socialinę globą gaunančių asmenų maitinimo išlaidų, išlaidų medikamentams, aprangai ir patalynei finansiniams normatyvams“</text:span><text:span text:style-name="T221"><text:s/>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9" style:parent-style-name="DefaultParagraphFont" style:family="text">
      <style:text-properties fo:language="en" fo:country="GB"/>
    </style:style>
    <style:style style:name="P1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7"><draw:frame draw:style-name="F98" text:anchor-type="paragraph" svg:y="0.0006in" draw:z-index="0"><draw:text-box fo:min-height="0in" fo:min-width="0in"><text:p text:style-name="P96"><text:span text:style-name="T99"><text:page-number text:fixed="false">2</text:page-number></text:span></text:p></draw:text-box></draw:frame></text:p>
      </style:header>
      <style:footer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2-04T15:48:00Z</meta:creation-date>
    <dc:date>2025-02-04T15:48:00Z</dc:date>
    <meta:template xlink:href="Normal.dotm" xlink:type="simple"/>
    <meta:editing-cycles>2</meta:editing-cycles>
    <meta:editing-duration>PT0S</meta:editing-duration>
    <meta:document-statistic meta:page-count="3" meta:paragraph-count="42" meta:word-count="684" meta:character-count="5528" meta:row-count="162" meta:non-whitespace-character-count="4886"/>
  </office:meta>
</office:document-meta>
</file>