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TimesLT"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52" style:parent-style-name="Normal" style:family="paragraph">
      <style:paragraph-properties fo:margin-left="3.8395in">
        <style:tab-stops/>
      </style:paragraph-properties>
      <style:text-properties style:font-name-asian="Calibri" style:font-size-complex="12pt"/>
    </style:style>
    <style:style style:name="P53" style:parent-style-name="Normal" style:family="paragraph">
      <style:paragraph-properties fo:margin-left="3.8395in">
        <style:tab-stops/>
      </style:paragraph-properties>
      <style:text-properties style:font-name-asian="Calibri" style:font-size-complex="12pt"/>
    </style:style>
    <style:style style:name="P54" style:parent-style-name="Normal" style:family="paragraph">
      <style:paragraph-properties fo:margin-left="3.8395in">
        <style:tab-stops/>
      </style:paragraph-properties>
      <style:text-properties style:font-name-asian="Calibri"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text-transform="uppercase" style:font-size-complex="12pt"/>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text-transform="uppercase"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justify" fo:text-indent="0.3937in">
        <style:tab-stops>
          <style:tab-stop style:type="left" style:position="0.1875in"/>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name-asian="Calibri" style:font-size-complex="12pt" style:language-asian="zh" style:country-asian="CN"/>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P117" style:parent-style-name="Normal" style:family="paragraph">
      <style:paragraph-properties fo:text-align="center" fo:text-indent="0.3937in">
        <style:tab-stops>
          <style:tab-stop style:type="left" style:position="0.5909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justify" fo:text-indent="0.4375in">
        <style:tab-stops>
          <style:tab-stop style:type="left" style:position="0.4923in"/>
          <style:tab-stop style:type="left" style:position="0.689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375in">
        <style:tab-stops>
          <style:tab-stop style:type="left" style:position="0.4923in"/>
          <style:tab-stop style:type="left" style:position="0.689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375in">
        <style:tab-stops>
          <style:tab-stop style:type="left" style:position="0.4923in"/>
          <style:tab-stop style:type="left" style:position="0.689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4375in">
        <style:tab-stops>
          <style:tab-stop style:type="left" style:position="0.4923in"/>
          <style:tab-stop style:type="left" style:position="0.6895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language-asian="zh" style:country-asian="C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language-asian="zh" style:country-asian="CN"/>
    </style:style>
    <style:style style:name="P149" style:parent-style-name="Normal" style:family="paragraph">
      <style:paragraph-properties fo:text-align="justify" fo:text-indent="0.4375in">
        <style:tab-stops>
          <style:tab-stop style:type="left" style:position="0.4923in"/>
          <style:tab-stop style:type="left" style:position="0.689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language-asian="zh" style:country-asian="CN"/>
    </style:style>
    <style:style style:name="T154" style:parent-style-name="DefaultParagraphFont" style:family="text">
      <style:text-properties style:font-name-asian="Calibri" fo:color="#000000"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P157" style:parent-style-name="Normal" style:family="paragraph">
      <style:paragraph-properties fo:text-align="center"/>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fo:color="#000000" style:font-size-complex="12pt"/>
    </style:style>
    <style:style style:name="T160" style:parent-style-name="DefaultParagraphFont" style:family="text">
      <style:text-properties fo:font-weight="bold" style:font-weight-asian="bold" fo:text-transform="uppercase" fo:color="#000000" style:font-size-complex="12pt"/>
    </style:style>
    <style:style style:name="P161" style:parent-style-name="Normal" style:family="paragraph">
      <style:paragraph-properties fo:keep-with-next="always" fo:text-align="center" fo:text-indent="0.3937in">
        <style:tab-stops>
          <style:tab-stop style:type="left" style:position="0.6895in"/>
        </style:tab-stops>
      </style:paragraph-properties>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keep-with-next="always" fo:text-align="justify" fo:text-indent="0.3937in"/>
      <style:text-properties style:font-size-complex="12pt" style:language-asian="lt" style:country-asian="LT"/>
    </style:style>
    <style:style style:name="P164" style:parent-style-name="Normal" style:family="paragraph">
      <style:paragraph-properties fo:keep-with-next="always" fo:text-align="justify" fo:text-indent="0.4923in">
        <style:tab-stops>
          <style:tab-stop style:type="left" style:position="0.4923in"/>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font-size-complex="12pt"/>
    </style:style>
    <style:style style:name="T195" style:parent-style-name="DefaultParagraphFont" style:family="text">
      <style:text-properties fo:font-weight="bold" style:font-weight-asian="bold" fo:text-transform="uppercase"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font-size-complex="12pt"/>
    </style:style>
    <style:style style:name="T198" style:parent-style-name="DefaultParagraphFont" style:family="text">
      <style:text-properties fo:font-weight="bold" style:font-weight-asian="bold" fo:text-transform="uppercase" fo:color="#000000" style:font-size-complex="12pt"/>
    </style:style>
    <style:style style:name="P199" style:parent-style-name="Normal" style:family="paragraph">
      <style:paragraph-properties fo:text-align="center" fo:margin-left="0.3937in" fo:text-indent="-0.3937in">
        <style:tab-stops/>
      </style:paragraph-properties>
      <style:text-properties fo:font-weight="bold" style:font-weight-asian="bold" fo:text-transform="uppercase" fo:color="#000000"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text-position="super 66.6%"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fo:font-weight="bold" style:font-weight-asian="bold" style:font-weight-complex="bold"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Calibri" style:font-size-complex="12pt" style:language-asian="zh" style:country-asian="CN"/>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font-weight="bold" style:font-weight-asian="bold" style:font-weight-complex="bold"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P272" style:parent-style-name="Normal" style:family="paragraph">
      <style:paragraph-properties fo:text-align="center" fo:text-indent="0.3937in">
        <style:tab-stops>
          <style:tab-stop style:type="left" style:position="0.6895in"/>
        </style:tab-stops>
      </style:paragraph-properties>
    </style:style>
    <style:style style:name="T273" style:parent-style-name="DefaultParagraphFont" style:family="text">
      <style:text-properties fo:font-weight="bold" style:font-weight-asian="bold" fo:text-transform="uppercase" fo:color="#000000" style:font-size-complex="12pt"/>
    </style:style>
    <style:style style:name="T274" style:parent-style-name="DefaultParagraphFont" style:family="text">
      <style:text-properties fo:font-weight="bold" style:font-weight-asian="bold" fo:text-transform="uppercase" fo:color="#000000" style:font-size-complex="12pt"/>
    </style:style>
    <style:style style:name="P275" style:parent-style-name="Normal" style:family="paragraph">
      <style:paragraph-properties fo:text-align="center" fo:text-indent="0.3937in">
        <style:tab-stops>
          <style:tab-stop style:type="left" style:position="0.6895in"/>
        </style:tab-stops>
      </style:paragraph-properties>
    </style:style>
    <style:style style:name="T276" style:parent-style-name="DefaultParagraphFont" style:family="text">
      <style:text-properties fo:font-weight="bold" style:font-weight-asian="bold" fo:text-transform="uppercase" fo:color="#000000" style:font-size-complex="12pt"/>
    </style:style>
    <style:style style:name="P277" style:parent-style-name="Normal" style:family="paragraph">
      <style:paragraph-properties fo:text-align="center" fo:text-indent="0.3937in">
        <style:tab-stops>
          <style:tab-stop style:type="left" style:position="0.6895in"/>
        </style:tab-stops>
      </style:paragraph-properties>
      <style:text-properties fo:font-weight="bold" style:font-weight-asian="bold" fo:text-transform="uppercase" fo:color="#000000"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name="Arial" fo:font-size="11pt" style:font-size-asian="11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name="Arial" fo:font-size="11pt" style:font-size-asian="11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center" fo:text-indent="0.3937in">
        <style:tab-stops>
          <style:tab-stop style:type="left" style:position="0.6895in"/>
        </style:tab-stops>
      </style:paragraph-properties>
    </style:style>
    <style:style style:name="T310" style:parent-style-name="DefaultParagraphFont" style:family="text">
      <style:text-properties fo:font-weight="bold" style:font-weight-asian="bold" fo:text-transform="uppercase" fo:color="#000000" style:font-size-complex="12pt"/>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paragraph-properties fo:text-align="center" fo:text-indent="0.3937in">
        <style:tab-stops>
          <style:tab-stop style:type="left" style:position="0.6895in"/>
        </style:tab-stops>
      </style:paragraph-properties>
    </style:style>
    <style:style style:name="T313" style:parent-style-name="DefaultParagraphFont" style:family="text">
      <style:text-properties fo:font-weight="bold" style:font-weight-asian="bold" fo:text-transform="uppercase" fo:color="#000000" style:font-size-complex="12pt"/>
    </style:style>
    <style:style style:name="P314"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center">
        <style:tab-stops>
          <style:tab-stop style:type="left" style:position="0.6895in"/>
        </style:tab-stops>
      </style:paragraph-properties>
    </style:style>
    <style:style style:name="T349" style:parent-style-name="DefaultParagraphFont" style:family="text">
      <style:text-properties fo:font-weight="bold" style:font-weight-asian="bold" fo:text-transform="uppercase" fo:color="#000000" style:font-size-complex="12pt"/>
    </style:style>
    <style:style style:name="T350" style:parent-style-name="DefaultParagraphFont" style:family="text">
      <style:text-properties fo:font-weight="bold" style:font-weight-asian="bold" fo:text-transform="uppercase" fo:color="#000000" style:font-size-complex="12pt"/>
    </style:style>
    <style:style style:name="P351" style:parent-style-name="Normal" style:family="paragraph">
      <style:paragraph-properties fo:text-align="center">
        <style:tab-stops>
          <style:tab-stop style:type="left" style:position="0.6895in"/>
        </style:tab-stops>
      </style:paragraph-properties>
    </style:style>
    <style:style style:name="T352" style:parent-style-name="DefaultParagraphFont" style:family="text">
      <style:text-properties fo:font-weight="bold" style:font-weight-asian="bold" fo:text-transform="uppercase" fo:color="#000000" style:font-size-complex="12pt"/>
    </style:style>
    <style:style style:name="T353" style:parent-style-name="DefaultParagraphFont" style:family="text">
      <style:text-properties fo:font-weight="bold" style:font-weight-asian="bold" fo:text-transform="uppercase" fo:color="#000000"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per 66.6%"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position="super 66.6%"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name="Arial" fo:font-size="11pt" style:font-size-asian="11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tab-stops>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401" style:parent-style-name="DefaultParagraphFont" style:family="text">
      <style:text-properties fo:color="#000000"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center" fo:text-indent="0.3937in">
        <style:tab-stops>
          <style:tab-stop style:type="left" style:position="0.6895in"/>
        </style:tab-stops>
      </style:paragraph-properties>
    </style:style>
    <style:style style:name="T408" style:parent-style-name="DefaultParagraphFont" style:family="text">
      <style:text-properties fo:font-weight="bold" style:font-weight-asian="bold" fo:text-transform="uppercase" fo:color="#000000" style:font-size-complex="12pt"/>
    </style:style>
    <style:style style:name="T409" style:parent-style-name="DefaultParagraphFont" style:family="text">
      <style:text-properties fo:font-weight="bold" style:font-weight-asian="bold" fo:text-transform="uppercase" fo:color="#000000" style:font-size-complex="12pt"/>
    </style:style>
    <style:style style:name="P410" style:parent-style-name="Normal" style:family="paragraph">
      <style:paragraph-properties fo:text-align="center" fo:text-indent="0.3937in">
        <style:tab-stops>
          <style:tab-stop style:type="left" style:position="0.6895in"/>
        </style:tab-stops>
      </style:paragraph-properties>
    </style:style>
    <style:style style:name="T411" style:parent-style-name="DefaultParagraphFont" style:family="text">
      <style:text-properties fo:font-weight="bold" style:font-weight-asian="bold" fo:text-transform="uppercase" fo:color="#000000" style:font-size-complex="12pt"/>
    </style:style>
    <style:style style:name="P412" style:parent-style-name="Normal" style:family="paragraph">
      <style:paragraph-properties fo:text-indent="0.3937in">
        <style:tab-stops>
          <style:tab-stop style:type="left" style:position="0.6895in"/>
        </style:tab-stops>
      </style:paragraph-properties>
      <style:text-properties style:font-name-asian="Calibri"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name-asian="Calibri" fo:color="#000000" style:font-size-complex="12pt" style:language-asian="zh" style:country-asian="CN"/>
    </style:style>
    <style:style style:name="T415" style:parent-style-name="DefaultParagraphFont" style:family="text">
      <style:text-properties style:font-name-asian="Calibri" fo:color="#000000" style:font-size-complex="12pt" style:language-asian="zh" style:country-asian="CN"/>
    </style:style>
    <style:style style:name="T416" style:parent-style-name="DefaultParagraphFont" style:family="text">
      <style:text-properties style:font-name-asian="Calibri" fo:color="#000000" style:font-size-complex="12pt" style:language-asian="zh" style:country-asian="C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language-asian="zh" style:country-asian="CN"/>
    </style:style>
    <style:style style:name="T419" style:parent-style-name="DefaultParagraphFont" style:family="text">
      <style:text-properties style:font-name-asian="Calibri" fo:color="#000000" style:font-size-complex="12pt" style:language-asian="zh" style:country-asian="CN"/>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name-asian="Calibri" style:font-size-complex="12pt" style:language-asian="zh" style:country-asian="CN"/>
    </style:style>
    <style:style style:name="T428" style:parent-style-name="DefaultParagraphFont" style:family="text">
      <style:text-properties style:font-name-asian="Calibri" style:font-size-complex="12pt" style:language-asian="zh" style:country-asian="CN"/>
    </style:style>
    <style:style style:name="T429" style:parent-style-name="DefaultParagraphFont" style:family="text">
      <style:text-properties style:font-name-asian="Calibri" style:font-size-complex="12pt" style:language-asian="zh" style:country-asian="C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language-asian="zh" style:country-asian="CN"/>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434" style:parent-style-name="DefaultParagraphFont" style:family="text">
      <style:text-properties style:font-name-asian="Calibri" style:font-size-complex="12pt" style:language-asian="zh" style:country-asian="CN"/>
    </style:style>
    <style:style style:name="P435" style:parent-style-name="Normal" style:family="paragraph">
      <style:paragraph-properties fo:text-align="center" fo:text-indent="0.3937in">
        <style:tab-stops>
          <style:tab-stop style:type="left" style:position="0.6895in"/>
        </style:tab-stops>
      </style:paragraph-properties>
      <style:text-properties fo:font-weight="bold" style:font-weight-asian="bold" fo:text-transform="uppercase"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keep-with-next="always" fo:text-align="center" fo:text-indent="0.3937in">
        <style:tab-stops>
          <style:tab-stop style:type="left" style:position="0.6895in"/>
        </style:tab-stops>
      </style:paragraph-properties>
    </style:style>
    <style:style style:name="T443" style:parent-style-name="DefaultParagraphFont" style:family="text">
      <style:text-properties fo:font-weight="bold" style:font-weight-asian="bold" fo:text-transform="uppercase" fo:color="#000000" style:font-size-complex="12pt"/>
    </style:style>
    <style:style style:name="T444" style:parent-style-name="DefaultParagraphFont" style:family="text">
      <style:text-properties fo:font-weight="bold" style:font-weight-asian="bold" fo:text-transform="uppercase" fo:color="#000000" style:font-size-complex="12pt"/>
    </style:style>
    <style:style style:name="P445" style:parent-style-name="Normal" style:family="paragraph">
      <style:paragraph-properties fo:keep-with-next="always" fo:text-align="center" fo:text-indent="0.3937in">
        <style:tab-stops>
          <style:tab-stop style:type="left" style:position="0.6895in"/>
        </style:tab-stops>
      </style:paragraph-properties>
    </style:style>
    <style:style style:name="T446" style:parent-style-name="DefaultParagraphFont" style:family="text">
      <style:text-properties fo:font-weight="bold" style:font-weight-asian="bold" fo:text-transform="uppercase" fo:color="#000000" style:font-size-complex="12pt"/>
    </style:style>
    <style:style style:name="P447"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style:language-asian="lt" style:country-asian="LT"/>
    </style:style>
    <style:style style:name="P448" style:parent-style-name="Normal" style:family="paragraph">
      <style:paragraph-properties fo:keep-with-next="alway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center" fo:text-indent="0.3937in">
        <style:tab-stops>
          <style:tab-stop style:type="left" style:position="0.6895in"/>
        </style:tab-stops>
      </style:paragraph-properties>
    </style:style>
    <style:style style:name="T499" style:parent-style-name="DefaultParagraphFont" style:family="text">
      <style:text-properties fo:font-weight="bold" style:font-weight-asian="bold" fo:text-transform="uppercase" fo:color="#000000" style:font-size-complex="12pt"/>
    </style:style>
    <style:style style:name="T500" style:parent-style-name="DefaultParagraphFont" style:family="text">
      <style:text-properties fo:font-weight="bold" style:font-weight-asian="bold" fo:text-transform="uppercase" fo:color="#000000" style:font-size-complex="12pt"/>
    </style:style>
    <style:style style:name="P501" style:parent-style-name="Normal" style:family="paragraph">
      <style:paragraph-properties fo:text-align="center" fo:text-indent="0.3937in">
        <style:tab-stops>
          <style:tab-stop style:type="left" style:position="0.6895in"/>
        </style:tab-stops>
      </style:paragraph-properties>
    </style:style>
    <style:style style:name="T502" style:parent-style-name="DefaultParagraphFont" style:family="text">
      <style:text-properties fo:font-weight="bold" style:font-weight-asian="bold" fo:text-transform="uppercase" fo:color="#000000" style:font-size-complex="12pt"/>
    </style:style>
    <style:style style:name="P503" style:parent-style-name="Normal" style:family="paragraph">
      <style:paragraph-properties fo:text-align="center" fo:text-indent="0.3937in">
        <style:tab-stops>
          <style:tab-stop style:type="left" style:position="0.6895in"/>
        </style:tab-stops>
      </style:paragraph-properties>
      <style:text-properties fo:font-weight="bold" style:font-weight-asian="bold" fo:text-transform="uppercase"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ext-properties style:font-name="Arial" fo:font-weight="bold" style:font-weight-asian="bold" fo:font-size="10pt" style:font-size-asian="10pt"/>
    </style:style>
    <style:style style:name="P584" style:parent-style-name="Normal" style:family="paragraph">
      <style:paragraph-properties fo:text-align="justify"/>
      <style:text-properties style:font-name="Arial"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weight="bold" style:font-weight-asian="bold"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17</text:span></text:p>
      <text:p text:style-name="P4"/>
      <text:p text:style-name="P5"><text:span text:style-name="T6">Įsakymas paskelbtas: TAR 2022-04-22, i. k. 2022-08283</text:span></text:p>
      <text:p text:style-name="P7"/>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STANDARTIZACIJOS DEPARTAMENTO</text:p>
      <text:p text:style-name="P12">DIREKTORIUS</text:p>
      <text:p text:style-name="P13"/>
      <text:p text:style-name="P14">ĮSAKYMAS</text:p>
      <text:p text:style-name="P15"><text:span text:style-name="T16">dėl</text:span><text:span text:style-name="T17"><text:s/>Standartų ir standartizacijos leidinių Įsigijimo taisyklių<text:s/></text:span><text:span text:style-name="T18">patvirtinimo</text:span></text:p>
      <text:p text:style-name="P19"/>
      <text:p text:style-name="P20">2022 m. balandžio 22 d.<text:s/>Nr. VE-38</text:p>
      <text:p text:style-name="P21">Vilnius</text:p>
      <text:p text:style-name="P22"/>
      <text:p text:style-name="P23"/>
      <text:p text:style-name="P24"><text:span text:style-name="T25">Įgyvendindamas Lietuvos standartizacijos departamento nuostatų, patvirtintų Lietuvos Respublikos ekonomikos ir inovacijų ministro 2020 m. gruodžio 8 d. įsakymu Nr. 4-1094 „Dėl Lietuvos Respublikos ūkio ministro 2011 m. gruodžio 15 d. į</text:span><text:span text:style-name="T26">sakymo Nr. 4-923 „Dėl Lietuvos standartizacijos departamento nuostatų patvirtinimo“ pakeitimo“, 12.4 ir 19.4 papunkčiais:</text:span></text:p>
      <text:p text:style-name="P27"><text:span text:style-name="T28">1</text:span><text:span text:style-name="T29">. T v i r t i n u <text:s/>Standartų ir standartizacijos leidinių įsigijimo taisykles.</text:span></text:p>
      <text:p text:style-name="P30"><text:span text:style-name="T31">2</text:span><text:span text:style-name="T32">. P r i p a ž į s t u <text:s/>netekusiu galios Lietu</text:span><text:span text:style-name="T33">vos standartizacijos departamento direktoriaus 2018 m. rugpjūčio 27 d. įsakymą Nr. V-68 „Dėl standartų ir kitų leidinių įsigijimo taisyklių patvirtinimo“.</text:span></text:p>
      <text:p text:style-name="P34"><text:span text:style-name="T35">3</text:span><text:span text:style-name="T36">. Į p a r e i g o j u <text:s/>Lietuvos standartizacijos departamento patarėją Gretą Osinovskienę šį tei</text:span><text:span text:style-name="T37">sės aktą paskelbti Teisės aktų registre.</text:span></text:p>
      <text:p text:style-name="P38"/>
      <text:p text:style-name="P39"><text:span text:style-name="T40">Šis įsakymas gali būti skundžiamas Lietuvos Respublikos administracinių bylų teisenos įstatymo nustatyta tvarka ir<text:s/></text:span><text:soft-page-break/><text:span text:style-name="T41">terminais.</text:span><text:span text:style-name="T42"><text:s/></text:span></text:p>
      <text:p text:style-name="P43"/>
      <text:p text:style-name="P44"/>
      <text:p text:style-name="P45"/>
      <text:p text:style-name="P46"><text:span text:style-name="T47">Direktorius</text:span><text:span text:style-name="T48"><text:tab/></text:span><text:span text:style-name="T49">Sigitas Šiupšinskas</text:span></text:p>
      <text:soft-page-break/>
      <text:p text:style-name="P50">PATVIRTINTA</text:p>
      <text:p text:style-name="P52">Lietuvos standartizacijos departamento<text:s/></text:p>
      <text:p text:style-name="P53">direktoriaus 2022 m. balandžio 22 d.</text:p>
      <text:p text:style-name="P54">įsakymu Nr. VE-38</text:p>
      <text:p text:style-name="P55"/>
      <text:p text:style-name="P56"/>
      <text:p text:style-name="P57"><text:span text:style-name="T58">STANDARTŲ IR STANDARTIZAC</text:span><text:span text:style-name="T59">IJOS LEIDINIŲ ĮSIGIJIMO TAISYKLĖ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text:span><text:span text:style-name="T70"><text:tab/></text:span><text:span text:style-name="T71">Standartų ir standartizacijos leidinių įsigijimo taisyklės (toliau – Taisyklės) yra pirkėjui ir Lietuvos standartizacijos departamentui (toliau – Pardavėjas) privalomas teisinis dokumentas, kuriame nustatomos pirkėjo ir Pardavėjo teisės ir įsipareigojimai,</text:span><text:span text:style-name="T72"><text:s/>standartų ir standartizacijos leidinių (toliau – standartai) pirkimo–pardavimo sutarties sudarymo, standartų pristatymo ir grąžinimo sąlygos ir tvarka, taip pat kitos su standartų pirkimu ir pardavimu elektroninėje standartų parduotuvėje<text:s/></text:span><text:span text:style-name="T73">(</text:span><text:span text:style-name="T74">toliau – el. par</text:span><text:span text:style-name="T75">duotuvė</text:span><text:span text:style-name="T76">)</text:span><text:span text:style-name="T77"><text:s/></text:span><text:span text:style-name="T78">susijusios nuostatos.</text:span></text:p>
      <text:p text:style-name="P79"><text:span text:style-name="T80">2</text:span><text:span text:style-name="T81">.</text:span><text:span text:style-name="T82"><text:tab/></text:span><text:span text:style-name="T83">Pirkėjas, susikurdamas naudotojo paskyrą el. parduotuvėje adresu</text:span><text:span text:style-name="T84"><text:s/></text:span><text:span text:style-name="T85">https://eshop.lsd.l</text:span><text:span text:style-name="T86">t</text:span><text:span text:style-name="T87">, patvirtina, kad perskaitė šias Taisykles, jas suprato, sutinka su visomis jose išdėstytomis sąlygomis ir įsipareigoja jų laikytis.</text:span></text:p>
      <text:p text:style-name="P88"><text:span text:style-name="T89">3</text:span><text:span text:style-name="T90">.</text:span><text:span text:style-name="T91"><text:tab/></text:span><text:span text:style-name="T92">Registruotis ir įsigyti standartų el. parduotuvėje turi teisę išimtinai tik:</text:span></text:p>
      <text:p text:style-name="P93"><text:span text:style-name="T94">3.1</text:span><text:span text:style-name="T95">.</text:span><text:span text:style-name="T96"><text:tab/>veiksnūs fiziniai asmenys, t. y. asmenys, sulaukę pilnametystės, kurių veiksnumas nėra apribotas teismo tvarka;<text:s/></text:span></text:p>
      <text:p text:style-name="P97"><text:span text:style-name="T98">3.2</text:span><text:span text:style-name="T99">.</text:span><text:span text:style-name="T100"><text:tab/></text:span><text:span text:style-name="T101">nepilnamečiai nuo 14 iki 18 metų amžiaus,<text:s/></text:span><text:span text:style-name="T102">turintys tik tėvų arba rūpintojų sutikimą, išskyrus tuos atvejus, kai jie savarankiškai disponuoja savo pajamomis;</text:span></text:p>
      <text:p text:style-name="P103"><text:span text:style-name="T104">3.3</text:span><text:span text:style-name="T105">.</text:span><text:span text:style-name="T106"><text:tab/></text:span><text:span text:style-name="T107">juridiniai asmenys.</text:span></text:p>
      <text:p text:style-name="P108"><text:span text:style-name="T109">4</text:span><text:span text:style-name="T110">.</text:span><text:span text:style-name="T111"><text:tab/></text:span><text:span text:style-name="T112">Pardavėjas</text:span><text:span text:style-name="T113"><text:s/>neprisiima jokios atsakomybės ir yra nuo jos besąlygiškai atleidžiamas,<text:s/></text:span><text:span text:style-name="T114">jei</text:span><text:span text:style-name="T115"><text:s/>Pirkėjas iš dali</text:span><text:span text:style-name="T116">es ar visiškai nesusipažino su Taisyklėmis, nors jam tokia galimybė ir buvo suteikta.</text:span></text:p>
      <text:p text:style-name="P117"/>
      <text:p text:style-name="P118"><text:span text:style-name="T119">II</text:span><text:span text:style-name="T120"><text:s/>SKYRIUS</text:span></text:p>
      <text:p text:style-name="P121"><text:span text:style-name="T122">ASMENS DUOMENŲ TVARKYMAS</text:span></text:p>
      <text:p text:style-name="P123"/>
      <text:p text:style-name="P124"><text:span text:style-name="T125">5</text:span><text:span text:style-name="T126">.</text:span><text:span text:style-name="T127"><text:tab/></text:span><text:span text:style-name="T128">Interneto svetainės skyriuje<text:s/></text:span><text:span text:style-name="T129">Asmens duomenų apsauga</text:span><text:span text:style-name="T130"><text:s/>pateikiama išsami informacija, susijusi su asmens duomenų apsauga.<text:s/></text:span><text:span text:style-name="T131">Prieš pradedant naudotis el. parduotuve rekomenduojama su šia informacija susipažinti.</text:span></text:p>
      <text:p text:style-name="P132"><text:span text:style-name="T133">6</text:span><text:span text:style-name="T134">.</text:span><text:span text:style-name="T135"><text:tab/>Pirkėjas, el. parduotuvėje susikurdamas naudotojo paskyrą, patvirtina, jog jis neprieštarauja, kad jo pateiktus asmens duomenis Pardavėjas tvarkytų internetinės p</text:span><text:span text:style-name="T136">rekybos, veiklos analizės ir tiesioginės rinkodaros tikslais.</text:span></text:p>
      <text:p text:style-name="P137"><text:span text:style-name="T138">7</text:span><text:span text:style-name="T139">.</text:span><text:span text:style-name="T140"><text:tab/>Pirkėjas, el. parduotuvėje susikurdamas naudotojo paskyrą, turi galimybę pasirinkti, ar jis sutinka gauti naujienlaiškius ir dalyvauti klientų apklausose dėl teikiamos paslaugos kokybės.<text:s/></text:span><text:span text:style-name="T141">Šį pasirinkimą Pirkėjas gali bet kada pakeisti savo paskyroje.</text:span></text:p>
      <text:p text:style-name="P142"><text:span text:style-name="T143">8</text:span><text:span text:style-name="T144">.</text:span><text:span text:style-name="T145"><text:tab/></text:span><text:span text:style-name="T146">Pirkėjo pateikti asmens duomenys tvarkomi laikantis Lietuvos Respublikos teisės aktų, reglamentuojančių šių<text:s/></text:span><text:span text:style-name="T147">duomenų</text:span><text:span text:style-name="T148"><text:s/>tvarkymą ir apsaugą.</text:span></text:p>
      <text:p text:style-name="P149"><text:span text:style-name="T150">9</text:span><text:span text:style-name="T151">.</text:span><text:span text:style-name="T152"><text:tab/></text:span><text:span text:style-name="T153">Pirkėjas, pateikęs Pardavėjui prašymą, tur</text:span><text:span text:style-name="T154">i teisę susipažinti su tvarkomais savo asmens duomenimis ir su tuo, kaip jie yra tvarkomi, išskyrus saugojimą, tų duomenų tvarkymo veiksmus, kai duomenys tvarkomi nesilaikant įstatymų.</text:span><text:span text:style-name="T155"><text:s/>Pirkėjas savo paskyroje gali pats patikslinti neteisingus, neišsamius a</text:span><text:span text:style-name="T156">r netikslius savo asmens duomenis.</text:span></text:p>
      <text:p text:style-name="P157"/>
      <text:p text:style-name="P158"><text:span text:style-name="T159">iII</text:span><text:span text:style-name="T160"> SKYRIUS</text:span></text:p>
      <text:p text:style-name="P161"><text:span text:style-name="T162">STANDARTŲ PIRKIMO–PARDAVIMO SUTARTIES SUDARYMAS</text:span></text:p>
      <text:p text:style-name="P163"/>
      <text:p text:style-name="P164"><text:span text:style-name="T165">10</text:span><text:span text:style-name="T166">.</text:span><text:span text:style-name="T167"><text:tab/>Standartų pirkimo–pardavimo sutartis tarp Pirkėjo ir Pardavėjo laikoma sudaryta, kai Pirkėjas, suformavęs prekių krepšelį (toliau – Prekių<text:s/></text:span><text:span text:style-name="T168">krepšelis), skiltyje „Patvirtinimas ir apmokėjimas“ paspaudžia nuorodą „Patvirtinti“.</text:span></text:p>
      <text:p text:style-name="P169"><text:span text:style-name="T170">11</text:span><text:span text:style-name="T171">.</text:span><text:span text:style-name="T172"><text:tab/>Užsakymas pradedamas vykdyti iškart po užsakymo patvirtinimo arba Pirkėjui atlikus išankstinį apmokėjimą, jei tai numatyta dvišaliuose susitarimuose.</text:span></text:p>
      <text:p text:style-name="P173"><text:span text:style-name="T174">12</text:span><text:span text:style-name="T175">.</text:span><text:span text:style-name="T176"><text:tab/>Suda</text:span><text:span text:style-name="T177">rius standartų pirkimo–pardavimo sutartį, Pirkėjo užsakymo atlikimo metu nurodyti standartai, jų skaičius, kaina ir kitos sąlygos yra privalomos Pirkėjui ir Pardavėjui.</text:span></text:p>
      <text:p text:style-name="P178"><text:span text:style-name="T179">13</text:span><text:span text:style-name="T180">.</text:span><text:span text:style-name="T181"><text:tab/>Standartų pirkimo–pardavimo sutartys registruojamos ir saugomos Pardavėjo duome</text:span><text:span text:style-name="T182">nų bazėje.</text:span></text:p>
      <text:p text:style-name="P183"><text:span text:style-name="T184">14</text:span><text:span text:style-name="T185">. Standartai yra autorių teisių objektas, todėl taikoma standartų apsauga, kuri skirta tik konkrečiam Pirkėjui – įsigyti standartai turi būti naudojami tik konkretaus Pirkėjo reikmėms. Visi standartai pažymimi Pirkėjo unikaliu vandens ženk</text:span><text:span text:style-name="T186">lu. Pirkėjas įsipareigoja be Pardavėjo sutikimo nekopijuoti, nedauginti, neperspausdinti ir neplatinti tiek viso standarto ar standartizacijos leidinio, tiek jo dalių jokiomis formomis ir priemonėmis (elektroninėmis, mechaninėmis, įskaitant fotokopijavimą,</text:span><text:span text:style-name="T187"><text:s/>mikrofilmavimą ir kt.).</text:span><text:s/></text:p>
      <text:p text:style-name="P188">Punkto pakeitimai:</text:p>
      <text:p text:style-name="P189"><text:span text:style-name="T190">Nr.<text:s/></text:span><text:a xlink:href="https://www.e-tar.lt/portal/legalAct.html?documentId=f4a2c9c073ec11efabdbb4a1fc8b0b63" office:target-frame-name="_top" xlink:show="replace"><text:span text:style-name="T191">(1.2 E) VE-35</text:span></text:a><text:span text:style-name="T192">, 2024-09-09, paskelbta TAR 2024-09-16, i. k. 2024-16241</text:span></text:p>
      <text:p text:style-name="Normal"/>
      <text:p text:style-name="P193"><text:span text:style-name="T194">iV</text:span><text:span text:style-name="T195"> SKYRIUS</text:span></text:p>
      <text:p text:style-name="P196"><text:span text:style-name="T197">PIRKĖJO TEISĖS IR<text:s/></text:span><text:span text:style-name="T198">ĮSIPAREIGOJIMAI</text:span></text:p>
      <text:p text:style-name="P199"/>
      <text:p text:style-name="P200"><text:span text:style-name="T201">15</text:span><text:span text:style-name="T202">.</text:span><text:span text:style-name="T203"><text:tab/>Pirkėjas turi teisę įsigyti standartus el. parduotuvėje šių Taisyklių nustatyta tvarka.</text:span></text:p>
      <text:p text:style-name="P204"><text:span text:style-name="T205">16</text:span><text:span text:style-name="T206">.</text:span><text:span text:style-name="T207"><text:tab/>Pirkėjas turi teisę atsisakyti standartų pirkimo–pardavimo sutarties, pranešdamas apie tai Pardavėjui raštu (el. pašto adresu<text:s/></text:span><text:span text:style-name="T208">platinima</text:span><text:span text:style-name="T209">s@lsd.lt</text:span><text:span text:style-name="T210">, nurodant pageidaujamą grąžinti standartą ir jo užsakymo numerį) ne vėliau kaip per 14 (keturiolika) kalendorinių dienų nuo standarto pristatymo dienos.</text:span></text:p>
      <text:p text:style-name="P211"><text:span text:style-name="T212">17</text:span><text:span text:style-name="T213">.</text:span><text:span text:style-name="T214"><text:tab/>16 punkte nurodyta Pirkėjo teisė įgyvendinama vadovaujantis Lietuvos Respublikos civil</text:span><text:span text:style-name="T215">inio kodekso 6.228</text:span><text:span text:style-name="T216">10</text:span><text:span text:style-name="T217"><text:s/>straipsnio 1 dalimi.</text:span></text:p>
      <text:p text:style-name="P218"><text:span text:style-name="T219">18</text:span><text:span text:style-name="T220">.</text:span><text:span text:style-name="T221"><text:tab/>Suformuoto Prekių krepšelio atšaukimas ar koregavimas galimas tik iki užsakymo apmokėjimo.</text:span></text:p>
      <text:p text:style-name="P222"><text:span text:style-name="T223">19</text:span><text:span text:style-name="T224">.</text:span><text:span text:style-name="T225"><text:tab/></text:span><text:span text:style-name="T226">Pirkėjas privalo atsakingai susikurti naudotojo paskyrą el. parduotuvėje.</text:span></text:p>
      <text:p text:style-name="P227"><text:span text:style-name="T228">20</text:span><text:span text:style-name="T229">.</text:span><text:span text:style-name="T230"><text:tab/></text:span><text:span text:style-name="T231">Pirkėjas privalo<text:s/></text:span><text:span text:style-name="T232">atsakingai suformuoti Prekių krepšelį. Visa atsakomybė dėl pateikto užsakymo tenka Pirkėjui.</text:span></text:p>
      <text:p text:style-name="P233"><text:span text:style-name="T234">21</text:span><text:span text:style-name="T235">.</text:span><text:span text:style-name="T236"><text:tab/></text:span><text:span text:style-name="T237">Pirkėjas įsipareigoja už užsakytus standartus sumokėti sąskaitoje nurodytą sumą.</text:span></text:p>
      <text:p text:style-name="P238"><text:span text:style-name="T239">22</text:span><text:span text:style-name="T240">. Įsigijęs standartą elektronine forma (PDF formatu),</text:span><text:span text:style-name="T241"><text:s/></text:span><text:span text:style-name="T242">Pirkėjas gali<text:s/></text:span><text:span text:style-name="T243">atsisiųsti standartą į savo kompiuterį ir atsispausdinti.</text:span><text:s/></text:p>
      <text:p text:style-name="P244">Punkto pakeitimai:</text:p>
      <text:p text:style-name="P245"><text:span text:style-name="T246">Nr.<text:s/></text:span><text:a xlink:href="https://www.e-tar.lt/portal/legalAct.html?documentId=f4a2c9c073ec11efabdbb4a1fc8b0b63" office:target-frame-name="_top" xlink:show="replace"><text:span text:style-name="T247">(1.2 E) VE-35</text:span></text:a><text:span text:style-name="T248">, 2024-09-09, paskelbta TAR 2024-09-16, i. k. 2024-16241</text:span></text:p>
      <text:p text:style-name="Normal"/>
      <text:p text:style-name="P249"><text:span text:style-name="T250">23</text:span><text:span text:style-name="T251">.</text:span><text:span text:style-name="T252"><text:tab/></text:span><text:span text:style-name="T253">Įsigytą standartų turinio dalį Pirkėjui leidžiama atgaminti pagal Lietuvos standartizacijos departamento direktoriaus patvirtintą Standartų ir standartizacijos leidinių platinimo būdų ir kainų nustatymo metodikos bei jų dalies atgaminimo tvarkos aprašo<text:s/></text:span><text:span text:style-name="T254">VI skyrių.</text:span></text:p>
      <text:p text:style-name="P255"><text:span text:style-name="T256">24</text:span><text:span text:style-name="T257">.</text:span><text:span text:style-name="T258"><text:tab/>Pirkėjas įsipareigoja saugoti ir neperduoti tretiesiems asmenims savo prisijungimo prie el. parduotuvės duomenų. Jeigu Pirkėjas praranda prisijungimo duomenis, privalo nedelsiant informuoti Pardavėją el. pašto adresu<text:s/></text:span><text:span text:style-name="T259">platinimas@lsd.lt</text:span><text:span text:style-name="T260">.</text:span></text:p>
      <text:p text:style-name="P261"><text:span text:style-name="T262">25</text:span><text:span text:style-name="T263">.</text:span><text:span text:style-name="T264"><text:tab/></text:span><text:span text:style-name="T265">Pardavėjas</text:span><text:span text:style-name="T266"><text:s/>neatsako už trečiųjų asmenų veiksmus pasinaudojus Pirkėjo prisijungimo duomenimis iki informavimo momento ir galimybės el. parduotuvės administratoriui pakeisti Pirkėjo prisijungimo duomenis. Tokiu atveju<text:s/></text:span><text:span text:style-name="T267">Pardavėjas</text:span><text:span text:style-name="T268"><text:s/></text:span><text:span text:style-name="T269">turi teisę manyti, kad</text:span><text:span text:style-name="T270"><text:s/>už veiksmus el. parduotuvėje atliko pats Pirkėjas.</text:span></text:p>
      <text:p text:style-name="P271"/>
      <text:p text:style-name="P272"><text:span text:style-name="T273">V</text:span><text:span text:style-name="T274"> SKYRIUS</text:span></text:p>
      <text:p text:style-name="P275"><text:span text:style-name="T276">PARDAVĖJO TEISĖS IR ĮSIPAREIGOJIMAI</text:span></text:p>
      <text:p text:style-name="P277"/>
      <text:p text:style-name="P278"><text:span text:style-name="T279">26</text:span><text:span text:style-name="T280">.</text:span><text:span text:style-name="T281"><text:tab/>Pardavėjas turi teisę el. parduotuvėje panaikinti Pirkėjo naudotojo paskyrą ar kitaip apriboti galimybę naudotis el. parduotuve, jei Pirkėjas<text:s/></text:span><text:span text:style-name="T282">bando bet kokiu būdu pakenkti el. parduotuvės darbui, duomenų saugumui ar pažeidžia kitus Pirkėjo įsipareigojimus.</text:span></text:p>
      <text:p text:style-name="P283"><text:span text:style-name="T284">27</text:span><text:span text:style-name="T285">. Pardavėjas įsipareigoja po apmokėjimo Pirkėjui suteikti prieigą jo paskyroje prie elektronine forma įsigytų standartų (atsisiuntimas<text:s/></text:span><text:span text:style-name="T286">elektroniniu formatu arba 24 val. skaitymas).<text:s/></text:span></text:p>
      <text:p text:style-name="P287">Punkto pakeitimai:</text:p>
      <text:p text:style-name="P288"><text:span text:style-name="T289">Nr.<text:s/></text:span><text:a xlink:href="https://www.e-tar.lt/portal/legalAct.html?documentId=f4a2c9c073ec11efabdbb4a1fc8b0b63" office:target-frame-name="_top" xlink:show="replace"><text:span text:style-name="T290">(1.2 E) VE-35</text:span></text:a><text:span text:style-name="T291">, 2024-09-09, paskelbta TAR 2024-09-16, i. k. 2024-16241</text:span></text:p>
      <text:p text:style-name="Normal"/>
      <text:p text:style-name="P292"><text:span text:style-name="T293">28.</text:span><text:span text:style-name="T294"><text:s/>Neteko gali</text:span><text:span text:style-name="T295">os nuo 2024-09-17</text:span></text:p>
      <text:p text:style-name="P296">Punkto naikinimas:</text:p>
      <text:p text:style-name="P297"><text:span text:style-name="T298">Nr.<text:s/></text:span><text:a xlink:href="https://www.e-tar.lt/portal/legalAct.html?documentId=f4a2c9c073ec11efabdbb4a1fc8b0b63" office:target-frame-name="_top" xlink:show="replace"><text:span text:style-name="T299">(1.2 E) VE-35</text:span></text:a><text:span text:style-name="T300">, 2024-09-09, paskelbta TAR 2024-09-16, i. k. 2024-16241</text:span></text:p>
      <text:p text:style-name="Normal"/>
      <text:p text:style-name="P301"><text:span text:style-name="T302">29.</text:span><text:span text:style-name="T303"><text:s/>Neteko galios nuo 2024-09-17</text:span></text:p>
      <text:p text:style-name="P304">Punkto<text:s/>naikinimas:</text:p>
      <text:p text:style-name="P305"><text:span text:style-name="T306">Nr.<text:s/></text:span><text:a xlink:href="https://www.e-tar.lt/portal/legalAct.html?documentId=f4a2c9c073ec11efabdbb4a1fc8b0b63" office:target-frame-name="_top" xlink:show="replace"><text:span text:style-name="T307">(1.2 E) VE-35</text:span></text:a><text:span text:style-name="T308">, 2024-09-09, paskelbta TAR 2024-09-16, i. k. 2024-16241</text:span></text:p>
      <text:p text:style-name="Normal"/>
      <text:p text:style-name="P309"><text:span text:style-name="T310">VI</text:span><text:span text:style-name="T311"><text:s/>SKYRIUS</text:span></text:p>
      <text:p text:style-name="P312"><text:span text:style-name="T313">STANDARTŲ KAINOS IR ATSISKAITYMO TVARKA</text:span></text:p>
      <text:p text:style-name="P314"/>
      <text:p text:style-name="P315"><text:span text:style-name="T316">28</text:span><text:span text:style-name="T317">.</text:span><text:span text:style-name="T318"><text:tab/>El. p</text:span><text:span text:style-name="T319">arduotuvėje standartų kainos nurodomos eurais. Pardavėjas nėra PVM mokėtojas.</text:span></text:p>
      <text:p text:style-name="P320">Punkto numeracijos pakeitimas:</text:p>
      <text:p text:style-name="P321"><text:span text:style-name="T322">Nr.<text:s/></text:span><text:a xlink:href="https://www.e-tar.lt/portal/legalAct.html?documentId=f4a2c9c073ec11efabdbb4a1fc8b0b63" office:target-frame-name="_top" xlink:show="replace"><text:span text:style-name="T323">(1.2 E) VE-35</text:span></text:a><text:span text:style-name="T324">, 2024-09-09, paskelbta TAR 2024</text:span><text:span text:style-name="T325">-09-16, i. k. 2024-16241</text:span></text:p>
      <text:p text:style-name="Normal"/>
      <text:p text:style-name="P326"><text:span text:style-name="T327">29</text:span><text:span text:style-name="T328">.</text:span><text:span text:style-name="T329"><text:tab/>Pirkėjas atsiskaito už standartus per elektroninės bankininkystės sistemą arba banko pavedimu pervesdamas pinigus į Pardavėjo nurodytą banko sąskaitą.</text:span></text:p>
      <text:p text:style-name="P330">Punkto numeracijos pakeitimas:</text:p>
      <text:p text:style-name="P331"><text:span text:style-name="T332">Nr.<text:s/></text:span><text:a xlink:href="https://www.e-tar.lt/portal/legalAct.html?documentId=f4a2c9c073ec11efabdbb4a1fc8b0b63" office:target-frame-name="_top" xlink:show="replace"><text:span text:style-name="T333">(1.2 E) VE-35</text:span></text:a><text:span text:style-name="T334">, 2024-09-09, paskelbta TAR 2024-09-16, i. k. 2024-16241</text:span></text:p>
      <text:p text:style-name="Normal"/>
      <text:p text:style-name="P335"><text:span text:style-name="T336">30</text:span><text:span text:style-name="T337">.</text:span><text:span text:style-name="T338"><text:tab/></text:span><text:span text:style-name="T339">Išankstinio apmokėjimo sąskaita ir sąskaita faktūra<text:s/></text:span><text:span text:style-name="T340">Pirkėjui pateikiama jo paskyr</text:span><text:span text:style-name="T341">oje.</text:span></text:p>
      <text:p text:style-name="P342"/>
      <text:p text:style-name="P343">Punkto numeracijos pakeitimas:</text:p>
      <text:p text:style-name="P344"><text:span text:style-name="T345">Nr.<text:s/></text:span><text:a xlink:href="https://www.e-tar.lt/portal/legalAct.html?documentId=f4a2c9c073ec11efabdbb4a1fc8b0b63" office:target-frame-name="_top" xlink:show="replace"><text:span text:style-name="T346">(1.2 E) VE-35</text:span></text:a><text:span text:style-name="T347">, 2024-09-09, paskelbta TAR 2024-09-16, i. k. 2024-16241</text:span></text:p>
      <text:p text:style-name="Normal"/>
      <text:p text:style-name="P348"><text:span text:style-name="T349">VII</text:span><text:span text:style-name="T350"><text:s/>SKYRIUS</text:span></text:p>
      <text:p text:style-name="P351"><text:span text:style-name="T352">pirkimo–pardavimo sutarties<text:s/></text:span><text:span text:style-name="T353">ATSISAKYMAS ir standartų grąžinimas</text:span></text:p>
      <text:p text:style-name="P354"/>
      <text:p text:style-name="P355"><text:span text:style-name="T356">31</text:span><text:span text:style-name="T357">.</text:span><text:span text:style-name="T358"><text:tab/>Standartai, kurie Pirkėjui parduoti pagal Standartų pirkimo–pardavimo sutartis, gali būti grąžinami Lietuvos Respublikos civilinio kodekso 6.228</text:span><text:span text:style-name="T359">10</text:span><text:span text:style-name="T360"><text:s/>straipsnyje nustatyta</text:span><text:span text:style-name="T361"><text:s/></text:span><text:span text:style-name="T362">tvarka.</text:span></text:p>
      <text:p text:style-name="P363">Punkto numeracijos pakeitimas:</text:p>
      <text:p text:style-name="P364"><text:span text:style-name="T365">Nr.<text:s/></text:span><text:a xlink:href="https://www.e-tar.lt/portal/legalAct.html?documentId=f4a2c9c073ec11efabdbb4a1fc8b0b63" office:target-frame-name="_top" xlink:show="replace"><text:span text:style-name="T366">(1.2 E) VE-35</text:span></text:a><text:span text:style-name="T367">, 2024-09-09, paskelbta TAR 2024-09-16, i. k. 2024-16241</text:span></text:p>
      <text:p text:style-name="Normal"/>
      <text:p text:style-name="P368"><text:span text:style-name="T369">32</text:span><text:span text:style-name="T370">.</text:span><text:span text:style-name="T371"><text:tab/>Pirkėjas, nenurodydamas priežasties, per 14 (keturiolika) kalendorinių dien</text:span><text:span text:style-name="T372">ų turi teisę atsisakyti prekių Pirkimo–pardavimo sutarties pranešdamas apie tai Pardavėjui. Šia teise Pirkėjas negali pasinaudoti sudarius vieną iš Lietuvos Respublikos civilinio kodekso 6.228¹⁰ straipsnio 2 dalyje išvardintų sutarčių (pavyzdžiui, vartotoj</text:span><text:span text:style-name="T373">o teisė atsisakyti nuotolinės sutarties netaikoma:<text:s/></text:span><text:span text:style-name="T374">sutartims dėl pagal specialius vartotojo nurodymus pagamintų prekių (konkrečiam Pirkėjui paženklintų standartų), kurios nėra iš anksto pagamintos ir kurios yra aiški</text:span><text:span text:style-name="T375">ai pritaikytos vartotojo asmeninėms reik</text:span><text:span text:style-name="T376">mėms; sutartims dėl skaitmeninio turinio teikimo, pagal kurias paslaugos vartotojui visiškai suteiktos, jeigu prieš paslaugų teikimą buvo gautas vartotojo aiškus sutikimas ir pripažinimas, kad jis neteks teisės atsisakyti sutarties, kai Pardavėjas visiškai</text:span><text:span text:style-name="T377"><text:s/>įvykdys sutartį).</text:span></text:p>
      <text:p text:style-name="P378">Punkto numeracijos pakeitimas:</text:p>
      <text:p text:style-name="P379"><text:span text:style-name="T380">Nr.<text:s/></text:span><text:a xlink:href="https://www.e-tar.lt/portal/legalAct.html?documentId=f4a2c9c073ec11efabdbb4a1fc8b0b63" office:target-frame-name="_top" xlink:show="replace"><text:span text:style-name="T381">(1.2 E) VE-35</text:span></text:a><text:span text:style-name="T382">, 2024-09-09, paskelbta TAR 2024-09-16, i. k. 2024-16241</text:span></text:p>
      <text:p text:style-name="Normal"/>
      <text:p text:style-name="P383"><text:span text:style-name="T384">35.</text:span><text:span text:style-name="T385"><text:s/>Neteko galios nuo 2024-09-1</text:span><text:span text:style-name="T386">7</text:span></text:p>
      <text:p text:style-name="P387">Punkto naikinimas:</text:p>
      <text:p text:style-name="P388"><text:span text:style-name="T389">Nr.<text:s/></text:span><text:a xlink:href="https://www.e-tar.lt/portal/legalAct.html?documentId=f4a2c9c073ec11efabdbb4a1fc8b0b63" office:target-frame-name="_top" xlink:show="replace"><text:span text:style-name="T390">(1.2 E) VE-35</text:span></text:a><text:span text:style-name="T391">, 2024-09-09, paskelbta TAR 2024-09-16, i. k. 2024-16241</text:span></text:p>
      <text:p text:style-name="Normal"/>
      <text:p text:style-name="P392"><text:span text:style-name="T393">33</text:span><text:span text:style-name="T394">.</text:span><text:span text:style-name="T395"><text:tab/>Remdamasis Taisyklių 16 punkte nustatyta tvarka, Pirkė</text:span><text:span text:style-name="T396">jas per 14 (keturiolika) kalendorinių dienų praneša Pardavėjui apie standartų grąžinimą ir pateikia aiškų ir<text:s/></text:span><text:span text:style-name="T397">nedviprasmišką</text:span><text:span text:style-name="T398"><text:s/>pranešimą, kuriame išdėstytas jo sprendimas apie standartų grąžinimą. Pranešimas dėl standartų grąžinimo siunčiamas el. pašto adresu</text:span><text:span text:style-name="T399"><text:s/></text:span><text:span text:style-name="T400">platinimas@lsd.lt</text:span><text:span text:style-name="T401">. Gavęs Pirkėjo pranešimą dėl standartų grąžinimo, Pardavėjas per protingą terminą priimą sprendimą ir informuoja Pirkėją.</text:span></text:p>
      <text:p text:style-name="P402">Punkto numeracijos pakeitimas:</text:p>
      <text:p text:style-name="P403"><text:span text:style-name="T404">Nr.<text:s/></text:span><text:a xlink:href="https://www.e-tar.lt/portal/legalAct.html?documentId=f4a2c9c073ec11efabdbb4a1fc8b0b63" office:target-frame-name="_top" xlink:show="replace"><text:span text:style-name="T405">(1.2 E) VE-35</text:span></text:a><text:span text:style-name="T406">, 2024-09-09, paskelbta TAR 2024-09-16, i. k. 2024-16241</text:span></text:p>
      <text:p text:style-name="Normal"/>
      <text:p text:style-name="P407"><text:span text:style-name="T408">VIII</text:span><text:span text:style-name="T409"><text:s/>SKYRIUS</text:span></text:p>
      <text:p text:style-name="P410"><text:span text:style-name="T411">APSIKEITIMAS INFORMACIJA</text:span></text:p>
      <text:p text:style-name="P412"/>
      <text:p text:style-name="P413"><text:span text:style-name="T414">34</text:span><text:span text:style-name="T415">.</text:span><text:span text:style-name="T416"><text:tab/></text:span><text:span text:style-name="T417">Pardavėjas</text:span><text:span text:style-name="T418"><text:s/>visus pranešimus siunčia<text:s/></text:span><text:span text:style-name="T419">Pirkėjo naudotojo paskyroje nurodytu el. pašto adresu.<text:s/></text:span></text:p>
      <text:p text:style-name="P420">Punkto numeracijos pakeitimas:</text:p>
      <text:p text:style-name="P421"><text:span text:style-name="T422">Nr.<text:s/></text:span><text:a xlink:href="https://www.e-tar.lt/portal/legalAct.html?documentId=f4a2c9c073ec11efabdbb4a1fc8b0b63" office:target-frame-name="_top" xlink:show="replace"><text:span text:style-name="T423">(1.2 E) VE-35</text:span></text:a><text:span text:style-name="T424">, 2024-09-09, paskelbta TAR 2024-09-16, i. k.<text:s/></text:span><text:span text:style-name="T425">2024-16241</text:span></text:p>
      <text:p text:style-name="Normal"/>
      <text:p text:style-name="P426"><text:span text:style-name="T427">35</text:span><text:span text:style-name="T428">.</text:span><text:span text:style-name="T429"><text:tab/></text:span><text:span text:style-name="T430">Pirkėjas</text:span><text:span text:style-name="T431"><text:s/>visus pranešimus ir klausimus siunčia Pardavėjui el. pašto adresu</text:span><text:span text:style-name="T432"><text:s/></text:span><text:span text:style-name="T433">platinimas@lsd.lt</text:span><text:span text:style-name="T434">.</text:span></text:p>
      <text:p text:style-name="P435"/>
      <text:p text:style-name="P436">Punkto numeracijos pakeitimas:</text:p>
      <text:p text:style-name="P437"><text:span text:style-name="T438">Nr.<text:s/></text:span><text:a xlink:href="https://www.e-tar.lt/portal/legalAct.html?documentId=f4a2c9c073ec11efabdbb4a1fc8b0b63" office:target-frame-name="_top" xlink:show="replace"><text:span text:style-name="T439">(1.2 E)<text:s/></text:span><text:span text:style-name="T440">VE-35</text:span></text:a><text:span text:style-name="T441">, 2024-09-09, paskelbta TAR 2024-09-16, i. k. 2024-16241</text:span></text:p>
      <text:p text:style-name="Normal"/>
      <text:p text:style-name="P442"><text:span text:style-name="T443">Ix</text:span><text:span text:style-name="T444"><text:s/>SKYRIUS</text:span></text:p>
      <text:p text:style-name="P445"><text:span text:style-name="T446">PIRKĖJO IR PARDAVĖJO ATSAKOMYBĖ</text:span></text:p>
      <text:p text:style-name="P447"/>
      <text:p text:style-name="P448"><text:span text:style-name="T449">36</text:span><text:span text:style-name="T450">.</text:span><text:span text:style-name="T451"><text:tab/>Pirkėjas yra visiškai atsakingas už el. parduotuvės naudotojo paskyroje pateiktų duomenų teisingumą. Jei Pirkėjas pateikia netikslius d</text:span><text:span text:style-name="T452">uomenis, Pardavėjas neatsako už dėl to atsiradusius padarinius ir įgyja teisę reikalauti iš Pirkėjo patirtų tiesioginių nuostolių atlyginimo.</text:span></text:p>
      <text:p text:style-name="P453">Punkto numeracijos pakeitimas:</text:p>
      <text:p text:style-name="P454"><text:span text:style-name="T455">Nr.<text:s/></text:span><text:a xlink:href="https://www.e-tar.lt/portal/legalAct.html?documentId=f4a2c9c073ec11efabdbb4a1fc8b0b63" office:target-frame-name="_top" xlink:show="replace"><text:span text:style-name="T456">(1.2 E) VE-35</text:span></text:a><text:span text:style-name="T457">, 2024-09-09, paskelbta TAR 2024-09-16, i. k. 2024-16241</text:span></text:p>
      <text:p text:style-name="Normal"/>
      <text:p text:style-name="P458"><text:span text:style-name="T459">37</text:span><text:span text:style-name="T460">.</text:span><text:span text:style-name="T461"><text:tab/>Pirkėjas visiškai atsakingas už savo veiksmus, atliktus užsiregistravus el. parduotuvėje.</text:span></text:p>
      <text:p text:style-name="P462">Punkto numeracijos pakeitimas:</text:p>
      <text:p text:style-name="P463"><text:span text:style-name="T464">Nr.<text:s/></text:span><text:a xlink:href="https://www.e-tar.lt/portal/legalAct.html?documentId=f4a2c9c073ec11efabdbb4a1fc8b0b63" office:target-frame-name="_top" xlink:show="replace"><text:span text:style-name="T465">(1.2 E) VE-35</text:span></text:a><text:span text:style-name="T466">, 2024-09-09, paskelbta TAR 2024-09-16, i. k. 2024-16241</text:span></text:p>
      <text:p text:style-name="Normal"/>
      <text:p text:style-name="P467"><text:span text:style-name="T468">38</text:span><text:span text:style-name="T469">.</text:span><text:span text:style-name="T470"><text:tab/>Pirkėjas atsako už savo registracijos duomenų saugumą. Jei registracijos duomenis</text:span><text:span text:style-name="T471"><text:s/>naudoja trečiasis asmuo, jis bus laikomas Pirkėju.</text:span></text:p>
      <text:p text:style-name="P472">Punkto numeracijos pakeitimas:</text:p>
      <text:p text:style-name="P473"><text:span text:style-name="T474">Nr.<text:s/></text:span><text:a xlink:href="https://www.e-tar.lt/portal/legalAct.html?documentId=f4a2c9c073ec11efabdbb4a1fc8b0b63" office:target-frame-name="_top" xlink:show="replace"><text:span text:style-name="T475">(1.2 E) VE-35</text:span></text:a><text:span text:style-name="T476">, 2024-09-09, paskelbta TAR 2024-09-16, i. k. 2024-16241</text:span></text:p>
      <text:p text:style-name="Normal"/>
      <text:p text:style-name="P477"><text:span text:style-name="T478">39</text:span><text:span text:style-name="T479">.</text:span><text:span text:style-name="T480"><text:tab/>Pardavėjas atleidžiamas nuo bet kokios atsakomybės visais atvejais, kai nuostolių atsiranda dėl to, kad Pirkėjas, neatsižvelgdamas į Pardavėjo rekomendacijas ir savo įsipareigojimus, nesusipažino su šiomis Taisyklėmis (nors tokia galimybė jam buvo<text:s/></text:span><text:span text:style-name="T481">suteikta).</text:span></text:p>
      <text:p text:style-name="P482">Punkto numeracijos pakeitimas:</text:p>
      <text:p text:style-name="P483"><text:span text:style-name="T484">Nr.<text:s/></text:span><text:a xlink:href="https://www.e-tar.lt/portal/legalAct.html?documentId=f4a2c9c073ec11efabdbb4a1fc8b0b63" office:target-frame-name="_top" xlink:show="replace"><text:span text:style-name="T485">(1.2 E) VE-35</text:span></text:a><text:span text:style-name="T486">, 2024-09-09, paskelbta TAR 2024-09-16, i. k. 2024-16241</text:span></text:p>
      <text:p text:style-name="Normal"/>
      <text:p text:style-name="P487"><text:span text:style-name="T488">40</text:span><text:span text:style-name="T489">.</text:span><text:span text:style-name="T490"><text:tab/>Atsiradus žalai, kaltoji šalis at</text:span><text:span text:style-name="T491">lygina kitai šaliai patirtus nuostolius Lietuvos Respublikos teisės aktų nustatyta tvarka ir pagrindais.</text:span></text:p>
      <text:p text:style-name="P492">Punkto numeracijos pakeitimas:</text:p>
      <text:p text:style-name="P493"><text:span text:style-name="T494">Nr.<text:s/></text:span><text:a xlink:href="https://www.e-tar.lt/portal/legalAct.html?documentId=f4a2c9c073ec11efabdbb4a1fc8b0b63" office:target-frame-name="_top" xlink:show="replace"><text:span text:style-name="T495">(1.2 E) VE-35</text:span></text:a><text:span text:style-name="T496">, 202</text:span><text:span text:style-name="T497">4-09-09, paskelbta TAR 2024-09-16, i. k. 2024-16241</text:span></text:p>
      <text:p text:style-name="Normal"/>
      <text:p text:style-name="P498"><text:span text:style-name="T499">x</text:span><text:span text:style-name="T500"><text:s/>SKYRIUS</text:span></text:p>
      <text:p text:style-name="P501"><text:span text:style-name="T502">BAIGIAMOSIOS NUOSTATOS</text:span></text:p>
      <text:p text:style-name="P503"/>
      <text:p text:style-name="P504"><text:span text:style-name="T505">41</text:span><text:span text:style-name="T506">. Pardavėjas pasilieka teisę sustabdyti, savo nuožiūra pildyti, keisti šias Taisykles ir kitus su Taisyklėmis susijusius dokumentus. Taisyklių papildymai ar pakeitimai įsigalioja nuo jų paskelbimo dienos (apie pakeitimus gali būti informuojama el. paštu, n</text:span><text:span text:style-name="T507">aujienlaiškiais, įdėjus informaciją į Pardavėjo interneto svetainę adresu<text:s/></text:span><text:span text:style-name="T508">https://lsd.lrv.lt/lt/</text:span><text:span text:style-name="T509"><text:s/>.</text:span><text:s/></text:p>
      <text:p text:style-name="P510">Punkto pakeitimai:</text:p>
      <text:p text:style-name="P511"><text:span text:style-name="T512">Nr.<text:s/></text:span><text:a xlink:href="https://www.e-tar.lt/portal/legalAct.html?documentId=f4a2c9c073ec11efabdbb4a1fc8b0b63" office:target-frame-name="_top" xlink:show="replace"><text:span text:style-name="T513">(1.2 E) VE-35</text:span></text:a><text:span text:style-name="T514">, 2024-09-09, paskelbt</text:span><text:span text:style-name="T515">a TAR 2024-09-16, i. k. 2024-16241</text:span></text:p>
      <text:p text:style-name="P516">Punkto numeracijos pakeitimas:</text:p>
      <text:p text:style-name="P517"><text:span text:style-name="T518">Nr.<text:s/></text:span><text:a xlink:href="https://www.e-tar.lt/portal/legalAct.html?documentId=f4a2c9c073ec11efabdbb4a1fc8b0b63" office:target-frame-name="_top" xlink:show="replace"><text:span text:style-name="T519">(1.2 E) VE-35</text:span></text:a><text:span text:style-name="T520">, 2024-09-09, paskelbta TAR 2024-09-16, i. k. 2024-16241</text:span></text:p>
      <text:p text:style-name="Normal"/>
      <text:p text:style-name="P521"><text:span text:style-name="T522">42</text:span><text:span text:style-name="T523">.</text:span><text:span text:style-name="T524"><text:tab/>Jeigu Pir</text:span><text:span text:style-name="T525">kėjas nesutinka su nauja Taisyklių redakcija, daliniais papildymais, pakeitimais, Pirkėjas turi teisę jų atsisakyti, suprasdamas, kad jis praranda teisę naudotis standartų el. parduotuve.</text:span></text:p>
      <text:p text:style-name="P526">Punkto numeracijos pakeitimas:</text:p>
      <text:p text:style-name="P527"><text:span text:style-name="T528">Nr.<text:s/></text:span><text:a xlink:href="https://www.e-tar.lt/portal/legalAct.html?documentId=f4a2c9c073ec11efabdbb4a1fc8b0b63" office:target-frame-name="_top" xlink:show="replace"><text:span text:style-name="T529">(1.2 E) VE-35</text:span></text:a><text:span text:style-name="T530">, 2024-09-09, paskelbta TAR 2024-09-16, i. k. 2024-16241</text:span></text:p>
      <text:p text:style-name="Normal"/>
      <text:p text:style-name="P531"><text:span text:style-name="T532">43</text:span><text:span text:style-name="T533">.</text:span><text:span text:style-name="T534"><text:tab/>Šios Taisyklės sudarytos vadovaujantis galiojančiais Lietuvos Respublikos teisės aktais.</text:span></text:p>
      <text:p text:style-name="P535">Punkto numeracijos pakeitimas:</text:p>
      <text:p text:style-name="P536"><text:span text:style-name="T537">Nr.<text:s/></text:span><text:a xlink:href="https://www.e-tar.lt/portal/legalAct.html?documentId=f4a2c9c073ec11efabdbb4a1fc8b0b63" office:target-frame-name="_top" xlink:show="replace"><text:span text:style-name="T538">(1.2 E) VE-35</text:span></text:a><text:span text:style-name="T539">, 2024-09-09, paskelbta TAR 2024-09-16, i. k. 2024-16241</text:span></text:p>
      <text:p text:style-name="Normal"/>
      <text:p text:style-name="P540"><text:span text:style-name="T541">44</text:span><text:span text:style-name="T542">.</text:span><text:span text:style-name="T543"><text:tab/>Dėl Taisyklių kylantiems santykiams taikoma Lietuvos Respublikos<text:s/></text:span><text:span text:style-name="T544">teisė.</text:span></text:p>
      <text:p text:style-name="P545">Punkto numeracijos pakeitimas:</text:p>
      <text:p text:style-name="P546"><text:span text:style-name="T547">Nr.<text:s/></text:span><text:a xlink:href="https://www.e-tar.lt/portal/legalAct.html?documentId=f4a2c9c073ec11efabdbb4a1fc8b0b63" office:target-frame-name="_top" xlink:show="replace"><text:span text:style-name="T548">(1.2 E) VE-35</text:span></text:a><text:span text:style-name="T549">, 2024-09-09, paskelbta TAR 2024-09-16, i. k. 2024-16241</text:span></text:p>
      <text:p text:style-name="Normal"/>
      <text:p text:style-name="P550"><text:span text:style-name="T551">45</text:span><text:span text:style-name="T552">.</text:span><text:span text:style-name="T553"><text:tab/>Visi nesutarimai, kilę dėl šių Taisyk</text:span><text:span text:style-name="T554">lių vykdymo, sprendžiami derybų būdu. Nepavykus susitarti, ginčai sprendžiami Lietuvos Respublikos įstatymų nustatyta tvarka.</text:span></text:p>
      <text:p text:style-name="P555">Punkto numeracijos pakeitimas:</text:p>
      <text:p text:style-name="P556"><text:span text:style-name="T557">Nr.<text:s/></text:span><text:a xlink:href="https://www.e-tar.lt/portal/legalAct.html?documentId=f4a2c9c073ec11efabdbb4a1fc8b0b63" office:target-frame-name="_top" xlink:show="replace"><text:span text:style-name="T558">(1.2 E) VE-35</text:span></text:a><text:span text:style-name="T559">, 2024-09-09, paskelbta TAR 2024-09-16, i. k. 2024-16241</text:span></text:p>
      <text:p text:style-name="Normal"/>
      <text:p text:style-name="P560"><text:span text:style-name="T561">46</text:span><text:span text:style-name="T562">.</text:span><text:span text:style-name="T563"><text:tab/>Šalys atleidžiamos nuo įsipareigojimų pagal šias Taisykles vykdymo, jei jų įvykdyti negalima dėl nenumatytų ir nuo šalių valios nepriklausančių aplinkybių.</text:span></text:p>
      <text:p text:style-name="P564">Punkto numeracijos<text:s/>pakeitimas:</text:p>
      <text:p text:style-name="P565"><text:span text:style-name="T566">Nr.<text:s/></text:span><text:a xlink:href="https://www.e-tar.lt/portal/legalAct.html?documentId=f4a2c9c073ec11efabdbb4a1fc8b0b63" office:target-frame-name="_top" xlink:show="replace"><text:span text:style-name="T567">(1.2 E) VE-35</text:span></text:a><text:span text:style-name="T568">, 2024-09-09, paskelbta TAR 2024-09-16, i. k. 2024-16241</text:span></text:p>
      <text:p text:style-name="Normal"/>
      <text:p text:style-name="P569"><text:span text:style-name="T570">47</text:span><text:span text:style-name="T571">.</text:span><text:span text:style-name="T572"><text:tab/>Nemokamai su standartų ir standartizacijos leidinių tekstais P</text:span><text:span text:style-name="T573">irkėjas gali susipažinti Lietuvos standartizacijos departamento skaitykloje adresu Algirdo g. 31, Vilnius.</text:span></text:p>
      <text:p text:style-name="P574"/>
      <text:p text:style-name="P575">Punkto numeracijos pakeitimas:</text:p>
      <text:p text:style-name="P576"><text:span text:style-name="T577">Nr.<text:s/></text:span><text:a xlink:href="https://www.e-tar.lt/portal/legalAct.html?documentId=f4a2c9c073ec11efabdbb4a1fc8b0b63" office:target-frame-name="_top" xlink:show="replace"><text:span text:style-name="T578">(1.2 E) VE-35</text:span></text:a><text:span text:style-name="T579">,<text:s/></text:span><text:span text:style-name="T580">2024-09-09, paskelbta TAR 2024-09-16, i. k. 2024-16241</text:span></text:p>
      <text:p text:style-name="Normal"/>
      <text:p text:style-name="P581"><text:span text:style-name="T582">____________________________</text:span></text:p>
      <text:p text:style-name="P583"/>
      <text:p text:style-name="P584"/>
      <text:p text:style-name="P585"><text:span text:style-name="T586">Pakeitimai:</text:span></text:p>
      <text:p text:style-name="P587"/>
      <text:p text:style-name="P588"><text:span text:style-name="T589">1.</text:span></text:p>
      <text:p text:style-name="P590"><text:span text:style-name="T591">Lietuvos standartizacijos departamentas, Įsakymas</text:span></text:p>
      <text:p text:style-name="P592"><text:span text:style-name="T593">Nr.<text:s/></text:span><text:a xlink:href="https://www.e-tar.lt/portal/legalAct.html?documentId=f4a2c9c073ec11efabdbb4a1fc8b0b63" office:target-frame-name="_top" xlink:show="replace"><text:span text:style-name="T594">(1.2 E) VE-35</text:span></text:a><text:span text:style-name="T595">, 2024-09-09, paskelbta TAR 2024-09-16, i. k. 2024-16241</text:span></text:p>
      <text:p text:style-name="P596"><text:span text:style-name="T597">Dėl Standartų ir standartizacijos leidinių įsigijimo taisyklių, patvirtintų Lietuvos stand</text:span><text:span text:style-name="T598">artizacijos departamento direktoriaus 2022 m. balandžio 22 d. įsakymu Nr. VE-38 „Dėl Standartų ir standartizacijos leidinių įsigijimo taisykli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Tarasevičiūtė</meta:initial-creator>
    <dc:creator>adlibuser</dc:creator>
    <meta:creation-date>2024-09-17T10:11:00Z</meta:creation-date>
    <dc:date>2024-09-17T10:11:00Z</dc:date>
    <meta:template xlink:href="Normal.dotm" xlink:type="simple"/>
    <meta:editing-cycles>2</meta:editing-cycles>
    <meta:editing-duration>PT0S</meta:editing-duration>
    <meta:document-statistic meta:page-count="3" meta:paragraph-count="97" meta:word-count="2331" meta:character-count="18249" meta:row-count="381" meta:non-whitespace-character-count="16015"/>
  </office:meta>
</office:document-meta>
</file>