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2.302in"/>
        </style:tab-stops>
      </style:paragraph-properties>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fo:language="en" fo:country="US"/>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ab-stops>
          <style:tab-stop style:type="left" style:position="2.302in"/>
        </style:tab-stops>
      </style:paragraph-properties>
      <style:text-properties style:font-size-complex="12pt"/>
    </style:style>
    <style:style style:name="P22" style:parent-style-name="Normal" style:family="paragraph">
      <style:paragraph-properties fo:text-align="center">
        <style:tab-stops>
          <style:tab-stop style:type="left" style:position="2.30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ab-stops>
          <style:tab-stop style:type="left" style:position="2.302in"/>
        </style:tab-stops>
      </style:paragraph-properties>
      <style:text-properties style:font-size-complex="12pt"/>
    </style:style>
    <style:style style:name="P27" style:parent-style-name="Normal" style:family="paragraph">
      <style:paragraph-properties fo:text-align="center">
        <style:tab-stops>
          <style:tab-stop style:type="left" style:position="2.302in"/>
        </style:tab-stops>
      </style:paragraph-properties>
      <style:text-properties style:font-size-complex="12pt"/>
    </style:style>
    <style:style style:name="P28" style:parent-style-name="Normal" style:family="paragraph">
      <style:paragraph-properties fo:text-align="center">
        <style:tab-stops>
          <style:tab-stop style:type="left" style:position="2.302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2.302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left" style:position="2.302in"/>
        </style:tab-stops>
      </style:paragraph-properties>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fo:text-indent="0.5909in">
        <style:tab-stops>
          <style:tab-stop style:type="left" style:position="2.302in"/>
        </style:tab-stops>
      </style:paragraph-properties>
      <style:text-properties fo:color="#000000" style:font-size-complex="12pt"/>
    </style:style>
    <style:style style:name="P44" style:parent-style-name="Normal" style:family="paragraph">
      <style:paragraph-properties fo:text-align="justify" fo:text-indent="0.5909in">
        <style:tab-stops>
          <style:tab-stop style:type="left" style:position="2.30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tab-stops>
          <style:tab-stop style:type="left" style:position="2.302in"/>
        </style:tab-stops>
      </style:paragraph-properties>
    </style:style>
    <style:style style:name="T55" style:parent-style-name="DefaultParagraphFont" style:family="text">
      <style:text-properties style:font-weight-complex="bold" style:font-size-complex="12pt" fo:language="en" fo:country="US"/>
    </style:style>
    <style:style style:name="T56" style:parent-style-name="DefaultParagraphFont" style:family="text">
      <style:text-properties style:font-weight-complex="bold" style:font-size-complex="12pt" fo:language="en" fo:country="U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88" style:family="table-column">
      <style:table-column-properties style:column-width="0.4in"/>
    </style:style>
    <style:style style:name="TableColumn89" style:family="table-column">
      <style:table-column-properties style:column-width="3.5479in"/>
    </style:style>
    <style:style style:name="TableColumn90" style:family="table-column">
      <style:table-column-properties style:column-width="2.7381in"/>
    </style:style>
    <style:style style:name="Table87"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ab-stops>
          <style:tab-stop style:type="left" style:position="0.7875in"/>
        </style:tab-stops>
      </style:paragraph-properties>
    </style:style>
    <style:style style:name="T96" style:parent-style-name="DefaultParagraphFont" style:family="text">
      <style:text-properties style:font-name-asian="Calibri" fo:font-weight="bold" style:font-weight-asian="bold"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ab-stops>
          <style:tab-stop style:type="left" style:position="0.7875in"/>
        </style:tab-stops>
      </style:paragraph-properties>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ab-stops>
          <style:tab-stop style:type="left" style:position="0.7875in"/>
        </style:tab-stops>
      </style:paragraph-properties>
      <style:text-properties style:font-size-complex="12pt"/>
    </style:style>
    <style:style style:name="TableRow121" style:family="table-row">
      <style:table-row-properties style:min-row-height="0.483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7875in"/>
        </style:tab-stops>
      </style:paragraph-properties>
    </style:style>
    <style:style style:name="T126" style:parent-style-name="DefaultParagraphFont" style:family="text">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0.7875in"/>
        </style:tab-stops>
      </style:paragraph-properties>
      <style:text-properties style:font-size-complex="12pt"/>
    </style:style>
    <style:style style:name="TableRow129" style:family="table-row">
      <style:table-row-properties style:min-row-height="0.7756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38" style:parent-style-name="Normal" style:family="paragraph">
      <style:paragraph-properties fo:text-align="center">
        <style:tab-stops>
          <style:tab-stop style:type="left" style:position="0.7875in"/>
        </style:tab-stops>
      </style:paragraph-properties>
      <style:text-properties style:font-size-complex="12pt"/>
    </style:style>
    <style:style style:name="TableRow139" style:family="table-row">
      <style:table-row-properties style:min-row-height="1.1875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7875in"/>
        </style:tab-stops>
      </style:paragraph-properties>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center">
        <style:tab-stops>
          <style:tab-stop style:type="left" style:position="0.7875in"/>
        </style:tab-stops>
      </style:paragraph-properties>
      <style:text-properties style:font-size-complex="12pt"/>
    </style:style>
    <style:style style:name="TableRow148" style:family="table-row">
      <style:table-row-properties style:min-row-height="0.2909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5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color="#000000" style:font-size-complex="12pt" style:language-asian="lt" style:country-asian="LT"/>
    </style:style>
    <style:style style:name="P162"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name-asian="Calibri" fo:color="#000000" style:font-size-complex="12pt" style:language-asian="lt" style:country-asian="LT"/>
    </style:style>
    <style:style style:name="P16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8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18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ab-stops>
          <style:tab-stop style:type="left" style:position="0.7875in"/>
        </style:tab-stops>
      </style:paragraph-properties>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19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0.7875in"/>
        </style:tab-stops>
      </style:paragraph-properties>
    </style:style>
    <style:style style:name="T202" style:parent-style-name="DefaultParagraphFont" style:family="text">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fo:language="en" fo:country="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fo:language="en" fo:country="US" style:language-asian="lt" style:country-asian="LT"/>
    </style:style>
    <style:style style:name="T212" style:parent-style-name="DefaultParagraphFont" style:family="text">
      <style:text-properties style:font-name-asian="Calibri" fo:color="#000000" style:font-size-complex="12pt" fo:language="en" fo:country="US"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fo:language="en" fo:country="US"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fo:language="en" fo:country="US"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fo:language="en" fo:country="US" style:language-asian="lt" style:country-asian="LT"/>
    </style:style>
    <style:style style:name="T223" style:parent-style-name="DefaultParagraphFont" style:family="text">
      <style:text-properties style:font-name-asian="Calibri" fo:color="#000000" style:font-size-complex="12pt" fo:language="en" fo:country="US"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fo:language="en" fo:country="US"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fo:background-color="#FFFFFF"/>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fo:color="#000000" style:font-size-complex="12pt" fo:background-color="#FFFFFF"/>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fo:background-color="#FFFFFF"/>
    </style:style>
    <style:style style:name="P253" style:parent-style-name="Normal" style:family="paragraph">
      <style:paragraph-properties fo:text-align="justify" fo:text-indent="0.5909in">
        <style:tab-stops>
          <style:tab-stop style:type="left" style:position="0.7875in"/>
        </style:tab-stops>
      </style:paragraph-properties>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language-asian="lt" style:country-asian="LT"/>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language="en" fo:country="U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fo:color="#000000"/>
    </style:style>
    <style:style style:name="P325" style:parent-style-name="Normal" style:family="paragraph">
      <style:paragraph-properties fo:widows="0" fo:orphans="0"/>
    </style:style>
  </office:automatic-styles>
  <office:body>
    <office:text text:use-soft-page-breaks="true">
      <text:p text:style-name="P1"/>
      <text:p text:style-name="P9"/>
      <text:p text:style-name="P10"><text:span text:style-name="T11">LIETUVOS RESPUBLIKOS SVEIKATOS APSAUGOS MINISTRAS</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text:s/></text:span><text:span text:style-name="T18">MINISTRO, VALSTYBĖS LYGIO EKSTREMALIOSIOS SITUACIJOS VALSTYBĖS OPERACIJŲ VADOVO 202</text:span><text:span text:style-name="T19">0</text:span><text:span text:style-name="T20"><text:s/>M. SPALIO 23 D. SPRENDIMO NR. V-2347 „DĖL EKSTREMALIOSIOS SITUACIJOS METU TAIKOMŲ APRIBOJIMŲ LAIKYMOSI KONTROLĖS“ PAKEITIMO<text:s/></text:span></text:p>
      <text:p text:style-name="P21"/>
      <text:p text:style-name="P22"><text:span text:style-name="T23">202</text:span><text:span text:style-name="T24">1</text:span><text:span text:style-name="T25"><text:s/>m. rugpjūčio 17 d. Nr. V-1873</text:span></text:p>
      <text:p text:style-name="P26"/>
      <text:p text:style-name="P27">Vilnius</text:p>
      <text:p text:style-name="P28"/>
      <text:p text:style-name="P29"><text:span text:style-name="T30">Pakeičiu <text:s/>Lietuvos Respublikos sveikatos apsaugos ministro, valstybės lygio ekstremaliosios situacijos valstybės operacijų vadovo 2020 m. spalio 23 d. sprendimą Nr. V-2347</text:span><text:span text:style-name="T31"><text:s/>„Dėl ekstremaliosios situacijos metu taikomų apribojimų laikymosi kontrolės“ ir jį i</text:span><text:span text:style-name="T32">šdėstau nauja redakcija:</text:span></text:p>
      <text:p text:style-name="P33"/>
      <text:p text:style-name="P34"><text:span text:style-name="T35">„</text:span><text:span text:style-name="T36">LIETUVOS RESPUBLIKOS SVEIKATOS APSAUGOS MINISTRAS</text:span></text:p>
      <text:p text:style-name="P37"><text:span text:style-name="T38">VALSTYBĖS LYGIO EKSTREMALIOSIOS SITUACIJOS VALSTYBĖS OPERACIJŲ VADOVAS</text:span></text:p>
      <text:p text:style-name="P39"/>
      <text:soft-page-break/>
      <text:p text:style-name="P40">SPRENDIMAS</text:p>
      <text:p text:style-name="P41"><text:span text:style-name="T42">DĖL EKSTREMALIOSIOS SITUACIJOS METU TAIKOMŲ APRIBOJIMŲ LAIKYMOSI KONTROLĖS<text:s/></text:span></text:p>
      <text:p text:style-name="P43"/>
      <text:p text:style-name="P44"><text:span text:style-name="T45">Vadovaudamasis Lietuvos Respublikos civilinės saugos įstatymo 15 straipsnio 2 dalies 1 ir 4 punktais,<text:s/></text:span><text:span text:style-name="T46">Lietuvos Respublikos žmonių užkrečiamųjų ligų profilaktikos ir kontrolės įstatymo 37 straipsnio 2 dalies 1 punktu</text:span><text:span text:style-name="T47">, Valstybiniu ekstremaliųjų situacijų val</text:span><text:span text:style-name="T48">dymo planu, patvirtintu Lietuvos Respublikos Vyriausybės 2010 m. spalio 20 d. nutarimu Nr. 1503 „Dėl Valstybinio ekstremaliųjų situacijų valdymo plano patvirtinimo“, Lietuvos Respublikos Vyriausybės 2020 m. gruodžio 16 d. nutarimu Nr. 1419 „Dėl valstybės l</text:span><text:span text:style-name="T49">ygio ekstremaliosios situacijos valstybės operacijų vadovo paskyrimo“, Lietuvos Respublikos Vyriausybės 2020 m. vasario 26 d. nutarimu Nr. 152 „Dėl<text:s/></text:span><text:span text:style-name="T50">valstybės lygio ekstremaliosios situacijos paskelbimo“ (toliau – Nutarimas)<text:s/></text:span><text:span text:style-name="T51">bei siekdamas užtikrinti tinkamą</text:span><text:span text:style-name="T52"><text:s/>COVID-19 ligos (koronaviruso infekcijos) plitimo prevenciją,<text:s/></text:span><text:span text:style-name="T53">n u s p r e n d ž i u:</text:span></text:p>
      <text:p text:style-name="P54"><text:span text:style-name="T55">1</text:span><text:span text:style-name="T56">.<text:s/></text:span><text:span text:style-name="T57">P</text:span><text:span text:style-name="T58">avesti:</text:span></text:p>
      <text:p text:style-name="P59"><text:span text:style-name="T60">1.1</text:span><text:span text:style-name="T61">. Nacionaliniam visuomenės sveikatos centrui prie Sveikatos apsaugos ministerijos (toliau – NVSC):</text:span></text:p>
      <text:p text:style-name="P62"><text:span text:style-name="T63">1.1.1</text:span><text:span text:style-name="T64">.</text:span><text:span text:style-name="T65"><text:s/>administruoti elektroninę platformą (https://forms.office.com/r/8SyiJQEvCw), kurioje paslaugų teikėjai ir ūkio subjektai, kurie anksčiau nei nuo 2021 m. rugsėjo 13</text:span><text:span text:style-name="T66"><text:s/></text:span><text:span text:style-name="T67">d. pageidauja aptarnauti ar teikti paslaugas tik asmenims, atitinkantiems vieną iš Nutarimo</text:span><text:span text:style-name="T68"><text:s/>3.1.2.4 papunktyje nurodytų kriterijų (toliau – veikla su galimybių pasu), iki 2021 m. rugsėjo 12 d. galėtų tai deklaruoti;</text:span></text:p>
      <text:p text:style-name="P69"><text:span text:style-name="T70">1.1.2</text:span><text:span text:style-name="T71">. antradieniais ir ketvirtadieniais teikti šio sprendimo 1.2 papunktyje nurodytoms institucijoms, vykdančioms ekstremalios</text:span><text:span text:style-name="T72">ios situacijos metu taikomų apribojimų laikymosi kontrolę (toliau – kontrolė), paslaugų teikėjų ir ūkio subjektų, kurie šio sprendimo<text:s/></text:span><text:span text:style-name="T73">1.1.1 papunktyje<text:s/></text:span><text:soft-page-break/><text:span text:style-name="T74">nustatyta tvarka</text:span><text:span text:style-name="T75"><text:s/>deklaravo, kad vykdys veiklą su galimybių pasu, sąrašus (toliau – sąrašas) pagal kontrol</text:span><text:span text:style-name="T76">ę vykdančios institucijos veiklos sritis (objektus), nurodytas šio sprendimo 1.2 papunktyje</text:span><text:span text:style-name="T77">.</text:span></text:p>
      <text:p text:style-name="P78"><text:span text:style-name="T79">1.2</text:span><text:span text:style-name="T80">.<text:s/></text:span><text:span text:style-name="T81">Savivaldybių administracijų direktoriams, Policijos departamentui prie Vidaus reikalų ministerijos (toliau – PD), Valstybinei maisto ir veterinarijos ta</text:span><text:span text:style-name="T82">rnybai (toliau – VMVT), NVSC,</text:span><text:span text:style-name="T83"><text:s/>Valstybinei darbo inspekcijai prie Socialinės apsaugos ir darbo ministerijos (toliau – VDI)</text:span><text:span text:style-name="T84">, Valstybinei vartotojų teisių apsaugos tarnybai (toliau – VVTAT) pagal kompetenciją vykdyti kontrolę šiose veiklos srityse (objektuose</text:span><text:span text:style-name="T85">):</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Nr.</text:p>
          </table:table-cell>
          <table:table-cell table:style-name="TableCell94">
            <text:p text:style-name="P95"><text:span text:style-name="T96">Veiklos sritis (objektas)</text:span></text:p>
          </table:table-cell>
          <table:table-cell table:style-name="TableCell97">
            <text:p text:style-name="P98"><text:span text:style-name="T99">Kontrolę vykdanti institucija</text:span></text:p>
          </table:table-cell>
        </table:table-row>
        <table:table-row table:style-name="TableRow100">
          <table:table-cell table:style-name="TableCell101">
            <text:p text:style-name="P102">1.</text:p>
          </table:table-cell>
          <table:table-cell table:style-name="TableCell103">
            <text:p text:style-name="P104"><text:span text:style-name="T105">Asmens sveikatos priežiūros, švietimo, stacionarių socialinių paslaugų, interneto kavinių ir klubų, keleivių vežimo traukiniais, laivais ir keltais vidaus maršrutais, grožio, soliariumų, baseinų, skalbyklų, pirčių, sporto klubų, apgyvendinimo, žmogaus pala</text:span><text:span text:style-name="T106">ikų laidojimo paslaugos, balzamavimo ir kremavimo veikla,<text:s/></text:span><text:span text:style-name="T107">vaikų žaidimų patalpos, vaikų poilsio stovyklos</text:span><text:span text:style-name="T108">, vaistinės</text:span></text:p>
          </table:table-cell>
          <table:table-cell table:style-name="TableCell109">
            <text:p text:style-name="P110">NVSC</text:p>
          </table:table-cell>
        </table:table-row>
        <table:table-row table:style-name="TableRow111">
          <table:table-cell table:style-name="TableCell112">
            <text:p text:style-name="P113">2.</text:p>
          </table:table-cell>
          <table:table-cell table:style-name="TableCell114">
            <text:p text:style-name="P115"><text:span text:style-name="T116">Maisto tvarkymo subjektų veikla (viešojo maitinimo įmonės, prekyba maisto produktais ir kt.), v</text:span><text:span text:style-name="T117">eterinarijos praktikos veikla,<text:s/></text:span><text:span text:style-name="T118">veterinarinių vaistų, kitų veterinarinių priemonių, pašarų ir jų priedų prekyba</text:span></text:p>
          </table:table-cell>
          <table:table-cell table:style-name="TableCell119">
            <text:p text:style-name="P120">VMVT</text:p>
          </table:table-cell>
        </table:table-row>
        <table:table-row table:style-name="TableRow121">
          <table:table-cell table:style-name="TableCell122">
            <text:p text:style-name="P123">3.</text:p>
          </table:table-cell>
          <table:table-cell table:style-name="TableCell124">
            <text:p text:style-name="P125"><text:span text:style-name="T126">Ne maisto produktų (prekybos ir paslaugų), turizmo paslaugų teikėjų veikla</text:span></text:p>
          </table:table-cell>
          <table:table-cell table:style-name="TableCell127">
            <text:p text:style-name="P128">VVTAT</text:p>
          </table:table-cell>
        </table:table-row>
        <table:table-row table:style-name="TableRow129">
          <table:table-cell table:style-name="TableCell130">
            <text:p text:style-name="P131"><text:span text:style-name="T132">4.</text:span></text:p>
          </table:table-cell>
          <table:table-cell table:style-name="TableCell133">
            <text:p text:style-name="P134"><text:span text:style-name="T135">Laisvalaikio ir (ar) pramogų paslaugų teikimo veikla (šokių, diskotekų, šokių salių, lošimo namų (kazino) ir lošimo automatų, bingo salonų, lažybų ir totalizatorių punktų veikla<text:s/></text:span></text:p>
          </table:table-cell>
          <table:table-cell table:style-name="TableCell136" table:number-rows-spanned="2">
            <text:p text:style-name="P137">Savivaldybių administracijos</text:p>
            <text:p text:style-name="P138">NVSC</text:p>
          </table:table-cell>
        </table:table-row>
        <text:soft-page-break/>
        <table:table-row table:style-name="TableRow139">
          <table:table-cell table:style-name="TableCell140">
            <text:p text:style-name="P141"><text:span text:style-name="T142">5.<text:s/></text:span></text:p>
          </table:table-cell>
          <table:table-cell table:style-name="TableCell143">
            <text:p text:style-name="P144"><text:span text:style-name="T145">Kino teatrų ir kino klubų paslaugų tei</text:span><text:span text:style-name="T146">kimo vietos, profesionaliojo scenos meno įstaigų salės</text:span></text:p>
          </table:table-cell>
          <table:covered-table-cell>
            <text:p text:style-name="P147"/>
          </table:covered-table-cell>
        </table:table-row>
        <table:table-row table:style-name="TableRow148">
          <table:table-cell table:style-name="TableCell149">
            <text:p text:style-name="P150">6.</text:p>
          </table:table-cell>
          <table:table-cell table:style-name="TableCell151">
            <text:p text:style-name="P152"><text:span text:style-name="T153">Viešojo transporto ir keleivių vežimo veikla</text:span></text:p>
          </table:table-cell>
          <table:table-cell table:style-name="TableCell154" table:number-rows-spanned="3">
            <text:p text:style-name="P155">Savivaldybių administracijos</text:p>
            <text:p text:style-name="P156"/>
          </table:table-cell>
        </table:table-row>
        <table:table-row table:style-name="TableRow157">
          <table:table-cell table:style-name="TableCell158">
            <text:p text:style-name="P159">7.</text:p>
          </table:table-cell>
          <table:table-cell table:style-name="TableCell160">
            <text:p text:style-name="P161">Viešosios paslaugos teikiamos savivaldybių gyventojams (pvz., atliekų surinkimo ir tvarkymo įmonės), savivaldybių<text:s/>įmonių veikla</text:p>
          </table:table-cell>
          <table:covered-table-cell>
            <text:p text:style-name="P162"/>
          </table:covered-table-cell>
        </table:table-row>
        <table:table-row table:style-name="TableRow163">
          <table:table-cell table:style-name="TableCell164">
            <text:p text:style-name="P165">8.</text:p>
          </table:table-cell>
          <table:table-cell table:style-name="TableCell166">
            <text:p text:style-name="P167">Turgavietės ir lauko prekybos veikla<text:s/></text:p>
          </table:table-cell>
          <table:covered-table-cell>
            <text:p text:style-name="P168"/>
          </table:covered-table-cell>
        </table:table-row>
        <table:table-row table:style-name="TableRow169">
          <table:table-cell table:style-name="TableCell170">
            <text:p text:style-name="P171">9.</text:p>
          </table:table-cell>
          <table:table-cell table:style-name="TableCell172">
            <text:p text:style-name="P173">Gamybos įmonių veikla</text:p>
          </table:table-cell>
          <table:table-cell table:style-name="TableCell174" table:number-rows-spanned="3">
            <text:p text:style-name="P175">VDI</text:p>
          </table:table-cell>
        </table:table-row>
        <table:table-row table:style-name="TableRow176">
          <table:table-cell table:style-name="TableCell177">
            <text:p text:style-name="P178">10.</text:p>
          </table:table-cell>
          <table:table-cell table:style-name="TableCell179">
            <text:p text:style-name="P180">Krovinių tarptautinio vežimo veikla</text:p>
          </table:table-cell>
          <table:covered-table-cell>
            <text:p text:style-name="P181"/>
          </table:covered-table-cell>
        </table:table-row>
        <table:table-row table:style-name="TableRow182">
          <table:table-cell table:style-name="TableCell183">
            <text:p text:style-name="P184">11.</text:p>
          </table:table-cell>
          <table:table-cell table:style-name="TableCell185">
            <text:p text:style-name="P186">Viešojo administravimo subjektai<text:s/></text:p>
          </table:table-cell>
          <table:covered-table-cell>
            <text:p text:style-name="P187"/>
          </table:covered-table-cell>
        </table:table-row>
        <table:table-row table:style-name="TableRow188">
          <table:table-cell table:style-name="TableCell189">
            <text:p text:style-name="P190"><text:span text:style-name="T191">12</text:span><text:span text:style-name="T192">.</text:span></text:p>
          </table:table-cell>
          <table:table-cell table:style-name="TableCell193">
            <text:p text:style-name="P194">Komerciniai ir nekomerciniai kultūros, pramogų, sporto renginiai, šventės, mugės,<text:s/>festivaliai ar kitos tam tikrą laiką trunkančios organizuotos žmonių susibūrimo viešos vietos iš anksto nustatytu laiku atvirose erdvėse</text:p>
          </table:table-cell>
          <table:table-cell table:style-name="TableCell195">
            <text:p text:style-name="P196">Savivaldybių administracijos</text:p>
            <text:p text:style-name="P197">PD<text:s/></text:p>
            <text:p text:style-name="P198">NVSC</text:p>
          </table:table-cell>
        </table:table-row>
        <table:table-row table:style-name="TableRow199">
          <table:table-cell table:style-name="TableCell200">
            <text:p text:style-name="P201"><text:span text:style-name="T202">13.</text:span></text:p>
          </table:table-cell>
          <table:table-cell table:style-name="TableCell203">
            <text:p text:style-name="P204"><text:span text:style-name="T205">Fizinių asmenų kontrolė šios lentelės<text:s/></text:span><text:span text:style-name="T206">1-12 punktuose nurodytose veiklos vykdymo vietose<text:s/></text:span></text:p>
          </table:table-cell>
          <table:table-cell table:style-name="TableCell207">
            <text:p text:style-name="P208">PD</text:p>
          </table:table-cell>
        </table:table-row>
      </table:table>
      <text:p text:style-name="P209"/>
      <text:p text:style-name="P210"><text:span text:style-name="T211">1.3</text:span><text:span text:style-name="T212">.<text:s/></text:span><text:span text:style-name="T213">Šio sprendimo<text:s/></text:span><text:span text:style-name="T214">1.2 papunktyje nurodytoms institucijoms iki 2021 m.<text:s/></text:span><text:span text:style-name="T215">rugsėjo<text:s/></text:span><text:span text:style-name="T216">12 d. kontrolę atlikti atsižvelgiant į paslaugų teikėjų ir ūkio subjektų<text:s/></text:span><text:span text:style-name="T217">paslaugų teikimo ar veiklos vykdymo būdą (</text:span><text:span text:style-name="T218">ve</text:span><text:span text:style-name="T219">ikla su galimybių pasu</text:span><text:span text:style-name="T220"><text:s/>arbe ne) vadovaujantis sąrašų duomenimis;<text:s/></text:span></text:p>
      <text:p text:style-name="P221"><text:span text:style-name="T222">1.4</text:span><text:span text:style-name="T223">. VDI kontrolės metu nust</text:span><text:span text:style-name="T224">ačius<text:s/></text:span><text:span text:style-name="T225">ekstremaliosios situacijos metu taikomų apribojimų laikymosi pažeidimų,<text:s/></text:span><text:span text:style-name="T226">nedelsiant, bet ne vėliau kaip per 1 darbo dieną nuo jų nustatymo, apie tai pate</text:span><text:span text:style-name="T227">ikti informaciją NVSC, o NVSC – pradėti<text:s/></text:span><text:span text:style-name="T228">a</text:span><text:span text:style-name="T229">dministracinių nusižengimų teisenas dėl šių pažeidimų</text:span><text:span text:style-name="T230">;</text:span></text:p>
      <text:p text:style-name="P231"><text:span text:style-name="T232">1.</text:span><text:span text:style-name="T233">5</text:span><text:span text:style-name="T234">. VMVT ir<text:s/></text:span><text:span text:style-name="T235">VVTAT</text:span><text:span text:style-name="T236"><text:s/>apibendrintus kontrolės rezultatus kiekvieną pirmadienį už praėjusią savaitę pristatyti Lietuvos Respublikos sveikatos apsaugos ministeri</text:span><text:span text:style-name="T237">jai;</text:span><text:s/></text:p>
      <text:p text:style-name="P238"><text:span text:style-name="T239">1.</text:span><text:span text:style-name="T240">6</text:span><text:span text:style-name="T241">. Savivaldybių administracijų direktoriams, PD, VMVT, kiekvieną penktadienį iki 12.00 val. pateikti el. paštu vesoc@vpgt.lt apibendrintą informaciją apie teisės aktų nustatyta tvarka pastarąją kalendorinę savaitę pradėtas a</text:span><text:span text:style-name="T242">dministracinių nusiž</text:span><text:span text:style-name="T243">engimų teisenas, atliktus administracinių nusižengimų tyrimus ir surašytus administracinių nusižengimų protokolus;<text:s/></text:span></text:p>
      <text:p text:style-name="P244"><text:span text:style-name="T245">1.7</text:span><text:span text:style-name="T246">. Valstybės ekstremaliųjų situacijų operacijų centro</text:span><text:span text:style-name="T247"><text:s/>koordinatoriui:</text:span></text:p>
      <text:p text:style-name="P248"><text:span text:style-name="T249">1.7.1</text:span><text:span text:style-name="T250">. kiekvieną pirmadienį pristatyti apibendrintus duomenis dėl asmenų, kuriems skirta izoliacija, reikalavimų laikymosi per<text:s/></text:span><text:span text:style-name="T251">pastarąją kalendorinę savaitę</text:span><text:span text:style-name="T252">;</text:span></text:p>
      <text:p text:style-name="P253"><text:span text:style-name="T254">1.7.2</text:span><text:span text:style-name="T255">. kiekvieną pirmadienį pristatyti apibendrintus duomenis, nurodytus šio sprendimo 1.2 papunkty</text:span><text:span text:style-name="T256">je.</text:span></text:p>
      <text:p text:style-name="P257"><text:span text:style-name="T258">1.8</text:span><text:span text:style-name="T259">. NVSC direktoriui kiekvieną pirmadienį pristatyti duomenis apie NVSC<text:s/></text:span><text:span text:style-name="T260">teisės aktų nustatyta tvarka pradėtas a</text:span><text:span text:style-name="T261">dministracinių nusižengimų teisenas bei pažeidimų rūšis (</text:span><text:span text:style-name="T262">ekstremaliosios situacijos metu taikomų apribojimų laikymosi<text:s/></text:span><text:span text:style-name="T263">pažeidimus).</text:span><text:s/></text:p>
      <text:p text:style-name="P264"><text:span text:style-name="T265">2</text:span><text:span text:style-name="T266">.<text:s/></text:span><text:span text:style-name="T267">Nustatyti, kad NVSC šio sprendimo pagrindu platformoje pateiktus asmens duomenis tvarko šiomis sąlygomis ir tvarka:</text:span></text:p>
      <text:p text:style-name="P268"><text:span text:style-name="T269">2.1</text:span><text:span text:style-name="T270">. NVSC, administruodamas platformą ir šio sprendimo<text:s/></text:span><text:span text:style-name="T271">1.1.2 papunktyje nustatyta tvarka teikdamas sąrašus tvarko šiuos</text:span><text:span text:style-name="T272"><text:s/>asmens ir k</text:span><text:span text:style-name="T273">itus duomenis:</text:span></text:p>
      <text:p text:style-name="P274"><text:span text:style-name="T275">2.1.1</text:span><text:span text:style-name="T276">. paslaugos teikėjo ar ūkio subjekto pavadinimas / vardas, pavardė;</text:span></text:p>
      <text:p text:style-name="P277"><text:span text:style-name="T278">2.1.2</text:span><text:span text:style-name="T279">. juridinio asmens kodas;</text:span></text:p>
      <text:p text:style-name="P280"><text:span text:style-name="T281">2.1.3</text:span><text:span text:style-name="T282">. veiklos adresas;</text:span></text:p>
      <text:p text:style-name="P283"><text:span text:style-name="T284">2.1.4</text:span><text:span text:style-name="T285">. savivaldybė;</text:span></text:p>
      <text:p text:style-name="P286"><text:span text:style-name="T287">2.1.5</text:span><text:span text:style-name="T288">. paslaugos teikėjas ar ūkio subjektas, kurio patalpose vykdoma<text:s/></text:span><text:span text:style-name="T289">veikla;</text:span></text:p>
      <text:p text:style-name="P290"><text:span text:style-name="T291">2.1.6</text:span><text:span text:style-name="T292">.<text:s/></text:span>deklaruojančio asmens vardas, pavardė;</text:p>
      <text:p text:style-name="P293"><text:span text:style-name="T294">2.1.7</text:span><text:span text:style-name="T295">. deklaruojančio asmens pareigos;</text:span></text:p>
      <text:p text:style-name="P296"><text:span text:style-name="T297">2.1.8</text:span><text:span text:style-name="T298">.</text:span><text:s/><text:span text:style-name="T299">veiklos rūšis;</text:span></text:p>
      <text:p text:style-name="P300"><text:span text:style-name="T301">2.2</text:span><text:span text:style-name="T302">. NVSC šio sprendimo<text:s/></text:span><text:span text:style-name="T303">2</text:span><text:span text:style-name="T304">.1 papunktyje nurodytus duomenis:</text:span></text:p>
      <text:p text:style-name="P305"><text:span text:style-name="T306">2.2.1</text:span><text:span text:style-name="T307">. renka iš paslaugų teikėjų ir ūkio subjektų, kurie<text:s/></text:span><text:span text:style-name="T308">pageidauja vykdyti veiklą su galimybių pasu;</text:span></text:p>
      <text:p text:style-name="P309"><text:span text:style-name="T310">2.2.2</text:span><text:span text:style-name="T311">. tvarko kontrolės tikslais;</text:span></text:p>
      <text:p text:style-name="P312"><text:span text:style-name="T313">2.2.</text:span><text:span text:style-name="T314">3</text:span><text:span text:style-name="T315">. saugo iki<text:s/></text:span><text:span text:style-name="T316">2021 m. rugsėjo 14 d</text:span><text:span text:style-name="T317">. ir po to sunaikina.“</text:span></text:p>
      <text:p text:style-name="Normal"/>
      <text:p text:style-name="Normal"/>
      <text:p text:style-name="Normal"/>
      <text:p text:style-name="Normal"><text:span text:style-name="T318">Sveikatos apsaugos ministras,<text:s/></text:span><text:span text:style-name="T319">valstybės lygio</text:span></text:p>
      <text:p text:style-name="Normal"><text:span text:style-name="T320">ekstremaliosios situacijos valstybės operacijų v</text:span><text:span text:style-name="T321">adovas<text:s/></text:span><text:span text:style-name="T322"><text:tab/></text:span><text:span text:style-name="T323"><text:tab/><text:s text:c="28"/>Arūnas Dulkys</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3:44:00Z</meta:creation-date>
    <dc:date>2022-05-17T13:44:00Z</dc:date>
    <meta:print-date>2020-10-23T04:37: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66" meta:word-count="986" meta:character-count="7662" meta:row-count="249" meta:non-whitespace-character-count="6742"/>
  </office:meta>
</office:document-meta>
</file>