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 fo:margin-right="-0.0013in"/>
    </style:style>
    <style:style style:name="T22" style:parent-style-name="DefaultParagraphFont" style:family="text">
      <style:text-properties fo:font-size="9pt" style:font-size-asian="9pt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105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107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2-20</text:span></text:p>
      <text:p text:style-name="P8"/>
      <text:p text:style-name="P9"><text:span text:style-name="T10">Sprendimas paskelbtas: TAR 2018-12-21, i. k. 2018-21162</text:span></text:p>
      <text:p text:style-name="P11"/>
      <text:p text:style-name="P12"><text:span text:style-name="T13">TAR pastaba.</text:span><text:span text:style-name="T14"><text:s/>Sprendimo pakeitimus žiūrėti Prienų rajono savivaldybės tarybos 2019 m. vasario 14 d. sprendime Nr. T3-36.</text:span></text:p>
      <text:p text:style-name="P15">Prienų rajono savivaldybės taryba, Sprendimas</text:p>
      <text:p text:style-name="P16"><text:span text:style-name="T17">Nr.<text:s/></text:span><text:a xlink:href="https://www.e-tar.lt/portal/legalAct.html?documentId=20268af0344711e99595d005d42b863e" office:target-frame-name="_top" xlink:show="replace"><text:span text:style-name="T18">T3-36</text:span></text:a><text:span text:style-name="T19">, 2019-02-14, paskelbta TAR 2019-02-19, i. k. 2019-02643</text:span></text:p>
      <text:p text:style-name="P20">Dėl pavadinimo gatvei suteikimo ir gatvių geografinių charakteristikų pakeitimo</text:p>
      <text:p text:style-name="Normal"/>
      <text:p text:style-name="P21"><text:span text:style-name="T2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3">PRIENŲ RAJONO SAVIVALDYBĖS TARYBA</text:p>
      <text:p text:style-name="P24"/>
      <text:p text:style-name="P25">SPRENDIMAS</text:p>
      <text:p text:style-name="P26"><text:span text:style-name="T27">DĖL PAVADINIMŲ GATVĖMS SUTEIKIMO, GATVIŲ GEOGRAFINIŲ CHARAKTERIST</text:span><text:span text:style-name="T28">IKŲ PAKEITIMO IR GATVĖS PANAIKINIMO</text:span></text:p>
      <text:p text:style-name="P29"/>
      <text:p text:style-name="P30">2018 m. gruodžio 20 d. Nr. T3-295</text:p>
      <text:p text:style-name="P31">Prienai</text:p>
      <text:p text:style-name="P32"/>
      <text:p text:style-name="P33"/>
      <text:p text:style-name="P34"><text:span text:style-name="T35">Vadovaudamasi Lietuvos Respublikos vietos savivaldos įstatymo 16 straipsnio 2 dalies 34 punktu, Lietuvos Respublikos teritorijos administracinių vienetų ir jų ribų įstatymo 9<text:s/></text:span><text:span text:style-name="T36">straipsniu, Lietuvos Respublikos Vyriausybės 2017 m. balandžio 19 d. nutarimu Nr. 304 „Dėl Prienų rajono savivaldybės gyvenamųjų vietovių nustatymo, pavadinimų suteikimo, gyvenamųjų vietovių panaikinimo, teritorijų ribų nustatymo ir pakeitimo“, Adresų form</text:span><text:span text:style-name="T37">avimo taisyklėmis, patvirtintomis Lietuvos Respublikos Vyriausybės 2002 m. gruodžio 23 d. nutarimu Nr. 2092 „Dėl Adresų formavimo taisyklių patvirtinimo“, Pavadinimų gatvėms, pastatams, statiniams ir kitiems objektams suteikimo, keitimo ir įtraukimo į apsk</text:span><text:span text:style-name="T38">aitą tvarkos aprašo, patvirtinto Lietuvos Respublikos vidaus reikalų ministro 2011 m. sausio 25 d. įsakymu Nr. 1V-57 „Dėl Numerių pastatams, patalpoms, butams ir žemės sklypams, kuriuose pagal jų naudojimo paskirtį (būdą) ar teritorijų planavimo dokumentus</text:span><text:span text:style-name="T39"><text:s/>leidžiama pastatų statyba, suteikimo, keitimo ir apskaitos tvarkos aprašo ir Pavadinimų gatvėms, pastatams, statiniams ir kitiems objektams suteikimo, keitimo ir įtraukimo į apskaitą tvarkos aprašo patvirtinimo“, 6 punktu, Prienų rajono savivaldybės taryb</text:span><text:span text:style-name="T40">a n u s p r e n d ž i a:</text:span></text:p>
      <text:p text:style-name="P41"><text:span text:style-name="T42">1</text:span><text:span text:style-name="T43">. Suteikti pavadinimus šioms bevardėms gatvėms (pagal pridedamus planus):</text:span></text:p>
      <text:p text:style-name="P44"><text:span text:style-name="T45">1.1</text:span><text:span text:style-name="T46">. Pakuonio seniūnijos Dvylikių kaimo – Vėjo gatvė;</text:span></text:p>
      <text:p text:style-name="P47"><text:span text:style-name="T48">1.2</text:span><text:span text:style-name="T49">. Šilavoto seniūnijos Jiestrakio kaimo – Meškinės gatvė;</text:span></text:p>
      <text:p text:style-name="P50"><text:span text:style-name="T51">1.3</text:span><text:span text:style-name="T52">. Šilavoto seniūnijos Meš</text:span><text:span text:style-name="T53">kinės kaimo – Meškinės gatvė;</text:span></text:p>
      <text:p text:style-name="P54"><text:span text:style-name="T55">1.4</text:span><text:span text:style-name="T56">. Balbieriškio seniūnijos Pabrasčių kaimo – Žalioji gatvė.</text:span></text:p>
      <text:p text:style-name="P57"><text:span text:style-name="T58">2</text:span><text:span text:style-name="T59">. Pakeisti šių gatvių geografines charakteristikas (pagal pridedamus planus):</text:span></text:p>
      <text:p text:style-name="P60"><text:span text:style-name="T61">2.1</text:span><text:span text:style-name="T62">. Prienų miesto Žaliakalnio gatvės;<text:s/></text:span></text:p>
      <text:p text:style-name="P63"><text:span text:style-name="T64">2.2</text:span><text:span text:style-name="T65">. Prienų miesto J. Basanav</text:span><text:span text:style-name="T66">ičiaus gatvės;<text:s/></text:span></text:p>
      <text:p text:style-name="P67"><text:span text:style-name="T68">2.3</text:span><text:span text:style-name="T69">. Balbieriškio seniūnijos Gerulių kaimo Alytaus plento;</text:span></text:p>
      <text:p text:style-name="P70"><text:span text:style-name="T71">2.4</text:span><text:span text:style-name="T72">. Balbieriškio seniūnijos Mardosų kaimo Alytaus plento;</text:span></text:p>
      <text:p text:style-name="P73"><text:span text:style-name="T74">2.5</text:span><text:span text:style-name="T75">. Pakuonio seniūnijos Pakuonio miestelio Dvylikių gatvės;</text:span></text:p>
      <text:p text:style-name="P76"><text:span text:style-name="T77">2.6</text:span><text:span text:style-name="T78">. Pakuonio seniūnijos Pakuonio miestelio V</text:span><text:span text:style-name="T79">ėjo gatvės; <text:s/></text:span></text:p>
      <text:p text:style-name="P80"><text:span text:style-name="T81">2.7</text:span><text:span text:style-name="T82">. Šilavoto seniūnijos Kuišių kaimo Meškinės gatvės;</text:span></text:p>
      <text:p text:style-name="P83"><text:span text:style-name="T84">2.8</text:span><text:span text:style-name="T85">. Šilavoto seniūnijos Skrynupio kaimo Meškinės gatvės.</text:span></text:p>
      <text:p text:style-name="P86"><text:span text:style-name="T87">3</text:span><text:span text:style-name="T88">. Panaikinti Šilavoto seniūnijos Ignacavos viensėdžio J. Basanavičiaus gatvę.</text:span></text:p>
      <text:p text:style-name="P89"><text:span text:style-name="T90">4</text:span><text:span text:style-name="T91">. Priskirti Stakliškių seniūnij</text:span><text:span text:style-name="T92">os Gineikonių kaimo (kodas 13346) Ūkininkų gatvę Stakliškių seniūnijos Gineikonių kaimui (kodas 13345).</text:span></text:p>
      <text:p text:style-name="P93"><text:span text:style-name="T94">5</text:span><text:span text:style-name="T95">. Priskirti Balbieriškio seniūnijos Balbieriškio miestelio Žaliąją gatvę Žydaviškio kaimui ir pakeisti jos geografines charakteristikas.</text:span></text:p>
      <text:p text:style-name="P96"><text:span text:style-name="T97">6</text:span><text:span text:style-name="T98">. Pri</text:span><text:span text:style-name="T99">pažinti netekusiais galios Prienų rajono savivaldybės tarybos 2018-11-29 sprendimo Nr. T3-283 „Dėl gatvių geografinių charakteristikų pakeitimo“ 2 ir 5 punktus.</text:span></text:p>
      <text:p text:style-name="P100"><text:span text:style-name="T101">Šis sprendimas per vieną mėnesį nuo jo įteikimo dienos gali būti skundžiamas Lietuvos Respubl</text:span><text:span text:style-name="T102">ikos administracinių bylų teisenos įstatymo nustatyta tvarka Lietuvos Respublikos administracinių ginčų komisijos Kauno apygardos skyriui (Laisvės al. 36, Kaunas) arba Regionų apygardos administraciniam teismui bet kuriuose teismo rūmuose (Šiaulių rūmai, D</text:span><text:span text:style-name="T103">varo g. 80, Šiauliai; Panevėžio rūmai, Respublikos g. 62, Panevėžys; Klaipėdos rūmai, Galinio Pylimo g. 9, Klaipėda; Kauno rūmai, A. Mickevičiaus g. 8A, Kaunas)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text:s text:c="5"/></text:span><text:span text:style-name="T111"><text:tab/></text:span><text:span text:style-name="T112"><text:tab/>Alvydas Vaicekauska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Prienų rajono<text:s/></text:span><text:span text:style-name="T122">savivaldybės taryba, Sprendimas</text:span></text:p>
      <text:p text:style-name="P123"><text:span text:style-name="T124">Nr.<text:s/></text:span><text:a xlink:href="https://www.e-tar.lt/portal/legalAct.html?documentId=20268af0344711e99595d005d42b863e" office:target-frame-name="_top" xlink:show="replace"><text:span text:style-name="T125">T3-36</text:span></text:a><text:span text:style-name="T126">, 2019-02-14, paskelbta TAR 2019-02-19, i. k. 2019-02643</text:span></text:p>
      <text:p text:style-name="P127"><text:span text:style-name="T128">Dėl pavadinimo gatvei suteikimo ir gatvių geografinių charak</text:span><text:span text:style-name="T129">teristikų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2-25T11:28:00Z</meta:creation-date>
    <dc:date>2019-02-25T11:28:00Z</dc:date>
    <meta:print-date>2018-09-27T11:1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21" meta:character-count="4176" meta:row-count="146" meta:non-whitespace-character-count="3797"/>
  </office:meta>
</office:document-meta>
</file>