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1.083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font-size="13.5pt" style:font-size-asian="13.5pt" style:font-size-complex="13.5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54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margin-left="3.543in">
        <style:tab-stops/>
      </style:paragraph-properties>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margin-right="0.0972in"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right="0.0972in"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margin-right="0.0972in"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right="-0.0006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06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06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06in"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006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fo:margin-right="-0.0006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1972in" fo:text-indent="0.4923in"/>
    </style:style>
    <style:style style:name="P269" style:parent-style-name="Normal" style:family="paragraph">
      <style:paragraph-properties fo:text-align="center" fo:margin-right="0.1972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margin-right="0.1972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margin-right="0.1972in"/>
      <style:text-properties style:font-size-complex="12pt" style:language-asian="lt" style:country-asian="LT"/>
    </style:style>
    <style:style style:name="P275" style:parent-style-name="Normal" style:family="paragraph">
      <style:paragraph-properties fo:text-align="justify" fo:margin-right="0.0972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margin-right="0.0972in"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972in"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972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972in"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right="0.0972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972in"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right="0.0972in"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right="0.0972in"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margin-right="0.0972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right="0.0972in"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972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right="0.0972in"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right="0.0972in"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right="0.0972in"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right="0.0972in"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972in"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right="0.0972in"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margin-right="0.0972in"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margin-right="0.0972in"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margin-right="0.0972in"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right="0.0972in"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right="0.0972in"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right="0.0972in"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margin-right="0.0972in" fo:text-indent="0.4923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margin-right="0.0972in"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right="0.0972in" fo:text-indent="0.4923in">
        <style:tab-stops>
          <style:tab-stop style:type="left" style:position="0.689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0972in" fo:text-indent="0.4923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972in" fo:text-indent="0.4923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margin-right="0.0972in"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right="0.0972in"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margin-right="0.0972in" fo:text-indent="0.4923in" fo:background-color="#FFFFFF"/>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fo:color="#212529"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margin-right="0.0972in"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212529"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212529"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right="0.0972in"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right="0.0972in"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margin-right="0.0972in" fo:text-indent="0.4923in" fo:background-color="#FFFFFF"/>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margin-right="0.0972in"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margin-right="0.0972in"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margin-right="0.0972in"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212529"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margin-right="0.0972in" fo:text-indent="0.4923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0972in"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212529" style:font-size-complex="12pt" style:language-asian="lt" style:country-asian="LT"/>
    </style:style>
    <style:style style:name="T508" style:parent-style-name="DefaultParagraphFont" style:family="text">
      <style:text-properties fo:color="#212529" style:font-size-complex="12pt" style:language-asian="lt" style:country-asian="LT"/>
    </style:style>
    <style:style style:name="T509" style:parent-style-name="DefaultParagraphFont" style:family="text">
      <style:text-properties fo:color="#212529" style:font-size-complex="12pt" style:language-asian="lt" style:country-asian="LT"/>
    </style:style>
    <style:style style:name="T510" style:parent-style-name="DefaultParagraphFont" style:family="text">
      <style:text-properties fo:color="#212529"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972in"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right="0.0972in"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margin-right="0.0972in"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margin-right="0.0972in"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margin-right="0.0972in"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margin-right="0.0972in"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margin-right="0.0972in"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margin-right="0.0972in"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margin-right="0.0972in"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right="0.0972in"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1972in"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right="0.1972in"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margin-right="0.1972in"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right="0.1972in"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1972in" fo:text-indent="0.4923in"/>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text-align="justify" fo:margin-right="0.1972in"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margin-right="0.0972in"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margin-right="0.0972in"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margin-right="0.0972in"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margin-right="0.0972in"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margin-right="0.0972in" fo:text-indent="0.4923in"/>
    </style:style>
    <style:style style:name="P600" style:parent-style-name="Normal" style:family="paragraph">
      <style:paragraph-properties fo:text-align="center" fo:margin-right="0.0972in" fo:text-indent="0.4923in"/>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fo:margin-right="0.1972in"/>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margin-right="0.0972in" fo:text-indent="0.4923in"/>
      <style:text-properties style:font-size-complex="12pt" style:language-asian="lt" style:country-asian="LT"/>
    </style:style>
    <style:style style:name="P607" style:parent-style-name="Normal" style:family="paragraph">
      <style:paragraph-properties fo:text-align="justify" fo:margin-right="0.0972in"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margin-right="0.0972in"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margin-right="0.0972in"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P623" style:parent-style-name="Normal" style:family="paragraph">
      <style:paragraph-properties fo:text-align="justify" fo:margin-right="0.0972in"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fo:background-color="#FFFFFF" style:language-asian="lt" style:country-asian="LT"/>
    </style:style>
    <style:style style:name="P631" style:parent-style-name="Normal" style:family="paragraph">
      <style:paragraph-properties fo:text-align="justify" fo:margin-right="0.0972in" fo:text-indent="0.4923in"/>
    </style:style>
    <style:style style:name="P632" style:parent-style-name="Normal" style:family="paragraph">
      <style:paragraph-properties fo:text-align="center" fo:margin-right="0.0972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fo:margin-right="0.0972in" fo:background-color="#FFFFFF"/>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fo:margin-right="0.0972in" fo:background-color="#FFFFFF"/>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fo:margin-right="0.0972in" fo:background-color="#FFFFFF"/>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margin-right="0.0972in"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0972in"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0972in"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P658" style:parent-style-name="Normal" style:family="paragraph">
      <style:paragraph-properties fo:text-align="justify" fo:margin-right="0.0972in" fo:text-indent="0.4923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972in" fo:text-indent="0.4923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P671" style:parent-style-name="Normal" style:family="paragraph">
      <style:paragraph-properties fo:text-align="justify" fo:margin-right="0.0972in" fo:text-indent="0.4923in"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margin-right="0.0972in" fo:text-indent="0.4923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1965in" fo:text-indent="0.4923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margin-right="0.1965in" fo:text-indent="0.4923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margin-right="0.1965in" fo:text-indent="0.4923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right="0.1965in" fo:text-indent="0.4923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1965in" fo:text-indent="0.4923in"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style:font-name="Calibri" style:font-name-complex="Calibri" fo:color="#000000" style:font-size-complex="12pt" fo:background-color="#FFFFFF" fo:language="en" fo:country="US"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style:font-name="Calibri" style:font-name-complex="Calibri" fo:color="#000000" style:font-size-complex="12pt" fo:background-color="#FFFFFF" fo:language="en" fo:country="US"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4472C4"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P791" style:parent-style-name="Normal" style:family="paragraph">
      <style:paragraph-properties>
        <style:tab-stops>
          <style:tab-stop style:type="left" style:position="6.4958in"/>
        </style:tab-stops>
      </style:paragraph-properties>
      <style:text-properties style:font-size-complex="12pt" style:language-asian="lt" style:country-asian="LT"/>
    </style:style>
    <style:style style:name="P792" style:parent-style-name="Normal" style:family="paragraph">
      <style:paragraph-properties fo:text-align="center">
        <style:tab-stops>
          <style:tab-stop style:type="left" style:position="6.4958in"/>
        </style:tab-stops>
      </style:paragraph-properties>
    </style:style>
    <style:style style:name="P793" style:parent-style-name="Normal" style:family="paragraph">
      <style:paragraph-properties fo:text-align="center">
        <style:tab-stops>
          <style:tab-stop style:type="left" style:position="6.4958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tab-stops>
          <style:tab-stop style:type="left" style:position="6.4958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fo:text-indent="0.3937in">
        <style:tab-stops>
          <style:tab-stop style:type="left" style:position="6.4958in"/>
        </style:tab-stops>
      </style:paragraph-properties>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P823" style:parent-style-name="Normal" style:family="paragraph">
      <style:paragraph-properties fo:text-align="justify" fo:text-indent="0.4923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fo:background-color="#FFFFFF"/>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fo:background-color="#FFFFFF"/>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P844" style:parent-style-name="Normal" style:family="paragraph">
      <style:paragraph-properties fo:text-align="justify" fo:text-indent="0.4923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fo:background-color="#FFFFFF"/>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fo:background-color="#FFFFFF"/>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P855" style:parent-style-name="Normal" style:family="paragraph">
      <style:paragraph-properties fo:text-align="justify" fo:text-indent="0.4923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P863" style:parent-style-name="Normal" style:family="paragraph">
      <style:paragraph-properties fo:text-align="justify" fo:text-indent="0.4923in" fo:background-color="#FFFFFF"/>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text-align="justify" fo:text-indent="0.4923in" fo:background-color="#FFFFFF"/>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P871" style:parent-style-name="Normal" style:family="paragraph">
      <style:paragraph-properties fo:text-align="justify" fo:text-indent="0.4923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fo:background-color="#FFFFFF"/>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fo:background-color="#FFFFFF" style:language-asian="lt" style:country-asian="LT"/>
    </style:style>
    <style:style style:name="P887" style:parent-style-name="Normal" style:family="paragraph">
      <style:paragraph-properties fo:text-align="center"/>
      <style:text-properties fo:color="#000000" style:font-size-complex="12pt" fo:background-color="#FFFFFF"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fo:text-indent="0.4923in"/>
      <style:text-properties fo:font-weight="bold" style:font-weight-asian="bold" style:font-weight-complex="bold" fo:color="#000000" style:font-size-complex="12pt" fo:background-color="#FFFFFF" style:language-asian="lt" style:country-asian="LT"/>
    </style:style>
    <style:style style:name="P928" style:parent-style-name="Normal" style:family="paragraph">
      <style:paragraph-properties fo:text-align="justify" fo:margin-right="0.0979in" fo:text-indent="0.4923in"/>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P945" style:parent-style-name="Normal" style:family="paragraph">
      <style:paragraph-properties fo:text-align="justify" fo:margin-right="0.0979in" fo:text-indent="0.4923in"/>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text-align="justify" fo:margin-right="0.0979in" fo:text-indent="0.4923in"/>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2" style:parent-style-name="Normal" style:family="paragraph">
      <style:paragraph-properties fo:text-align="center" fo:text-indent="0.3937in"/>
      <style:text-properties fo:font-weight="bold" style:font-weight-asian="bold" style:font-weight-complex="bold" fo:color="#000000" style:font-size-complex="12pt" fo:background-color="#FFFFFF"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P1043" style:parent-style-name="Normal" style:family="paragraph">
      <style:paragraph-properties fo:text-align="justify" fo:margin-right="-0.0006in" fo:text-indent="0.4923in"/>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fo:color="#000000" style:font-size-complex="12pt" fo:background-color="#FFFFFF" style:language-asian="lt" style:country-asian="LT"/>
    </style:style>
    <style:style style:name="P1048" style:parent-style-name="Normal" style:family="paragraph">
      <style:paragraph-properties fo:text-align="justify" fo:margin-right="-0.0006in" fo:text-indent="0.4923in"/>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fo:color="#000000" style:font-size-complex="12pt" fo:background-color="#FFFFFF" style:language-asian="lt" style:country-asian="LT"/>
    </style:style>
    <style:style style:name="P1052" style:parent-style-name="Normal" style:family="paragraph">
      <style:paragraph-properties fo:text-align="justify" fo:margin-right="-0.0006in" fo:text-indent="0.4923in" fo:background-color="#FFFFFF"/>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right="-0.0006in" fo:text-indent="0.4923in" fo:background-color="#FFFFFF"/>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P1058" style:parent-style-name="Normal" style:family="paragraph">
      <style:paragraph-properties fo:text-align="justify" fo:margin-right="-0.0006in" fo:text-indent="0.4923in" fo:background-color="#FFFFFF"/>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P1063" style:parent-style-name="Normal" style:family="paragraph">
      <style:paragraph-properties fo:text-align="justify" fo:margin-right="-0.0006in" fo:text-indent="0.4923in" fo:background-color="#FFFFFF"/>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fo:color="#000000" style:font-size-complex="12pt" fo:background-color="#FFFFFF"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fo:color="#000000" fo:font-size="13.5pt" style:font-size-asian="13.5pt" style:font-size-complex="13.5pt" style:language-asian="lt" style:country-asian="LT"/>
    </style:style>
    <style:style style:name="P1068" style:parent-style-name="Normal" style:family="paragraph">
      <style:text-properties fo:color="#000000" fo:font-size="13.5pt" style:font-size-asian="13.5pt" style:font-size-complex="13.5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4923in">
        <style:tab-stops>
          <style:tab-stop style:type="left" style:position="6.497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tab-stops>
          <style:tab-stop style:type="left" style:position="6.497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6.4972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justify" fo:text-indent="0.5in"/>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P1102"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1105" style:parent-style-name="Normal" style:family="paragraph">
      <style:paragraph-properties fo:text-align="justify" fo:margin-left="3.5in">
        <style:tab-stops/>
      </style:paragraph-properties>
      <style:text-properties style:font-size-complex="12pt" style:language-asian="lt" style:country-asian="LT"/>
    </style:style>
    <style:style style:name="P1106" style:parent-style-name="Normal" style:family="paragraph">
      <style:paragraph-properties fo:text-align="justify" fo:margin-left="3.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left="3.543in">
        <style:tab-stops/>
      </style:paragraph-properties>
      <style:text-properties style:font-size-complex="12pt" style:language-asian="lt" style:country-asian="LT"/>
    </style:style>
    <style:style style:name="P11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language="en" fo:country="US"/>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text-indent="0.5in"/>
      <style:text-properties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justify">
        <style:tab-stops>
          <style:tab-stop style:type="right" style:leader-style="solid" style:leader-text="_" style:position="6.6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7" style:parent-style-name="Normal" style:family="paragraph">
      <style:paragraph-properties fo:text-align="center"/>
      <style:text-properties fo:font-size="10pt" style:font-size-asian="10pt" style:language-asian="lt" style:country-asian="LT"/>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style:text-position="super 65%" fo:font-size="10pt" style:font-size-asian="10pt" style:language-asian="lt" style:country-asian="LT"/>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9" style:parent-style-name="Normal" style:family="paragraph">
      <style:paragraph-properties fo:text-align="center"/>
      <style:text-properties fo:font-size="10pt" style:font-size-asian="10pt" style:language-asian="lt" style:country-asian="LT"/>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1" style:parent-style-name="Normal" style:family="paragraph">
      <style:paragraph-properties fo:text-align="center"/>
      <style:text-properties fo:font-size="10pt" style:font-size-asian="10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text-properties fo:font-size="10pt" style:font-size-asian="10pt" style:language-asian="lt" style:country-asian="L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3in"/>
      <style:text-properties fo:font-size="10pt" style:font-size-asian="10pt" style:language-asian="lt" style:country-asian="LT"/>
    </style:style>
    <style:style style:name="P1150" style:parent-style-name="Normal" style:family="paragraph">
      <style:paragraph-properties fo:margin-right="0.1972in"/>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style:tab-stops>
          <style:tab-stop style:type="center" style:position="3.1666in"/>
          <style:tab-stop style:type="center" style:position="5.1666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tab-stops>
          <style:tab-stop style:type="center" style:position="3.1666in"/>
          <style:tab-stop style:type="center" style:position="5.1666in"/>
        </style:tab-stops>
      </style:paragraph-properties>
      <style:text-properties fo:color="#000000" style:font-size-complex="12pt" style:language-asian="lt" style:country-asian="LT"/>
    </style:style>
    <style:style style:name="P1169" style:parent-style-name="Normal" style:family="paragraph">
      <style:text-properties style:font-size-complex="12pt" fo:language="en" fo:country="US" style:language-asian="lt" style:country-asian="LT"/>
    </style:style>
    <style:style style:name="P1170" style:parent-style-name="Normal" style:family="paragraph">
      <style:text-properties style:font-size-complex="12pt" style:language-asian="lt" style:country-asian="LT"/>
    </style:style>
    <style:style style:name="TableColumn1172" style:family="table-column">
      <style:table-column-properties style:column-width="6.8618in"/>
    </style:style>
    <style:style style:name="Table1171" style:family="table">
      <style:table-properties style:width="6.8618in" fo:margin-left="0in" table:align="left"/>
    </style:style>
    <style:style style:name="TableRow1173" style:family="table-row">
      <style:table-row-properties style:min-row-height="0.7597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fo:margin-left="-0.0729in">
        <style:tab-stops/>
      </style:paragraph-properties>
      <style:text-properties fo:font-weight="bold" style:font-weight-asian="bold" fo:font-size="8pt" style:font-size-asian="8pt" style:font-size-complex="8pt" style:language-asian="lt" style:country-asian="LT"/>
    </style:style>
    <style:style style:name="P1176" style:parent-style-name="Normal" style:family="paragraph">
      <style:paragraph-properties fo:text-align="justify" fo:margin-left="-0.0729in">
        <style:tab-stops/>
      </style:paragraph-properties>
    </style:style>
    <style:style style:name="T1177" style:parent-style-name="DefaultParagraphFont" style:family="text">
      <style:text-properties fo:font-weight="bold" style:font-weight-asian="bold" fo:font-size="9pt" style:font-size-asian="9pt" style:font-size-complex="9pt" style:language-asian="lt" style:country-asian="LT"/>
    </style:style>
    <style:style style:name="T1178" style:parent-style-name="DefaultParagraphFont" style:family="text">
      <style:text-properties fo:font-size="9pt" style:font-size-asian="9pt" style:font-size-complex="9pt" style:language-asian="lt" style:country-asian="LT"/>
    </style:style>
    <style:style style:name="T1179" style:parent-style-name="DefaultParagraphFont" style:family="text">
      <style:text-properties fo:font-size="9pt" style:font-size-asian="9pt" style:font-size-complex="9pt" style:language-asian="lt" style:country-asian="LT"/>
    </style:style>
    <style:style style:name="T1180" style:parent-style-name="DefaultParagraphFont" style:family="text">
      <style:text-properties fo:font-size="9pt" style:font-size-asian="9pt" style:font-size-complex="9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186" style:parent-style-name="Normal" style:family="paragraph">
      <style:paragraph-properties fo:margin-left="3.5437in">
        <style:tab-stops/>
      </style:paragraph-properties>
      <style:text-properties style:font-size-complex="12pt" style:language-asian="lt" style:country-asian="LT"/>
    </style:style>
    <style:style style:name="P1187" style:parent-style-name="Normal" style:family="paragraph">
      <style:paragraph-properties fo:margin-left="3.543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fo:color="#000000" style:font-size-complex="12pt" style:language-asian="lt" style:country-asian="LT"/>
    </style:style>
    <style:style style:name="P11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style:font-size-complex="12pt" fo:language="en" fo:country="US"/>
    </style:style>
    <style:style style:name="P1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center" fo:text-indent="0.0395in"/>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1204" style:parent-style-name="Normal" style:family="paragraph">
      <style:paragraph-properties fo:text-indent="1.5826in">
        <style:tab-stops>
          <style:tab-stop style:type="right" style:leader-style="solid" style:leader-text="_" style:position="6.25in"/>
        </style:tab-stops>
      </style:paragraph-properties>
      <style:text-properties fo:font-size="10pt" style:font-size-asian="10pt" style:language-asian="lt" style:country-asian="LT"/>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6"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9" style:parent-style-name="Normal" style:family="paragraph">
      <style:paragraph-properties fo:text-align="center">
        <style:tab-stops>
          <style:tab-stop style:type="right" style:leader-style="solid" style:leader-text="_" style:position="6.25in"/>
        </style:tab-stops>
      </style:paragraph-properties>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color="#000000"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5" style:parent-style-name="Normal" style:family="paragraph">
      <style:paragraph-properties fo:text-align="center"/>
      <style:text-properties fo:font-size="10pt" style:font-size-asian="10pt" style:language-asian="lt" style:country-asian="LT"/>
    </style:style>
    <style:style style:name="P12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7" style:parent-style-name="Normal" style:family="paragraph">
      <style:paragraph-properties fo:text-align="center">
        <style:tab-stops>
          <style:tab-stop style:type="left" style:position="2.1659in"/>
        </style:tab-stops>
      </style:paragraph-properties>
      <style:text-properties fo:font-size="10pt" style:font-size-asian="10pt" style:language-asian="lt" style:country-asian="LT"/>
    </style:style>
    <style:style style:name="P1218" style:parent-style-name="Normal" style:family="paragraph">
      <style:paragraph-properties fo:text-align="center"/>
      <style:text-properties fo:font-size="10pt" style:font-size-asian="10pt" style:font-size-complex="12pt" style:language-asian="lt" style:country-asian="LT"/>
    </style:style>
    <style:style style:name="TableColumn1220" style:family="table-column">
      <style:table-column-properties style:column-width="2.5562in" style:use-optimal-column-width="false"/>
    </style:style>
    <style:style style:name="TableColumn1221" style:family="table-column">
      <style:table-column-properties style:column-width="2.4701in" style:use-optimal-column-width="false"/>
    </style:style>
    <style:style style:name="TableColumn1222" style:family="table-column">
      <style:table-column-properties style:column-width="1.8166in" style:use-optimal-column-width="false"/>
    </style:style>
    <style:style style:name="Table1219" style:family="table">
      <style:table-properties style:width="6.843in" fo:margin-left="0in" table:align="left"/>
    </style:style>
    <style:style style:name="TableRow1223" style:family="table-row">
      <style:table-row-properties style:min-row-height="0.5729in"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style:tab-stops>
          <style:tab-stop style:type="left" style:position="1.6006in"/>
          <style:tab-stop style:type="left" style:position="2.1916in"/>
        </style:tab-stops>
      </style:paragraph-properties>
      <style:text-properties style:font-size-complex="12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margin-right="0.077in"/>
      <style:text-properties style:font-size-complex="12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34" style:parent-style-name="Normal" style:family="paragraph">
      <style:paragraph-properties fo:text-indent="4in">
        <style:tab-stops>
          <style:tab-stop style:type="right" style:leader-style="solid" style:leader-text="_" style:position="6.25in"/>
        </style:tab-stops>
      </style:paragraph-properties>
      <style:text-properties fo:font-size="10pt" style:font-size-asian="10pt" style:language-asian="lt" style:country-asian="LT"/>
    </style:style>
    <style:style style:name="P123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style:tab-stops>
          <style:tab-stop style:type="center" style:position="3.1666in"/>
          <style:tab-stop style:type="center" style:position="5.1666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tab-stops>
          <style:tab-stop style:type="center" style:position="3.1666in"/>
          <style:tab-stop style:type="center" style:position="5.1666in"/>
        </style:tab-stops>
      </style:paragraph-properties>
      <style:text-properties fo:color="#000000" style:font-size-complex="12pt" style:language-asian="lt" style:country-asian="LT"/>
    </style:style>
    <style:style style:name="P1252" style:parent-style-name="Normal" style:family="paragraph">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font-size="10pt" style:font-size-asian="10pt" style:language-asian="lt" style:country-asian="LT"/>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P1263" style:parent-style-name="Normal" style:family="paragraph">
      <style:text-properties fo:font-size="10pt" style:font-size-asian="10pt"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paragraph-properties fo:text-align="center"/>
      <style:text-properties style:font-size-complex="12pt" style:language-asian="ar" style:country-asian="SA" fo:hyphenate="false"/>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1271" style:parent-style-name="Normal" style:family="paragraph">
      <style:paragraph-properties fo:text-align="justify" fo:margin-left="3.543in">
        <style:tab-stops/>
      </style:paragraph-properties>
      <style:text-properties style:font-size-complex="12pt" style:language-asian="lt" style:country-asian="LT"/>
    </style:style>
    <style:style style:name="P1272" style:parent-style-name="Normal" style:family="paragraph">
      <style:paragraph-properties fo:text-align="justify" fo:margin-left="3.54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left="3.543in">
        <style:tab-stops/>
      </style:paragraph-properties>
      <style:text-properties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78" style:parent-style-name="DefaultParagraphFont" style:family="text">
      <style:text-properties fo:font-style="italic" style:font-style-asian="italic" fo:font-size="10pt" style:font-size-asian="10pt" style:language-asian="lt" style:country-asian="LT"/>
    </style:style>
    <style:style style:name="T1279" style:parent-style-name="DefaultParagraphFont" style:family="text">
      <style:text-properties style:font-weight-complex="bold" fo:font-style="italic" style:font-style-asian="italic" fo:font-size="10pt" style:font-size-asian="10pt" style:language-asian="lt" style:country-asian="LT"/>
    </style:style>
    <style:style style:name="T1280" style:parent-style-name="DefaultParagraphFont" style:family="text">
      <style:text-properties fo:font-style="italic" style:font-style-asian="italic" style:font-style-complex="italic" fo:font-size="10pt" style:font-size-asian="10pt" style:language-asian="lt" style:country-asian="LT"/>
    </style:style>
    <style:style style:name="T1281" style:parent-style-name="DefaultParagraphFont" style:family="text">
      <style:text-properties style:font-weight-complex="bold" fo:font-style="italic" style:font-style-asian="italic" fo:font-size="10pt" style:font-size-asian="10pt" style:language-asian="lt" style:country-asian="LT"/>
    </style:style>
    <style:style style:name="T1282" style:parent-style-name="DefaultParagraphFont" style:family="text">
      <style:text-properties fo:font-style="italic" style:font-style-asian="italic" fo:font-size="10pt" style:font-size-asian="10pt" style:language-asian="lt" style:country-asian="LT"/>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justify" fo:text-indent="0.5in"/>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fo:text-indent="0.5in"/>
      <style:text-properties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paragraph-properties fo:text-align="center"/>
      <style:text-properties fo:font-size="10pt" style:font-size-asian="10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fo:font-size="10pt" style:font-size-asian="10pt" style:language-asian="lt" style:country-asian="LT"/>
    </style:style>
    <style:style style:name="P1299"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3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5" style:parent-style-name="Normal" style:family="paragraph">
      <style:paragraph-properties fo:text-align="center"/>
      <style:text-properties fo:font-size="10pt" style:font-size-asian="10pt" style:language-asian="lt" style:country-asian="LT"/>
    </style:style>
    <style:style style:name="P1306"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language-asian="lt" style:country-asian="LT"/>
    </style:style>
    <style:style style:name="P1307" style:parent-style-name="Normal" style:family="paragraph">
      <style:paragraph-properties fo:text-align="center"/>
      <style:text-properties fo:font-size="10pt" style:font-size-asian="10pt" style:language-asian="lt" style:country-asian="LT"/>
    </style:style>
    <style:style style:name="P13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0" style:parent-style-name="Normal" style:family="paragraph">
      <style:paragraph-properties fo:text-align="center"/>
      <style:text-properties fo:font-size="10pt" style:font-size-asian="10pt" style:language-asian="lt" style:country-asian="LT"/>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313" style:parent-style-name="Normal" style:family="paragraph">
      <style:paragraph-properties fo:margin-left="3.5in">
        <style:tab-stops>
          <style:tab-stop style:type="left" style:position="0in"/>
          <style:tab-stop style:type="right" style:leader-style="solid" style:leader-text="_" style:position="2.75in"/>
        </style:tab-stops>
      </style:paragraph-properties>
      <style:text-properties fo:font-size="10pt" style:font-size-asian="10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margin-left="0.3937in" fo:text-indent="-0.393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tab-stops>
          <style:tab-stop style:type="right" style:leader-style="solid" style:leader-text="_" style:position="6.69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fo:margin-left="0.3937in" fo:text-indent="-0.3937in">
        <style:tab-stops/>
      </style:paragraph-properties>
    </style:style>
    <style:style style:name="T1323" style:parent-style-name="DefaultParagraphFont" style:family="text">
      <style:text-properties fo:font-size="10pt" style:font-size-asian="10pt" style:language-asian="lt" style:country-asian="LT"/>
    </style:style>
    <style:style style:name="P1324" style:parent-style-name="Normal" style:family="paragraph">
      <style:paragraph-properties fo:text-align="justify">
        <style:tab-stops>
          <style:tab-stop style:type="right" style:leader-style="solid" style:leader-text="_" style:position="6.69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2" style:parent-style-name="Normal" style:family="paragraph">
      <style:paragraph-properties fo:text-align="center" fo:margin-left="0.3937in" fo:text-indent="-0.3937in">
        <style:tab-stops>
          <style:tab-stop style:type="left" style:position="1.7722in"/>
        </style:tab-stops>
      </style:paragraph-properties>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P1343" style:parent-style-name="Normal" style:family="paragraph">
      <style:paragraph-properties fo:text-align="justify" fo:text-indent="-0.3937in"/>
      <style:text-properties style:font-size-complex="12pt"/>
    </style:style>
    <style:style style:name="P1344" style:parent-style-name="Normal" style:family="paragraph">
      <style:paragraph-properties fo:text-align="justify">
        <style:tab-stops>
          <style:tab-stop style:type="left" style:position="3.1666in"/>
        </style:tab-stops>
      </style:paragraph-properties>
      <style:text-properties fo:font-size="10pt" style:font-size-asian="10pt"/>
    </style:style>
    <style:style style:name="P1345" style:parent-style-name="Normal" style:family="paragraph">
      <style:paragraph-properties fo:text-align="justify" fo:text-indent="0.4784in">
        <style:tab-stops>
          <style:tab-stop style:type="left" style:position="3.1666in"/>
        </style:tab-stops>
      </style:paragraph-properties>
      <style:text-properties fo:font-size="10pt" style:font-size-asian="10pt" style:language-asian="lt" style:country-asian="LT"/>
    </style:style>
    <style:style style:name="P1346" style:parent-style-name="Normal" style:family="paragraph">
      <style:paragraph-properties fo:text-align="justify" fo:text-indent="0.3937in" fo:background-color="#FFFFFF"/>
    </style:style>
    <style:style style:name="T13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48" style:parent-style-name="DefaultParagraphFont" style:family="text">
      <style:text-properties fo:font-size="8pt" style:font-size-asian="8pt" style:font-size-complex="8pt" style:language-asian="lt" style:country-asian="LT"/>
    </style:style>
    <style:style style:name="T1349" style:parent-style-name="DefaultParagraphFont" style:family="text">
      <style:text-properties fo:font-size="8pt" style:font-size-asian="8pt" style:font-size-complex="8pt" style:language-asian="lt" style:country-asian="LT"/>
    </style:style>
    <style:style style:name="T135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51" style:parent-style-name="DefaultParagraphFont" style:family="text">
      <style:text-properties fo:font-size="8pt" style:font-size-asian="8pt" style:font-size-complex="8pt" style:language-asian="lt" style:country-asian="LT"/>
    </style:style>
    <style:style style:name="T135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353" style:parent-style-name="Normal" style:family="paragraph">
      <style:paragraph-properties fo:text-align="justify" fo:text-indent="0.3937in" fo:background-color="#FFFFFF"/>
    </style:style>
    <style:style style:name="T13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55" style:parent-style-name="DefaultParagraphFont" style:family="text">
      <style:text-properties fo:font-size="8pt" style:font-size-asian="8pt" style:font-size-complex="8pt" style:language-asian="lt" style:country-asian="LT"/>
    </style:style>
    <style:style style:name="T1356" style:parent-style-name="DefaultParagraphFont" style:family="text">
      <style:text-properties fo:font-size="8pt" style:font-size-asian="8pt" style:font-size-complex="8pt" style:language-asian="lt" style:country-asian="LT"/>
    </style:style>
    <style:style style:name="T1357" style:parent-style-name="DefaultParagraphFont" style:family="text">
      <style:text-properties fo:font-size="8pt" style:font-size-asian="8pt" style:font-size-complex="8pt" style:language-asian="lt" style:country-asian="LT"/>
    </style:style>
    <style:style style:name="P1358" style:parent-style-name="Normal" style:family="paragraph">
      <style:paragraph-properties fo:text-align="justify" fo:text-indent="0.3937in" fo:background-color="#FFFFFF"/>
    </style:style>
    <style:style style:name="T1359" style:parent-style-name="DefaultParagraphFont" style:family="text">
      <style:text-properties fo:font-size="8pt" style:font-size-asian="8pt" style:font-size-complex="8pt" style:language-asian="lt" style:country-asian="LT"/>
    </style:style>
    <style:style style:name="T1360" style:parent-style-name="DefaultParagraphFont" style:family="text">
      <style:text-properties fo:font-size="8pt" style:font-size-asian="8pt" style:font-size-complex="8pt" style:language-asian="lt" style:country-asian="LT"/>
    </style:style>
    <style:style style:name="T1361" style:parent-style-name="DefaultParagraphFont" style:family="text">
      <style:text-properties fo:font-size="8pt" style:font-size-asian="8pt" style:font-size-complex="8pt" style:language-asian="lt" style:country-asian="LT"/>
    </style:style>
    <style:style style:name="T136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63" style:parent-style-name="DefaultParagraphFont" style:family="text">
      <style:text-properties fo:font-size="8pt" style:font-size-asian="8pt" style:font-size-complex="8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P1366" style:parent-style-name="Normal" style:master-page-name="MPF5" style:family="paragraph">
      <style:paragraph-properties fo:break-before="page" fo:text-align="justify" fo:margin-left="4.1347in" style:page-number="1">
        <style:tab-stops>
          <style:tab-stop style:type="left" style:position="-3.9375in"/>
        </style:tab-stops>
      </style:paragraph-properties>
      <style:text-properties style:font-name-asian="Calibri" style:font-size-complex="12pt" style:language-asian="lt" style:country-asian="LT"/>
    </style:style>
    <style:style style:name="P1369" style:parent-style-name="Normal" style:family="paragraph">
      <style:paragraph-properties fo:text-align="justify" fo:margin-left="4.1347in">
        <style:tab-stops>
          <style:tab-stop style:type="left" style:position="-3.93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end" fo:line-height="106%">
        <style:tab-stops>
          <style:tab-stop style:type="center" style:position="3.3465in"/>
          <style:tab-stop style:type="right" style:position="6.693in"/>
          <style:tab-stop style:type="left" style:position="8.4659in"/>
        </style:tab-stops>
      </style:paragraph-properties>
      <style:text-properties fo:font-size="10pt" style:font-size-asian="10pt" style:font-size-complex="12pt" style:language-asian="lt" style:country-asian="LT"/>
    </style:style>
    <style:style style:name="P1373"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374"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6" style:parent-style-name="Normal" style:family="paragraph">
      <style:paragraph-properties fo:text-align="center"/>
      <style:text-properties fo:font-size="10pt" style:font-size-asian="10pt" style:language-asian="lt" style:country-asian="LT"/>
    </style:style>
    <style:style style:name="P137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378" style:parent-style-name="Normal" style:family="paragraph">
      <style:paragraph-properties fo:text-align="center"/>
      <style:text-properties fo:font-size="10pt" style:font-size-asian="10pt" style:language-asian="lt" style:country-asian="LT"/>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380" style:parent-style-name="Normal" style:family="paragraph">
      <style:paragraph-properties fo:text-align="center"/>
      <style:text-properties fo:font-size="10pt" style:font-size-asian="10pt" style:language-asian="lt" style:country-asian="LT"/>
    </style:style>
    <style:style style:name="P1381"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style>
    <style:style style:name="P1382"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383"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38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38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style:text-properties fo:font-size="10pt" style:font-size-asian="10pt" style:language-asian="lt" style:country-asian="LT"/>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P1390" style:parent-style-name="Normal" style:family="paragraph">
      <style:paragraph-properties fo:text-align="center"/>
      <style:text-properties fo:font-size="10pt" style:font-size-asian="10pt" style:language-asian="lt" style:country-asian="LT"/>
    </style:style>
    <style:style style:name="P1391" style:parent-style-name="Normal" style:family="paragraph">
      <style:text-properties fo:font-size="10pt" style:font-size-asian="10pt"/>
    </style:style>
    <style:style style:name="P139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indent="1.0673in">
        <style:tab-stops>
          <style:tab-stop style:type="left" style:position="3.052in"/>
          <style:tab-stop style:type="right" style:leader-style="solid" style:leader-text="_" style:position="6.25in"/>
        </style:tab-stops>
      </style:paragraph-properties>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font-size-complex="12pt" style:language-asian="lt" style:country-asian="LT"/>
    </style:style>
    <style:style style:name="T1400" style:parent-style-name="DefaultParagraphFont" style:family="text">
      <style:text-properties fo:font-size="10pt" style:font-size-asian="10pt" style:font-size-complex="12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1403" style:parent-style-name="Normal" style:family="paragraph">
      <style:paragraph-properties fo:text-align="justify">
        <style:tab-stops>
          <style:tab-stop style:type="right" style:leader-style="solid" style:leader-text="_" style:position="6.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1.7722in">
        <style:tab-stops>
          <style:tab-stop style:type="right" style:leader-style="solid" style:leader-text="_" style:position="6.25in"/>
        </style:tab-stops>
      </style:paragraph-properties>
    </style:style>
    <style:style style:name="T1407" style:parent-style-name="DefaultParagraphFont" style:family="text">
      <style:text-properties fo:font-size="10pt" style:font-size-asian="10pt" style:font-size-complex="12pt" style:language-asian="lt" style:country-asian="LT"/>
    </style:style>
    <style:style style:name="P140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1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1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412" style:parent-style-name="Normal" style:family="paragraph">
      <style:paragraph-properties fo:text-align="justify" fo:text-indent="0.9in"/>
      <style:text-properties style:font-name-asian="Calibri" fo:font-size="10pt" style:font-size-asian="10pt" style:font-size-complex="12pt"/>
    </style:style>
    <style:style style:name="P141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name-asian="Calibri" fo:font-size="10pt" style:font-size-asian="10pt" style:font-size-complex="12pt" style:language-asian="lt" style:country-asian="LT"/>
    </style:style>
    <style:style style:name="T1416" style:parent-style-name="DefaultParagraphFont" style:family="text">
      <style:text-properties style:font-name-asian="Calibri" fo:font-size="10pt" style:font-size-asian="10pt" style:font-size-complex="12pt" style:language-asian="lt" style:country-asian="LT"/>
    </style:style>
    <style:style style:name="P1417" style:parent-style-name="Normal" style:family="paragraph">
      <style:paragraph-properties fo:text-align="justify"/>
      <style:text-properties style:font-name-asian="Calibri" fo:font-size="10pt" style:font-size-asian="10pt" style:font-size-complex="12pt" style:language-asian="lt" style:country-asian="LT"/>
    </style:style>
    <style:style style:name="P1418" style:parent-style-name="Normal" style:family="paragraph">
      <style:paragraph-properties fo:text-align="justify"/>
      <style:text-properties style:font-name-asian="Calibri" fo:font-size="10pt" style:font-size-asian="10pt" style:font-size-complex="12pt" style:language-asian="lt" style:country-asian="LT"/>
    </style:style>
    <style:style style:name="P1419" style:parent-style-name="Normal" style:family="paragraph">
      <style:paragraph-properties fo:text-align="justify"/>
      <style:text-properties style:font-name-asian="Calibri" fo:font-size="10pt" style:font-size-asian="10pt" style:font-size-complex="12pt" style:language-asian="lt" style:country-asian="LT"/>
    </style:style>
    <style:style style:name="P1420" style:parent-style-name="Normal" style:family="paragraph">
      <style:paragraph-properties fo:text-align="justify" fo:text-indent="0.9in"/>
      <style:text-properties style:font-name-asian="Calibri" fo:font-size="10pt" style:font-size-asian="10pt" style:font-size-complex="12pt" style:language-asian="lt" style:country-asian="LT"/>
    </style:style>
    <style:style style:name="P1421" style:parent-style-name="Normal" style:family="paragraph">
      <style:text-properties style:font-size-complex="12pt" style:language-asian="lt" style:country-asian="LT" fo:hyphenate="false"/>
    </style:style>
    <style:style style:name="P1422" style:parent-style-name="Normal" style:family="paragraph">
      <style:paragraph-properties fo:text-indent="0.4048in">
        <style:tab-stops>
          <style:tab-stop style:type="center" style:position="2.6666in"/>
          <style:tab-stop style:type="center" style:position="4.75in"/>
        </style:tab-stops>
      </style:paragraph-properties>
    </style:style>
    <style:style style:name="T1423" style:parent-style-name="DefaultParagraphFont" style:family="text">
      <style:text-properties fo:font-size="10pt" style:font-size-asian="10pt" style:font-size-complex="12pt" style:language-asian="lt" style:country-asian="LT"/>
    </style:style>
    <style:style style:name="T1424" style:parent-style-name="DefaultParagraphFont" style:family="text">
      <style:text-properties fo:font-size="10pt" style:font-size-asian="10pt" style:font-size-complex="12pt" style:language-asian="lt" style:country-asian="LT"/>
    </style:style>
    <style:style style:name="T1425" style:parent-style-name="DefaultParagraphFont" style:family="text">
      <style:text-properties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P1427" style:parent-style-name="Normal" style:family="paragraph">
      <style:paragraph-properties fo:text-align="justify" fo:text-indent="0.9in"/>
      <style:text-properties style:font-name-asian="Calibri" fo:font-size="10pt" style:font-size-asian="10pt"/>
    </style:style>
    <style:style style:name="P1428" style:parent-style-name="Normal" style:family="paragraph">
      <style:text-properties style:font-size-complex="12pt" style:language-asian="lt" style:country-asian="LT"/>
    </style:style>
    <style:style style:name="P1429" style:parent-style-name="Normal" style:family="paragraph">
      <style:paragraph-properties fo:text-align="justify" fo:text-indent="0.3937in" fo:background-color="#FFFFFF"/>
    </style:style>
    <style:style style:name="T14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31" style:parent-style-name="DefaultParagraphFont" style:family="text">
      <style:text-properties fo:font-size="8pt" style:font-size-asian="8pt" style:font-size-complex="8pt" style:language-asian="lt" style:country-asian="LT"/>
    </style:style>
    <style:style style:name="T143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33" style:parent-style-name="DefaultParagraphFont" style:family="text">
      <style:text-properties fo:font-size="8pt" style:font-size-asian="8pt" style:font-size-complex="8pt" style:language-asian="lt" style:country-asian="LT"/>
    </style:style>
    <style:style style:name="T1434" style:parent-style-name="DefaultParagraphFont" style:family="text">
      <style:text-properties fo:font-size="8pt" style:font-size-asian="8pt" style:font-size-complex="8pt" style:language-asian="lt" style:country-asian="LT"/>
    </style:style>
    <style:style style:name="T143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436" style:parent-style-name="Normal" style:family="paragraph">
      <style:paragraph-properties fo:text-align="justify" fo:text-indent="0.3937in" fo:background-color="#FFFFFF"/>
    </style:style>
    <style:style style:name="T143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38" style:parent-style-name="DefaultParagraphFont" style:family="text">
      <style:text-properties fo:font-size="8pt" style:font-size-asian="8pt" style:font-size-complex="8pt" style:language-asian="lt" style:country-asian="LT"/>
    </style:style>
    <style:style style:name="T1439" style:parent-style-name="DefaultParagraphFont" style:family="text">
      <style:text-properties fo:font-size="8pt" style:font-size-asian="8pt" style:font-size-complex="8pt" style:language-asian="lt" style:country-asian="LT"/>
    </style:style>
    <style:style style:name="P1440" style:parent-style-name="Normal" style:family="paragraph">
      <style:paragraph-properties fo:text-align="justify" fo:text-indent="0.3937in" fo:background-color="#FFFFFF"/>
    </style:style>
    <style:style style:name="T1441" style:parent-style-name="DefaultParagraphFont" style:family="text">
      <style:text-properties fo:font-size="8pt" style:font-size-asian="8pt" style:font-size-complex="8pt" style:language-asian="lt" style:country-asian="LT"/>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fo:font-size="8pt" style:font-size-asian="8pt" style:font-size-complex="8pt" style:language-asian="lt" style:country-asian="LT"/>
    </style:style>
    <style:style style:name="T144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45" style:parent-style-name="DefaultParagraphFont" style:family="text">
      <style:text-properties fo:font-size="8pt" style:font-size-asian="8pt" style:font-size-complex="8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lt" style:country-asian="LT"/>
    </style:style>
    <style:style style:name="P1448" style:parent-style-name="Normal" style:master-page-name="MPF6" style:family="paragraph">
      <style:paragraph-properties fo:break-before="page" fo:text-align="justify" fo:margin-left="3.543in" style:page-number="1">
        <style:tab-stops/>
      </style:paragraph-properties>
      <style:text-properties style:font-size-complex="12pt" style:language-asian="lt" style:country-asian="LT"/>
    </style:style>
    <style:style style:name="P1451" style:parent-style-name="Normal" style:family="paragraph">
      <style:paragraph-properties fo:text-align="justify" fo:margin-left="3.543in">
        <style:tab-stops/>
      </style:paragraph-properties>
      <style:text-properties style:font-size-complex="12pt" style:language-asian="lt" style:country-asian="LT"/>
    </style:style>
    <style:style style:name="P1452" style:parent-style-name="Normal" style:family="paragraph">
      <style:paragraph-properties fo:text-align="justify" fo:margin-left="3.54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center"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461" style:family="table-column">
      <style:table-column-properties style:column-width="3.2819in"/>
    </style:style>
    <style:style style:name="TableColumn1462" style:family="table-column">
      <style:table-column-properties style:column-width="0.0041in"/>
    </style:style>
    <style:style style:name="TableColumn1463" style:family="table-column">
      <style:table-column-properties style:column-width="3.2861in"/>
    </style:style>
    <style:style style:name="Table1460" style:family="table">
      <style:table-properties style:width="6.5722in" fo:margin-left="0.075in" table:align="left"/>
    </style:style>
    <style:style style:name="TableRow1464" style:family="table-row">
      <style:table-row-properties/>
    </style:style>
    <style:style style:name="TableCell1465" style:family="table-cell">
      <style:table-cell-properties fo:border="0.0034in solid #000000" style:writing-mode="lr-tb" fo:padding-top="0in" fo:padding-left="0.075in" fo:padding-bottom="0in" fo:padding-right="0.075in"/>
    </style:style>
    <style:style style:name="P1466" style:parent-style-name="Normal" style:family="paragraph">
      <style:paragraph-properties fo:text-align="center" fo:margin-right="0.1562in"/>
      <style:text-properties fo:font-weight="bold" style:font-weight-asian="bold" style:font-weight-complex="bold" style:font-size-complex="12pt" style:language-asian="lt" style:country-asian="LT"/>
    </style:style>
    <style:style style:name="TableCell1467" style:family="table-cell">
      <style:table-cell-properties fo:border="0.0034in solid #000000" style:writing-mode="lr-tb" fo:padding-top="0in" fo:padding-left="0.075in" fo:padding-bottom="0in" fo:padding-right="0.075in"/>
    </style:style>
    <style:style style:name="P1468" style:parent-style-name="Normal" style:family="paragraph">
      <style:paragraph-properties fo:text-align="center" fo:margin-right="-0.0027in" fo:text-indent="0.0138in"/>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fo:margin-right="-0.0027in" fo:text-indent="0.0138in"/>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ableRow1473" style:family="table-row">
      <style:table-row-properties style:min-row-height="0.3701in"/>
    </style:style>
    <style:style style:name="TableCell1474" style:family="table-cell">
      <style:table-cell-properties fo:border="0.0034in solid #000000" style:writing-mode="lr-tb" fo:padding-top="0in" fo:padding-left="0in" fo:padding-bottom="0in" fo:padding-right="0in"/>
    </style:style>
    <style:style style:name="P1475"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476" style:family="table-cell">
      <style:table-cell-properties fo:border="0.0034in solid #000000" style:writing-mode="lr-tb" fo:padding-top="0in" fo:padding-left="0.075in" fo:padding-bottom="0in" fo:padding-right="0.075in"/>
    </style:style>
    <style:style style:name="P1477"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478" style:family="table-row">
      <style:table-row-properties style:min-row-height="0.4618in"/>
    </style:style>
    <style:style style:name="TableCell1479" style:family="table-cell">
      <style:table-cell-properties fo:border="0.0034in solid #000000" style:writing-mode="lr-tb" fo:padding-top="0in" fo:padding-left="0in" fo:padding-bottom="0in" fo:padding-right="0in"/>
    </style:style>
    <style:style style:name="P1480"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48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82" style:parent-style-name="Normal" style:family="paragraph">
      <style:paragraph-properties fo:margin-right="0.1562in"/>
      <style:text-properties style:font-size-complex="12pt" style:language-asian="lt" style:country-asian="LT"/>
    </style:style>
    <style:style style:name="P1483" style:parent-style-name="Normal" style:family="paragraph">
      <style:paragraph-properties fo:margin-right="0.1562in"/>
      <style:text-properties style:font-size-complex="12pt" style:language-asian="lt" style:country-asian="LT"/>
    </style:style>
    <style:style style:name="TableRow1484" style:family="table-row">
      <style:table-row-properties style:min-row-height="0.2951in"/>
    </style:style>
    <style:style style:name="P1485"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48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7" style:parent-style-name="Normal" style:family="paragraph">
      <style:paragraph-properties fo:margin-right="0.1562in"/>
      <style:text-properties style:font-size-complex="12pt" style:language-asian="lt" style:country-asian="LT"/>
    </style:style>
    <style:style style:name="TableRow1488" style:family="table-row">
      <style:table-row-properties style:min-row-height="0.3701in"/>
    </style:style>
    <style:style style:name="TableCell1489" style:family="table-cell">
      <style:table-cell-properties fo:border="0.0034in solid #000000" style:writing-mode="lr-tb" fo:padding-top="0in" fo:padding-left="0in" fo:padding-bottom="0in" fo:padding-right="0in"/>
    </style:style>
    <style:style style:name="P1490"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491" style:family="table-cell">
      <style:table-cell-properties fo:border="0.0034in solid #000000" style:writing-mode="lr-tb" fo:padding-top="0in" fo:padding-left="0.075in" fo:padding-bottom="0in" fo:padding-right="0.075in"/>
    </style:style>
    <style:style style:name="P1492"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493" style:family="table-row">
      <style:table-row-properties style:min-row-height="0.4166in"/>
    </style:style>
    <style:style style:name="TableCell1494" style:family="table-cell">
      <style:table-cell-properties fo:border="0.0034in solid #000000" style:writing-mode="lr-tb" fo:padding-top="0in" fo:padding-left="0.075in" fo:padding-bottom="0in" fo:padding-right="0.075in"/>
    </style:style>
    <style:style style:name="P1495"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496" style:family="table-cell">
      <style:table-cell-properties fo:border="0.0034in solid #000000" style:writing-mode="lr-tb" fo:padding-top="0in" fo:padding-left="0.075in" fo:padding-bottom="0in" fo:padding-right="0.075in"/>
    </style:style>
    <style:style style:name="P1497" style:parent-style-name="Normal" style:family="paragraph">
      <style:paragraph-properties fo:text-align="justify" fo:margin-right="0.1562in"/>
      <style:text-properties style:font-size-complex="12pt" style:language-asian="lt" style:country-asian="LT"/>
    </style:style>
    <style:style style:name="TableRow1498" style:family="table-row">
      <style:table-row-properties style:min-row-height="0.6159in"/>
    </style:style>
    <style:style style:name="P1499"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50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501" style:parent-style-name="Normal" style:family="paragraph">
      <style:paragraph-properties fo:text-align="justify" fo:margin-right="0.1562in"/>
      <style:text-properties style:font-size-complex="12pt" style:language-asian="lt" style:country-asian="LT"/>
    </style:style>
    <style:style style:name="TableRow1502" style:family="table-row">
      <style:table-row-properties style:min-row-height="0.334in"/>
    </style:style>
    <style:style style:name="P1503"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50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05" style:parent-style-name="Normal" style:family="paragraph">
      <style:paragraph-properties fo:text-align="justify" fo:margin-right="0.1562in"/>
      <style:text-properties style:font-size-complex="12pt" style:language-asian="lt" style:country-asian="LT"/>
    </style:style>
    <style:style style:name="TableRow1506" style:family="table-row">
      <style:table-row-properties style:min-row-height="0.3701in"/>
    </style:style>
    <style:style style:name="P1507"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508" style:family="table-cell">
      <style:table-cell-properties fo:border="0.0034in solid #000000" style:writing-mode="lr-tb" fo:padding-top="0in" fo:padding-left="0.075in" fo:padding-bottom="0in" fo:padding-right="0.075in"/>
    </style:style>
    <style:style style:name="P1509" style:parent-style-name="Normal" style:family="paragraph">
      <style:paragraph-properties fo:text-align="justify" fo:margin-left="-0.0138in">
        <style:tab-stops/>
      </style:paragraph-properties>
      <style:text-properties style:font-size-complex="12pt" style:language-asian="lt" style:country-asian="LT"/>
    </style:style>
    <style:style style:name="TableRow1510" style:family="table-row">
      <style:table-row-properties style:min-row-height="0.3701in"/>
    </style:style>
    <style:style style:name="TableCell1511" style:family="table-cell">
      <style:table-cell-properties fo:border="0.0034in solid #000000" style:writing-mode="lr-tb" fo:padding-top="0in" fo:padding-left="0in" fo:padding-bottom="0in" fo:padding-right="0in"/>
    </style:style>
    <style:style style:name="P1512" style:parent-style-name="Normal" style:family="paragraph">
      <style:paragraph-properties fo:text-align="justify" fo:margin-left="0.05in" fo:margin-right="0.1562in" fo:text-indent="0.0486in">
        <style:tab-stops/>
      </style:paragraph-properties>
      <style:text-properties style:font-size-complex="12pt" style:language-asian="lt" style:country-asian="LT"/>
    </style:style>
    <style:style style:name="TableCell1513" style:family="table-cell">
      <style:table-cell-properties fo:border="0.0034in solid #000000" style:writing-mode="lr-tb" fo:padding-top="0in" fo:padding-left="0.075in" fo:padding-bottom="0in" fo:padding-right="0.075in"/>
    </style:style>
    <style:style style:name="P1514"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515" style:family="table-row">
      <style:table-row-properties style:min-row-height="0.3701in"/>
    </style:style>
    <style:style style:name="TableCell1516" style:family="table-cell">
      <style:table-cell-properties fo:border="0.0034in solid #000000" style:writing-mode="lr-tb" fo:padding-top="0in" fo:padding-left="0in" fo:padding-bottom="0in" fo:padding-right="0in"/>
    </style:style>
    <style:style style:name="P1517"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518" style:family="table-cell">
      <style:table-cell-properties fo:border="0.0034in solid #000000" style:writing-mode="lr-tb" fo:padding-top="0in" fo:padding-left="0.075in" fo:padding-bottom="0in" fo:padding-right="0.075in"/>
    </style:style>
    <style:style style:name="P1519" style:parent-style-name="Normal" style:family="paragraph">
      <style:paragraph-properties fo:text-align="justify" fo:margin-right="0.1562in" fo:text-indent="-0.0138in"/>
      <style:text-properties style:font-size-complex="12pt" style:language-asian="lt" style:country-asian="LT"/>
    </style:style>
    <style:style style:name="P1520" style:parent-style-name="Normal" style:family="paragraph">
      <style:paragraph-properties fo:text-align="justify" fo:margin-right="0.1562in" fo:text-indent="-0.0138in"/>
      <style:text-properties style:font-size-complex="12pt" style:language-asian="lt" style:country-asian="LT"/>
    </style:style>
    <style:style style:name="TableRow1521" style:family="table-row">
      <style:table-row-properties style:min-row-height="0.3701in"/>
    </style:style>
    <style:style style:name="TableCell1522" style:family="table-cell">
      <style:table-cell-properties fo:border="0.0034in solid #000000" style:writing-mode="lr-tb" fo:padding-top="0in" fo:padding-left="0in" fo:padding-bottom="0in" fo:padding-right="0in"/>
    </style:style>
    <style:style style:name="P1523"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524" style:family="table-cell">
      <style:table-cell-properties fo:border="0.0034in solid #000000" style:writing-mode="lr-tb" fo:padding-top="0in" fo:padding-left="0.075in" fo:padding-bottom="0in" fo:padding-right="0.075in"/>
    </style:style>
    <style:style style:name="P1525"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526" style:family="table-row">
      <style:table-row-properties style:min-row-height="0.3701in"/>
    </style:style>
    <style:style style:name="TableCell1527" style:family="table-cell">
      <style:table-cell-properties fo:border="0.0034in solid #000000" style:writing-mode="lr-tb" fo:padding-top="0in" fo:padding-left="0in" fo:padding-bottom="0in" fo:padding-right="0in"/>
    </style:style>
    <style:style style:name="P1528"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size-complex="12pt" style:language-asian="lt" style:country-asian="LT"/>
    </style:style>
    <style:style style:name="TableCell1529" style:family="table-cell">
      <style:table-cell-properties fo:border="0.0034in solid #000000" style:writing-mode="lr-tb" fo:padding-top="0in" fo:padding-left="0.075in" fo:padding-bottom="0in" fo:padding-right="0.075in"/>
    </style:style>
    <style:style style:name="P1530"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531" style:family="table-row">
      <style:table-row-properties style:min-row-height="0.3701in"/>
    </style:style>
    <style:style style:name="TableCell1532" style:family="table-cell">
      <style:table-cell-properties fo:border="0.0034in solid #000000" style:writing-mode="lr-tb" fo:padding-top="0in" fo:padding-left="0in" fo:padding-bottom="0in" fo:padding-right="0in"/>
    </style:style>
    <style:style style:name="P1533"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534" style:family="table-cell">
      <style:table-cell-properties fo:border="0.0034in solid #000000" style:writing-mode="lr-tb" fo:padding-top="0in" fo:padding-left="0.075in" fo:padding-bottom="0in" fo:padding-right="0.075in"/>
    </style:style>
    <style:style style:name="P1535"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536" style:family="table-row">
      <style:table-row-properties style:min-row-height="0.5777in"/>
    </style:style>
    <style:style style:name="TableCell1537" style:family="table-cell">
      <style:table-cell-properties fo:border="0.0034in solid #000000" style:writing-mode="lr-tb" fo:padding-top="0in" fo:padding-left="0.075in" fo:padding-bottom="0in" fo:padding-right="0.075in"/>
    </style:style>
    <style:style style:name="P1538" style:parent-style-name="Normal" style:family="paragraph">
      <style:paragraph-properties fo:margin-left="-0.075in" fo:margin-right="0.1562in" fo:text-indent="0.0986in">
        <style:tab-stops/>
      </style:paragraph-properties>
      <style:text-properties style:font-size-complex="12pt" style:language-asian="lt" style:country-asian="LT"/>
    </style:style>
    <style:style style:name="TableCell1539" style:family="table-cell">
      <style:table-cell-properties fo:border="0.0034in solid #000000" style:writing-mode="lr-tb" fo:padding-top="0in" fo:padding-left="0in" fo:padding-bottom="0in" fo:padding-right="0in"/>
    </style:style>
    <style:style style:name="P1540" style:parent-style-name="Normal" style:family="paragraph">
      <style:paragraph-properties fo:text-align="justify" fo:margin-left="0.0652in">
        <style:tab-stops>
          <style:tab-stop style:type="left" style:position="3.0708in"/>
        </style:tab-stops>
      </style:paragraph-properties>
      <style:text-properties style:font-size-complex="12pt" style:language-asian="lt" style:country-asian="LT"/>
    </style:style>
    <style:style style:name="TableRow1541" style:family="table-row">
      <style:table-row-properties style:min-row-height="0.3083in"/>
    </style:style>
    <style:style style:name="TableCell1542" style:family="table-cell">
      <style:table-cell-properties fo:border="0.0034in solid #000000" style:writing-mode="lr-tb" fo:padding-top="0in" fo:padding-left="0.075in" fo:padding-bottom="0in" fo:padding-right="0.075in"/>
    </style:style>
    <style:style style:name="P1543" style:parent-style-name="Normal" style:family="paragraph">
      <style:paragraph-properties fo:text-align="justify" fo:margin-right="0.1562in"/>
      <style:text-properties style:font-size-complex="12pt" style:language-asian="lt" style:country-asian="LT"/>
    </style:style>
    <style:style style:name="TableCell154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545"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P1546"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547" style:family="table-row">
      <style:table-row-properties style:min-row-height="0.2541in"/>
    </style:style>
    <style:style style:name="P1548" style:parent-style-name="Normal" style:family="paragraph">
      <style:paragraph-properties fo:text-align="justify" fo:margin-right="0.1562in"/>
      <style:text-properties style:font-size-complex="12pt" style:language-asian="lt" style:country-asian="LT"/>
    </style:style>
    <style:style style:name="TableCell154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50"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551" style:family="table-row">
      <style:table-row-properties style:min-row-height="0.2104in"/>
    </style:style>
    <style:style style:name="TableCell1552" style:family="table-cell">
      <style:table-cell-properties fo:border="0.0034in solid #000000" style:writing-mode="lr-tb" fo:padding-top="0in" fo:padding-left="0.075in" fo:padding-bottom="0in" fo:padding-right="0.075in"/>
    </style:style>
    <style:style style:name="P1553" style:parent-style-name="Normal" style:family="paragraph">
      <style:paragraph-properties fo:text-align="justify" fo:margin-right="0.1562in"/>
      <style:text-properties style:font-size-complex="12pt" style:language-asian="lt" style:country-asian="LT"/>
    </style:style>
    <style:style style:name="TableCell1554" style:family="table-cell">
      <style:table-cell-properties fo:border="0.0034in solid #000000" style:writing-mode="lr-tb" fo:padding-top="0in" fo:padding-left="0.075in" fo:padding-bottom="0in" fo:padding-right="0.075in"/>
    </style:style>
    <style:style style:name="P1555" style:parent-style-name="Normal" style:family="paragraph">
      <style:paragraph-properties fo:text-align="justify" fo:margin-right="0.1562in"/>
      <style:text-properties style:font-size-complex="12pt" style:language-asian="lt" style:country-asian="LT"/>
    </style:style>
    <style:style style:name="TableRow1556" style:family="table-row">
      <style:table-row-properties style:min-row-height="0.2104in"/>
    </style:style>
    <style:style style:name="TableCell1557" style:family="table-cell">
      <style:table-cell-properties fo:border="0.0034in solid #000000" style:writing-mode="lr-tb" fo:padding-top="0in" fo:padding-left="0.075in" fo:padding-bottom="0in" fo:padding-right="0.075in"/>
    </style:style>
    <style:style style:name="P1558" style:parent-style-name="Normal" style:family="paragraph">
      <style:paragraph-properties fo:text-align="justify" fo:margin-right="0.1562in"/>
      <style:text-properties style:font-size-complex="12pt" style:language-asian="lt" style:country-asian="LT"/>
    </style:style>
    <style:style style:name="TableCell1559" style:family="table-cell">
      <style:table-cell-properties fo:border="0.0034in solid #000000" style:writing-mode="lr-tb" fo:padding-top="0in" fo:padding-left="0.075in" fo:padding-bottom="0in" fo:padding-right="0.075in"/>
    </style:style>
    <style:style style:name="P1560" style:parent-style-name="Normal" style:family="paragraph">
      <style:paragraph-properties fo:text-align="justify" fo:margin-right="0.1562in"/>
      <style:text-properties style:font-size-complex="12pt" style:language-asian="lt" style:country-asian="LT"/>
    </style:style>
    <style:style style:name="TableRow1561" style:family="table-row">
      <style:table-row-properties style:min-row-height="0.2104in"/>
    </style:style>
    <style:style style:name="TableCell1562" style:family="table-cell">
      <style:table-cell-properties fo:border="0.0034in solid #000000" style:writing-mode="lr-tb" fo:padding-top="0in" fo:padding-left="0.075in" fo:padding-bottom="0in" fo:padding-right="0.075in"/>
    </style:style>
    <style:style style:name="P1563" style:parent-style-name="Normal" style:family="paragraph">
      <style:paragraph-properties fo:text-align="justify" fo:margin-right="0.1562in"/>
      <style:text-properties style:font-size-complex="12pt" style:language-asian="lt" style:country-asian="LT"/>
    </style:style>
    <style:style style:name="TableCell1564" style:family="table-cell">
      <style:table-cell-properties fo:border="0.0034in solid #000000" style:writing-mode="lr-tb" fo:padding-top="0in" fo:padding-left="0.075in" fo:padding-bottom="0in" fo:padding-right="0.075in"/>
    </style:style>
    <style:style style:name="P1565" style:parent-style-name="Normal" style:family="paragraph">
      <style:paragraph-properties fo:text-align="justify" fo:margin-right="0.1562in"/>
      <style:text-properties style:font-size-complex="12pt" style:language-asian="lt" style:country-asian="LT"/>
    </style:style>
    <style:style style:name="TableRow1566" style:family="table-row">
      <style:table-row-properties style:min-row-height="0.2104in"/>
    </style:style>
    <style:style style:name="TableCell1567" style:family="table-cell">
      <style:table-cell-properties fo:border="0.0034in solid #000000" style:writing-mode="lr-tb" fo:padding-top="0in" fo:padding-left="0.075in" fo:padding-bottom="0in" fo:padding-right="0.075in"/>
    </style:style>
    <style:style style:name="P1568" style:parent-style-name="Normal" style:family="paragraph">
      <style:paragraph-properties fo:text-align="justify" fo:margin-right="0.1562in"/>
      <style:text-properties style:font-size-complex="12pt" style:language-asian="lt" style:country-asian="LT"/>
    </style:style>
    <style:style style:name="TableCell1569" style:family="table-cell">
      <style:table-cell-properties fo:border="0.0034in solid #000000" style:writing-mode="lr-tb" fo:padding-top="0in" fo:padding-left="0.075in" fo:padding-bottom="0in" fo:padding-right="0.075in"/>
    </style:style>
    <style:style style:name="P1570" style:parent-style-name="Normal" style:family="paragraph">
      <style:paragraph-properties fo:text-align="justify" fo:margin-right="0.1562in"/>
      <style:text-properties style:font-size-complex="12pt" style:language-asian="lt" style:country-asian="LT"/>
    </style:style>
    <style:style style:name="TableRow1571" style:family="table-row">
      <style:table-row-properties style:min-row-height="0.2104in"/>
    </style:style>
    <style:style style:name="TableCell1572" style:family="table-cell">
      <style:table-cell-properties fo:border="0.0034in solid #000000" style:writing-mode="lr-tb" fo:padding-top="0in" fo:padding-left="0.075in" fo:padding-bottom="0in" fo:padding-right="0.075in"/>
    </style:style>
    <style:style style:name="P1573" style:parent-style-name="Normal" style:family="paragraph">
      <style:paragraph-properties fo:text-align="justify" fo:margin-right="0.1562in"/>
      <style:text-properties style:font-size-complex="12pt" style:language-asian="lt" style:country-asian="LT"/>
    </style:style>
    <style:style style:name="TableCell1574" style:family="table-cell">
      <style:table-cell-properties fo:border="0.0034in solid #000000" style:writing-mode="lr-tb" fo:padding-top="0in" fo:padding-left="0.075in" fo:padding-bottom="0in" fo:padding-right="0.075in"/>
    </style:style>
    <style:style style:name="P1575" style:parent-style-name="Normal" style:family="paragraph">
      <style:paragraph-properties fo:text-align="justify" fo:margin-right="0.1562in"/>
      <style:text-properties style:font-size-complex="12pt" style:language-asian="lt" style:country-asian="LT"/>
    </style:style>
    <style:style style:name="TableRow1576" style:family="table-row">
      <style:table-row-properties style:min-row-height="0.3861in"/>
    </style:style>
    <style:style style:name="TableCell1577" style:family="table-cell">
      <style:table-cell-properties fo:border="0.0034in solid #000000" style:writing-mode="lr-tb" fo:padding-top="0in" fo:padding-left="0.075in" fo:padding-bottom="0in" fo:padding-right="0.075in"/>
    </style:style>
    <style:style style:name="P1578"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1579" style:family="table-cell">
      <style:table-cell-properties fo:border="0.0034in solid #000000" style:writing-mode="lr-tb" fo:padding-top="0in" fo:padding-left="0.075in" fo:padding-bottom="0in" fo:padding-right="0.075in"/>
    </style:style>
    <style:style style:name="P1580" style:parent-style-name="Normal" style:family="paragraph">
      <style:paragraph-properties fo:text-align="justify" fo:margin-right="0.1562in"/>
      <style:text-properties style:font-size-complex="12pt" style:language-asian="lt" style:country-asian="LT"/>
    </style:style>
    <style:style style:name="TableRow1581" style:family="table-row">
      <style:table-row-properties style:min-row-height="0.3861in"/>
    </style:style>
    <style:style style:name="TableCell1582" style:family="table-cell">
      <style:table-cell-properties fo:border="0.0034in solid #000000" style:writing-mode="lr-tb" fo:padding-top="0in" fo:padding-left="0.075in" fo:padding-bottom="0in" fo:padding-right="0.075in"/>
    </style:style>
    <style:style style:name="P1583"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1584" style:family="table-cell">
      <style:table-cell-properties fo:border="0.0034in solid #000000" style:writing-mode="lr-tb" fo:padding-top="0in" fo:padding-left="0.075in" fo:padding-bottom="0in" fo:padding-right="0.075in"/>
    </style:style>
    <style:style style:name="P1585" style:parent-style-name="Normal" style:family="paragraph">
      <style:paragraph-properties fo:text-align="justify" fo:margin-right="0.1562in"/>
    </style:style>
    <style:style style:name="T1586" style:parent-style-name="DefaultParagraphFont" style:family="text">
      <style:text-properties fo:color="#000000" style:font-size-complex="12pt" style:language-asian="lt" style:country-asian="LT"/>
    </style:style>
    <style:style style:name="TableRow1587" style:family="table-row">
      <style:table-row-properties style:min-row-height="0.3861in"/>
    </style:style>
    <style:style style:name="TableCell1588" style:family="table-cell">
      <style:table-cell-properties fo:border="0.0034in solid #000000" style:writing-mode="lr-tb" fo:padding-top="0in" fo:padding-left="0.075in" fo:padding-bottom="0in" fo:padding-right="0.075in"/>
    </style:style>
    <style:style style:name="P1589" style:parent-style-name="Normal" style:family="paragraph">
      <style:paragraph-properties fo:text-align="justify" fo:margin-right="0.1562in"/>
      <style:text-properties style:font-size-complex="12pt" style:language-asian="lt" style:country-asian="LT"/>
    </style:style>
    <style:style style:name="TableCell1590" style:family="table-cell">
      <style:table-cell-properties fo:border="0.0034in solid #000000" style:writing-mode="lr-tb" fo:padding-top="0in" fo:padding-left="0.075in" fo:padding-bottom="0in" fo:padding-right="0.075in"/>
    </style:style>
    <style:style style:name="P1591" style:parent-style-name="Normal" style:family="paragraph">
      <style:paragraph-properties fo:text-align="justify" fo:margin-right="0.1562in"/>
      <style:text-properties style:font-size-complex="12pt" style:language-asian="lt" style:country-asian="LT"/>
    </style:style>
    <style:style style:name="TableRow1592" style:family="table-row">
      <style:table-row-properties style:min-row-height="0.3861in"/>
    </style:style>
    <style:style style:name="TableCell1593" style:family="table-cell">
      <style:table-cell-properties fo:border="0.0034in solid #000000" style:writing-mode="lr-tb" fo:padding-top="0in" fo:padding-left="0.075in" fo:padding-bottom="0in" fo:padding-right="0.075in"/>
    </style:style>
    <style:style style:name="P1594" style:parent-style-name="Normal" style:family="paragraph">
      <style:paragraph-properties fo:text-align="justify" fo:margin-right="0.1562in"/>
      <style:text-properties style:font-size-complex="12pt" style:language-asian="lt" style:country-asian="LT"/>
    </style:style>
    <style:style style:name="TableCell1595" style:family="table-cell">
      <style:table-cell-properties fo:border="0.0034in solid #000000" style:writing-mode="lr-tb" fo:padding-top="0in" fo:padding-left="0.075in" fo:padding-bottom="0in" fo:padding-right="0.075in"/>
    </style:style>
    <style:style style:name="P1596" style:parent-style-name="Normal" style:family="paragraph">
      <style:paragraph-properties fo:text-align="justify" fo:margin-right="0.1562in"/>
      <style:text-properties style:font-size-complex="12pt" style:language-asian="lt" style:country-asian="LT"/>
    </style:style>
    <style:style style:name="TableRow1597" style:family="table-row">
      <style:table-row-properties style:min-row-height="0.5875in"/>
    </style:style>
    <style:style style:name="TableCell1598" style:family="table-cell">
      <style:table-cell-properties fo:border="0.0034in solid #000000" style:writing-mode="lr-tb" fo:padding-top="0in" fo:padding-left="0.075in" fo:padding-bottom="0in" fo:padding-right="0.075in"/>
    </style:style>
    <style:style style:name="P1599" style:parent-style-name="Normal" style:family="paragraph">
      <style:paragraph-properties fo:text-align="justify" fo:margin-right="0.1562in"/>
      <style:text-properties style:font-size-complex="12pt" style:language-asian="lt" style:country-asian="LT"/>
    </style:style>
    <style:style style:name="TableCell1600" style:family="table-cell">
      <style:table-cell-properties fo:border="0.0034in solid #000000" style:writing-mode="lr-tb" fo:padding-top="0in" fo:padding-left="0.075in" fo:padding-bottom="0in" fo:padding-right="0.075in"/>
    </style:style>
    <style:style style:name="P1601" style:parent-style-name="Normal" style:family="paragraph">
      <style:paragraph-properties fo:text-align="justify" fo:margin-right="0.1562in"/>
      <style:text-properties style:font-size-complex="12pt" style:language-asian="lt" style:country-asian="LT"/>
    </style:style>
    <style:style style:name="TableRow1602" style:family="table-row">
      <style:table-row-properties style:min-row-height="0.4041in"/>
    </style:style>
    <style:style style:name="TableCell1603" style:family="table-cell">
      <style:table-cell-properties fo:border="0.0034in solid #000000" style:writing-mode="lr-tb" fo:padding-top="0in" fo:padding-left="0.075in" fo:padding-bottom="0in" fo:padding-right="0.075in"/>
    </style:style>
    <style:style style:name="P1604" style:parent-style-name="Normal" style:family="paragraph">
      <style:paragraph-properties fo:text-align="justify" fo:margin-right="0.1562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34in solid #000000" style:writing-mode="lr-tb" fo:padding-top="0in" fo:padding-left="0.075in" fo:padding-bottom="0in" fo:padding-right="0.075in"/>
    </style:style>
    <style:style style:name="P1608" style:parent-style-name="Normal" style:family="paragraph">
      <style:paragraph-properties fo:text-align="justify" fo:margin-right="0.1562in"/>
      <style:text-properties style:font-size-complex="12pt" style:language-asian="lt" style:country-asian="LT"/>
    </style:style>
    <style:style style:name="TableRow1609" style:family="table-row">
      <style:table-row-properties style:min-row-height="0.4152in"/>
    </style:style>
    <style:style style:name="TableCell1610" style:family="table-cell">
      <style:table-cell-properties fo:border="0.0034in solid #000000" style:writing-mode="lr-tb" fo:padding-top="0in" fo:padding-left="0.075in" fo:padding-bottom="0in" fo:padding-right="0.075in"/>
    </style:style>
    <style:style style:name="P1611" style:parent-style-name="Normal" style:family="paragraph">
      <style:paragraph-properties fo:text-align="justify" fo:margin-right="0.1562in"/>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34in solid #000000" style:writing-mode="lr-tb" fo:padding-top="0in" fo:padding-left="0.075in" fo:padding-bottom="0in" fo:padding-right="0.075in"/>
    </style:style>
    <style:style style:name="P1614" style:parent-style-name="Normal" style:family="paragraph">
      <style:paragraph-properties fo:text-align="justify" fo:margin-right="0.1562in"/>
      <style:text-properties style:font-size-complex="12pt" style:language-asian="lt" style:country-asian="LT"/>
    </style:style>
    <style:style style:name="TableRow1615" style:family="table-row">
      <style:table-row-properties style:min-row-height="0.309in"/>
    </style:style>
    <style:style style:name="TableCell1616" style:family="table-cell">
      <style:table-cell-properties fo:border="0.0034in solid #000000" style:writing-mode="lr-tb" fo:padding-top="0in" fo:padding-left="0.075in" fo:padding-bottom="0in" fo:padding-right="0.075in"/>
    </style:style>
    <style:style style:name="P1617" style:parent-style-name="Normal" style:family="paragraph">
      <style:paragraph-properties fo:text-align="justify" fo:margin-right="0.1562in"/>
      <style:text-properties style:font-size-complex="12pt" style:language-asian="lt" style:country-asian="LT"/>
    </style:style>
    <style:style style:name="TableCell1618" style:family="table-cell">
      <style:table-cell-properties fo:border="0.0034in solid #000000" style:writing-mode="lr-tb" fo:padding-top="0in" fo:padding-left="0.075in" fo:padding-bottom="0in" fo:padding-right="0.075in"/>
    </style:style>
    <style:style style:name="P1619" style:parent-style-name="Normal" style:family="paragraph">
      <style:paragraph-properties fo:text-align="justify" fo:margin-right="0.1562in"/>
      <style:text-properties style:font-size-complex="12pt" style:language-asian="lt" style:country-asian="LT"/>
    </style:style>
    <style:style style:name="TableRow1620" style:family="table-row">
      <style:table-row-properties style:min-row-height="0.3888in"/>
    </style:style>
    <style:style style:name="TableCell1621" style:family="table-cell">
      <style:table-cell-properties fo:border="0.0034in solid #000000" style:writing-mode="lr-tb" fo:padding-top="0in" fo:padding-left="0.075in" fo:padding-bottom="0in" fo:padding-right="0.075in"/>
    </style:style>
    <style:style style:name="P1622" style:parent-style-name="Normal" style:family="paragraph">
      <style:paragraph-properties fo:text-align="justify" fo:margin-right="0.1562in"/>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ableCell1627" style:family="table-cell">
      <style:table-cell-properties fo:border="0.0034in solid #000000" style:writing-mode="lr-tb" fo:padding-top="0in" fo:padding-left="0.075in" fo:padding-bottom="0in" fo:padding-right="0.075in"/>
    </style:style>
    <style:style style:name="P1628" style:parent-style-name="Normal" style:family="paragraph">
      <style:paragraph-properties fo:text-align="justify" fo:margin-right="0.1562in"/>
      <style:text-properties style:font-size-complex="12pt" style:language-asian="lt" style:country-asian="LT"/>
    </style:style>
    <style:style style:name="TableRow1629" style:family="table-row">
      <style:table-row-properties style:min-row-height="0.4125in"/>
    </style:style>
    <style:style style:name="TableCell1630" style:family="table-cell">
      <style:table-cell-properties fo:border="0.0034in solid #000000" style:writing-mode="lr-tb" fo:padding-top="0in" fo:padding-left="0.075in" fo:padding-bottom="0in" fo:padding-right="0.075in"/>
    </style:style>
    <style:style style:name="P1631" style:parent-style-name="Normal" style:family="paragraph">
      <style:paragraph-properties fo:text-align="justify" fo:margin-right="0.1562in">
        <style:tab-stops>
          <style:tab-stop style:type="left" style:position="0.2972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34in solid #000000" style:writing-mode="lr-tb" fo:padding-top="0in" fo:padding-left="0.075in" fo:padding-bottom="0in" fo:padding-right="0.075in"/>
    </style:style>
    <style:style style:name="P1635" style:parent-style-name="Normal" style:family="paragraph">
      <style:paragraph-properties fo:text-align="justify" fo:margin-right="0.1562in"/>
      <style:text-properties style:font-size-complex="12pt" style:language-asian="lt" style:country-asian="LT"/>
    </style:style>
    <style:style style:name="TableRow1636" style:family="table-row">
      <style:table-row-properties style:min-row-height="0.4125in"/>
    </style:style>
    <style:style style:name="TableCell1637" style:family="table-cell">
      <style:table-cell-properties fo:border="0.0034in solid #000000" style:writing-mode="lr-tb" fo:padding-top="0in" fo:padding-left="0.075in" fo:padding-bottom="0in" fo:padding-right="0.075in"/>
    </style:style>
    <style:style style:name="P1638" style:parent-style-name="Normal" style:family="paragraph">
      <style:paragraph-properties fo:text-align="justify" fo:margin-right="0.1562in">
        <style:tab-stops>
          <style:tab-stop style:type="left" style:position="0.2972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0.0034in solid #000000" style:writing-mode="lr-tb" fo:padding-top="0in" fo:padding-left="0.075in" fo:padding-bottom="0in" fo:padding-right="0.075in"/>
    </style:style>
    <style:style style:name="P1642" style:parent-style-name="Normal" style:family="paragraph">
      <style:paragraph-properties fo:text-align="justify" fo:margin-right="0.1562in"/>
    </style:style>
    <style:style style:name="T1643" style:parent-style-name="DefaultParagraphFont" style:family="text">
      <style:text-properties fo:color="#000000" style:font-size-complex="12pt" style:language-asian="lt" style:country-asian="LT"/>
    </style:style>
    <style:style style:name="TableRow1644" style:family="table-row">
      <style:table-row-properties style:min-row-height="0.4125in"/>
    </style:style>
    <style:style style:name="TableCell1645" style:family="table-cell">
      <style:table-cell-properties fo:border="0.0034in solid #000000" style:writing-mode="lr-tb" fo:padding-top="0in" fo:padding-left="0.075in" fo:padding-bottom="0in" fo:padding-right="0.075in"/>
    </style:style>
    <style:style style:name="P1646" style:parent-style-name="Normal" style:family="paragraph">
      <style:paragraph-properties fo:text-align="justify" fo:margin-right="0.1562in">
        <style:tab-stops>
          <style:tab-stop style:type="left" style:position="0.2972in"/>
        </style:tab-stops>
      </style:paragraph-properties>
      <style:text-properties fo:color="#000000" style:font-size-complex="12pt" style:language-asian="lt" style:country-asian="LT"/>
    </style:style>
    <style:style style:name="TableCell1647" style:family="table-cell">
      <style:table-cell-properties fo:border="0.0034in solid #000000" style:writing-mode="lr-tb" fo:padding-top="0in" fo:padding-left="0.075in" fo:padding-bottom="0in" fo:padding-right="0.075in"/>
    </style:style>
    <style:style style:name="P1648" style:parent-style-name="Normal" style:family="paragraph">
      <style:paragraph-properties fo:text-align="justify" fo:margin-right="0.1562in"/>
      <style:text-properties fo:color="#000000" style:font-size-complex="12pt" style:language-asian="lt" style:country-asian="LT"/>
    </style:style>
    <style:style style:name="P1649" style:parent-style-name="Normal" style:family="paragraph">
      <style:paragraph-properties fo:text-align="justify" fo:margin-right="0.1562in"/>
      <style:text-properties style:font-size-complex="12pt" style:language-asian="lt" style:country-asian="LT"/>
    </style:style>
    <style:style style:name="P1650"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1656" style:parent-style-name="Normal" style:family="paragraph">
      <style:paragraph-properties fo:margin-left="3.5437in">
        <style:tab-stops/>
      </style:paragraph-properties>
      <style:text-properties style:font-size-complex="12pt" style:language-asian="lt" style:country-asian="LT"/>
    </style:style>
    <style:style style:name="P1657" style:parent-style-name="Normal" style:family="paragraph">
      <style:paragraph-properties fo:margin-left="3.543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style:font-size-complex="12pt" fo:language="en" fo:country="US"/>
    </style:style>
    <style:style style:name="P1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212529" style:font-size-complex="12pt" style:language-asian="lt" style:country-asian="LT"/>
    </style:style>
    <style:style style:name="P1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center" fo:text-indent="0.0395in"/>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1675" style:parent-style-name="Normal" style:family="paragraph">
      <style:paragraph-properties fo:text-indent="1.5826in">
        <style:tab-stops>
          <style:tab-stop style:type="right" style:leader-style="solid" style:leader-text="_" style:position="6.25in"/>
        </style:tab-stops>
      </style:paragraph-properties>
      <style:text-properties fo:font-size="10pt" style:font-size-asian="10pt" style:language-asian="lt" style:country-asian="LT"/>
    </style:style>
    <style:style style:name="P16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7" style:parent-style-name="Normal" style:family="paragraph">
      <style:paragraph-properties fo:text-align="center">
        <style:tab-stops>
          <style:tab-stop style:type="right" style:leader-style="solid" style:leader-text="_" style:position="6.25in"/>
        </style:tab-stops>
      </style:paragraph-properties>
    </style:style>
    <style:style style:name="T1678" style:parent-style-name="DefaultParagraphFont" style:family="text">
      <style:text-properties fo:font-size="10pt" style:font-size-asian="10pt" style:language-asian="lt" style:country-asian="LT"/>
    </style:style>
    <style:style style:name="P16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0" style:parent-style-name="Normal" style:family="paragraph">
      <style:paragraph-properties fo:text-align="justify" fo:text-indent="0.043in">
        <style:tab-stops>
          <style:tab-stop style:type="left" style:position="3.4458in"/>
        </style:tab-stops>
      </style:paragraph-properties>
      <style:text-properties style:font-size-complex="12pt" style:language-asian="lt" style:country-asian="LT"/>
    </style:style>
    <style:style style:name="P16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2" style:parent-style-name="Normal" style:family="paragraph">
      <style:paragraph-properties fo:text-align="center">
        <style:tab-stops>
          <style:tab-stop style:type="right" style:leader-style="solid" style:leader-text="_" style:position="6.25in"/>
        </style:tab-stops>
      </style:paragraph-properties>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color="#000000"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P1687" style:parent-style-name="Normal" style:family="paragraph">
      <style:paragraph-properties>
        <style:tab-stops>
          <style:tab-stop style:type="right" style:leader-style="solid" style:leader-text="_" style:position="6.25in"/>
        </style:tab-stops>
      </style:paragraph-properties>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0" style:parent-style-name="Normal" style:family="paragraph">
      <style:paragraph-properties fo:text-align="center"/>
      <style:text-properties fo:font-size="10pt" style:font-size-asian="10pt" style:language-asian="lt" style:country-asian="LT"/>
    </style:style>
    <style:style style:name="P16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2" style:parent-style-name="Normal" style:family="paragraph">
      <style:paragraph-properties fo:text-align="center"/>
      <style:text-properties fo:font-size="10pt" style:font-size-asian="10pt" style:font-size-complex="12pt" style:language-asian="lt" style:country-asian="LT"/>
    </style:style>
    <style:style style:name="TableColumn1694" style:family="table-column">
      <style:table-column-properties style:column-width="2.5562in" style:use-optimal-column-width="false"/>
    </style:style>
    <style:style style:name="TableColumn1695" style:family="table-column">
      <style:table-column-properties style:column-width="2.4701in" style:use-optimal-column-width="false"/>
    </style:style>
    <style:style style:name="TableColumn1696" style:family="table-column">
      <style:table-column-properties style:column-width="1.8166in" style:use-optimal-column-width="false"/>
    </style:style>
    <style:style style:name="Table1693" style:family="table">
      <style:table-properties style:width="6.843in" fo:margin-left="0in" table:align="left"/>
    </style:style>
    <style:style style:name="TableRow1697" style:family="table-row">
      <style:table-row-properties style:min-row-height="0.5729in"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style:tab-stops>
          <style:tab-stop style:type="left" style:position="1.6006in"/>
          <style:tab-stop style:type="left" style:position="2.1916in"/>
        </style:tab-stops>
      </style:paragraph-properties>
      <style:text-properties style:font-size-complex="12pt" style:language-asian="lt" style:country-asian="LT"/>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margin-right="0.07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ize="10pt" style:font-size-asian="10pt" style:language-asian="lt" style:country-asian="LT"/>
    </style:style>
    <style:style style:name="P170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709" style:parent-style-name="Normal" style:family="paragraph">
      <style:paragraph-properties fo:text-indent="4in">
        <style:tab-stops>
          <style:tab-stop style:type="right" style:leader-style="solid" style:leader-text="_" style:position="6.25in"/>
        </style:tab-stops>
      </style:paragraph-properties>
      <style:text-properties fo:font-size="10pt" style:font-size-asian="10pt" style:language-asian="lt" style:country-asian="LT"/>
    </style:style>
    <style:style style:name="P171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style:tab-stops>
          <style:tab-stop style:type="center" style:position="3.1666in"/>
          <style:tab-stop style:type="center" style:position="5.1666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style:tab-stops>
          <style:tab-stop style:type="center" style:position="3.1666in"/>
          <style:tab-stop style:type="center" style:position="5.1666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fo:font-size="10pt" style:font-size-asian="10pt" style:language-asian="lt" style:country-asian="LT"/>
    </style:style>
    <style:style style:name="P1729" style:parent-style-name="Normal" style:family="paragraph">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P1740" style:parent-style-name="Normal" style:family="paragraph">
      <style:text-properties fo:font-size="10pt" style:font-size-asian="10pt"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ar" style:country-asian="SA"/>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2-01 iki 2023-05-31</text:span></text:p>
      <text:p text:style-name="P5"/>
      <text:p text:style-name="P6"><text:span text:style-name="T7">Sprendimas paskelbtas: TAR 2022-03-02, i. k. 2022-04186</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DĖL MARIJAMPOLĖS<text:s/>SAVIVALDYBĖS ŽELDYNŲ IR ŽELDINIŲ APSAUGOS TAISYKLIŲ PATVIRTINIMO</text:p>
      <text:p text:style-name="P18"/>
      <text:p text:style-name="P19">2022 m. vasario 28 d. Nr. 1-51</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text:span><text:span text:style-name="T27">16 straipsnio 2 dalies 36 punktu, 18 straipsnio 1 dalimi, Lietuvos Respublikos želdynų<text:s/></text:span><text:a xlink:href="https://www.e-tar.lt/portal/lt/legalAct/TAR.BA283DF0FB41/asr" office:target-frame-name="_top" xlink:show="replace"><text:span text:style-name="T28">įstatymo</text:span></text:a><text:span text:style-name="T29"><text:s/></text:span><text:span text:style-name="T30">5 straipsnio 1 dalies 1 punktu</text:span><text:span text:style-name="T31">,</text:span><text:span text:style-name="T32"><text:s/></text:span><text:span text:style-name="T33">Kriterijais, kuriuos atitinkantys medžiai ir krūmai</text:span><text:span text:style-name="T34"><text:s/>priskiriami saugotiniems želdiniams, patvirtintais Lietuvos Respublikos vyriausybės 2008 m. kovo 12 d. nutarimu Nr.<text:s/></text:span><text:a xlink:href="https://www.e-tar.lt/portal/lt/legalAct/TAR.E0E342F72CDE/asr" office:target-frame-name="_top" xlink:show="replace"><text:span text:style-name="T35">206</text:span></text:a><text:span text:style-name="T36"><text:s/>„Dėl kriterijų, kuriuos atitinkantys medžiai ir krūmai pri</text:span><text:span text:style-name="T37">skiriami saugotiniems želdiniams, patvirtinim</text:span><text:span text:style-name="T38">o</text:span><text:span text:style-name="T39">“,<text:s/></text:span><text:span text:style-name="T40">Marijampolės savivaldybės taryba<text:s/></text:span><text:span text:style-name="T41">nusprendžia</text:span><text:span text:style-name="T42">:</text:span></text:p>
      <text:p text:style-name="P43"><text:span text:style-name="T44">1</text:span><text:span text:style-name="T45">. Patvirtinti Marijampolės savivaldybės želdynų ir želdinių apsaugos taisykles (pridedama).</text:span></text:p>
      <text:p text:style-name="P46"><text:span text:style-name="T47">2</text:span><text:span text:style-name="T48">. Pripažinti netekusiu galios Marijampolės savivaldybės tarybos 2009 m. balandžio 27 d. sprendimą Nr.<text:s/></text:span><text:span text:style-name="T49">1-758</text:span><text:span text:style-name="T50"><text:s/>„Dėl Marijampolės savivaldybės želdynų ir želdinių apsaugos taisyklių patvirtinimo“ su visais pakeitimais ir papildymais.</text:span></text:p>
      <text:p text:style-name="Normal"/>
      <text:p text:style-name="P51"/>
      <text:p text:style-name="P52"/>
      <text:p text:style-name="P53">Savivaldybės meras<text:tab/><text:tab/>Povilas Isoda</text:p>
      <text:p text:style-name="P54"/>
      <text:soft-page-break/>
      <text:p text:style-name="P55">PATVIRTINTA</text:p>
      <text:p text:style-name="P58"><text:span text:style-name="T59">Marijampolės savivaldybės tarybos</text:span><text:span text:style-name="T60"><text:s/></text:span></text:p>
      <text:p text:style-name="P61"><text:span text:style-name="T62">2022 m. vasario 28 d. sprendimu Nr. 1-51</text:span></text:p>
      <text:p text:style-name="P63"/>
      <text:p text:style-name="P64"/>
      <text:p text:style-name="P65"><text:span text:style-name="T66">MARIJAMPOLĖS SAVIVALDYBĖS ŽELDYNŲ IR ŽELDINIŲ APSAUG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arijampolės savivaldybės želdynų ir želdinių apsaugos taisyklės (toliau – Taisyklės) nustato Marijampolės savivaldybės (toliau – Savivaldybė) teritorijoje esančių želdynų ir želdinių apsaugą, priežiūrą, tvarkymą, būklės stebėj</text:span><text:span text:style-name="T77">imą, kūrimą ir veisimą, inventorizavimą ir apskaitą, želdynų ir želdinių savininkų ir valdytojų bei kitų asmenų teises ir pareigas želdynų ir želdinių apsaugos, priežiūros ir tvarkymo srityse.</text:span></text:p>
      <text:p text:style-name="P78"><text:span text:style-name="T79">2</text:span><text:span text:style-name="T80">. Taisyklės netaikomos miško žemėje augantiems augalams, ž</text:span><text:span text:style-name="T81">emės ūkio paskirties žemėje augantiems žemės ūkio augalams ir apleistiems žemės ūkio naudmenų plotams, apaugusiems sumedėjusiais augalais, išskyrus juose augančius saugomus ir saugotinus želdinius.</text:span></text:p>
      <text:p text:style-name="P82"><text:span text:style-name="T83">3</text:span><text:span text:style-name="T84">. Taisyklių tikslas – nustatyti priemones, užtikrinan</text:span><text:span text:style-name="T85">čias želdynų ir želdinių, kaip estetiškai, ekologiškai, istoriškai ir kultūrai svarbių kraštovaizdžio elementų, išsaugojimą, gamtinio ir kultūrinio kraštovaizdžio stabilumą, gyventojų teisę į aplinkos sąlygas, gerinančias jų gyvenimo kokybę.</text:span></text:p>
      <text:p text:style-name="Normal"/>
      <text:p text:style-name="P86"><text:span text:style-name="T87">II</text:span><text:span text:style-name="T88"><text:s/>SKYRIUS</text:span></text:p>
      <text:p text:style-name="P89"><text:span text:style-name="T90">PAGRINDINĖS SĄVOKOS</text:span></text:p>
      <text:p text:style-name="P91"/>
      <text:p text:style-name="P92"><text:span text:style-name="T93">4</text:span><text:span text:style-name="T94">. Šiose taisyklėse vartojamos pagrindinės sąvokos:</text:span></text:p>
      <text:p text:style-name="P95"><text:span text:style-name="T96">4.1</text:span><text:span text:style-name="T97">.<text:s/></text:span><text:span text:style-name="T98">Atskirasis želdynas</text:span><text:span text:style-name="T99"><text:s/>– parkas, miesto ar miestelio sodas, skveras ar kitoks želdynas, esantis žemės sklype, kuris pagal jo naudojimo būdą priskiriamas prie atskirųj</text:span><text:span text:style-name="T100">ų želdynų teritorijų;</text:span></text:p>
      <text:p text:style-name="P101"><text:span text:style-name="T102">4.2</text:span><text:span text:style-name="T103">.<text:s/></text:span><text:span text:style-name="T104">Intensyvus želdinių genėjimas</text:span><text:span text:style-name="T105"><text:s/>– želdinių priežiūros darbai, kurių metu pašalinama daugiau kaip 30 procentų medžių ar krūmų lajos tūrio;</text:span></text:p>
      <text:p text:style-name="P106"><text:span text:style-name="T107">4.3</text:span><text:span text:style-name="T108">.<text:s/></text:span><text:span text:style-name="T109">Krūmas</text:span><text:span text:style-name="T110"><text:s/>– augalas su keliais ar keliolika maždaug vienodo storio (lygiaverčių) su</text:span><text:span text:style-name="T111">medėjusių ir kasmet iš antžeminių ar požeminių pumpurų priaugančių stiebų;</text:span></text:p>
      <text:p text:style-name="P112"><text:span text:style-name="T113">4.4</text:span><text:span text:style-name="T114">.<text:s/></text:span><text:span text:style-name="T115">Liana</text:span><text:span text:style-name="T116"><text:s/>– laipiojantis arba vijoklinis sumedėjęs augalas su vienu ar daugiau laipiojančių, besivejančių arba pažeme besidriekiančių lanksčių stiebų;</text:span></text:p>
      <text:p text:style-name="P117"><text:span text:style-name="T118">4.5</text:span><text:span text:style-name="T119">.<text:s/></text:span><text:span text:style-name="T120">Medis</text:span><text:span text:style-name="T121"><text:s/>– sumedėję</text:span><text:span text:style-name="T122">s augalas su dažniausiai vienu pagrindiniu stiebu ir laja;</text:span></text:p>
      <text:p text:style-name="P123"><text:span text:style-name="T124">4.6</text:span><text:span text:style-name="T125">.<text:s/></text:span><text:span text:style-name="T126">Neteisėtas želdinių naikinimas</text:span><text:span text:style-name="T127"><text:s/>– tiesioginis ar netiesioginis mechaninis ar cheminis poveikis želdiniams ar jų aplinkos sąlygų pakeitimas, dėl kurio pažeidžiamos želdinių gyvybinės funkcij</text:span><text:span text:style-name="T128">os, želdinių kirtimas, kitoks pašalinimas iš augimo vietos ar intensyvus genėjimas nesilaikant teisės aktų reikalavimų, taip pat saugotinų želdinių kirtimas, kitoks pašalinimas iš augimo vietos ar intensyvus genėjimas neturint galiojančio leidimo, sprendim</text:span><text:span text:style-name="T129">o ar nesumokėjus želdinių atkuriamosios vertės kompensacijos;</text:span></text:p>
      <text:p text:style-name="P130"><text:span text:style-name="T131">4.7</text:span><text:span text:style-name="T132">.<text:s/></text:span><text:span text:style-name="T133">Parkas</text:span><text:span text:style-name="T134"><text:s/>– ne mažesnis kaip 1 hektaro žmogaus sukurtas ar pertvarkytas įvairiais tikslais naudojamas atskirasis želdynas, kuriame yra meniškai sukomponuotų želdinių, želdynų statinių ir į</text:span><text:span text:style-name="T135">renginių ir kuris skirtas poilsio, mokslo, kultūros reikmėms ir (ar) pramogoms ir aplinkos kokybei gerinti;</text:span></text:p>
      <text:p text:style-name="P136"><text:span text:style-name="T137">4.8</text:span><text:span text:style-name="T138">.<text:s/></text:span><text:span text:style-name="T139">Priklausomasis želdynas</text:span><text:span text:style-name="T140"><text:s/>– želdynas, esantis statiniams ir įrenginiams skirtame žemės sklype;</text:span></text:p>
      <text:p text:style-name="P141"><text:span text:style-name="T142">4.9</text:span><text:span text:style-name="T143">.<text:s/></text:span><text:span text:style-name="T144">Saugotini želdiniai<text:s/></text:span><text:span text:style-name="T145">– medžiai ir krūm</text:span><text:span text:style-name="T146">ai, atitinkantys Lietuvos Respublikos Vyriausybės patvirtintus augimo vietos, rūšies ir matmenų kriterijus, pagal kuriuos medžiai ir krūmai priskiriami saugotiniems, ir (ar) Savivaldybės tarybos sprendimu saugotinais paskelbti<text:s/></text:span><text:soft-page-break/><text:span text:style-name="T147">dendrologiškai, ekologiškai,<text:s/></text:span><text:span text:style-name="T148">estetiškai vertingi, kultūros paveldui ir kraštovaizdžiui reikšmingi medžiai ir krūmai, kuriems kirsti, kitaip pašalinti iš augimo vietos ar intensyviai genėti reikalingas leidimas ar sprendimas;</text:span></text:p>
      <text:p text:style-name="P149"><text:span text:style-name="T150">4.10</text:span><text:span text:style-name="T151">.<text:s/></text:span><text:span text:style-name="T152">Savivaldybės želdynų ir želdinių teritorijos</text:span><text:span text:style-name="T153"><text:s/>– žel</text:span><text:span text:style-name="T154">diniais ar želdynais užimti žemės plotai, esantys savivaldybės patikėjimo ar panaudos teise valdomoje valstybinėje žemėje ir savivaldybei nuosavybės teise priklausančioje žemėje, taip pat valstybinės žemės valdytojos Nacionalinės žemės tarnybos prie Žemės<text:s/></text:span><text:span text:style-name="T155">ūkio ministerijos valdomoje valstybinėje žemėje miestuose, miesteliuose ir kurortuose;</text:span></text:p>
      <text:p text:style-name="P156"><text:span text:style-name="T157">4.11</text:span><text:span text:style-name="T158">.<text:s/></text:span><text:span text:style-name="T159">Skveras</text:span><text:span text:style-name="T160"><text:s/>– ne mažesnis kaip 0,03 hektaro dekoratyvinis ar trumpalaikiam poilsiui skirtas urbanizuotoje ir (ar) urbanizuojamoje teritorijoje esantis atskirasis želdynas su vyraujančiomis atviromis erdvėmis;</text:span></text:p>
      <text:p text:style-name="P161"><text:span text:style-name="T162">4.12</text:span><text:span text:style-name="T163">.<text:s/></text:span><text:span text:style-name="T164">Sodmenys</text:span><text:span text:style-name="T165"><text:s/>– medžių ir krūmų sėjinukai, sodinukai<text:s/></text:span><text:span text:style-name="T166">ir įsišaknijusios sodmeninės augalų dalys;</text:span></text:p>
      <text:p text:style-name="P167"><text:span text:style-name="T168">4.13</text:span><text:span text:style-name="T169">.<text:s/></text:span><text:span text:style-name="T170">Valstybinės reikšmės parkas</text:span><text:span text:style-name="T171"><text:s/>– parkas, turintis ekspertų ir (ar) mokslininkų pripažintą ypatingą istorinę, architektūrinę, kultūrinę, mokslinę, estetinę, ekologinę, dendrologinę ir (ar) kraštovaizdžio ver</text:span><text:span text:style-name="T172">tę ir įtrauktas į Lietuvos Respublikos Vyriausybės patvirtintą Valstybinės reikšmės parkų sąrašą;</text:span></text:p>
      <text:p text:style-name="P173"><text:span text:style-name="T174">4.14</text:span><text:span text:style-name="T175">.<text:s/></text:span><text:span text:style-name="T176">Viešieji želdynai ir želdiniai</text:span><text:span text:style-name="T177"><text:s/>– savivaldybės želdynų ir želdinių teritorijose esantys želdynai ir želdiniai, skirti visuomenės poreikiams tenkinti,</text:span><text:span text:style-name="T178"><text:s/>arba valstybinėje žemėje esantys atskirieji ir priklausomieji želdynai ir želdiniai, dėl kurių lankymo, apsaugos ir priežiūros tarp valstybinės žemės valdytojo ir Savivaldybės vykdomosios institucijos sudaryta sutartis, taip pat privačioje žemėje esantys<text:s/></text:span><text:span text:style-name="T179">želdynai ir želdiniai, dėl kurių lankymo, apsaugos ir priežiūros tarp privačių želdynų ir želdinių savininkų ir Savivaldybės vykdomosios institucijos sudaryta sutartis; Lietuvos universitetų botanikos sodai ir juose augantys želdiniai nepriskiriami viešies</text:span><text:span text:style-name="T180">iems želdynams ir želdiniams;</text:span></text:p>
      <text:p text:style-name="P181"><text:span text:style-name="T182">4.15</text:span><text:span text:style-name="T183">.<text:s/></text:span><text:span text:style-name="T184">Žalioji jungtis</text:span><text:span text:style-name="T185"><text:s/>– želdynų, pavienių želdinių ir vertikaliųjų ir (ar) stogo želdinių visuma, užtikrinanti rekreacinius ir (ar) ekologinius ryšius tarp atskirųjų želdynų, miško masyvų ir (ar) kitų gamtinio karkaso stru</text:span><text:span text:style-name="T186">ktūrų;</text:span></text:p>
      <text:p text:style-name="P187"><text:span text:style-name="T188">4.16</text:span><text:span text:style-name="T189">.<text:s/></text:span><text:span text:style-name="T190">Želdiniai</text:span><text:span text:style-name="T191"><text:s/>– ne miško žemėje įveisti ar natūraliai augantys medžiai, krūmai ar lianos;</text:span></text:p>
      <text:p text:style-name="P192"><text:span text:style-name="T193">4.17</text:span><text:span text:style-name="T194">.<text:s/></text:span><text:span text:style-name="T195">Želdinių gerovė</text:span><text:span text:style-name="T196"><text:s/>– optimalus želdinių fiziologinių, ekologinių ir gyvybinės erdvės poreikių tenkinimas, siekiant išsaugoti želdinių sveikumą, il</text:span><text:span text:style-name="T197">gaamžiškumą ir atsparumą;</text:span></text:p>
      <text:p text:style-name="P198"><text:span text:style-name="T199">4.18</text:span><text:span text:style-name="T200">.<text:s/></text:span><text:span text:style-name="T201">Želdynas</text:span><text:span text:style-name="T202"><text:s/>– ne mažesnis kaip 0,01 hektaro ne miško žemės plotas su želdiniais, kuriame gali būti vandens telkinių, želdynų statinių ir įrenginių, vejų ir gėlynų;</text:span></text:p>
      <text:p text:style-name="P203"><text:span text:style-name="T204">4.19</text:span><text:span text:style-name="T205">.<text:s/></text:span><text:span text:style-name="T206">Želdyno darbo projektas</text:span><text:span text:style-name="T207"><text:s/>– parengus želdyno projek</text:span><text:span text:style-name="T208">tą rengiamas dokumentas, kuriame nustatomi detalūs konstrukcijų, medžiagų, želdyno įrengimo kiekybiniai ir kokybiniai reikalavimai;</text:span></text:p>
      <text:p text:style-name="P209"><text:span text:style-name="T210">4.20</text:span><text:span text:style-name="T211">.<text:s/></text:span><text:span text:style-name="T212">Želdyno pertvarkymas</text:span><text:span text:style-name="T213"><text:s/>– želdyno struktūros keitimas, iškertant ar kitaip pašalinant iš augimo vietos ne mažiau kaip</text:span><text:span text:style-name="T214"><text:s/>20 procentų želdyno želdinių arba papildant želdyną naujais želdiniais, kurie sudarys ne mažiau kaip 20 procentų želdyne jau esančių želdinių skaičiaus;</text:span></text:p>
      <text:p text:style-name="P215"><text:span text:style-name="T216">4.21</text:span><text:span text:style-name="T217">.<text:s/></text:span><text:span text:style-name="T218">Želdyno projektas</text:span><text:span text:style-name="T219"><text:s/>– vadovaujantis Želdynų įstatymu parengtas dokumentas, kuriame remiantis i</text:span><text:span text:style-name="T220">nventorizavimo ir tyrimų duomenimis tekstu ir grafiškai (brėžiniais, vaizdiniais, modeliais) pateikiami želdyno kūrimo ir (ar) pertvarkymo techniniai ir architektūriniai-meniniai sprendiniai, želdyno priežiūros ir tvarkymo rekomendacijos;</text:span></text:p>
      <text:p text:style-name="P221"><text:span text:style-name="T222">4.22</text:span><text:span text:style-name="T223">.<text:s/></text:span><text:span text:style-name="T224">Želdynų</text:span><text:span text:style-name="T225"><text:s/>ir želdinių apsauga</text:span><text:span text:style-name="T226"><text:s/>– visuma veiksmų ir priemonių, kuriomis užtikrinamas želdynų kompozicijos, želdinių kiekio ir biologinės įvairovės išsaugojimas, želdinių gerovė, įskaitant želdynų ir želdinių apsaugą nuo neteisėto jų naikinimo;</text:span></text:p>
      <text:p text:style-name="P227"><text:span text:style-name="T228">4.23</text:span><text:span text:style-name="T229">.<text:s/></text:span><text:span text:style-name="T230">Želdynų ir že</text:span><text:span text:style-name="T231">ldinių būklės ekspertizė</text:span><text:span text:style-name="T232"><text:s/>– želdynų ir (ar) želdinių fizinės, ekologinės, fiziologinės, estetinės būklės, mechaninio stabilumo ir gyvybinės erdvės tyrimas ir vertinimas;</text:span></text:p>
      <text:p text:style-name="P233"><text:span text:style-name="T234">4.24</text:span><text:span text:style-name="T235">.<text:s/></text:span><text:span text:style-name="T236">Želdynų ir želdinių priežiūra</text:span><text:span text:style-name="T237"><text:s/>– periodiškai atliekami darbai, kuriais siekiama želdyne palaikyti ir (ar) pagerinti želdinių būklę, kad želdynas geriausiai atitiktų savo paskirtį, taip pat<text:s/></text:span><text:soft-page-break/><text:span text:style-name="T238">palaikyti ir (ar) pagerinti pavienių želdinių tinkamą dendrologinę (ekologinę) būklę, želdynų sta</text:span><text:span text:style-name="T239">tinių ir įrenginių techninę būklę;</text:span></text:p>
      <text:p text:style-name="P240"><text:span text:style-name="T241">4.25</text:span><text:span text:style-name="T242">.<text:s/></text:span><text:span text:style-name="T243">Želdynų ir želdinių tvarkymas</text:span><text:span text:style-name="T244"><text:s/>– darbai, kuriais atkuriami, keičiami, atnaujinami želdynai, pavieniai želdiniai, želdynų statiniai ir įrenginiai, kai iškertama ar kitaip pašalinama iš augimo vietos arba papildoma</text:span><text:span text:style-name="T245"><text:s/>naujais iki 20 procentų želdyno želdinių;</text:span></text:p>
      <text:p text:style-name="P246"><text:span text:style-name="T247">4.26</text:span><text:span text:style-name="T248">.<text:s/></text:span><text:span text:style-name="T249">Želdynų planavimas</text:span><text:span text:style-name="T250"><text:s/>– strateginis ir (ar) teritorijų planavimas teisės aktų nustatyta tvarka, kurį atliekant numatomas želdynų, žaliųjų jungčių išdėstymas, apsaugos ir tvarkymo principai, kiti želdinių ge</text:span><text:span text:style-name="T251">rovę, ekologinį stabilumą ir gyvenamosios aplinkos kokybę užtikrinantys sprendiniai;</text:span></text:p>
      <text:p text:style-name="P252"><text:span text:style-name="T253">4.27</text:span><text:span text:style-name="T254">.<text:s/></text:span><text:span text:style-name="T255">Želdynų sistema</text:span><text:span text:style-name="T256"><text:s/>– strateginio ar teritorijų planavimo dokumentuose numatyta urbanizuotų teritorijų gamtinio karkaso ir (ar) žaliosios infrastruktūros dalis – tik</text:span><text:span text:style-name="T257">slingai ir nuosekliai formuojama želdynų, pavienių želdinių, jų grupių ir žaliųjų jungčių visuma, palaikanti ekologinį stabilumą ir gerinanti žmonių gyvenamosios aplinkos sąlygas;</text:span></text:p>
      <text:p text:style-name="P258"><text:span text:style-name="T259">4.28</text:span><text:span text:style-name="T260">.<text:s/></text:span><text:span text:style-name="T261">Želdynų statiniai ir įrenginiai</text:span><text:span text:style-name="T262"><text:s/>– atraminės sienelės, aikštelės, t</text:span><text:span text:style-name="T263">erasos, tvorelės, laiptai, pavėsinės, paviljonai, amfiteatrai, stoginės, lieptai, tiltai, šviestuvai, pergolės, stendai, skydai, nuorodos, meno kūriniai, kiti želdynų elementai, atitinkantys želdynų formavimo tikslus ir jų lankytojų poreikius;</text:span></text:p>
      <text:p text:style-name="P264"><text:span text:style-name="T265">5</text:span><text:span text:style-name="T266">. Kit</text:span><text:span text:style-name="T267">os Taisyklėse vartojamos sąvokos suprantamos taip, kaip jos apibrėžtos galiojančiuose teisės aktuose.</text:span></text:p>
      <text:p text:style-name="P268"/>
      <text:p text:style-name="P269"><text:span text:style-name="T270">III</text:span><text:span text:style-name="T271"><text:s/>SKYRIUS</text:span></text:p>
      <text:p text:style-name="P272"><text:span text:style-name="T273">SAUGOTINŲ ŽELDINIŲ KIRTIMO, KITOKIO PAŠALINIMO IŠ AUGIMO VIETOS AR INTENSYVAUS GENĖJIMO LEIDIMŲ AR SPRENDIMŲ IŠDAVIMO TVARKA</text:span></text:p>
      <text:p text:style-name="P274"/>
      <text:p text:style-name="P275"><text:span text:style-name="T276">6</text:span><text:span text:style-name="T277">.<text:s/></text:span><text:span text:style-name="T278">Sa</text:span><text:span text:style-name="T279">ugotinus želdinius kirsti, kitaip pašalinti iš augimo vietos ar intensyviai genėti galima tik turint Savivaldybės vykdomosios institucijos išduotą leidimą kirsti, kitaip pašalinti iš augimo<text:s/></text:span><text:soft-page-break/><text:span text:style-name="T280">vietos ar intensyviai genėti saugotinus želdinius (toliau –<text:s/></text:span><text:span text:style-name="T281">leidim</text:span><text:span text:style-name="T282">as) (1 priedas)</text:span><text:span text:style-name="T283"><text:s/>ar vadovaujantis galiojančiu Savivaldybės vykdomosios institucijos sprendimu dėl saugotinų želdinių kirtimo, kitokio pašalinimo iš augimo vietos ar intensyvaus genėjimo (toliau –<text:s/></text:span><text:span text:style-name="T284">sprendimas</text:span><text:span text:style-name="T285">) (2 priedas)<text:s/></text:span><text:span text:style-name="T286">ir sumokėjus<text:s/></text:span><text:span text:style-name="T287">Savivaldybės vykdomajai<text:s/></text:span><text:span text:style-name="T288">institucijai<text:s/></text:span><text:span text:style-name="T289">želdinių atkuriamosios vertės kompensaciją vadovaujantis<text:s/></text:span><text:span text:style-name="T290">Želdinių atkuriamosios vertės įkainiais, patvirtintais Lietuvos Respublikos aplinkos ministro 2008 m. birželio 26 d. įsakymu Nr.D1-343 „Dėl Želdinių atkuriamosios vertės įkainių<text:s/></text:span><text:span text:style-name="T291">patvirtinimo“.</text:span></text:p>
      <text:p text:style-name="P292"><text:span text:style-name="T293">7</text:span><text:span text:style-name="T294">. Saugotinus želdinius kirsti, kitaip pašalinti iš augimo vietos ar intensyviai genėti be leidimo ar sprendimo galima, kai:</text:span></text:p>
      <text:p text:style-name="P295"><text:span text:style-name="T296">7.1</text:span><text:span text:style-name="T297">. jie auga elektros tinklų, šilumos perdavimo tinklų, magistralinių dujotiekių ir naftotiekių<text:s/></text:span><text:span text:style-name="T298">(produktotiekių) apsaugos zonoje ir šiuos darbus atlieka, prieš darbų pradžią apie juos raštu, telefonu, elektroniniu paštu informavę žemės, kurioje auga saugotini želdiniai, savininką ar valdytoją, elektros tinklus, šilumos tinklus, magistralinius dujotie</text:span><text:span text:style-name="T299">kius ir naftotiekius (produktotiekius) eksploatuojantys asmenys ar jų įgalioti tretieji asmenys;</text:span></text:p>
      <text:p text:style-name="P300"><text:span text:style-name="T301">7.2</text:span><text:span text:style-name="T302">. šiuos darbus reikia atlikti nedelsiant – dėl gamtinio, eismo ar kito įvykio pakitus saugotinų želdinių būklei, kai dėl to jie kelia pavojų gyventojams</text:span><text:span text:style-name="T303">, jų turtui, statiniams ar eismo saugumui. Šiuo atveju darbus atlikę asmenys per 3 darbo dienas privalo raštu informuoti Savivaldybės administraciją, nurodydami saugotino želdinio vietą (adresą ar koordinates) ir pateikdami 3 nuotraukas, kuriose būtų užfik</text:span><text:span text:style-name="T304">suotas vaizdas prieš atliekant darbus ir iš skirtingų pusių užfiksuotas nukirstas, kitaip pašalintas iš augimo vietos ar intensyviai nugenėtas saugotinas želdinys.</text:span></text:p>
      <text:p text:style-name="P305"><text:span text:style-name="T306">8</text:span><text:span text:style-name="T307">.<text:s/></text:span><text:span text:style-name="T308">Saugotinus medžius ir krūmus neatlyginamai galima kirsti (šalinti) šiais atvejais i</text:span><text:span text:style-name="T309">r apie tai pažymima leidime ar sprendime kai:</text:span></text:p>
      <text:p text:style-name="P310"><text:span text:style-name="T311">8.1</text:span><text:span text:style-name="T312">. nebus kertami – leidimas ar sprendimas išduotas intensyviam želdinių genėjimui;</text:span></text:p>
      <text:p text:style-name="P313"><text:span text:style-name="T314">8.2</text:span><text:span text:style-name="T315">. kertami, kitaip pašalinami iš augimo vietos ar intensyviai genimi šių Taisyklių 7<text:s/></text:span><text:span text:style-name="T316">punkte<text:s/></text:span><text:span text:style-name="T317">numatytais atvejais;</text:span></text:p>
      <text:p text:style-name="P318"><text:span text:style-name="T319">8.</text:span><text:span text:style-name="T320">3</text:span><text:span text:style-name="T321">. yra pažeisti stiebo ir šaknų puvinio arba vabzdžių kenkėjų ar grybinių ligų (išskyrus biologinei įvairovei svarbius želdinius, kurie nekelia pavojaus gyventojams, jų turtui, statiniams ir eismo saugumui);</text:span></text:p>
      <text:p text:style-name="P322"><text:span text:style-name="T323">8.4</text:span><text:span text:style-name="T324">. yra pasvirę didesniu kaip 45 laipsnių</text:span><text:span text:style-name="T325"><text:s/>kampu;</text:span></text:p>
      <text:p text:style-name="P326"><text:span text:style-name="T327">8.5</text:span><text:span text:style-name="T328">. kertami vykdant teritorijų planavimo dokumentuose, viešųjų atskirųjų želdynų projektuose numatytus kraštovaizdžio formavimo kirtimus;</text:span></text:p>
      <text:p text:style-name="P329"><text:span text:style-name="T330">8.6</text:span><text:span text:style-name="T331">. auga ant piliakalnių, pilkapių;</text:span></text:p>
      <text:p text:style-name="P332"><text:span text:style-name="T333">8.7</text:span><text:span text:style-name="T334">. auga kapinėse ir ardo paminklus, antkapius, kitus kapin</text:span><text:span text:style-name="T335">ių statinius ar įrenginius;</text:span></text:p>
      <text:p text:style-name="P336"><text:span text:style-name="T337">8.8</text:span><text:span text:style-name="T338">. gadina pastato pamatus ar kitas jo dalis;</text:span></text:p>
      <text:p text:style-name="P339"><text:span text:style-name="T340">8.9</text:span><text:span text:style-name="T341">. auga apsaugos zonose, kai tai nesuderinama su šioms apsaugos zonoms Lietuvos Respublikos specialiųjų žemės naudojimo sąlygų įstatyme nustatytais apribojimais;</text:span></text:p>
      <text:p text:style-name="P342"><text:span text:style-name="T343">8.10</text:span><text:span text:style-name="T344">.</text:span><text:span text:style-name="T345"><text:s/>auga geležinkelio kelių ir jų įrenginių, geležinkelio želdinių apsaugos zonoje;</text:span></text:p>
      <text:p text:style-name="P346"><text:span text:style-name="T347">8.11</text:span><text:span text:style-name="T348">. auga teritorijoje, kuri naudojama valstybinės reikšmės keliams eksploatuoti;</text:span></text:p>
      <text:p text:style-name="P349"><text:span text:style-name="T350">8.12</text:span><text:span text:style-name="T351">. auga valstybinės ar vietinės reikšmės kelio juostoje ir dėl blogos būklės<text:s/></text:span><text:span text:style-name="T352">kelia grėsmę užvirsti ant kelio;</text:span></text:p>
      <text:p text:style-name="P353"><text:span text:style-name="T354">8.13</text:span><text:span text:style-name="T355">. nurodyti saugomų teritorijų planavimo, saugomų rūšių ar buveinių apsaugos priemonių įgyvendinimo dokumentuose kaip kertami ar kitaip pašalinami iš augimo vietos;</text:span></text:p>
      <text:p text:style-name="P356"><text:span text:style-name="T357">8.14</text:span><text:span text:style-name="T358">. auga žemėje, kurioje teisės aktų nustatyt</text:span><text:span text:style-name="T359">a tvarka leidžiama veisti mišką;</text:span></text:p>
      <text:p text:style-name="P360"><text:span text:style-name="T361">8.15</text:span><text:span text:style-name="T362">. kertami ar kitaip pašalinami iš augimo vietos įgyvendinant krašto apsaugos ar valstybės sienos apsaugos tikslus.</text:span></text:p>
      <text:p text:style-name="P363"><text:span text:style-name="T364">9</text:span><text:span text:style-name="T365">.<text:s/></text:span><text:span text:style-name="T366">Privačios žemės sklypo savininkas, ketinantis kirsti, kitaip pašalinti iš augimo vietos ar<text:s/></text:span><text:span text:style-name="T367">intensyviai genėti saugotinus želdinius, Savivaldybės vykdomajai institucijai pateikia prašymą dėl leidimo išdavimo (3 priedas).</text:span></text:p>
      <text:p text:style-name="P368"><text:span text:style-name="T369">10</text:span><text:span text:style-name="T370">. Savivaldybės vykdomoji institucija įvertinus pateiktą Prašymą ir nustačius, kad prašantis išduoti Leidimą asmuo, pateik</text:span><text:span text:style-name="T371">ė netinkamai užpildytą Prašymą, Savivaldybės<text:s/></text:span><text:soft-page-break/><text:span text:style-name="T372">vykdomoji institucija per 5 darbo dienas nuo prašymo gavimo dienos raštu informuoja apie tai asmenį ir nustato 5 darbo dienų terminą patikslintam Prašymui pateikti.</text:span></text:p>
      <text:p text:style-name="P373"><text:span text:style-name="T374">11</text:span><text:span text:style-name="T375">. Savivaldybės vykdomoji institucija per</text:span><text:span text:style-name="T376"><text:s/>20 darbo dienų nuo tinkamai užpildytų Prašymų gavimo dienos patikrina, ar numatomas saugotinų želdinių kirtimas, kitoks pašalinimas iš augimo vietos ar intensyvus genėjimas neprieštarauja Savivaldybės strateginiams plėtros ir veiklos planams, Savivaldybės</text:span><text:span text:style-name="T377"><text:s/>ir (ar) vietovės lygmens kompleksinio ir specialiojo teritorijų planavimo dokumentams, apskaičiuoja pašalinamų želdinių atkuriamąją vertę ir išduoda leidimą.</text:span></text:p>
      <text:p text:style-name="P378"><text:span text:style-name="T379">12</text:span><text:span text:style-name="T380">. Leidimas galioja neterminuotai.</text:span></text:p>
      <text:p text:style-name="P381"><text:span text:style-name="T382">13</text:span><text:span text:style-name="T383">.<text:s/></text:span><text:span text:style-name="T384">Taisyklių nustatyta tvarka ir terminais išnagrinė</text:span><text:span text:style-name="T385">jus Prašymus ir nustačius, kad numatomas saugotinų želdinių kirtimas, kitoks pašalinimas iš augimo vietos ar intensyvus genėjimas prieštarauja Savivaldybės strateginiams plėtros ir veiklos planams, Savivaldybės ir (ar) vietovės lygmens kompleksinio ir spec</text:span><text:span text:style-name="T386">ialiojo teritorijų planavimo dokumentams, Savivaldybės vykdomoji institucija<text:s/></text:span><text:span text:style-name="T387">motyvuotai atsisako išduoti Leidimą ir apie priimtą sprendimą raštu informuoja privačios žemės sklypo savininką.</text:span></text:p>
      <text:p text:style-name="P388"><text:span text:style-name="T389">14</text:span><text:span text:style-name="T390">. Jeigu per nustatytą terminą pagal tinkamai užpildytą Prašy</text:span><text:span text:style-name="T391">mą Leidimas neišduodamas arba Taisyklių 13 punkte nustatyta tvarka motyvuotai neatsisakoma jį išduoti, laikoma, kad Leidimas išduotas.</text:span></text:p>
      <text:p text:style-name="P392"><text:span text:style-name="T393">15</text:span><text:span text:style-name="T394">. Savivaldybės vykdomoji institucija, laikydamasis asmens duomenų apsaugą reglamentuojančių teisės aktų reikalavimų</text:span><text:span text:style-name="T395">, privalo ne vėliau kaip per 3 darbo dienas nuo Leidimo išdavimo dienos Savivaldybės interneto svetainėje paskelbti informaciją apie išduotą Leidimą, nurodydama numatomų kirsti, kitaip pašalinti iš augimo vietos ar intensyviai genėti saugotinų želdinių vie</text:span><text:span text:style-name="T396">tą, rūšį, skaičių, skersmenį.</text:span></text:p>
      <text:p text:style-name="P397"><text:span text:style-name="T398">16</text:span><text:span text:style-name="T399">.<text:s/></text:span><text:span text:style-name="T400">Leidime numatyti saugotinų želdinių kirtimo, kitokio pašalinimo iš augimo vietos ar intensyvaus genėjimo darbai gali būti pradėti ne anksčiau kaip po 10 darbo dienų nuo įsigaliojusio Leidimo paskelbimo Savivaldybės<text:s/></text:span><text:span text:style-name="T401">interneto svetainėje „Aplinkotvarka ir infrastruktūra→ Želdynų ir želdinių apsauga.</text:span></text:p>
      <text:p text:style-name="P402"><text:span text:style-name="T403">17</text:span><text:span text:style-name="T404">.<text:s/></text:span><text:span text:style-name="T405">Savivaldybės vykdomoji institucija, gavusi tinkamai užpildytą valstybinės žemės valdytojo prašymą (3 priedas), per 20 darbo dienų:<text:s/></text:span></text:p>
      <text:p text:style-name="P406"><text:span text:style-name="T407">17.1</text:span><text:span text:style-name="T408">.<text:s/></text:span><text:span text:style-name="T409">įvertina, ar numatomas<text:s/></text:span><text:span text:style-name="T410">saugotinų želdinių kirtimas, kitoks pašalinimas iš augimo vietos ar intensyvus genėjimas neprieštarauja savivaldybės strateginiams plėtros ir veiklos planams, savivaldybės ir (ar) vietovės lygmens kompleksinio ir specialiojo teritorijų planavimo dokumentam</text:span><text:span text:style-name="T411">s;</text:span></text:p>
      <text:p text:style-name="P412"><text:span text:style-name="T413">17.2</text:span><text:span text:style-name="T414">. 19 punkte numatytais atvejais<text:s/></text:span><text:span text:style-name="T415">sukviečia komisiją, kuri teikia išvadą, surašydama aktą/protokolą;</text:span></text:p>
      <text:p text:style-name="P416"><text:span text:style-name="T417">17.3</text:span><text:span text:style-name="T418">.<text:s/></text:span><text:span text:style-name="T419">21 punkte numatytais atvejais Savivaldybės vykdomoji institucija turi gauti<text:s/></text:span><text:span text:style-name="T420">želdynų ir želdinių būklės ekspertizės išvadą;<text:s/></text:span></text:p>
      <text:p text:style-name="P421"><text:span text:style-name="T422">17.4</text:span><text:span text:style-name="T423">. sa</text:span><text:span text:style-name="T424">vivaldybės vykdomoji institucija<text:s/></text:span><text:span text:style-name="T425">priima sprendimą išduoti leidimą (6 priedas)<text:s/></text:span><text:span text:style-name="T426">ir numato leidimo įsigaliojimo terminą. Terminas<text:s/></text:span><text:span text:style-name="T427">gali būti ne ankstesnis kaip po 20 darbo dienų nuo sprendimo išduoti leidimą priėmimo dienos. N</text:span><text:span text:style-name="T428">e vėliau kaip per 3 darbo dienas n</text:span><text:span text:style-name="T429">uo sprendimo išduoti leidimą priėmimo dienos savivaldybės interneto svetainėje paskelbiama informacija apie priimtą sprendimą išduoti leidimą, nurodant numatomų kirsti, kitaip pašalinti iš augimo vietos ar intensyviai genėti saugotinų želdinių vietą, rūšį,</text:span><text:span text:style-name="T430"><text:s/>skaičių, skersmens, želdinių atkuriamosios vertės kompensacijos dydį bei<text:s/></text:span><text:span text:style-name="T431">numatomą leidimo įsigaliojimo dieną. Kartu<text:s/></text:span><text:span text:style-name="T432">su sprendimu dėl leidimo išdavimo paskelbiama komisijos išvada ir (ar) želdynų ir želdinių būklės ekspertizės išvada, kai šias<text:s/></text:span><text:span text:style-name="T433">išvadas priv</text:span><text:span text:style-name="T434">aloma gauti ir įvertinti iki sprendimo dėl leidimo išdavimo<text:s/></text:span><text:span text:style-name="T435">priėmimo;</text:span><text:s/></text:p>
      <text:p text:style-name="P436">Papunkčio pakeitimai:</text:p>
      <text:p text:style-name="P437"><text:span text:style-name="T438">Nr.<text:s/></text:span><text:a xlink:href="https://www.e-tar.lt/portal/legalAct.html?documentId=5d10068070bb11edbc04912defe897d1" office:target-frame-name="_top" xlink:show="replace"><text:span text:style-name="T439">1-299</text:span></text:a><text:span text:style-name="T440">, 2022-11-28, paskelbta TAR 2022-11-30, i. k. 2022-24334</text:span></text:p>
      <text:p text:style-name="Normal"/>
      <text:p text:style-name="P441"><text:span text:style-name="T442">17.5</text:span><text:span text:style-name="T443">.<text:s/></text:span><text:span text:style-name="T444">Jeigu per nustatytą terminą Savivaldybės vykdomoji institucija gavo Taisyklių<text:s/></text:span><text:span text:style-name="T445">21.3</text:span><text:span text:style-name="T446"><text:s/>papunktyje numatytą rašytinį suinteresuotos visuomenės prašymą atlikti želdynų ir želdinių būklės ekspertizę arba<text:s/></text:span><text:span text:style-name="T447">22</text:span><text:span text:style-name="T448"><text:s/>punkte numatytą gavo suinteresuotos visuomenės pranešimą apie jos iniciatyva užsakytą želdynų ir želdinių būklės ekspertizę ir tai patvirtinančius dokumentus, leidimo įsigaliojimas atidedamas laikotarpiui, reikalingam želdynų ir želdinių būklės ekspertize</text:span><text:span text:style-name="T449">i atlikti. Gavusi želdynų ir želdinių būklės ekspertizės išvadą,<text:s/></text:span><text:span text:style-name="T450">Savivaldybės vykdomoji institucija</text:span><text:span text:style-name="T451"><text:s/>per 5 darbo dienas susipažįsta su želdynų ir želdinių būklės ekspertizės išvada ir, atsižvelgusi į ekspertizės išvadas, priima sprendimą nekeisti Leidimo, p</text:span><text:span text:style-name="T452">akeisti Leidimą arba panaikinti sprendimą dėl Leidimo išdavimo ir jį kartu su želdynų ir želdinių būklės ekspertizės išvada paskelbia Savivaldybės interneto svetainėje. Jeigu į Komisijos išvadą ir (ar) želdynų ir želdinių būklės ekspertizės išvadą neatsižv</text:span><text:span text:style-name="T453">elgiama ar atsižvelgiama tik iš dalies sprendime dėl Leidimo išdavimo privaloma nurodyti tokio sprendimo priežastis ir motyvus. Leidimas galioja neterminuotai. Leidime numatyti želdinių kirtimo, kitokio pašalinimo iš augimo vietos ar intensyvaus genėjimo d</text:span><text:span text:style-name="T454">arbai gali būti pradėti ne anksčiau kaip po 10 darbo dienų nuo priimto sprendimo paskelbimo Savivaldybės interneto svetainėje.</text:span></text:p>
      <text:p text:style-name="P455"><text:span text:style-name="T456">17.6</text:span><text:span text:style-name="T457">.</text:span><text:span text:style-name="T458"><text:s/></text:span><text:span text:style-name="T459">nustačius, kad numatomas saugotinų želdinių kirtimas, kitoks pašalinimas iš augimo vietos ar intensyvus genėjimas prieš</text:span><text:span text:style-name="T460">tarauja savivaldybės strateginiams plėtros ir veiklos planams, savivaldybės ir (ar) vietovės lygmens kompleksinio ir specialiojo teritorijų planavimo dokumentams, motyvuotu sprendimu atsisako išduoti ir apie priimta sprendimą</text:span><text:span text:style-name="T461"><text:s/></text:span><text:span text:style-name="T462">raštu informuoja valstybinės ž</text:span><text:span text:style-name="T463">emės valdytoją.<text:s/></text:span></text:p>
      <text:p text:style-name="P464"><text:span text:style-name="T465">18</text:span><text:span text:style-name="T466">. Kai<text:s/></text:span><text:span text:style-name="T467">Savivaldybės želdynų ir želdinių teritorijose ketinama kirsti<text:s/></text:span><text:span text:style-name="T468">ar kitaip pašalinti iš augimo vietos ar intensyviai genėti želdinius,</text:span><text:span text:style-name="T469"><text:s/>per 20 darbo dienų:<text:s/></text:span></text:p>
      <text:p text:style-name="P470"><text:span text:style-name="T471">18.1</text:span><text:span text:style-name="T472">.<text:s/></text:span><text:span text:style-name="T473">įvertinama, ar numatomas saugotinų želdinių kirtimas, kitoks paš</text:span><text:span text:style-name="T474">alinimas iš augimo vietos ar intensyvus genėjimas neprieštarauja savivaldybės strateginiams plėtros ir veiklos planams, savivaldybės ir (ar) vietovės lygmens kompleksinio ir specialiojo teritorijų planavimo dokumentams;</text:span></text:p>
      <text:p text:style-name="P475"><text:span text:style-name="T476">18.2</text:span><text:span text:style-name="T477">.<text:s/></text:span><text:span text:style-name="T478">19 punkte numatytais atvej</text:span><text:span text:style-name="T479">ais<text:s/></text:span><text:span text:style-name="T480">sukviečia komisiją, kuri teikia išvadą, surašydama aktą/protokolą;</text:span></text:p>
      <text:p text:style-name="P481"><text:span text:style-name="T482">18.3</text:span><text:span text:style-name="T483">.<text:s/></text:span><text:span text:style-name="T484">21 punkte numatytais atvejais Savivaldybės vykdomoji institucija turi gauti<text:s/></text:span><text:span text:style-name="T485">želdynų ir želdinių būklės ekspertizės išvadą;</text:span></text:p>
      <text:p text:style-name="P486"><text:span text:style-name="T487">18.4</text:span><text:span text:style-name="T488">. a</text:span><text:span text:style-name="T489">tsižvelgdama į Taisyklių 18.1–18.3 papunk</text:span><text:span text:style-name="T490">čius,<text:s/></text:span><text:span text:style-name="T491">savivaldybės vykdomoji institucija<text:s/></text:span><text:span text:style-name="T492">priima sprendimą ir numato sprendimo įsigaliojimo terminą, kuris gali būti ne ankstesnis kaip po 20 darbo dienų nuo sprendimo priėmimo dienos. N</text:span><text:span text:style-name="T493">e vėliau kaip per 3 darbo dienas nuo sprendimo priėmimo dienos savivald</text:span><text:span text:style-name="T494">ybės interneto svetainėje paskelbiamas sprendimas, nurodant numatomų kirsti, kitaip pašalinti iš augimo vietos ar intensyviai genėti saugotinų želdinių vietą, rūšį, skaičių, skersmenį, želdinių atkuriamosios vertės kompensacijos dydį bei numatomą sprendimo</text:span><text:span text:style-name="T495"><text:s/>įsigaliojimo dieną. Kartu su sprendimu paskelbiama komisijos išvada ir (ar) želdynų ir želdinių būklės ekspertizės išvada, kai šias išvadas želdynų tvarkymą reglamentuojančių teisės aktų nustatyta tvarka <text:s/></text:span><text:span text:style-name="T496">privaloma gauti ir įvertinti iki sprendimo priėmim</text:span><text:span text:style-name="T497">o;</text:span><text:s/></text:p>
      <text:p text:style-name="P498">Papunkčio pakeitimai:</text:p>
      <text:p text:style-name="P499"><text:span text:style-name="T500">Nr.<text:s/></text:span><text:a xlink:href="https://www.e-tar.lt/portal/legalAct.html?documentId=5d10068070bb11edbc04912defe897d1" office:target-frame-name="_top" xlink:show="replace"><text:span text:style-name="T501">1-299</text:span></text:a><text:span text:style-name="T502">, 2022-11-28, paskelbta TAR 2022-11-30, i. k. 2022-24334</text:span></text:p>
      <text:p text:style-name="Normal"/>
      <text:p text:style-name="P503"><text:span text:style-name="T504">18.5</text:span><text:span text:style-name="T505">. jeigu per nustatytą terminą gautas aprašo 18.3<text:s/></text:span><text:span text:style-name="T506">papunktyje numatytas rašytinis suinteresuotos visuomenės prašymas arba 22 punkte numatytas suinteresuotos visuomenės pranešimas, sprendimo įsigaliojimas atidedamas laikotarpiui, reikalingam želdynų ir želdinių būklės ekspertizei</text:span><text:span text:style-name="T507"><text:s/>atlikti. Gavusi želdynų ir<text:s/></text:span><text:span text:style-name="T508">želdinių būklės ekspertizės išvadą, savivaldybės vykdomoji institucija per 5 darbo dienas susipažįsta su želdynų ir želdinių būklės ekspertizės išvada ir palieka sprendimą nepakeistą, pakeičia arba panaikina sprendimą ir jį kartu su želdynų ir želdinių būk</text:span><text:span text:style-name="T509">lės ekspertizės išvada paskelbia savivaldybės interneto svetainėje. Jeigu savivaldybės vykdomoji institucija neatsižvelgė ar atsižvelgė tik iš dalies į komisijos išvadą ir (ar) želdynų ir želdinių būklės ekspertizės išvadą, sprendime privaloma nurodyti tok</text:span><text:span text:style-name="T510">io sprendimo priežastis ir motyvus. Spren</text:span><text:span text:style-name="T511">dime numatyti saugotinų želdinių kirtimo, kitokio pašalinimo iš augimo vietos ar intensyvaus genėjimo darbai gali būti pradėti ne anksčiau kaip<text:s/></text:span><text:span text:style-name="T512">po 10 darbo dienų nuo sprendimo paskelbimo savivaldybės interneto sveta</text:span><text:span text:style-name="T513">inės puslapyje.</text:span><text:s/></text:p>
      <text:p text:style-name="P514">Papunkčio pakeitimai:</text:p>
      <text:p text:style-name="P515"><text:span text:style-name="T516">Nr.<text:s/></text:span><text:a xlink:href="https://www.e-tar.lt/portal/legalAct.html?documentId=5d10068070bb11edbc04912defe897d1" office:target-frame-name="_top" xlink:show="replace"><text:span text:style-name="T517">1-299</text:span></text:a><text:span text:style-name="T518">, 2022-11-28, paskelbta TAR 2022-11-30, i. k. 2022-24334</text:span></text:p>
      <text:p text:style-name="Normal"/>
      <text:p text:style-name="P519"><text:span text:style-name="T520">19</text:span><text:span text:style-name="T521">.<text:s/></text:span><text:span text:style-name="T522">Kai Savivaldybės želdynų ir želdinių<text:s/></text:span><text:span text:style-name="T523">teritorijose arba ne savivaldybės valdomoje valstybinėje žemėje ketinama kirsti ar kitaip pašalinti iš augimo vietos 10 ar daugiau saugotinų želdinių, viešuosiuose atskiruosiuose želdynuose augančius saugotinus želdinius, privaloma gauti Komisijos išvadą d</text:span><text:span text:style-name="T524">ėl būtinybės kirsti ar kitaip pašalinti iš augimo vietos saugotinus želdinius. Komisija išvadą privalo pateikti per 20 darbo dienų.</text:span></text:p>
      <text:p text:style-name="P525"><text:span text:style-name="T526">20</text:span><text:span text:style-name="T527">. Daugiabučių namų savininkų bendrijų pirmininkų, daugiabučių gyvenamųjų namų administratorių, jungtinės veiklos sutar</text:span><text:span text:style-name="T528">ties įgaliotinių, fizinių ir juridinių asmenų prašymai kirsti geros būklės, nekeliančius pavojaus želdinius nagrinėjami tada, kai kartu su prašymu pateikiama bendrijos ar gyventojų susirinkimo protokolo kopija arba jo išrašas, patvirtinantis, kad sprendima</text:span><text:span text:style-name="T529">s dėl želdinių tvarkymo priimtas teisės aktų nustatyta tvarka.</text:span></text:p>
      <text:p text:style-name="P530"><text:span text:style-name="T531">21</text:span><text:span text:style-name="T532">. Želdynų ir želdinių būklės ekspertizė privaloma kai:</text:span></text:p>
      <text:p text:style-name="P533"><text:span text:style-name="T534">21.1</text:span><text:span text:style-name="T535">. numatoma pertvarkyti didesnius kaip 1 hektaro ploto viešuosius želdynus urbanizuotose teritorijose;</text:span></text:p>
      <text:p text:style-name="P536"><text:span text:style-name="T537">21.2</text:span><text:span text:style-name="T538">. numatoma<text:s/></text:span><text:span text:style-name="T539">kirsti ar kitaip pašalinti iš augimo vietos gatvių želdinius ilgesniame kaip 100 m gatvės ruože, kai numatomame pertvarkyti gatvės ruože auga 10 ir daugiau saugotinų želdinių;</text:span></text:p>
      <text:p text:style-name="P540"><text:span text:style-name="T541">21.3</text:span><text:span text:style-name="T542">. suinteresuotos visuomenės reikalavimu, kai pateikiamas rašytinis prašy</text:span><text:span text:style-name="T543">mas dėl numatomų tvarkyti viešųjų želdynų ir želdinių būklės ekspertizės atlikimo, kurį pasirašė ne mažiau kaip 100 asmenų, kai numatoma kirsti viešuosius želdinius miesto ar miestelio teritorijoje, arba kurį pasirašė ne mažiau kaip 40 asmenų, kai numatoma</text:span><text:span text:style-name="T544"><text:s/>kirsti viešuosius želdinius kurorto ar kaimo teritorijoje.</text:span></text:p>
      <text:p text:style-name="P545"><text:span text:style-name="T546">22</text:span><text:span text:style-name="T547">. Suinteresuota visuomenė turi teisę savo iniciatyva užsakyti viešųjų želdynų ir želdinių būklės ekspertizę, kai jos atlikti neprivaloma, ir perduoti ekspertizės išvadą Savivaldybės vykdom</text:span><text:span text:style-name="T548">ajai institucijai. Apie užsakytą ir numatomą atlikti viešųjų želdynų ir želdinių būklės ekspertizę suinteresuotos visuomenės atstovai privalo informuoti Savivaldybės vykdomąją instituciją raštu, pateikdami pranešimą, iki Taisyklių 17 punkte numatyto Leidim</text:span><text:span text:style-name="T549">o ar Sprendimo įsigaliojimo termino arba iki viešojo atskirojo želdyno projektavimo parengiamojo etapo pabaigos.</text:span></text:p>
      <text:p text:style-name="P550"><text:span text:style-name="T551">23</text:span><text:span text:style-name="T552">.<text:s/></text:span><text:span text:style-name="T553">Želdynų ir želdinių būklės ekspertizė atliekama parengiamuoju viešųjų atskirųjų želdynų projektų rengimo etapu. Planuojant viešųjų atsk</text:span><text:span text:style-name="T554">irųjų želdynų pertvarkymą, želdinių kirtimą ar kitokį pašalinimą iš augimo vietos ir (ar) tvarkymą Taisyklių 21 ir 22 punktuose nurodytais atvejais Savivaldybės vykdomoji institucija privalo atsižvelgti į želdynų ir želdinių būklės ekspertizės išvadą arba<text:s/></text:span><text:span text:style-name="T555">nurodyti priežastis ir motyvus, jeigu nuspręsta atsižvelgti tik iš dalies arba nuspręsta neatsižvelgti į želdynų ir želdinių būklės ekspertizės išvadą.</text:span></text:p>
      <text:p text:style-name="P556"><text:span text:style-name="T557">24</text:span><text:span text:style-name="T558">. Prašyme pateiktoms priežastims pagrįsti iš želdynų ir želdinių savininko ar valdytojo, prašančio</text:span><text:span text:style-name="T559"><text:s/>kirsti, kitaip pašalinti iš augimo vietos ar intensyviai genėti želdinius, Savivaldybės vykdomoji institucija gali prašyti papildomos informacijos.</text:span></text:p>
      <text:p text:style-name="P560"><text:span text:style-name="T561">25</text:span><text:span text:style-name="T562">. Numatyti kirsti ar genėti medžiai pažymimi dažais: kirsti – raudonai x, genėti – raudonai tašku.</text:span></text:p>
      <text:p text:style-name="P563"><text:span text:style-name="T564">26</text:span><text:span text:style-name="T565">.<text:s/></text:span><text:span text:style-name="T566">Leidimas neišduodamas, kai:</text:span></text:p>
      <text:p text:style-name="P567"><text:span text:style-name="T568">26.1</text:span><text:span text:style-name="T569">. želdynų ir želdinių savininkas ar valdytojas netinkamai užpildo Prašymo formą, nepateikia Prašymo formoje prašomos informacijos ar papildomos informacijos priežastims, pateiktoms Prašyme, pagrįsti arba pateikia kla</text:span><text:span text:style-name="T570">idingą informaciją apie prašomo kirsti, kitaip pašalinti iš augimo vietos ar intensyviai genėti saugotino želdinio būklę;</text:span></text:p>
      <text:p text:style-name="P571"><text:span text:style-name="T572">26.2</text:span><text:span text:style-name="T573">. Prašymą pateikia ne žemės sklypo savininkas ar valdytojas;</text:span></text:p>
      <text:p text:style-name="P574"><text:span text:style-name="T575">26.3</text:span><text:span text:style-name="T576">. kai<text:s/></text:span><text:span text:style-name="T577">visuomenė nebuvo supažindinta su želdynų ir želdini</text:span><text:span text:style-name="T578">ų būklę keičiančiais projektais, dar nepasibaigęs projektų viešinimo terminas;</text:span></text:p>
      <text:p text:style-name="P579"><text:span text:style-name="T580">26.4</text:span><text:span text:style-name="T581">. jei nebuvo atlikta želdinių būklės ekspertizė.</text:span></text:p>
      <text:p text:style-name="P582"><text:span text:style-name="T583">26.5</text:span><text:span text:style-name="T584">.<text:s/></text:span><text:span text:style-name="T585">parengti atskirųjų ir priklausomųjų želdynų tvarkymo ir kūrimo projektai neatitinka Lietuvos Respublikos želdy</text:span><text:span text:style-name="T586">nų įstatyme nustatytų reikalavimų.</text:span></text:p>
      <text:p text:style-name="P587"><text:span text:style-name="T588">27</text:span><text:span text:style-name="T589">. Leidimo galiojimas panaikinamas:</text:span></text:p>
      <text:p text:style-name="P590"><text:span text:style-name="T591">27.1</text:span><text:span text:style-name="T592">. kai įsiteisėja teismo sprendimas;</text:span></text:p>
      <text:p text:style-name="P593"><text:span text:style-name="T594">27.2</text:span><text:span text:style-name="T595">. kai yra išduodamas naujas Leidimas;</text:span></text:p>
      <text:p text:style-name="P596"><text:span text:style-name="T597">27.3</text:span><text:span text:style-name="T598">. privataus žemės sklypo savininko ar valstybinės žemės valdytojo prašymu.</text:span></text:p>
      <text:p text:style-name="P599"/>
      <text:p text:style-name="P600"><text:span text:style-name="T601">IV</text:span><text:span text:style-name="T602"><text:s/>SKYRIUS</text:span></text:p>
      <text:p text:style-name="P603"><text:span text:style-name="T604">PRAŠYMŲ DĖL ŽELDINIŲ ATKURIAMOSIOS VERTĖS KOMPENSACIJOS DYDŽIO PERSKAIČIAVIMO NAGRINĖJIMO IR SUMOKĖTOS ŽELDINIŲ ATKURIAMOSIOS VERTĖS KOMPENSACIJOS GRĄŽINIMO<text:s/></text:span><text:span text:style-name="T605">TVARKA</text:span></text:p>
      <text:p text:style-name="P606"/>
      <text:p text:style-name="P607"><text:span text:style-name="T608">28</text:span><text:span text:style-name="T609">.<text:s/></text:span><text:span text:style-name="T610">Jeigu želdinį nukirtus ar kitaip pašalinus iš augimo vietos paaiškėja,</text:span><text:span text:style-name="T611"><text:s/>kad privačios žemės sklypo savininkui ar valstybinės žemės valdytojui išduotame Leidime nurodytas želdinių atkuriamosios vertės kompensacijos dydis yra netikslus arba neturėjo būti skaičiuojamas, privačios žemės sklypo savininkas ar valstybinės žemės vald</text:span><text:span text:style-name="T612">ytojas turi teisę kreiptis į Savivaldybės vykdomąją instituciją dėl želdinių atkuriamosios vertės dydžio perskaičiavimo ir dalies ar visos sumokėtos želdinių atkuriamosios vertės kompensacijos grąžinimo:</text:span></text:p>
      <text:p text:style-name="P613"><text:span text:style-name="T614">28.1</text:span><text:span text:style-name="T615">. Savivaldybės vykdomoji institucija, gavusi p</text:span><text:span text:style-name="T616">rašymą dėl želdinių atkuriamosios vertės dydžio perskaičiavimo ir dalies ar visos sumokėtos želdinių atkuriamosios vertės kompensacijos grąžinimo, per 5 darbo dienas privalo atlikti patikrinimą natūroje. Patikrinimo metu įvertinama nukirstų medžių kelmų ir</text:span><text:span text:style-name="T617"><text:s/>kamienų būklė, taip pat kitos aplinkybės, turinčios įtakos atkuriamosios želdinių vertės perskaičiavimui.</text:span></text:p>
      <text:p text:style-name="P618"><text:span text:style-name="T619">28.2</text:span><text:span text:style-name="T620">.<text:s/></text:span><text:span text:style-name="T621">Jeigu, įvertinus asmens prašymą, paaiškėja, kad Leidime nurodytas želdinių atkuriamosios vertės kompensacijos dydis yra netikslus arba netu</text:span><text:span text:style-name="T622">rėjo būti skaičiuojamas, Savivaldybės vykdomoji institucija jį perskaičiuoja ir atitinkamai sumažina ar padidina želdinių atkuriamosios vertės kompensacijos dydį.</text:span></text:p>
      <text:p text:style-name="P623"><text:span text:style-name="T624">28.3</text:span><text:span text:style-name="T625">. Savivaldybės vykdomoji institucija privalo<text:s/></text:span><text:span text:style-name="T626">privačios žemės sklypo savininko ar vals</text:span><text:span text:style-name="T627">tybinės žemės valdytojo prašymą dėl želdinių atkuriamosios vertės kompensacijos perskaičiavimo išnagrinėti ir priimti sprendimą dėl želdinių atkuriamosios vertės kompensacijos permokos grąžinimo per 20 darbo dienų nuo tinkamai užpildyto prašymo (4 priedas)</text:span><text:span text:style-name="T628"><text:s/>gavimo bei grąžinti želdinių atkuriamosios vertės kompensacijos permoką</text:span><text:span text:style-name="T629"><text:s/>į pareiškėjo nurodytą sąskaitą</text:span><text:span text:style-name="T630"><text:s/>per 20 darbo dienų nuo sprendimo priėmimo.<text:s/></text:span></text:p>
      <text:p text:style-name="P631"/>
      <text:p text:style-name="P632"><text:span text:style-name="T633">V</text:span><text:span text:style-name="T634"><text:s/>SKYRIUS</text:span></text:p>
      <text:p text:style-name="P635"><text:span text:style-name="T636">ŽELDYNŲ IR ŽELDINIŲ APSAUGA, PRIEŽIŪRA IR TVARKYMAS, VEISIMAS<text:s/></text:span><text:span text:style-name="T637">ŽELDYNŲ IR ŽELDINIŲ INVENTO</text:span><text:span text:style-name="T638">RIZAVIMAS IR BŪKLĖS</text:span></text:p>
      <text:p text:style-name="P639"><text:span text:style-name="T640">STEBĖSENA<text:s/></text:span><text:span text:style-name="T641">MARIJAMPOLĖS SAVIVALDYBĖJE</text:span></text:p>
      <text:p text:style-name="P642"/>
      <text:p text:style-name="P643"><text:span text:style-name="T644">29</text:span><text:span text:style-name="T645">. Nesaugotinus medžius, jų grupes, krūmus, vijoklinius augalus, taip pat vaismedžius ir vaiskrūmius žemės savininkai tvarko savo nuožiūra.<text:s/></text:span></text:p>
      <text:p text:style-name="P646"><text:span text:style-name="T647">30</text:span><text:span text:style-name="T648">.<text:s/></text:span><text:span text:style-name="T649">Marijampolės miesto viešųjų želdynų planavimo, kūrimo, apsaugos, tvarkymo ir priežiūros darbus organizuoja, nurodo sklypus perkeliamiems ar naujai sodinamiems medžiams Marijampolės<text:s/></text:span><text:span text:style-name="T650">savivaldybės administracijos Aplinkotvarkos ir infrastruktūros skyrius, kur</text:span><text:span text:style-name="T651">is su ūkio subjektais sudaro sutartis želdynams projektuoti, rekonstruoti bei prižiūrėti, kontroliuoja atliekamų darbų kokybę ir kiekį.</text:span></text:p>
      <text:p text:style-name="P652"><text:span text:style-name="T653">31</text:span><text:span text:style-name="T654">.<text:s/></text:span><text:span text:style-name="T655">Želdynų sistemos ar jos dalių ribos numatomos, saugomi ir saugotini želdiniai gali būti pažymimi, sprendiniai dė</text:span><text:span text:style-name="T656">l atskirųjų ir priklausomųjų želdynų gali būti nustatomi šiuose teritorijų planavimo dokumentuose: Marijampolės savivaldybės teritorijos bendrajame plane, detaliuosiuose planuose, inžinerinės infrastruktūros vystymo planuose, specialiojo teritorijų planavi</text:span><text:span text:style-name="T657">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658"><text:span text:style-name="T659">32</text:span><text:span text:style-name="T660">. Priv</text:span><text:span text:style-name="T661">atiems želdynams įrengti, prižiūrėti ir tvarkyti želdynų projektų rengti neprivaloma.<text:s/></text:span></text:p>
      <text:p text:style-name="P662"><text:span text:style-name="T663">33</text:span><text:span text:style-name="T664">. Įrengiant ar pertvarkant želdynus, veisiant želdinius, būtina laikytis želdinių sodinimo minimalių atstumų ir priežiūros reikalavimų, patvirtintų<text:s/></text:span><text:span text:style-name="T665">Lietuvos<text:s/></text:span><text:span text:style-name="T666">Respub</text:span><text:span text:style-name="T667">likos<text:s/></text:span><text:span text:style-name="T668">aplinkos ministro<text:s/></text:span><text:span text:style-name="T669">2007 m. gruodžio 29 d. įsakymu Nr. D1-717 „Dėl želdynų įrengimo ir želdinių įveisimo taisyklių patvirtinimo</text:span><text:span text:style-name="T670">“.</text:span></text:p>
      <text:p text:style-name="P671"><text:span text:style-name="T672">34</text:span><text:span text:style-name="T673">.<text:s/></text:span><text:span text:style-name="T674">Marijampolės savivaldybės teritorijoje (išskyrus privačiose žemės valdose ir mėgėjiškų sodų teritorijų individuali</text:span><text:span text:style-name="T675">uose sodo sklypuose) sodinti želdinius galima tik suderinus su Marijampolės savivaldybės vykdomąja institucija ar tos žemės valdytoju arba turint įgaliojimus tvarkyti sklype želdinius.<text:s/></text:span><text:span text:style-name="T676">Sodinamiems medžių ir krūmų sodinukams taikomi Sodmenų kokybės reikalav</text:span><text:span text:style-name="T677">imai, patvirtinti Lietuvos Respublikos aplinkos ministro 2007 m. gruodžio 14 d. įsakymu Nr. D1-674 „<text:s/></text:span><text:span text:style-name="T678">Dėl sodmenų kokybės reikalavimų patvirtinimo“.</text:span></text:p>
      <text:p text:style-name="P679"><text:span text:style-name="T680">35</text:span><text:span text:style-name="T681">. Už želdynų ir želdinių apsaugą atsako želdynų ir želdinių savininkai ar valdytojai.</text:span></text:p>
      <text:p text:style-name="P682"><text:span text:style-name="T683">36</text:span><text:span text:style-name="T684">.<text:s/></text:span><text:span text:style-name="T685">Vykdant<text:s/></text:span><text:span text:style-name="T686">statybos darbus, želdiniai saugomi vadovaujantis Želdinių apsaugos, vykdant statybos darbus, taisyklėmis, patvirtintomis Lietuvos Respublikos aplinkos ministro 2010 m. kovo 15 d. įsakymu Nr. D1-193 „Dėl želdinių apsaugos, vykdant statybos darbus, taisyklių</text:span><text:span text:style-name="T687"><text:s/>patvirtinimo“.</text:span></text:p>
      <text:p text:style-name="P688"><text:span text:style-name="T689">37</text:span><text:span text:style-name="T690">. Kriterijai, kuriuos atitinkantys medžiai ir krūmai priskiriami saugotiniems želdiniams, patvirtinti Lietuvos Respublikos Vyriausybės 2008 m. kovo 12 d. nutarimu Nr. 206 „</text:span><text:span text:style-name="T691">Dėl kriterijų, kuriuos atitinkantys medžiai ir krūmai priskiri</text:span><text:span text:style-name="T692">ami saugotiniems želdiniams, patvirtinimo“ (5 priedas).</text:span></text:p>
      <text:p text:style-name="P693"><text:span text:style-name="T694">38</text:span><text:span text:style-name="T695">. Viešieji atskirieji želdynai tvarkomi ir prižiūrimi pagal želdynų projektus, išskyrus šiuos želdinių priežiūros ir tvarkymo darbus: kasmetinį medžių ir krūmų genėjimą, nudžiūvusių, pavojų gyve</text:span><text:span text:style-name="T696">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text:span><text:span text:style-name="T697">inei želdyno būklei palaikyti.</text:span></text:p>
      <text:p text:style-name="P698"><text:span text:style-name="T699">38¹</text:span><text:span text:style-name="T700">.<text:s/></text:span><text:span text:style-name="T701">Saugomais gamtos paveldo objektais želdiniai ir želdynai skelbiami, prižiūrimi ir tvarkomi vadovaujantis Saugomų teritorijų įstatymu ir Želdynų įstatymu. Saugomais kultūros paveldo objektais želdynai skelbiami, priži</text:span><text:span text:style-name="T702">ūrimi ir tvarkomi vadovaujantis Nekilnojamojo kultūros paveldo apsaugos įstatymu ir Želdynų įstatymu.</text:span><text:s/></text:p>
      <text:p text:style-name="P703">Papildyta punktu:</text:p>
      <text:p text:style-name="P704"><text:span text:style-name="T705">Nr.<text:s/></text:span><text:a xlink:href="https://www.e-tar.lt/portal/legalAct.html?documentId=5d10068070bb11edbc04912defe897d1" office:target-frame-name="_top" xlink:show="replace"><text:span text:style-name="T706">1-299</text:span></text:a><text:span text:style-name="T707">, 2022-11-28, paskelbta TAR<text:s/></text:span><text:span text:style-name="T708">2022-11-30, i. k. 2022-24334</text:span></text:p>
      <text:p text:style-name="Normal"/>
      <text:p text:style-name="P709"><text:span text:style-name="T710">39</text:span><text:span text:style-name="T711">. Viešųjų želdynų ir želdinių priežiūros ir tvarkymo metu turi būti išsaugoti augantys sveiki, gyvybingi, estetiniu ir ekologiniu požiūriu vertingi, perspektyvūs augalai – dar nepasiekę gamtinės brandos ar ją pasiekę, ta</text:span><text:span text:style-name="T712">čiau nekeliantys nei fizinio, nei ligų ar kenkėjų židinių susidarymo pavojaus aplinkai.<text:s/></text:span></text:p>
      <text:p text:style-name="P713"><text:span text:style-name="T714">39¹</text:span><text:span text:style-name="T715">. Dendrologiškai, ekologiškai, estetiškai vertingus, kultūros paveldui ir kraštovaizdžiui reikšmingus medžius ir krūmus savivaldybių atstovaujamosios institucij</text:span><text:span text:style-name="T716">os skelbia saugotinais želdiniais. Kriterijus, pagal kuriuos savivaldybių atstovaujamosios institucijos priima sprendimus dėl konkrečių želdinių paskelbimo saugotinais, nustato aplinkos ministras. Savivaldybės vykdomoji institucija per 20 darbo dienų nuo s</text:span><text:span text:style-name="T717">avivaldybės atstovaujamosios institucijos sprendimo dėl medžių ir krūmų paskelbimo saugotinais želdiniais priėmimo raštu informuoja saugotinais paskelbtų želdinių savininkus ir valdytojus. Informacija apie savivaldybės atstovaujamosios institucijos sprendi</text:span><text:span text:style-name="T718">mą dėl medžių ir krūmų paskelbimo saugotinais želdiniais, laikantis asmens duomenų apsaugą reglamentuojančių teisės aktų reikalavimų, per 20 darbo dienų nuo savivaldybės atstovaujamosios institucijos sprendimo dėl medžių ir krūmų paskelbimo saugotinais žel</text:span><text:span text:style-name="T719">diniais priėmimo paskelbiama savivaldybės interneto svetainėje.</text:span><text:s/></text:p>
      <text:p text:style-name="P720">Papildyta punktu:</text:p>
      <text:p text:style-name="P721"><text:span text:style-name="T722">Nr.<text:s/></text:span><text:a xlink:href="https://www.e-tar.lt/portal/legalAct.html?documentId=5d10068070bb11edbc04912defe897d1" office:target-frame-name="_top" xlink:show="replace"><text:span text:style-name="T723">1-299</text:span></text:a><text:span text:style-name="T724">, 2022-11-28, paskelbta TAR 2022-11-30, i. k. 2022-24334</text:span></text:p>
      <text:p text:style-name="Normal"/>
      <text:p text:style-name="P725"><text:span text:style-name="T726">40</text:span><text:span text:style-name="T727">.<text:s/></text:span><text:span text:style-name="T728">Draudžiama kirsti, kitaip iš augimo vietos pašalinti ar intensyviai genėti saugotinus medžius nuo kovo 15 dienos iki rugpjūčio 1 dienos, išskyrus atvejus, kai jie kelia pavojų gyventojams, jų turtui, statiniams, eismo ar skrydžių saugumui, taip pat kai tai</text:span><text:span text:style-name="T729"><text:s/>būtina remontuojant, rekonstruojant ar tiesiant naują valstybinės reikšmės kelią, įgyvendinant ypatingos valstybinės svarbos projektus.</text:span></text:p>
      <text:p text:style-name="P730"><text:span text:style-name="T731">41</text:span><text:span text:style-name="T732">.<text:s/></text:span><text:span text:style-name="T733">Želdynai ir želdiniai nuo ligų ir kenkėjų saugomi vadovaujantis Želdynų ir želdinių sanitarinės apsaugos taisyk</text:span><text:span text:style-name="T734">lėmis, patvirtintomis Lietuvos Respublikos aplinkos ministro 2007 m. gruodžio 14 d. įsakymu Nr. D1-675 „Dėl želdynų ir želdinių sanitarinės apsaugos taisyklių patvirtinimo“.</text:span></text:p>
      <text:p text:style-name="P735"><text:span text:style-name="T736">42</text:span><text:span text:style-name="T737">.<text:s/></text:span><text:span text:style-name="T738">Fiziniai ir juridiniai asmenys, vykdantys želdinių</text:span><text:span text:style-name="T739"><text:s/></text:span><text:span text:style-name="T740">laistymą, tręšimą,<text:s/></text:span><text:span text:style-name="T741">genėjimą, dirvožemio purenimą, mulčiavimą ir kitus priežiūros darbus, turi vadovautis Medžių ir krūmų priežiūros, vandens telkinių, esančių želdynuose, apsaugos, vejų ir gėlynų priežiūros taisyklėmis</text:span><text:span text:style-name="T742">,<text:s/></text:span><text:span text:style-name="T743">patvirtintomis Lietuvos Respublikos aplinkos ministro 2</text:span><text:span text:style-name="T744">008 m. sausio 18 d. įsakymu Nr. D1-45 „Dėl<text:s/></text:span><text:span text:style-name="T745">medžių ir krūmų priežiūros, vandens telkinių, esančių želdynuose, apsaugos, vejų ir gėlynų priežiūros taisyklių patvirtinimo“.</text:span></text:p>
      <text:p text:style-name="P746"><text:span text:style-name="T747">43</text:span><text:span text:style-name="T748">. Valstybinės reikšmės parkų, kitų viešųjų želdynų, viešųjų ir konfesinių kapini</text:span><text:span text:style-name="T749">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750"><text:span text:style-name="T751">44</text:span><text:span text:style-name="T752">. Želdinius, kurie</text:span><text:span text:style-name="T753"><text:s/>auga viešosios geležinkelių infrastruktūros kelių ir jų įrenginių, geležinkelio želdinių apsaugos zonose, tvarko ir naujus želdinius šiose zonose veisia viešosios geležinkelių infrastruktūros valdytojas. Želdinius, kurie auga privažiuojamųjų geležinkelio<text:s/></text:span><text:span text:style-name="T754">kelių ir jų įrenginių apsaugos zonose, saugo ir tvarko privažiuojamųjų geležinkelio kelių savininkas ar valdytojas.</text:span></text:p>
      <text:p text:style-name="P755"><text:span text:style-name="T756">45</text:span><text:span text:style-name="T757">. Valstybinės reikšmės automobilių kelių želdiniai prižiūrimi ir tvarkomi vadovaujantis Želdynų įstatymu, Lietuvos Respublikos kelių į</text:span><text:span text:style-name="T758">statymu ir Vyriausybės patvirtintu Kelių priežiūros tvarkos aprašu.</text:span></text:p>
      <text:p text:style-name="P759"><text:span text:style-name="T760">46</text:span><text:span text:style-name="T761">.<text:s/></text:span><text:span text:style-name="T762">Želdynų ir želdinių inventorizavimas, jų apskaita ne miškų ūkio paskirties žemėje, nepriklausomai nuo jos nuosavybės formos, organizuojama vadovaujantis Želdynų ir želdinių invento</text:span><text:span text:style-name="T763">rizavimo ir apskaitos taisyklėmis, patvirtintomis Lietuvos Respublikos aplinkos ministro 2008 m. sausio 8 d. įsakymu Nr. D1-5 „Dėl želdynų ir želdinių inventorizavimo ir apskaitos taisyklių patvirtinimo“.</text:span></text:p>
      <text:p text:style-name="P764"><text:span text:style-name="T765">47</text:span><text:span text:style-name="T766">. Želdynų ir želdinių inventorizavimo darbai<text:s/></text:span><text:span text:style-name="T767">ir informacija apie inventorizaciją skelbiama Savivaldybės interneto svetainėje.</text:span></text:p>
      <text:p text:style-name="P768"><text:span text:style-name="T769">48</text:span><text:span text:style-name="T770">.<text:s/></text:span><text:span text:style-name="T771">Želdynų ir želdinių inventorizavimas atliekamas reguliariai, kad duomenys apie neurbanizuotoje teritorijoje esančius želdynus ir želdinius, žaliųjų jungčių želdinius,<text:s/></text:span><text:span text:style-name="T772">privačioje žemėje esančius želdynus ir želdinius būtų ne senesni kaip 10 metų, o duomenys apie viešųjų atskirųjų ir priklausomųjų želdynų, viešųjų ir konfesinių kapinių, kelių, gatvių želdinius, kitus miesto vietovės viešuosius želdynus ir želdinius būtų n</text:span><text:span text:style-name="T773">e senesni kaip 5 metų. </text:span></text:p>
      <text:p text:style-name="P774"><text:span text:style-name="T775">49</text:span><text:span text:style-name="T776">.</text:span><text:span text:style-name="T777"><text:s/></text:span><text:span text:style-name="T778">Želdynus ir želdinius inventorizuojantys specialistai, pateikę asmens dokumentą ir įgaliojimą atlikti inventorizavimo darbus, turi teisę darbo dienomis (šviesiu paros metu, suderinę laiką su želdynų ir želdinių savininkais a</text:span><text:span text:style-name="T779">r valdytojais) įeiti į visus želdynus ir teritorijas, kur auga želdiniai, atlikti inventorizavimo darbus</text:span><text:span text:style-name="T780">.<text:s/></text:span><text:span text:style-name="T781">Žemės sklypų savininkai ir valdytojai apie želdynų ir želdinių inventorizavimą informuojami šių Taisyklių 56 punkte nustatyta tvarka.</text:span></text:p>
      <text:p text:style-name="P782"><text:span text:style-name="T783">50</text:span><text:span text:style-name="T784">.<text:s/></text:span><text:span text:style-name="T785">Siekdama</text:span><text:span text:style-name="T786"><text:s/>surinkti duomenis ir kitą informaciją apie savivaldybei priskirtoje teritorijoje esančius želdynus ir želdinius, kad būtų galima tinkamai vertinti jų būklę, valdyti ir prognozuoti ją, Marijampolės savivaldybės vykdomoji institucija privalo vykdyti želdynų</text:span><text:span text:style-name="T787"><text:s/>ir želdinių stebėseną, pagal Marijampolės savivaldybės</text:span><text:span text:style-name="T788"><text:s/>želdynų ir želdinių būklės stebėsenos planą, parengtą</text:span><text:span text:style-name="T789"><text:s/>vadovaujantis Želdynų ir želdinių būklės stebėsenos programa, patvirtinta Lietuvos Respublikos aplinkos ministro 2008 m. sausio 14 d. įsakymu Nr.<text:s/></text:span><text:span text:style-name="T790">D1-31 „Dėl želdynų ir želdinių būklės stebėsenos programos patvirtinimo“.</text:span></text:p>
      <text:p text:style-name="P791"/>
      <text:p text:style-name="P792"/>
      <text:p text:style-name="P793"><text:span text:style-name="T794">VI</text:span><text:span text:style-name="T795"><text:s/>SKYRIUS</text:span></text:p>
      <text:p text:style-name="P796"><text:span text:style-name="T797">APRIBOJIMAI SAVIVALDYBĖS VIEŠUOSIUOSE ŽELDYNUOSE<text:s/></text:span></text:p>
      <text:p text:style-name="P798"/>
      <text:p text:style-name="P799"><text:span text:style-name="T800">51</text:span><text:span text:style-name="T801">. Viešuosiuose želdynuose draudžiama:</text:span></text:p>
      <text:p text:style-name="P802"><text:span text:style-name="T803">51.1</text:span><text:span text:style-name="T804">. sodinti:</text:span></text:p>
      <text:p text:style-name="P805"><text:span text:style-name="T806">51.1.1</text:span><text:span text:style-name="T807">. teršiančius aplinką žiedadulkėmis,<text:s/></text:span><text:span text:style-name="T808">žiedynais ir vaisiais medžius ir krūmus, išskyrus apsauginės ir ekologinės paskirties atskiruosius ir mokslinės paskirties želdynus;</text:span></text:p>
      <text:p text:style-name="P809"><text:span text:style-name="T810">51.1.2</text:span><text:span text:style-name="T811">. intensyviai plintančius šaknų atžalomis augalus, išskyrus apsauginės ir ekologinės paskirties atskiruosius ir m</text:span><text:span text:style-name="T812">okslinės paskirties želdynus;</text:span></text:p>
      <text:p text:style-name="P813"><text:span text:style-name="T814">51.2</text:span><text:span text:style-name="T815">. vykdyti želdinių kirtimą, persodinimą ar kitokį pašalinimą augalų vegetacijos metu;</text:span></text:p>
      <text:p text:style-name="P816"><text:span text:style-name="T817">51.3</text:span><text:span text:style-name="T818">. fiziniams ir juridiniams asmenims savavališkai sodinti, persodinti, genėti, kirsti ar kitaip šalinti želdinius;</text:span></text:p>
      <text:p text:style-name="P819"><text:span text:style-name="T820">51.4</text:span><text:span text:style-name="T821">.<text:s/></text:span><text:span text:style-name="T822">kirsti, laužyti ar kitaip žaloti (kalti vinis, tvirtinti reklaminius skydus ir kt.) medžius, krūmus, jų šakas, skinti lapus, žiedus, vaisius, pažeisti šaknis, trypti pomedį;</text:span></text:p>
      <text:p text:style-name="P823"><text:span text:style-name="T824">51.5</text:span><text:span text:style-name="T825">. leisti iš medžių sulą, pjaustinėti medžio žievę, daryti kitus mechanin</text:span><text:span text:style-name="T826">ius medžio pažeidimus;</text:span></text:p>
      <text:p text:style-name="P827"><text:span text:style-name="T828">51.6</text:span><text:span text:style-name="T829">. kabinti ant medžių elektros laidus, elektros lempučių girliandas, sūpuokles, virves ir kita (išskyrus šventes);</text:span></text:p>
      <text:p text:style-name="P830"><text:span text:style-name="T831">51.7</text:span><text:span text:style-name="T832">. mindžioti gėlynus, vejas;</text:span></text:p>
      <text:p text:style-name="P833"><text:span text:style-name="T834">51.8</text:span><text:span text:style-name="T835">. važinėti sportinėmis ir bevariklio transporto priemonėmis, išskyr</text:span><text:span text:style-name="T836">us takus;</text:span></text:p>
      <text:p text:style-name="P837"><text:span text:style-name="T838">51.9</text:span><text:span text:style-name="T839">. statyti motorines transporto priemones ne tam skirtose vietose, ant neuždengtų specialiomis grotelėmis pomedžių;</text:span></text:p>
      <text:p text:style-name="P840"><text:span text:style-name="T841">51.10</text:span><text:span text:style-name="T842">.<text:s/></text:span><text:span text:style-name="T843">be leidimo važiuoti motorinėmis transporto priemonėmis, kur neįrengta kieta danga;</text:span></text:p>
      <text:p text:style-name="P844"><text:span text:style-name="T845">51.11</text:span><text:span text:style-name="T846">. plauti visų rūšių<text:s/></text:span><text:span text:style-name="T847">transporto priemones;</text:span></text:p>
      <text:p text:style-name="P848"><text:span text:style-name="T849">51.12</text:span><text:span text:style-name="T850">. deginti atliekas, lapus, šakas, kūrenti laužus ne tam skirtose vietose;</text:span></text:p>
      <text:p text:style-name="P851"><text:span text:style-name="T852">51.13</text:span><text:span text:style-name="T853">.<text:s/></text:span><text:span text:style-name="T854">be leidimo statyti palapines, laikinus statinius, reklaminius skydus;</text:span></text:p>
      <text:p text:style-name="P855"><text:span text:style-name="T856">51.14</text:span><text:span text:style-name="T857">. pilti šiukšles, buitines atliekas, pakuotes, sugrėbtus<text:s/></text:span><text:span text:style-name="T858">lapus, sniegą (išskyrus neužterštą druskomis ir nukastą nuo želdyne esančių takų) ir kt.;</text:span></text:p>
      <text:p text:style-name="P859"><text:span text:style-name="T860">51.15</text:span><text:span text:style-name="T861">.<text:s/></text:span><text:span text:style-name="T862">sandėliuoti statybines ir kitas medžiagas, prekių atsargas ir tarą;</text:span></text:p>
      <text:p text:style-name="P863"><text:span text:style-name="T864">51.16</text:span><text:span text:style-name="T865">.<text:s/></text:span><text:span text:style-name="T866">ganyti gyvulius;</text:span></text:p>
      <text:p text:style-name="P867"><text:span text:style-name="T868">51.17</text:span><text:span text:style-name="T869">. gaudyti ir naikinti paukščius, žvėris, smulkiąją</text:span><text:span text:style-name="T870"><text:s/>fauną, ardyti skruzdėlynus;</text:span></text:p>
      <text:p text:style-name="P871"><text:span text:style-name="T872">51.18</text:span><text:span text:style-name="T873">. valyti sniegą nuo stogų, neapsaugojus želdinių;</text:span></text:p>
      <text:p text:style-name="P874"><text:span text:style-name="T875">51.19</text:span><text:span text:style-name="T876">. žaisti sportinius žaidimus tam nepritaikytose vietose;</text:span></text:p>
      <text:p text:style-name="P877"><text:span text:style-name="T878">51.20</text:span><text:span text:style-name="T879">. draudžiama sodinti želdinius su nuodingais vaisiais ar kitomis augalo dalimis, želdinius su</text:span><text:span text:style-name="T880"><text:s/>valgomais vaisiais ir su dygliuotomis šakutėmis ar lapais.</text:span></text:p>
      <text:p text:style-name="P881"/>
      <text:p text:style-name="P882"><text:span text:style-name="T883">VII</text:span><text:span text:style-name="T884"><text:s/>SKYRIUS</text:span></text:p>
      <text:p text:style-name="P885"><text:span text:style-name="T886">SU ŽELDYNAIS IR ŽELDINIAIS SUSIJĘS VIEŠASIS INTERESAS IR VISUOMENĖS INFORMAVIMAS</text:span></text:p>
      <text:p text:style-name="P887"/>
      <text:p text:style-name="P888"><text:span text:style-name="T889">52</text:span><text:span text:style-name="T890">.<text:s/></text:span><text:span text:style-name="T891">Informacija apie numatomą viešojo atskirojo želdyno projektavimą likus ne mažiau kaip</text:span><text:span text:style-name="T892"><text:s/>10 darbo dienų iki šio projekto parengiamojo etapo pradžios dienos paskelbiama Savivaldybės interneto svetainėje, taip pat seniūnijos, kurioje numatytas projektuoti viešasis atskirasis želdynas, skelbimų lentoje, informaciniuose stenduose numatomo projekt</text:span><text:span text:style-name="T893">uoti viešojo atskirojo želdyno teritorijoje arba greta jos vizualinės apžvalgos zonoje, nurodant, kokie parengiamojo etapo darbai ir kokiu laiku numatomi, iki kada ir kur galima susipažinti su planuojamais darbais, siųsti pasiūlymus ir pastabas dėl planuoj</text:span><text:span text:style-name="T894">amų darbų, taip pat informacija apie numatomus želdyno projekto parengimo, pristatymo suinteresuotai visuomenei, projekto patvirtinimo ir įgyvendinimo terminus. Pastabos ir pasiūlymai dėl numatomų viešojo atskirojo želdyno projektavimo darbų teikiami viso<text:s/></text:span><text:span text:style-name="T895">projektavimo proceso metu iki viešo svarstymo su suinteresuota visuomene pabaigos, o viešo svarstymo metu pasiūlymai teikiami ir žodžiu.</text:span></text:p>
      <text:p text:style-name="P896"><text:span text:style-name="T897">53</text:span><text:span text:style-name="T898">. Viešųjų želdynų ir želdinių tvarkymo, želdinių kirtimo, kitokio pašalinimo iš augimo vietos ar intensyvaus genė</text:span><text:span text:style-name="T899">jimo bei viešųjų želdynų įrengimo ar pertvarkymo darbai gali būti pradėti ne anksčiau kaip po 10 darbo dienų nuo informacijos apie numatomus darbus paskelbimo Savivaldybės interneto svetainėje (kai numatytiems vykdyti darbams nereikia šių Taisyklių II skyr</text:span><text:span text:style-name="T900">iuje numatyto leidimo ar sprendimo) arba nuo įsigaliojusio leidimo ar sprendimo paskelbimo Savivaldybės interneto svetainėje. Nurodytas terminas netaikomas, kai viešųjų želdynų ir želdinių tvarkymo, viešųjų želdinių kirtimo, kitokio pašalinimo iš augimo vi</text:span><text:span text:style-name="T901">etos ar intensyvaus genėjimo darbus atlikti reikia nedelsiant, kai dėl gamtos sąlygų, eismo ar kito įvykio želdinio būklė pakito ir želdinys kelia pavojų gyventojams, jų turtui, statiniams ar eismo saugumui.</text:span></text:p>
      <text:p text:style-name="P902"><text:span text:style-name="T903">54</text:span><text:span text:style-name="T904">.<text:s/></text:span><text:span text:style-name="T905">Savivaldybės interneto svetainėje paskel</text:span><text:span text:style-name="T906">biama informacija apie numatomus keisti žemės sklypo, kuriame yra atskirasis želdynas ar viešasis priklausomasis želdynas, pagrindinę žemės naudojimo paskirtį ar žemės sklypo naudojimo būdą; Komisijos išvadas; sodmenų, reikalingų želdynų ir želdinių tvarky</text:span><text:span text:style-name="T907">mo, želdynų kūrimo ir želdinių veisimo darbams atlikti, einamąjį (iki 3 metų laikotarpiui) ir perspektyvinį (iki 10 metų laikotarpiui) poreikį; numatomą želdynų ir želdinių inventorizavimo konkrečiose teritorijose laiką; informaciją apie atliktą želdynų ir</text:span><text:span text:style-name="T908"><text:s/>želdinių inventorizaciją ir apibendrintus jos rezultatus. Inventorizavimo duomenys vieną kartą per kalendorinius metus turi būti patikslinti atsižvelgiant į per kalendorinius metus išduotus leidimus, pagal kuriuos iškirsti, kitaip pašalinti iš augimo viet</text:span><text:span text:style-name="T909">os želdiniai, taip pat įtraukiant per praėjusius kalendorinius metus įrengtus viešuosius želdynus ir pasodintus viešuosius želdinius, nurodant duomenų patikslinimo datą.</text:span></text:p>
      <text:p text:style-name="P910"><text:span text:style-name="T911">55</text:span><text:span text:style-name="T912">. Savivaldybės interneto svetainėje kiekvienais metais ne vėliau kaip iki vasari</text:span><text:span text:style-name="T913">o 1 dienos paskelbiama informacija apie želdinių atkuriamosios vertės kompensacijų lėšų panaudojimą per praėjusius kalendorinius metus.</text:span></text:p>
      <text:p text:style-name="P914"><text:span text:style-name="T915">56</text:span><text:span text:style-name="T916">. Želdynų ir želdinių būklės ekspertizės išvada Savivaldybės interneto svetainėje skelbiama šių Taisyklių<text:s/></text:span><text:span text:style-name="T917">18 punkt</text:span><text:span text:style-name="T918">e</text:span><text:span text:style-name="T919"><text:s/>nustatyta tvarka.</text:span></text:p>
      <text:p text:style-name="P920"/>
      <text:p text:style-name="P921"><text:span text:style-name="T922">VIII</text:span><text:span text:style-name="T923"><text:s/>SKYRIUS</text:span></text:p>
      <text:p text:style-name="P924"><text:span text:style-name="T925">LĖŠŲ, REIKALINGŲ VIEŠŲJŲ ŽELDYNŲ IR ŽELDINIŲ APSAUGAI, PRIEŽIŪRAI IR TVARKYMUI, VIEŠŲJŲ ŽELDYNŲ KŪRIMUI IR ŽELDINIŲ VEISIMUI, ŽELDYNŲ IR ŽELDINIŲ INVENTORIZAVIMUI, VIEŠŲJŲ ŽELDYNŲ IR ŽELDINIŲ BŪKLĖS EKSPERTIZĖMS ATLI</text:span><text:span text:style-name="T926">KTI SKYRIMAS</text:span></text:p>
      <text:p text:style-name="P927"/>
      <text:p text:style-name="P928"><text:span text:style-name="T929">57</text:span><text:span text:style-name="T930">. Viešųjų želdynų kūrimo, viešųjų želdynų ir želdinių apsaugos, priežiūros, tvarkymo, būklės stebėsenos, viešųjų želdinių veisimo, privalomos viešųjų želdynų ir želdinių būklės ekspertizės, želdinių ir želdynų, neatsižvelgiant į žemės,<text:s/></text:span><text:span text:style-name="T931">kurioje jie yra, nuosavybės formą, inventorizavimo ir apskaitos darbai finansuojami iš:</text:span></text:p>
      <text:p text:style-name="P932"><text:span text:style-name="T933">57.1</text:span><text:span text:style-name="T934">. Savivaldybės biudžeto lėšų;</text:span></text:p>
      <text:p text:style-name="P935"><text:span text:style-name="T936">57.2</text:span><text:span text:style-name="T937">. valstybės biudžeto lėšų;</text:span></text:p>
      <text:p text:style-name="P938"><text:span text:style-name="T939">57.3</text:span><text:span text:style-name="T940">. Europos Sąjungos lėšų;</text:span></text:p>
      <text:p text:style-name="P941"><text:span text:style-name="T942">57.4</text:span><text:span text:style-name="T943">. Marijampolės savivaldybės Aplinkos apsaugos rėmimo<text:s/></text:span><text:span text:style-name="T944">specialiosios programos lėšų;</text:span></text:p>
      <text:p text:style-name="P945"><text:span text:style-name="T946">57.5</text:span><text:span text:style-name="T947">. kitų lėšų.</text:span></text:p>
      <text:p text:style-name="P948"><text:span text:style-name="T949">58</text:span><text:span text:style-name="T950">. Lėšos gali būti skiriamos:</text:span></text:p>
      <text:p text:style-name="P951"><text:span text:style-name="T952">58.1</text:span><text:span text:style-name="T953">. naujų želdinių (pvz., medžių, krūmų ir lianų sodinukai, gėlių sėklos ir pan.) įsigijimui ir veisimui (pvz., vejų ir gėlynų sodinimas, įrengimas ir pan.);</text:span></text:p>
      <text:p text:style-name="P954"><text:span text:style-name="T955">58.2</text:span><text:span text:style-name="T956">. želdynų kūrimo, tvarkymo ir pertvarkymo projektų rengimui;</text:span></text:p>
      <text:p text:style-name="P957"><text:span text:style-name="T958">58.3</text:span><text:span text:style-name="T959">. želdynų kūrimui, tvarkymui, pertvarkymui ir informacinių ženklų įrengimui;</text:span></text:p>
      <text:p text:style-name="P960"><text:span text:style-name="T961">58.4</text:span><text:span text:style-name="T962">. atskirųjų želdynų žemės sklypų kadastriniams matavimams atlikti ir įrašyti į Nekilnojamojo turto k</text:span><text:span text:style-name="T963">adastrą;</text:span></text:p>
      <text:p text:style-name="P964"><text:span text:style-name="T965">58.5</text:span><text:span text:style-name="T966">. savivaldybės teritorijoje esančių želdynų ir želdinių inventorizavimui ir apskaitai;</text:span></text:p>
      <text:p text:style-name="P967"><text:span text:style-name="T968">58.6</text:span><text:span text:style-name="T969">. želdynų ir želdinių būklės stebėsenai, jų duomenų bazių kūrimui ir tvarkymui;</text:span></text:p>
      <text:p text:style-name="P970"><text:span text:style-name="T971">58.7</text:span><text:span text:style-name="T972">. želdynų ir želdinių būklės ekspertizėms atlikti;</text:span></text:p>
      <text:p text:style-name="P973"><text:span text:style-name="T974">58.8</text:span><text:span text:style-name="T975">. skelbtinų saugomais gamtos ar kultūros paveldo objektais želdynų ir želdinių dokumentacijos rengimui;</text:span></text:p>
      <text:p text:style-name="P976"><text:span text:style-name="T977">58.9</text:span><text:span text:style-name="T978">. želdinių sanitarinės būklės gerinimo darbams (pvz., mokslininkų rekomendacijų parengimas, joms įgyvendinti reikalingų medžiagų pirkimas<text:s/></text:span><text:span text:style-name="T979">ir panaudojimas rekomendacijose nurodytoms priemonėms įgyvendinti);</text:span></text:p>
      <text:p text:style-name="P980"><text:span text:style-name="T981">58.10</text:span><text:span text:style-name="T982">. pavojų keliančių ir sergančių medžių šalinimo darbams (pvz., medžių nukirtimas, kelmų šalinimas ar žeminimas iki žemės paviršiaus, žemės paviršiaus (šaligatvio dangos) sutvarkym</text:span><text:span text:style-name="T983">as išrovus kelmą ir pan.);</text:span></text:p>
      <text:p text:style-name="P984"><text:span text:style-name="T985">58.11</text:span><text:span text:style-name="T986">. medžių ir krūmų genėjimo, medžių gyvybingumo palaikymo ir šakų smulkinimo darbams;</text:span></text:p>
      <text:p text:style-name="P987"><text:span text:style-name="T988">58.12</text:span><text:span text:style-name="T989">. medžių ir krūmų priežiūrai (medžiams ir krūmams laistyti, tręšti, dirvožemiui purenti, mulčiuoti, medžiams ir krūmams šiltin</text:span><text:span text:style-name="T990">ti, apsaugai nuo ligų ir kenkėjų, medžių kamienų apsaugai nuo sužalojimų, kitiems medžių ir krūmų priežiūros darbams);</text:span></text:p>
      <text:p text:style-name="P991"><text:span text:style-name="T992">58.13</text:span><text:span text:style-name="T993">. gėlynų, vejų priežiūrai;</text:span></text:p>
      <text:p text:style-name="P994"><text:span text:style-name="T995">58.14</text:span><text:span text:style-name="T996">. asmenų, susijusių su želdynų ir želdinių apsauga, priežiūra ir tvarkymu, mokymui ir (ar) k</text:span><text:span text:style-name="T997">valifikacijos kėlimui.</text:span></text:p>
      <text:p text:style-name="P998"><text:span text:style-name="T999">59</text:span><text:span text:style-name="T1000">.<text:s/></text:span><text:span text:style-name="T1001">Želdynų ir želdinių apsaugos, tvarkymo ir želdynų kūrimo bei želdinių veisimo ir kitų priemonių, nurodytų taisyklių 58.1 – 58.14 punktuose, lėšų poreikis planuojamas vadovaujantis</text:span><text:span text:style-name="T1002"><text:s/></text:span><text:span text:style-name="T1003">Strateginio planavimo Marijampolės savivald</text:span><text:span text:style-name="T1004">ybėje organizavimo tvarka ir tvirtinamas Savivaldybės tarybos sprendimu einamųjų metų laikotarpyje. Lėšos, minėtoms priemonėms einamųjų metų laikotarpiu, skiriamos ir aplinkos apsaugos rėmimo specialiojoje programoje.</text:span></text:p>
      <text:p text:style-name="P1005"/>
      <text:p text:style-name="P1006"><text:span text:style-name="T1007">IX</text:span><text:span text:style-name="T1008"><text:s/>SKYRIUS</text:span></text:p>
      <text:p text:style-name="P1009"><text:span text:style-name="T1010">FIZINIŲ IR JURIDINIŲ</text:span><text:span text:style-name="T1011"><text:s/>ASMENŲ TEISĖS IR PAREIGOS ŽELDYNŲ KŪRIMO, ŽELDYNŲ IR ŽELDINIŲ APSAUGOS, PRIEŽIŪROS IR TVARKYMO BEI ŽELDINIŲ VEISIMO SRITYSE</text:span></text:p>
      <text:p text:style-name="P1012"/>
      <text:p text:style-name="P1013"><text:span text:style-name="T1014">60</text:span><text:span text:style-name="T1015">. Asmenys turi teisę:</text:span></text:p>
      <text:p text:style-name="P1016"><text:span text:style-name="T1017">60.1</text:span><text:span text:style-name="T1018">. lankytis viešuosiuose želdynuose laikydamiesi Želdynų įstatymo, Savivaldybės institucijų ar<text:s/></text:span><text:span text:style-name="T1019">kitų viešųjų želdynų savininkų ar valdytojų patvirtintų lankymo taisyklių reikalavimų;</text:span></text:p>
      <text:p text:style-name="P1020"><text:span text:style-name="T1021">60.2</text:span><text:span text:style-name="T1022">. teikti Savivaldybės vykdomajai institucijai, kitiems subjektams dokumentų, kuriuose numatomas želdynų ir želdinių kūrimas, pertvarkymas arba tvarkymas, rengėja</text:span><text:span text:style-name="T1023">ms ir želdynų projektų užsakovams pasiūlymus dėl teritorijų planavimo dokumentuose, želdynų projektuose, statinių ir įrenginių projektuose siūlomų sprendinių viešųjų želdynų kūrimo, želdinių apsaugos, priežiūros ir tvarkymo klausimais;</text:span></text:p>
      <text:p text:style-name="P1024"><text:span text:style-name="T1025">60.3</text:span><text:span text:style-name="T1026">. Savivaldyb</text:span><text:span text:style-name="T1027">ės institucijų ar kitų viešųjų želdynų savininkų ir (ar) valdytojų nustatytomis sąlygomis ir tvarka padėti saugoti, prižiūrėti ir tvarkyti viešuosius želdynus ir želdinius;</text:span></text:p>
      <text:p text:style-name="P1028"><text:span text:style-name="T1029">60.4</text:span><text:span text:style-name="T1030">. gauti informaciją apie želdynų ir želdinių inventorizavimą, apskaitą, pla</text:span><text:span text:style-name="T1031">nuojamus ir vykdomus želdynų ir želdinių tvarkymo darbus, išduotus leidimus kirsti, kitaip pašalinti iš augimo vietos ar intensyviai genėti saugotinus želdinius, pertvarkomus želdynus;</text:span></text:p>
      <text:p text:style-name="P1032"><text:span text:style-name="T1033">60.5</text:span><text:span text:style-name="T1034">. teikti pasiūlymus valstybės ir Savivaldybės institucijoms dėl</text:span><text:span text:style-name="T1035"><text:s/>naujų viešųjų želdynų kūrimo, esamų viešųjų želdynų ir želdinių apsaugos, priežiūros ir tvarkymo;</text:span></text:p>
      <text:p text:style-name="P1036"><text:span text:style-name="T1037">60.6</text:span><text:span text:style-name="T1038">. Savivaldybės tarybos nustatyta tvarka dalyvauti Komisijos posėdžiuose;</text:span></text:p>
      <text:p text:style-name="P1039"><text:span text:style-name="T1040">60.7</text:span><text:span text:style-name="T1041">. teisės aktų nustatyta tvarka apskųsti valstybės ir Savivaldybės in</text:span><text:span text:style-name="T1042">stitucijų, Komisijos, pareigūnų, fizinių ir juridinių asmenų veiksmus, kai jie pažeidžia teisės aktuose nustatytus želdynų kūrimo, želdynų ir želdinių apsaugos, priežiūros ir tvarkymo, želdinių veisimo reikalavimus.</text:span></text:p>
      <text:p text:style-name="P1043"><text:span text:style-name="T1044">61</text:span><text:span text:style-name="T1045">. Bendruomeninės organizacijos,<text:s/></text:span><text:span text:style-name="T1046">daugiabučių gyvenamųjų namų savininkų bendrijos, sodininkų bendrijos, nevyriausybinės organizacijos ar kiti juridiniai asmenys turi teisę neatlygintinai vykdyti viešųjų atskirųjų želdynų kūrimo, želdinių sodinimo, apsaugos, priežiūros ir tvarkymo darbus ar</text:span><text:span text:style-name="T1047"><text:s/>dalį jų ir (ar) neatlygintinai perduoti Savivaldybės nuosavybėn želdinius, sudarę sutartį su Savivaldybe dėl bendradarbiavimo želdynų kūrimo, želdinių sodinimo, apsaugos, priežiūros ir tvarkymo srityje.<text:s/></text:span></text:p>
      <text:p text:style-name="P1048"><text:span text:style-name="T1049">62</text:span><text:span text:style-name="T1050">. Asmenys, lankydamiesi viešuosiuose želdynuo</text:span><text:span text:style-name="T1051">se, privalo saugoti želdynus ir želdinius.</text:span></text:p>
      <text:p text:style-name="P1052"><text:span text:style-name="T1053">63</text:span><text:span text:style-name="T1054">. Želdynų ir želdinių savininkai ir valdytojai privalo:</text:span></text:p>
      <text:p text:style-name="P1055"><text:span text:style-name="T1056">63.1</text:span><text:span text:style-name="T1057">. saugoti želdynus ir želdinius, tinkamai juos prižiūrėti ir tvarkyti, užtikrinti želdinių gerovę;</text:span></text:p>
      <text:p text:style-name="P1058"><text:span text:style-name="T1059">63.2</text:span><text:span text:style-name="T1060">. leisti želdynus ir želdinius<text:s/></text:span><text:span text:style-name="T1061">inventorizuojantiems specialistams, pateikusiems asmens dokumentą ir Savivaldybės vykdomosios institucijos išduotą patvirtinimą raštu apie Savivaldybės vykdomosios institucijos pavedimu atliekamus inventorizavimo darbus, atlikti inventorizavimo darbus, švi</text:span><text:span text:style-name="T1062">esiu paros metu darbo dienomis įeiti į teritorijas, kuriose auga želdiniai, ir atlikti inventorizavimo darbus;</text:span></text:p>
      <text:p text:style-name="P1063"><text:span text:style-name="T1064">63.3</text:span><text:span text:style-name="T1065">.</text:span><text:span text:style-name="T1066"><text:s/>nenaudoti invazinių rūšių augalų želdynams įrengti ir nesodinti invazinių rūšių augalų, išskyrus istorinius želdynus.</text:span></text:p>
      <text:p text:style-name="P1067"/>
      <text:p text:style-name="P1068"/>
      <text:p text:style-name="Normal"/>
      <text:p text:style-name="P1069"><text:span text:style-name="T1070">X</text:span><text:span text:style-name="T1071"><text:s/>SKYR</text:span><text:span text:style-name="T1072">IUS</text:span></text:p>
      <text:p text:style-name="P1073"><text:span text:style-name="T1074">ATSAKOMYBĖ UŽ TAISYKLIŲ PAŽEIDIMUS</text:span></text:p>
      <text:p text:style-name="P1075"/>
      <text:p text:style-name="P1076"><text:span text:style-name="T1077">64</text:span><text:span text:style-name="T1078">.<text:s/></text:span><text:span text:style-name="T1079">Fiziniai ir juridiniai asmenys, pažeidę šių taisyklių reikalavimus, atsako Administracinių nusižengimų kodekso nustatyta tvarka. Asmenys, pažeidę šias taisykles, taip pat privalo atlyginti žalą, padarytą gamt</text:span><text:span text:style-name="T1080">ai, sunaikinus arba sužalojus gamtinius kraštovaizdžio kompleksus bei objektus.</text:span></text:p>
      <text:p text:style-name="P1081"><text:span text:style-name="T1082">65</text:span><text:span text:style-name="T1083">. Už įvykio metu sunaikintus želdynus, želdinius, žaliąją veją ir už nuostolius gamtai atsako kaltininkas, teisės aktų nustatyta tvarka.</text:span></text:p>
      <text:p text:style-name="P1084"><text:span text:style-name="T1085">66</text:span><text:span text:style-name="T1086">. Už lėšų naudojimą pagal<text:s/></text:span><text:span text:style-name="T1087">paskirtį želdynų ir želdinių apsaugai, tvarkymui, želdinių kūrimui ir naujų želdinių veisimui yra atsakingi priemonių plano vykdytojai.</text:span></text:p>
      <text:p text:style-name="P1088"/>
      <text:p text:style-name="P1089"/>
      <text:p text:style-name="P1090"><text:span text:style-name="T1091">XI</text:span><text:span text:style-name="T1092"><text:s/>SKYRIUS</text:span></text:p>
      <text:p text:style-name="P1093"><text:span text:style-name="T1094">BAIGIAMOSIOS NUOSTATOS</text:span></text:p>
      <text:p text:style-name="P1095"/>
      <text:p text:style-name="P1096"><text:span text:style-name="T1097">67</text:span><text:span text:style-name="T1098">. Šios taisyklės gali būti keičiamos, papildomos ir panaikintos<text:s/></text:span><text:span text:style-name="T1099">Marijampolės savivaldybės tarybos sprendimu.</text:span></text:p>
      <text:p text:style-name="P1100"><text:span text:style-name="T1101">_____________</text:span></text:p>
      <text:p text:style-name="P1102">Marijampolės savivaldybės želdynų ir</text:p>
      <text:p text:style-name="P1105">želdinių apsaugos taisyklių</text:p>
      <text:p text:style-name="P1106"><text:span text:style-name="T1107">1</text:span><text:span text:style-name="T1108"><text:s/>priedas</text:span></text:p>
      <text:p text:style-name="P1109"/>
      <text:p text:style-name="P1110">(Leidimo kirsti, kitaip pašalinti iš augimo vietos ar intensyviai genėti saugotinus želdinius forma)</text:p>
      <text:p text:style-name="P1111"><text:span text:style-name="T1112"><draw:frame draw:style-name="a1"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13"><text:span text:style-name="T1114">MARIJAMPOLĖS SAVIVALDYBĖS ADMINISTRACIJOS DIREKTORIUS</text:span></text:p>
      <text:p text:style-name="P1115"/>
      <text:p text:style-name="P1116"><text:span text:style-name="T1117">LEIDIMAS</text:span></text:p>
      <text:p text:style-name="P1118"><text:span text:style-name="T1119">KIRSTI, KITAIP PAŠALINTI IŠ AUGIMO VIETOS, INTENSYVIAI GENĖTI SAUGOTINUS ŽELDINIUS</text:span></text:p>
      <text:p text:style-name="P1120"/>
      <text:p text:style-name="P1121">__________________ Nr. _________</text:p>
      <text:p text:style-name="P1122">Marijampolė</text:p>
      <text:p text:style-name="P1123"><text:span text:style-name="T1124">Leidžiama pagal pateiktą prašymą</text:span><text:span text:style-name="T1125"><text:tab/></text:span></text:p>
      <text:p text:style-name="P1126"><text:tab/></text:p>
      <text:p text:style-name="P1127">(juridinio asmens pavadinimas (fizinio asmens vardas, pavardė)</text:p>
      <text:p text:style-name="P1128"><text:tab/></text:p>
      <text:p text:style-name="P1129"><text:span text:style-name="T1130">(adresas, telefono numeris)</text:span><text:span text:style-name="T1131"><text:s/></text:span></text:p>
      <text:p text:style-name="P1132"><text:span text:style-name="T1133">žemės sklype</text:span><text:span text:style-name="T1134"><text:tab/></text:span></text:p>
      <text:p text:style-name="P1135">(sklypo, kuriame vykdomi saugotinų medžių ir krūmų kirtimo, persodinimo ar</text:p>
      <text:p text:style-name="P1136"><text:tab/></text:p>
      <text:p text:style-name="P1137">kitokio pašalinimo, genėjimo darbai, adresas, žemės sklypo kadastro<text:s/>numeris)</text:p>
      <text:p text:style-name="P1138"><text:tab/></text:p>
      <text:p text:style-name="P1139">(leidžiamų vykdyti darbų esmė)</text:p>
      <text:p text:style-name="P1140"><text:tab/></text:p>
      <text:p text:style-name="P1141">(terminai, ribojantys darbus)</text:p>
      <text:p text:style-name="P1142">______________________<text:tab/>______________________________<text:tab/>____________________</text:p>
      <text:p text:style-name="P1143">(saugotinų medžių ir krūmų rūšys)<text:s/><text:tab/><text:s/>(medžio stiebo skersmuo(1,3 m aukštyje),<text:tab/><text:tab/><text:s text:c="2"/>(medžių ir krūmų kiekis)</text:p>
      <text:p text:style-name="P1144"/>
      <text:p text:style-name="P1145"><text:span text:style-name="T1146">M</text:span><text:span text:style-name="T1147">edžių ir krūmų atkuriamoji vertė:</text:span><text:span text:style-name="T1148"><text:s/>__________________________________________Eur____ ct;</text:span></text:p>
      <text:p text:style-name="P1149">(žodžiais)</text:p>
      <text:p text:style-name="P1150"><text:span text:style-name="T1151">Leidimas įsigalioja<text:s/></text:span><text:span text:style-name="T1152">(jei taikoma): ______________________</text:span></text:p>
      <text:p text:style-name="P1153"/>
      <text:p text:style-name="P1154"><text:span text:style-name="T1155">Leidimas<text:s/></text:span><text:span text:style-name="T1156">kirsti, kitaip pašalinti iš augimo vietos, intensyviai genėti saugotinus želdinius galioj</text:span><text:span text:style-name="T1157">a neterminuotai.<text:s/></text:span><text:span text:style-name="T1158">Draudžiama kirsti, kitaip iš augimo vietos pašalinti ar intensyviai genėti saugotinus medžius<text:s/></text:span><text:span text:style-name="T1159">nuo kovo 15 dienos iki rugpjūčio 1 dienos</text:span><text:span text:style-name="T1160">, išskyrus atvejus, kai jie kelia pavojų gyventojams, jų turtui, statiniams, eismo ar skrydžių saugumui,</text:span><text:span text:style-name="T1161"><text:s/>taip pat kai tai būtina remontuojant, rekonstruojant ar tiesiant naują valstybinės reikšmės kelią, įgyvendinant ypatingos valstybinės svarbos projektus.</text:span></text:p>
      <text:p text:style-name="P1162"/>
      <text:p text:style-name="P1163"><text:span text:style-name="T1164">Administracijos direktorius</text:span><text:span text:style-name="T1165"><text:s text:c="2"/></text:span><text:span text:style-name="T1166"><text:tab/>___________________</text:span><text:span text:style-name="T1167"><text:tab/><text:s text:c="10"/>___________________________</text:span></text:p>
      <text:p text:style-name="P1168"><text:tab/><text:s/>(parašas)<text:tab/><text:s/><text:s text:c="28"/>(vardas ir pavardė)</text:p>
      <text:p text:style-name="P1169">AV.</text:p>
      <text:p text:style-name="P1170"/>
      <table:table table:style-name="Table1171">
        <table:table-columns>
          <table:table-column table:style-name="TableColumn1172"/>
        </table:table-columns>
        <table:table-row table:style-name="TableRow1173">
          <table:table-cell table:style-name="TableCell1174">
            <text:p text:style-name="P1175"/>
            <text:p text:style-name="P1176"><text:span text:style-name="T1177">PASTABA</text:span><text:span text:style-name="T1178">. Tvarkant medžius ir krūmus būtina vadovautis Medžių ir krūmų priežiūros, vandens telkinių, esančių želdynuose, apsaugos, vejų ir gėlynų priežiūros taisyklėmis, patvirtintomis Lietuvos<text:s/></text:span><text:span text:style-name="T1179">Respublikos aplinkos ministro 2008-01-18 įsakymu Nr.D1-45 bei Lietuvos Respublikoje galiojančiais darbų saugos norminiais aktais. Apie želdinių pertvarkymo darbų pradžią informuoti Marijampolės savivaldybės administracijos Aplinkotvarkos ir infrastruktūros</text:span><text:span text:style-name="T1180"><text:s/>skyrių (Marijampolė, J. Basanavičiaus a. 1, 408 kab. arba telefonu 90013).</text:span></text:p>
          </table:table-cell>
        </table:table-row>
      </table:table>
      <text:p text:style-name="P1181">______________</text:p>
      <text:p text:style-name="P1182"/>
      <text:p text:style-name="P1183">Marijampolės savivaldybės želdynų ir</text:p>
      <text:p text:style-name="P1186">želdinių apsaugos taisyklių</text:p>
      <text:p text:style-name="P1187"><text:span text:style-name="T1188">2</text:span><text:span text:style-name="T1189"><text:s/>priedas</text:span></text:p>
      <text:p text:style-name="P1190"/>
      <text:p text:style-name="P1191">(Sprendimo kirsti, kitaip pašalinti iš augimo vietos ar<text:s/>intensyviai genėti saugotinus želdinius forma)</text:p>
      <text:p text:style-name="P1192"><text:span text:style-name="T1193"><draw:frame draw:style-name="a2"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1194">MARIJAMPOLĖS SAVIVALDYBĖS ADMINISTRACIJOS DIREKTORIUS</text:p>
      <text:p text:style-name="P1195"/>
      <text:p text:style-name="P1196"><text:span text:style-name="T1197">SPRENDIMAS KIRSTI, KITAIP PAŠALINTI IŠ AUGIMO VIETOS AR INTENSYVIAI GENĖTI SAUGOTINUS ŽELDINIUS</text:span></text:p>
      <text:p text:style-name="P1198"/>
      <text:p text:style-name="P1199"><text:span text:style-name="T1200">______________ Nr. ________</text:span></text:p>
      <text:p text:style-name="P1201"><text:span text:style-name="T1202">Marijampolė</text:span></text:p>
      <text:p text:style-name="P1203">Atsižvelgiant<text:s/>į pateiktą _____________________________________________________________</text:p>
      <text:p text:style-name="P1204">(juridinio asmens pavadinimas (fizinio asmens vardas, pavardė) , adresas, telefono numeris)</text:p>
      <text:p text:style-name="P1205"><text:tab/></text:p>
      <text:p text:style-name="P1206"/>
      <text:p text:style-name="P1207">_____________________________________ prašymą, nusprendžiu Marijampolės savivaldybės želdynų ir želdinių teritorijoje<text:s/></text:p>
      <text:p text:style-name="P1208"><text:tab/></text:p>
      <text:p text:style-name="P1209"><text:span text:style-name="T1210">(žemės sklypo, kuriame vykdomi saugotinų želdinių kirtimo ar kitokio<text:s/></text:span><text:span text:style-name="T1211">pašalinimo iš augimo vietos, intensyvaus genėjimo darbai</text:span><text:span text:style-name="T1212">, adresas, žemės sklypo kadastro numeris)</text:span></text:p>
      <text:p text:style-name="P1213"/>
      <text:p text:style-name="P1214"><text:tab/></text:p>
      <text:p text:style-name="P1215">(leidžiamų vykdyti darbų esmė)</text:p>
      <text:p text:style-name="P1216"><text:tab/></text:p>
      <text:p text:style-name="P1217">(terminai,<text:s/>ribojantys darbus)</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____________________________</text:p>
            <text:p text:style-name="P1226">(saugotinų želdinių rūšys*)</text:p>
          </table:table-cell>
          <table:table-cell table:style-name="TableCell1227">
            <text:p text:style-name="P1228">___________________________</text:p>
            <text:p text:style-name="P1229">(medžio stiebo skersmuo 1,3 m aukštyje)</text:p>
          </table:table-cell>
          <table:table-cell table:style-name="TableCell1230">
            <text:p text:style-name="P1231">____________________</text:p>
            <text:p text:style-name="P1232">(medžių ir krūmų kiekis)</text:p>
          </table:table-cell>
        </table:table-row>
      </table:table>
      <text:p text:style-name="P1233">Medžių ir krūmų atkuriamoji vertė:<text:s/>________________________________________ Eur ____ct;</text:p>
      <text:p text:style-name="P1234">(žodžiais)</text:p>
      <text:p text:style-name="P1235"/>
      <text:p text:style-name="P1236">Sprendimas įsigalioja nuo _____________ ir galioja neterminuotai;<text:s/></text:p>
      <text:p text:style-name="P1237"/>
      <text:p text:style-name="P1238"><text:span text:style-name="T1239">Draudžiama kirsti, kitaip iš augimo vietos pašalinti ar intensyviai genėti saugotinus medžius<text:s/></text:span><text:span text:style-name="T1240">nuo kovo 15 dienos iki rugpjū</text:span><text:span text:style-name="T1241">čio 1 dienos</text:span><text:span text:style-name="T1242">, išskyrus atvejus, kai jie kelia pavojų gyventojams, jų turtui, statiniams, eismo ar skrydžių saugumui, taip pat kai tai būtina remontuojant, rekonstruojant ar tiesiant naują valstybinės reikšmės kelią, įgyvendinant ypatingos valstybinės svarb</text:span><text:span text:style-name="T1243">os projektus.</text:span></text:p>
      <text:p text:style-name="P1244"/>
      <text:p text:style-name="P1245"/>
      <text:p text:style-name="P1246"><text:span text:style-name="T1247">Administracijos direktorius</text:span><text:span text:style-name="T1248"><text:s text:c="2"/></text:span><text:span text:style-name="T1249"><text:tab/>___________________</text:span><text:span text:style-name="T1250"><text:tab/><text:s text:c="10"/>___________________________</text:span></text:p>
      <text:p text:style-name="P1251"><text:tab/><text:s/>(parašas)<text:tab/><text:s text:c="29"/>(vardas ir pavardė)</text:p>
      <text:p text:style-name="P1252"/>
      <text:p text:style-name="Normal"><text:span text:style-name="T1253">_____________________________<text:s/></text:span><text:span text:style-name="T1254"><text:tab/><text:s text:c="9"/>______________<text:s/></text:span><text:span text:style-name="T1255"><text:tab/><text:s/>_________________________</text:span></text:p>
      <text:p text:style-name="Normal"><text:span text:style-name="T1256">(Sprend</text:span><text:span text:style-name="T1257">imą išdavusio tarnautojo pareigos</text:span><text:span text:style-name="T1258"><text:tab/></text:span><text:span text:style-name="T1259"><text:tab/><text:s text:c="7"/>(parašas) <text:s/></text:span><text:span text:style-name="T1260"><text:tab/></text:span><text:span text:style-name="T1261"><text:tab/><text:s/></text:span><text:span text:style-name="T1262"><text:tab/>(vardas ir pavardė)</text:span></text:p>
      <text:p text:style-name="P1263"/>
      <text:p text:style-name="P1264">A.V.</text:p>
      <text:p text:style-name="P1265">*įterpiama eilučių tiek, kiek reikalinga išvardinti visas rūšis.</text:p>
      <text:p text:style-name="P1266">___________________</text:p>
      <text:p text:style-name="P1267"/>
      <text:p text:style-name="P1268">Marijampolės savivaldybės želdynų ir</text:p>
      <text:p text:style-name="P1271">želdinių apsaugos<text:s/>taisyklių</text:p>
      <text:p text:style-name="P1272"><text:span text:style-name="T1273">3</text:span><text:span text:style-name="T1274"><text:s/>priedas</text:span></text:p>
      <text:p text:style-name="P1275"/>
      <text:p text:style-name="P1276"><text:span text:style-name="T1277">(</text:span><text:span text:style-name="T1278">Prašymo išduoti leidimą/priimti sprendimą leisti<text:s/></text:span><text:span text:style-name="T1279">kirsti</text:span><text:span text:style-name="T1280"><text:s/>kitaip pašalinti iš augimo vietos, intensyviai genėti saugotinus želdinius</text:span><text:span text:style-name="T1281"><text:s/></text:span><text:span text:style-name="T1282">forma)</text:span></text:p>
      <text:p text:style-name="P1283"><text:tab/></text:p>
      <text:p text:style-name="P1284">(Prašymą pateikiančio fizinio asmens vardas, pavardė ar juridinio asmens pavadinimas)</text:p>
      <text:p text:style-name="P1285"><text:tab/></text:p>
      <text:p text:style-name="P1286">(adresas)</text:p>
      <text:p text:style-name="P1287"><text:tab/></text:p>
      <text:p text:style-name="P1288">(el. paštas, telefono numeris)</text:p>
      <text:p text:style-name="P1289"/>
      <text:p text:style-name="P1290">Marijampolės savivaldybės</text:p>
      <text:p text:style-name="P1291">administracijos direktoriui</text:p>
      <text:p text:style-name="P1292"/>
      <text:p text:style-name="P1293"><text:span text:style-name="T1294">PRAŠYMAS</text:span></text:p>
      <text:p text:style-name="P1295">______________________________________</text:p>
      <text:p text:style-name="P1296">(data)</text:p>
      <text:p text:style-name="P1297">_________________________________</text:p>
      <text:p text:style-name="P1298">(dokumento sudarymo vieta)</text:p>
      <text:p text:style-name="P1299"/>
      <text:p text:style-name="P1300"><text:span text:style-name="T1301">Prašau išduoti leidimą / priimti sprendimą (reikiamą pabraukti) leisti kirsti,<text:s/></text:span><text:span text:style-name="T1302">kitaip pašalinti iš augimo vietos, intensyviai genėti saugotinus želdinius ž</text:span><text:span text:style-name="T1303">emės sklype <text:s/></text:span></text:p>
      <text:p text:style-name="P1304"><text:tab/></text:p>
      <text:p text:style-name="P1305">(adresas, žemės sklypo kadastro Nr.)</text:p>
      <text:p text:style-name="P1306"/>
      <text:p text:style-name="P1307">(numatomi atlikti darbai, medžių ir krūmų rūšys<text:s/>bei kiekis, medžio stiebo skersmuo 1,3 m aukštyje)</text:p>
      <text:p text:style-name="P1308"><text:tab/><text:s/>,</text:p>
      <text:p text:style-name="P1309"><text:tab/></text:p>
      <text:p text:style-name="P1310">(saugotinų medžių ir krūmų kirtimo, persodinimo ar kitokio pašalinimo, genėjimo priežastis)</text:p>
      <text:p text:style-name="P1311"><text:tab/>.</text:p>
      <text:p text:style-name="P1312">Darbus numatoma pradėti ir baigti____________________________________________________</text:p>
      <text:p text:style-name="P1313">(numatoma darbų atlikimo data)<text:s/></text:p>
      <text:p text:style-name="P1314">Pateikiu šiuos dokumentus:</text:p>
      <text:p text:style-name="P1315"><text:span text:style-name="T1316">1</text:span><text:span text:style-name="T1317">. Įgaliojimas, jeigu prašymą ir dokumentus pasirašo ir teikia įgaliotas asmuo;</text:span></text:p>
      <text:p text:style-name="P1318"><text:span text:style-name="T1319">2</text:span><text:span text:style-name="T1320">. Žemės sklypo</text:span><text:span text:style-name="T1321"><text:tab/></text:span></text:p>
      <text:p text:style-name="P1322"><text:span text:style-name="T1323">(dokumento pavadinimas, Nr., data, žemės sklypo planas)</text:span></text:p>
      <text:p text:style-name="P1324"><text:span text:style-name="T1325">3</text:span><text:span text:style-name="T1326">.<text:s/></text:span><text:span text:style-name="T1327">Nustatytąja tvarka suderintas<text:s/></text:span><text:span text:style-name="T1328">(patvirtintas) projektas, kuriame numatytas želdinių kirtimas, persodinimas ar kitoks pašalinimas, genėjimas, specialusis<text:s/></text:span><text:span text:style-name="T1329">planas ar kitas teritorijų planavimo dokumentas (reikiamą pabraukti)</text:span><text:span text:style-name="T1330">.</text:span></text:p>
      <text:p text:style-name="P1331"><text:tab/></text:p>
      <text:p text:style-name="P1332"><text:span text:style-name="T1333">(dokumento pavadinimas, patvirtinimo (suderinimo) data)</text:span></text:p>
      <text:p text:style-name="P1334"><text:span text:style-name="T1335">4</text:span><text:span text:style-name="T1336">.</text:span><text:span text:style-name="T1337"><text:s/></text:span><text:span text:style-name="T1338">Be</text:span><text:span text:style-name="T1339">ndrijos ar gyventojų susirinkimo protokolo, patvirtinančio, kad šiam prašymui pritarta paprasta balsų dauguma (50 proc. plius 1 balsas), kopija arba išrašas (jei taikoma);</text:span></text:p>
      <text:p text:style-name="P1340"><text:span text:style-name="T1341">5</text:span><text:span text:style-name="T1342">. Želdinių būklės ekspertizės išvada (jeigu atliekama).</text:span></text:p>
      <text:p text:style-name="P1343"/>
      <text:p text:style-name="P1344">_________________________<text:s/><text:tab/><text:tab/><text:tab/>________________________________</text:p>
      <text:p text:style-name="P1345">(parašas)<text:tab/><text:tab/><text:tab/><text:tab/><text:s/>(vardas ir pavardė)</text:p>
      <text:p text:style-name="P1346"><text:span text:style-name="T1347">Jūsų asmens duomenų valdytojas:</text:span><text:span text:style-name="T1348"><text:s/>Marijampolės savivaldybės administracija (juridinio asmens kodas 188769113, adresas: J.Basanavičiaus a. 1, 68307 Marijampolė, t</text:span><text:span text:style-name="T1349">el. 8 343 90011, el. p.<text:s/></text:span><text:span text:style-name="T1350">administracija@marijampole.lt</text:span><text:span text:style-name="T1351">). Marijampolės savivaldybės administracijos asmens duomenų apsaugos pareigūno kontaktai:.<text:s/></text:span><text:span text:style-name="T1352">duomenu.apsauga@marijampole.lt</text:span></text:p>
      <text:p text:style-name="P1353"><text:span text:style-name="T1354">Asmens duomenų tvarkymo tikslas:</text:span><text:span text:style-name="T1355"><text:s/>nustatyti Jūsų asmens tapatybę ir gauti papildom</text:span><text:span text:style-name="T1356">ą informaciją, reikalingą paslaugų teikimui. Netvarkant Jūsų duomenų negalėsime gauti reikalingos informacijos, todėl neturėsime teisinio pagrindo Jums suteikti prašomų paslaugų. Jūsų asmens duomenys bus tvarkomi tik esant teisiniam pagrindui. Jūsų asmens<text:s/></text:span><text:span text:style-name="T1357">duomenys bus saugomi Marijampolės savivaldybės administracijos nustatyta tvarka ir terminais.</text:span></text:p>
      <text:p text:style-name="P1358"><text:span text:style-name="T1359">Kreipiantis raštu turite teisę prašyti, kad duomenų valdytojas leistų susipažinti su Jūsų asmens duomenimis ir kad duomenų valdytojas juos ištaisytų arba ištrintų</text:span><text:span text:style-name="T1360">, arba apribotų duomenų tvarkymą, taip pat turite teisę nesutikti, kad duomenys būtų tvarkomi, teisę perkelti duomenis bei teisę pateikti skundą Valstybinei duomenų apsaugos inspekcijai (A. Juozapavičiaus g. 6, LT-09310 Vilnius, tel. (8 5) 271 2804, el. p.</text:span><text:span text:style-name="T1361"><text:s/></text:span><text:span text:style-name="T1362">ada@ada.lt</text:span><text:span text:style-name="T1363">).</text:span></text:p>
      <text:p text:style-name="P1364"><text:span text:style-name="T1365">_____________</text:span></text:p>
      <text:p text:style-name="P1366">Marijampolės savivaldybės želdynų ir želdinių apsaugos taisyklių<text:s/></text:p>
      <text:p text:style-name="P1369"><text:span text:style-name="T1370">4</text:span><text:span text:style-name="T1371"><text:s/>priedas</text:span></text:p>
      <text:p text:style-name="P1372"/>
      <text:p text:style-name="P1373">(Prašymo dėl želdinių atkuriamosios vertės kompensacijos dydžio perskaičiavimo ir sumokėtos kompensacijos grąžinimo<text:s/>forma)</text:p>
      <text:p text:style-name="P1374"/>
      <text:p text:style-name="P1375"><text:tab/></text:p>
      <text:p text:style-name="P1376">(Prašymą pateikiančio fizinio asmens vardas, pavardė ar juridinio asmens pavadinimas)</text:p>
      <text:p text:style-name="P1377"><text:tab/></text:p>
      <text:p text:style-name="P1378">(adresas)</text:p>
      <text:p text:style-name="P1379"><text:tab/></text:p>
      <text:p text:style-name="P1380">(el. paštas, telefono numeris)</text:p>
      <text:p text:style-name="P1381"/>
      <text:p text:style-name="P1382">Marijampolės savivaldybės<text:s/></text:p>
      <text:p text:style-name="P1383">administracijos direktoriui</text:p>
      <text:p text:style-name="P1384"/>
      <text:p text:style-name="P1385">PRAŠYMAS</text:p>
      <text:p text:style-name="P1386"><text:span text:style-name="T1387">_____________________</text:span></text:p>
      <text:p text:style-name="P1388">(data)</text:p>
      <text:p text:style-name="P1389">_____________________</text:p>
      <text:p text:style-name="P1390">(dokumento sudarymo vieta)</text:p>
      <text:p text:style-name="P1391"/>
      <text:p text:style-name="P1392"><text:span text:style-name="T1393">Prašau perskaičiuoti, gražinti (reikiamą pabraukti), prie Leidimo saugotinų medžių ir krūmų kirtimo, kitokio pašalinimo iš augimo vietos, intensyvaus genėjimo darbams<text:s/></text:span><text:span text:style-name="T1394">žemės sklype ____________________________________/teritorij</text:span><text:span text:style-name="T1395">oje___________________________________<text:s/></text:span></text:p>
      <text:p text:style-name="P1396"><text:span text:style-name="T1397">(žemės sklypo adresas)</text:span><text:span text:style-name="T1398"><text:tab/><text:s text:c="59"/>(vieta)</text:span><text:span text:style-name="T1399"><text:s/></text:span><text:span text:style-name="T1400"><text:line-break/></text:span><text:span text:style-name="T1401">_______________________________________________________________________________________</text:span></text:p>
      <text:p text:style-name="P1402"/>
      <text:p text:style-name="P1403"><text:span text:style-name="T1404">leidimo Nr. _________, _________<text:s/></text:span><text:span text:style-name="T1405">apskaičiuotą želdinių atkuriamosios vertės kompensacijos dydį.</text:span></text:p>
      <text:p text:style-name="P1406"><text:span text:style-name="T1407">(data)<text:s/></text:span></text:p>
      <text:p text:style-name="P1408">_______________________________________________________________________________</text:p>
      <text:p text:style-name="P1409">_______________________________________________________________________________</text:p>
      <text:p text:style-name="P1410">_______________________________________________________________________________</text:p>
      <text:p text:style-name="P1411">(aplinkybės dėl kurių želdinių atkuriamosios vertės kompensacija turėtų būti perskaičiuota ar gražinta, nurodant medžių rūšis ir kiekius)</text:p>
      <text:p text:style-name="P1412"/>
      <text:p text:style-name="P1413">Pateikiu šiuos dokumentus:<text:s/></text:p>
      <text:p text:style-name="P1414"><text:span text:style-name="T1415">__________________________________</text:span><text:span text:style-name="T1416">______________________________________________________________</text:span></text:p>
      <text:p text:style-name="P1417">________________________________________________________________________________________________</text:p>
      <text:p text:style-name="P1418">________________________________________________________________________________________________</text:p>
      <text:p text:style-name="P1419">________________________________________________________________________________________________</text:p>
      <text:p text:style-name="P1420"/>
      <text:p text:style-name="P1421">________________<text:s/><text:tab/><text:tab/><text:tab/><text:tab/><text:tab/><text:tab/><text:tab/>________________________</text:p>
      <text:p text:style-name="P1422"><text:span text:style-name="T1423">(parašas)</text:span><text:span text:style-name="T1424"><text:tab/><text:s/></text:span><text:span text:style-name="T1425"><text:tab/></text:span><text:span text:style-name="T1426"><text:tab/><text:s/>(vardas ir pavardė)</text:span></text:p>
      <text:p text:style-name="P1427"/>
      <text:p text:style-name="P1428"/>
      <text:p text:style-name="P1429"><text:span text:style-name="T1430">Jūsų asmens duomenų valdytojas:</text:span><text:span text:style-name="T1431"><text:s/>Marijampolės savivaldybės administracija (juridinio asmens kodas 188769113, adresas: J.Basanavičiaus a. 1, 68307 Marijampolė, tel. 8 343 90011, el. p.<text:s/></text:span><text:span text:style-name="T1432">administracija@marijampole.lt</text:span><text:span text:style-name="T1433">). Marijampolės savivaldybės administracijos asmens duomenų apsaugos pareig</text:span><text:span text:style-name="T1434">ūno kontaktai:.<text:s/></text:span><text:span text:style-name="T1435">duomenu.apsauga@marijampole.lt</text:span></text:p>
      <text:p text:style-name="P1436"><text:span text:style-name="T1437">Asmens duomenų tvarkymo tikslas:</text:span><text:span text:style-name="T1438"><text:s/>nustatyti Jūsų asmens tapatybę ir gauti papildomą informaciją, reikalingą paslaugų teikimui. Netvarkant Jūsų duomenų negalėsime gauti reikalingos informacijos, todėl neturėsime teisinio pagrindo Jums suteikti prašomų paslaugų. Jūsų asmens duomenys bus tva</text:span><text:span text:style-name="T1439">rkomi tik esant teisiniam pagrindui. Jūsų asmens duomenys bus saugomi Marijampolės savivaldybės administracijos nustatyta tvarka ir terminais.</text:span></text:p>
      <text:p text:style-name="P1440"><text:span text:style-name="T1441">Kreipiantis raštu turite teisę prašyti, kad duomenų valdytojas leistų susipažinti su Jūsų asmens duomenimis ir ka</text:span><text:span text:style-name="T1442">d duomenų valdytojas juos ištaisytų arba ištrintų, arba apribotų duomenų tvarkymą, taip pat turite teisę nesutikti, kad duomenys būtų tvarkomi, teisę perkelti duomenis bei teisę pateikti skundą Valstybinei duomenų apsaugos inspekcijai (A. Juozapavičiaus g.</text:span><text:span text:style-name="T1443"><text:s/>6, LT-09310 Vilnius, tel. (8 5) 271 2804, el. p.<text:s/></text:span><text:span text:style-name="T1444">ada@ada.lt</text:span><text:span text:style-name="T1445">).</text:span></text:p>
      <text:p text:style-name="P1446"><text:span text:style-name="T1447">_____________</text:span></text:p>
      <text:p text:style-name="P1448">Marijampolės savivaldybės želdynų ir</text:p>
      <text:p text:style-name="P1451">želdinių apsaugos taisyklių</text:p>
      <text:p text:style-name="P1452"><text:span text:style-name="T1453">5</text:span><text:span text:style-name="T1454"><text:s/>priedas</text:span></text:p>
      <text:p text:style-name="P1455"/>
      <text:p text:style-name="P1456"><text:span text:style-name="T1457">KRITERIJAI, PAGAL KURIUOS MEDŽIAI IR KRŪMAI, AUGANTYS NE MIŠKŲ ŪKIO PASKI</text:span><text:span text:style-name="T1458">RTIES ŽEMĖJE, PRISKIRIAMI SAUGOTINIEMS</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columns-spanned="2">
            <text:p text:style-name="P1466">Teritorija<text:s/></text:p>
          </table:table-cell>
          <table:covered-table-cell/>
          <table:table-cell table:style-name="TableCell1467">
            <text:p text:style-name="P1468">Medžių gentys ir (ar) rūšys, krūmai;</text:p>
            <text:p text:style-name="P1469"><text:span text:style-name="T1470">skersmens<text:s/></text:span><text:span text:style-name="T1471">(1,3 m aukštyje) ir aukščio<text:s/></text:span><text:span text:style-name="T1472">parametrai</text:span></text:p>
          </table:table-cell>
        </table:table-row>
        <table:table-row table:style-name="TableRow1473">
          <table:table-cell table:style-name="TableCell1474" table:number-columns-spanned="2">
            <text:p text:style-name="P1475">1. Kurortuose ar kurortinėse teritorijose:</text:p>
          </table:table-cell>
          <table:covered-table-cell/>
          <table:table-cell table:style-name="TableCell1476">
            <text:p text:style-name="P1477"/>
          </table:table-cell>
        </table:table-row>
        <table:table-row table:style-name="TableRow1478">
          <table:table-cell table:style-name="TableCell1479" table:number-columns-spanned="2" table:number-rows-spanned="2">
            <text:p text:style-name="P1480">1.1. valstybinėje ir savivaldybių žemėje</text:p>
          </table:table-cell>
          <table:covered-table-cell/>
          <table:table-cell table:style-name="TableCell1481">
            <text:p text:style-name="P1482">12 cm ir didesnio skersmens<text:s/>medžiai*.</text:p>
            <text:p text:style-name="P1483"/>
          </table:table-cell>
        </table:table-row>
        <table:table-row table:style-name="TableRow1484">
          <table:covered-table-cell>
            <text:p text:style-name="P1485"/>
          </table:covered-table-cell>
          <table:covered-table-cell/>
          <table:table-cell table:style-name="TableCell1486">
            <text:p text:style-name="P1487">paprastieji kadagiai – didesni kaip 3 m.</text:p>
          </table:table-cell>
        </table:table-row>
        <table:table-row table:style-name="TableRow1488">
          <table:table-cell table:style-name="TableCell1489" table:number-columns-spanned="2">
            <text:p text:style-name="P1490">1.2. privačioje žemėje</text:p>
          </table:table-cell>
          <table:covered-table-cell/>
          <table:table-cell table:style-name="TableCell1491">
            <text:p text:style-name="P1492">20 cm ir didesnio skersmens medžiai*.</text:p>
          </table:table-cell>
        </table:table-row>
        <table:table-row table:style-name="TableRow1493">
          <table:table-cell table:style-name="TableCell1494" table:number-columns-spanned="2" table:number-rows-spanned="4">
            <text:p text:style-name="P1495">2. Pakrantės apsaugos juostoje<text:s/></text:p>
          </table:table-cell>
          <table:covered-table-cell/>
          <table:table-cell table:style-name="TableCell1496">
            <text:p text:style-name="P1497">ąžuolai, uosiai, klevai, guobos, skroblai, skirpstai, bukai, vinkšnos 12 cm ir didesnio skersmens.<text:s/></text:p>
          </table:table-cell>
        </table:table-row>
        <table:table-row table:style-name="TableRow1498">
          <table:covered-table-cell>
            <text:p text:style-name="P1499"/>
          </table:covered-table-cell>
          <table:covered-table-cell/>
          <table:table-cell table:style-name="TableCell1500">
            <text:p text:style-name="P1501">pušys, eglės, maumedžiai, pocūgės, kėniai, juodalksniai, liepos, šermukšniai, riešutmedžiai, kaštonai, miškinės obelys, miškinės kriaušės –20 cm ir didesnio skersmens.</text:p>
          </table:table-cell>
        </table:table-row>
        <table:table-row table:style-name="TableRow1502">
          <table:covered-table-cell>
            <text:p text:style-name="P1503"/>
          </table:covered-table-cell>
          <table:covered-table-cell/>
          <table:table-cell table:style-name="TableCell1504">
            <text:p text:style-name="P1505">beržai, gluosniai – 30 cm ir didesnio skersmens.</text:p>
          </table:table-cell>
        </table:table-row>
        <table:table-row table:style-name="TableRow1506">
          <table:covered-table-cell>
            <text:p text:style-name="P1507"/>
          </table:covered-table-cell>
          <table:covered-table-cell/>
          <table:table-cell table:style-name="TableCell1508">
            <text:p text:style-name="P1509">paprastieji kadagiai – didesni kaip<text:s/>3 m.</text:p>
          </table:table-cell>
        </table:table-row>
        <table:table-row table:style-name="TableRow1510">
          <table:table-cell table:style-name="TableCell1511" table:number-columns-spanned="2">
            <text:p text:style-name="P1512">3. Kitos paskirties žemėje daugiabučių gyvenamųjų pastatų, bendrabučių, vienbučių ir dvibučių gyvenamųjų pastatų teritorijose valstybinėje ir savivaldybių žemėje:</text:p>
          </table:table-cell>
          <table:covered-table-cell/>
          <table:table-cell table:style-name="TableCell1513">
            <text:p text:style-name="P1514"/>
          </table:table-cell>
        </table:table-row>
        <table:table-row table:style-name="TableRow1515">
          <table:table-cell table:style-name="TableCell1516" table:number-columns-spanned="2">
            <text:p text:style-name="P1517">3.1. mieste</text:p>
          </table:table-cell>
          <table:covered-table-cell/>
          <table:table-cell table:style-name="TableCell1518">
            <text:p text:style-name="P1519">12 cm ir didesnio skersmens medžiai*.</text:p>
            <text:p text:style-name="P1520"/>
          </table:table-cell>
        </table:table-row>
        <table:table-row table:style-name="TableRow1521">
          <table:table-cell table:style-name="TableCell1522" table:number-columns-spanned="2">
            <text:p text:style-name="P1523">3.2. ne mieste</text:p>
          </table:table-cell>
          <table:covered-table-cell/>
          <table:table-cell table:style-name="TableCell1524">
            <text:p text:style-name="P1525">20 cm ir didesnio skersmens medžiai*.<text:s/></text:p>
          </table:table-cell>
        </table:table-row>
        <table:table-row table:style-name="TableRow1526">
          <table:table-cell table:style-name="TableCell1527" table:number-columns-spanned="2">
            <text:p text:style-name="P1528">4. Kitos paskirties žemėje daugiabučių gyvenamųjų pastatų, bendrabučių, vienbučių ir dvibučių gyvenamųjų pastatų teritorijose privačioje žemėje:</text:p>
          </table:table-cell>
          <table:covered-table-cell/>
          <table:table-cell table:style-name="TableCell1529">
            <text:p text:style-name="P1530"/>
          </table:table-cell>
        </table:table-row>
        <table:table-row table:style-name="TableRow1531">
          <table:table-cell table:style-name="TableCell1532" table:number-columns-spanned="2">
            <text:p text:style-name="P1533">4.1. mieste</text:p>
          </table:table-cell>
          <table:covered-table-cell/>
          <table:table-cell table:style-name="TableCell1534">
            <text:p text:style-name="P1535">ąžuolai, uosiai, klevai, guobos, skroblai, skirpstai,<text:s/>bukai, vinkšnos, liepos, maumedžiai, beržai, pušys – 20 cm ir didesnio skersmens.</text:p>
          </table:table-cell>
        </table:table-row>
        <table:table-row table:style-name="TableRow1536">
          <table:table-cell table:style-name="TableCell1537">
            <text:p text:style-name="P1538">4.2. ne mieste</text:p>
          </table:table-cell>
          <table:table-cell table:style-name="TableCell1539" table:number-columns-spanned="2">
            <text:p text:style-name="P1540">ąžuolai, uosiai, klevai, guobos, skroblai, skirpstai, bukai, vinkšnos, liepos, maumedžiai, beržai, pušys – 30 cm ir didesnio skersmens.</text:p>
          </table:table-cell>
          <table:covered-table-cell/>
        </table:table-row>
        <table:table-row table:style-name="TableRow1541">
          <table:table-cell table:style-name="TableCell1542" table:number-columns-spanned="2" table:number-rows-spanned="2">
            <text:p text:style-name="P1543">5. Kitos paskirties žemėje visuomeninės paskirties, rekreacinėse, bendrojo naudojimo, atskirųjų želdynų teritorijose<text:s/></text:p>
          </table:table-cell>
          <table:covered-table-cell/>
          <table:table-cell table:style-name="TableCell1544">
            <text:p text:style-name="P1545">12 cm ir didesnio skersmens medžiai*.<text:s/></text:p>
            <text:p text:style-name="P1546"/>
          </table:table-cell>
        </table:table-row>
        <table:table-row table:style-name="TableRow1547">
          <table:covered-table-cell>
            <text:p text:style-name="P1548"/>
          </table:covered-table-cell>
          <table:covered-table-cell/>
          <table:table-cell table:style-name="TableCell1549">
            <text:p text:style-name="P1550">paprastieji kadagiai – didesni kaip 3 m.</text:p>
          </table:table-cell>
        </table:table-row>
        <table:table-row table:style-name="TableRow1551">
          <table:table-cell table:style-name="TableCell1552" table:number-columns-spanned="2">
            <text:p text:style-name="P1553">6. Kitos paskirties žemėje pramonės ir sandėliavimo,<text:s/>komercinės paskirties objektų teritorijose</text:p>
          </table:table-cell>
          <table:covered-table-cell/>
          <table:table-cell table:style-name="TableCell1554">
            <text:p text:style-name="P1555">20 cm ir didesnio skersmens medžiai*.</text:p>
          </table:table-cell>
        </table:table-row>
        <table:table-row table:style-name="TableRow1556">
          <table:table-cell table:style-name="TableCell1557" table:number-columns-spanned="2">
            <text:p text:style-name="P1558">7. Žemės ūkio paskirties žemėje kituose žemės ūkio paskirties žemės sklypuose ir rekreacinio naudojimo žemės sklypuose:</text:p>
          </table:table-cell>
          <table:covered-table-cell/>
          <table:table-cell table:style-name="TableCell1559">
            <text:p text:style-name="P1560"/>
          </table:table-cell>
        </table:table-row>
        <table:table-row table:style-name="TableRow1561">
          <table:table-cell table:style-name="TableCell1562" table:number-columns-spanned="2">
            <text:p text:style-name="P1563">7.1. valstybinėje ir savivaldybių žemėje</text:p>
          </table:table-cell>
          <table:covered-table-cell/>
          <table:table-cell table:style-name="TableCell1564">
            <text:p text:style-name="P1565">20 cm ir<text:s/>didesnio skersmens medžiai*.</text:p>
          </table:table-cell>
        </table:table-row>
        <table:table-row table:style-name="TableRow1566">
          <table:table-cell table:style-name="TableCell1567" table:number-columns-spanned="2">
            <text:p text:style-name="P1568">7.2. privačioje žemėje</text:p>
          </table:table-cell>
          <table:covered-table-cell/>
          <table:table-cell table:style-name="TableCell1569">
            <text:p text:style-name="P1570">ąžuolai, uosiai, klevai, guobos, skroblai, skirpstai, bukai, vinkšnos, liepos, maumedžiai, beržai, pušys – 30 cm ir didesnio skersmens.</text:p>
          </table:table-cell>
        </table:table-row>
        <table:table-row table:style-name="TableRow1571">
          <table:table-cell table:style-name="TableCell1572" table:number-columns-spanned="2">
            <text:p text:style-name="P1573">8. Žemės ūkio paskirties žemėje sodininkų bendrijų bendrojo naudojimo žemėje</text:p>
          </table:table-cell>
          <table:covered-table-cell/>
          <table:table-cell table:style-name="TableCell1574">
            <text:p text:style-name="P1575">20 cm ir didesnio skersmens medžiai*.</text:p>
          </table:table-cell>
        </table:table-row>
        <table:table-row table:style-name="TableRow1576">
          <table:table-cell table:style-name="TableCell1577" table:number-columns-spanned="2">
            <text:p text:style-name="P1578">9. Nekilnojamųjų kultūros vertybių teritorijoje</text:p>
          </table:table-cell>
          <table:covered-table-cell/>
          <table:table-cell table:style-name="TableCell1579">
            <text:p text:style-name="P1580">20 cm ir didesnio skersmens medžiai*.</text:p>
          </table:table-cell>
        </table:table-row>
        <table:table-row table:style-name="TableRow1581">
          <table:table-cell table:style-name="TableCell1582" table:number-columns-spanned="2">
            <text:p text:style-name="P1583">10. Kultūros paveldo objektų ar kultūros paveldo vietovių vertingąja savybe pripažintų želdynų ir želdinių teritorijose</text:p>
          </table:table-cell>
          <table:covered-table-cell/>
          <table:table-cell table:style-name="TableCell1584">
            <text:p text:style-name="P1585"><text:span text:style-name="T1586">bet kokių matmenų visų rūšių medžiai ir krūmai</text:span></text:p>
          </table:table-cell>
        </table:table-row>
        <table:table-row table:style-name="TableRow1587">
          <table:table-cell table:style-name="TableCell1588" table:number-columns-spanned="2">
            <text:p text:style-name="P1589">11. Miestų, miestelių gatvėse</text:p>
          </table:table-cell>
          <table:covered-table-cell/>
          <table:table-cell table:style-name="TableCell1590">
            <text:p text:style-name="P1591">12 cm ir didesnio skersmens medžiai*.</text:p>
          </table:table-cell>
        </table:table-row>
        <table:table-row table:style-name="TableRow1592">
          <table:table-cell table:style-name="TableCell1593" table:number-columns-spanned="2">
            <text:p text:style-name="P1594">12. Kaimų gatvėse</text:p>
          </table:table-cell>
          <table:covered-table-cell/>
          <table:table-cell table:style-name="TableCell1595">
            <text:p text:style-name="P1596">20 cm ir didesnio skersmens medžiai*.</text:p>
          </table:table-cell>
        </table:table-row>
        <table:table-row table:style-name="TableRow1597">
          <table:table-cell table:style-name="TableCell1598" table:number-columns-spanned="2">
            <text:p text:style-name="P1599">13. Geležinkelio želdinių apsaugos zonoje</text:p>
          </table:table-cell>
          <table:covered-table-cell/>
          <table:table-cell table:style-name="TableCell1600">
            <text:p text:style-name="P1601">20 cm ir didesnio skersmens medžiai*.</text:p>
          </table:table-cell>
        </table:table-row>
        <table:table-row table:style-name="TableRow1602">
          <table:table-cell table:style-name="TableCell1603" table:number-columns-spanned="2">
            <text:p text:style-name="P1604"><text:span text:style-name="T1605">14. Valstybinės<text:s/></text:span><text:span text:style-name="T1606">ir vietinės reikšmės kelio juostoje:</text:span></text:p>
          </table:table-cell>
          <table:covered-table-cell/>
          <table:table-cell table:style-name="TableCell1607">
            <text:p text:style-name="P1608"/>
          </table:table-cell>
        </table:table-row>
        <table:table-row table:style-name="TableRow1609">
          <table:table-cell table:style-name="TableCell1610" table:number-columns-spanned="2">
            <text:p text:style-name="P1611"><text:span text:style-name="T1612">14.1. valstybinės reikšmės krašto ir rajoninio kelio juostoje<text:s/></text:span></text:p>
          </table:table-cell>
          <table:covered-table-cell/>
          <table:table-cell table:style-name="TableCell1613">
            <text:p text:style-name="P1614">30 cm ir didesnio skersmens medžiai*.</text:p>
          </table:table-cell>
        </table:table-row>
        <table:table-row table:style-name="TableRow1615">
          <table:table-cell table:style-name="TableCell1616" table:number-columns-spanned="2">
            <text:p text:style-name="P1617">14.2. vietinės reikšmės kelio juostoje</text:p>
          </table:table-cell>
          <table:covered-table-cell/>
          <table:table-cell table:style-name="TableCell1618">
            <text:p text:style-name="P1619">20 cm ir didesnio skersmens medžiai*.</text:p>
          </table:table-cell>
        </table:table-row>
        <table:table-row table:style-name="TableRow1620">
          <table:table-cell table:style-name="TableCell1621" table:number-columns-spanned="2">
            <text:p text:style-name="P1622"><text:span text:style-name="T1623">15.</text:span><text:span text:style-name="T1624"><text:s/>K</text:span><text:span text:style-name="T1625">elio apsaugos<text:s/></text:span><text:span text:style-name="T1626">zonoje už kelio juostos ribų</text:span></text:p>
          </table:table-cell>
          <table:covered-table-cell/>
          <table:table-cell table:style-name="TableCell1627">
            <text:p text:style-name="P1628">20 cm ir didesnio skersmens medžiai*.</text:p>
          </table:table-cell>
        </table:table-row>
        <table:table-row table:style-name="TableRow1629">
          <table:table-cell table:style-name="TableCell1630" table:number-columns-spanned="2">
            <text:p text:style-name="P1631"><text:span text:style-name="T1632">16. Gamybinių objektų sanitarinėje apsaugos zonoje<text:s/></text:span><text:span text:style-name="T1633">ir komunalinių objektų sanitarinėje apsaugos zonoje</text:span></text:p>
          </table:table-cell>
          <table:covered-table-cell/>
          <table:table-cell table:style-name="TableCell1634">
            <text:p text:style-name="P1635">20 cm ir didesnio skersmens medžiai*.</text:p>
          </table:table-cell>
        </table:table-row>
        <table:table-row table:style-name="TableRow1636">
          <table:table-cell table:style-name="TableCell1637" table:number-columns-spanned="2">
            <text:p text:style-name="P1638"><text:span text:style-name="T1639">17. Augalų nacionaliniams genetiniams<text:s/></text:span><text:span text:style-name="T1640">ištekliams priskirtų medžių grupių ir pavienių medžių sąraše nurodytose vietose</text:span></text:p>
          </table:table-cell>
          <table:covered-table-cell/>
          <table:table-cell table:style-name="TableCell1641">
            <text:p text:style-name="P1642"><text:span text:style-name="T1643">Augalų nacionaliniams genetiniams ištekliams priskirtų medžių grupių ir pavienių medžių sąraše nurodytos rūšys – bet kokio skersmens medžiai</text:span></text:p>
          </table:table-cell>
        </table:table-row>
        <table:table-row table:style-name="TableRow1644">
          <table:table-cell table:style-name="TableCell1645" table:number-columns-spanned="2">
            <text:p text:style-name="P1646">18. Lietuvos Respublikos saugomų gyvūnų, augalų ir grybų rūšių sąraše nurodytų medžių ir krūmų rūšių augimo vietose</text:p>
          </table:table-cell>
          <table:covered-table-cell/>
          <table:table-cell table:style-name="TableCell1647">
            <text:p text:style-name="P1648">Lietuvos Respublikos saugomų gyvūnų, augalų ir grybų rūšių sąraše nurodytų medžių ir krūmų rūšys – bet kokio skersmens medžiai ar bet kokio aukščio krūmai</text:p>
          </table:table-cell>
        </table:table-row>
      </table:table>
      <text:p text:style-name="P1649">* – ąžuolai, uosiai, klevai, skroblai, skirpstai, guobos, bukai, vinkšnos, pušys, eglės, maumedžiai, pocūgės, kėniai, beržai, juodalksniai, liepos, gluosniai, šermukšniai, riešutmedžiai, kaštonai, miškinės obelys, miškinės kriaušės.<text:s/></text:p>
      <text:p text:style-name="P1650"><text:span text:style-name="T1651">______________________</text:span><text:span text:style-name="T1652">_</text:span></text:p>
      <text:p text:style-name="P1653">Marijampolės savivaldybės želdynų ir</text:p>
      <text:p text:style-name="P1656">želdinių apsaugos taisyklių</text:p>
      <text:p text:style-name="P1657"><text:span text:style-name="T1658">6</text:span><text:span text:style-name="T1659"><text:s/>priedas</text:span></text:p>
      <text:p text:style-name="P1660">(Sprendimo dėl leidimo kirsti, kitaip pašalinti iš augimo vietos ar intensyviai genėti saugotinus želdinius išdavimo<text:s/>forma)</text:p>
      <text:p text:style-name="P1661"><text:span text:style-name="T1662"><draw:frame draw:style-name="a3"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1663">MARIJAMPOLĖS SAVIVALDYBĖS ADMINISTRACIJOS DIREKTORIUS</text:p>
      <text:p text:style-name="P1664"/>
      <text:p text:style-name="P1665"><text:span text:style-name="T1666">SPRENDIMAS<text:s/></text:span></text:p>
      <text:p text:style-name="P1667"><text:span text:style-name="T1668">DĖL LEIDIMO KIRSTI, KITAIP PAŠALINTI IŠ AUGIMO VIETOS AR INTENSYVIAI GENĖTI SAUGOTINUS ŽELDINIUS IŠDAVIMO</text:span></text:p>
      <text:p text:style-name="P1669"/>
      <text:p text:style-name="P1670"><text:span text:style-name="T1671">______________ Nr. ________</text:span></text:p>
      <text:p text:style-name="P1672"><text:span text:style-name="T1673">Marijampolė</text:span></text:p>
      <text:p text:style-name="P1674">Atsižvelgiant į pateiktą<text:s/>_____________________________________________________________</text:p>
      <text:p text:style-name="P1675">(valstybinės žemės valdytojo pavadinimas (fizinio ar juridinio asmens vardas, pavardė),<text:s/></text:p>
      <text:p text:style-name="P1676"><text:tab/></text:p>
      <text:p text:style-name="P1677"><text:span text:style-name="T1678">adresas, telefono numeris)</text:span></text:p>
      <text:p text:style-name="P1679">prašymą, žemės sklype<text:tab/></text:p>
      <text:p text:style-name="P1680"/>
      <text:p text:style-name="P1681"><text:tab/></text:p>
      <text:p text:style-name="P1682"><text:span text:style-name="T1683">(žemės sklypo, kuriame vykdomi saugotinų želdinių<text:s/></text:span><text:span text:style-name="T1684">kirtimo ar kitokio<text:s/></text:span><text:span text:style-name="T1685">pašalinimo iš augimo vietos, intensyvaus genėjimo darbai</text:span><text:span text:style-name="T1686">, adresas, žemės sklypo kadastro numeris)</text:span></text:p>
      <text:p text:style-name="P1687"><text:span text:style-name="T1688">nusprendžiu išduoti leidimą kirsti, kitaip pašalinti iš augimo vietos ar intensyviai genėti saugotinus želdinius:</text:span></text:p>
      <text:p text:style-name="P1689"><text:tab/></text:p>
      <text:p text:style-name="P1690">(leidžiamų vykdyti darbų esmė)</text:p>
      <text:p text:style-name="P1691"><text:tab/></text:p>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____________________________</text:p>
            <text:p text:style-name="P1700">(saugotinų želdinių rūšys*)</text:p>
          </table:table-cell>
          <table:table-cell table:style-name="TableCell1701">
            <text:p text:style-name="P1702">___________________________</text:p>
            <text:p text:style-name="P1703">(medžio stiebo skersmuo 1,3 m aukštyje)</text:p>
          </table:table-cell>
          <table:table-cell table:style-name="TableCell1704">
            <text:p text:style-name="P1705"><text:span text:style-name="T1706">___________________</text:span><text:span text:style-name="T1707">(medžių ir krūmų kiekis)</text:span></text:p>
          </table:table-cell>
        </table:table-row>
      </table:table>
      <text:p text:style-name="P1708">Medžių ir krūmų atkuriamoji vertė: ________________________________________<text:s/>Eur ____ct;</text:p>
      <text:p text:style-name="P1709">(žodžiais)</text:p>
      <text:p text:style-name="P1710"/>
      <text:p text:style-name="P1711">Sprendimas įsigalioja nuo _____________ ir galioja neterminuotai;<text:s/></text:p>
      <text:p text:style-name="P1712"/>
      <text:p text:style-name="P1713"><text:span text:style-name="T1714">Draudžiama kirsti, kitaip iš augimo vietos pašalinti ar intensyviai genėti saugotinus medžius<text:s/></text:span><text:span text:style-name="T1715">nuo kovo 15 dienos iki rugpjūčio 1 dienos</text:span><text:span text:style-name="T1716">, išskyrus atvejus, kai jie<text:s/></text:span><text:span text:style-name="T1717">kelia pavojų gyventojams, jų turtui, statiniams, eismo ar skrydžių saugumui, taip pat kai tai būtina remontuojant, rekonstruojant ar tiesiant naują valstybinės reikšmės kelią, įgyvendinant ypatingos valstybinės svarbos projektus.</text:span></text:p>
      <text:p text:style-name="P1718"/>
      <text:p text:style-name="P1719"><text:span text:style-name="T1720">Administracijos<text:s/></text:span><text:span text:style-name="T1721">direktorius</text:span><text:span text:style-name="T1722"><text:s text:c="2"/></text:span><text:span text:style-name="T1723"><text:tab/>___________________</text:span><text:span text:style-name="T1724"><text:tab/><text:s text:c="10"/>___________________________</text:span></text:p>
      <text:p text:style-name="P1725"><text:span text:style-name="T1726"><text:tab/></text:span><text:span text:style-name="T1727"><text:s/>(parašas)</text:span><text:span text:style-name="T1728"><text:tab/><text:s text:c="29"/>(vardas ir pavardė)</text:span></text:p>
      <text:p text:style-name="P1729"/>
      <text:p text:style-name="Normal"><text:span text:style-name="T1730">_____________________________<text:s/></text:span><text:span text:style-name="T1731"><text:tab/><text:s text:c="9"/>______________<text:s/></text:span><text:span text:style-name="T1732"><text:tab/><text:s/>_________________________</text:span></text:p>
      <text:p text:style-name="Normal"><text:span text:style-name="T1733">(Sprendimą išdavusio tarnautojo pareigo</text:span><text:span text:style-name="T1734">s</text:span><text:span text:style-name="T1735"><text:tab/></text:span><text:span text:style-name="T1736"><text:tab/><text:s text:c="7"/>(parašas) <text:s/></text:span><text:span text:style-name="T1737"><text:tab/></text:span><text:span text:style-name="T1738"><text:tab/><text:s/></text:span><text:span text:style-name="T1739"><text:tab/>(vardas ir pavardė)</text:span></text:p>
      <text:p text:style-name="P1740"/>
      <text:p text:style-name="P1741">A.V.</text:p>
      <text:p text:style-name="P1742">*įterpiama eilučių tiek, kiek reikalinga išvardinti visas rūšis.</text:p>
      <text:p text:style-name="P1743"><text:span text:style-name="T1744">__________________</text:span></text:p>
      <text:p text:style-name="P1745">Papildyta priedu:</text:p>
      <text:p text:style-name="P1746"><text:span text:style-name="T1747">Nr.<text:s/></text:span><text:a xlink:href="https://www.e-tar.lt/portal/legalAct.html?documentId=5d10068070bb11edbc04912defe897d1" office:target-frame-name="_top" xlink:show="replace"><text:span text:style-name="T1748">1-299</text:span></text:a><text:span text:style-name="T1749">, 2022-11-28, paskelbta TAR 2022-11-30, i. k. 2022-24334</text:span></text:p>
      <text:p text:style-name="Normal"/>
      <text:p text:style-name="P1750"/>
      <text:p text:style-name="P1751"/>
      <text:p text:style-name="P1752"><text:span text:style-name="T1753">Pakeitimai:</text:span></text:p>
      <text:p text:style-name="P1754"/>
      <text:p text:style-name="P1755"><text:span text:style-name="T1756">1.</text:span></text:p>
      <text:p text:style-name="P1757"><text:span text:style-name="T1758">Marijampolės savivaldybės taryba, Sprendimas</text:span></text:p>
      <text:p text:style-name="P1759"><text:span text:style-name="T1760">Nr.<text:s/></text:span><text:a xlink:href="https://www.e-tar.lt/portal/legalAct.html?documentId=5d10068070bb11edbc04912defe897d1" office:target-frame-name="_top" xlink:show="replace"><text:span text:style-name="T1761">1-299</text:span></text:a><text:span text:style-name="T1762">, 2022-11-28, paskelbta</text:span><text:span text:style-name="T1763"><text:s/>TAR 2022-11-30, i. k. 2022-24334</text:span></text:p>
      <text:p text:style-name="P1764"><text:span text:style-name="T1765">Dėl Marijampolės savivaldybės tarybos 2022 m. vasario 28 d. sprendimo Nr. 1-51 „Dėl Marijampolės savivaldybės želdynų ir želdinių apsaugos taisyklių patvirtinimo“ pakeitimo</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9" style:parent-style-name="Header" style:family="paragraph">
      <style:paragraph-properties fo:text-align="center"/>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14</text:page-number></text:p>
        <text:p text:style-name="Header"/>
      </style:header>
    </style:master-page>
    <style:master-page style:next-style-name="MP1" style:name="MPF1" style:page-layout-name="PL1">
      <style:header>
        <text:p text:style-name="P57"/>
      </style:header>
    </style:master-page>
    <style:master-page style:name="MP2" style:page-layout-name="PL2">
      <style:header>
        <text:p text:style-name="P1103"><text:page-number text:fixed="false">14</text:page-number></text:p>
        <text:p text:style-name="Header"/>
      </style:header>
    </style:master-page>
    <style:master-page style:next-style-name="MP2" style:name="MPF2" style:page-layout-name="PL2">
      <style:header>
        <text:p text:style-name="P1104"/>
      </style:header>
    </style:master-page>
    <style:master-page style:name="MP3" style:page-layout-name="PL3">
      <style:header>
        <text:p text:style-name="P1184"><text:page-number text:fixed="false">14</text:page-number></text:p>
        <text:p text:style-name="Header"/>
      </style:header>
    </style:master-page>
    <style:master-page style:next-style-name="MP3" style:name="MPF3" style:page-layout-name="PL3">
      <style:header>
        <text:p text:style-name="P1185"/>
      </style:header>
    </style:master-page>
    <style:master-page style:name="MP4" style:page-layout-name="PL4">
      <style:header>
        <text:p text:style-name="P1269"><text:page-number text:fixed="false">14</text:page-number></text:p>
        <text:p text:style-name="Header"/>
      </style:header>
    </style:master-page>
    <style:master-page style:next-style-name="MP4" style:name="MPF4" style:page-layout-name="PL4">
      <style:header>
        <text:p text:style-name="P1270"/>
      </style:header>
    </style:master-page>
    <style:master-page style:name="MP5" style:page-layout-name="PL5">
      <style:header>
        <text:p text:style-name="P1367"><text:page-number text:fixed="false">14</text:page-number></text:p>
        <text:p text:style-name="Header"/>
      </style:header>
    </style:master-page>
    <style:master-page style:next-style-name="MP5" style:name="MPF5" style:page-layout-name="PL5">
      <style:header>
        <text:p text:style-name="P1368"/>
      </style:header>
    </style:master-page>
    <style:master-page style:name="MP6" style:page-layout-name="PL6">
      <style:header>
        <text:p text:style-name="P1449"><text:page-number text:fixed="false">2</text:page-number></text:p>
        <text:p text:style-name="Header"/>
      </style:header>
    </style:master-page>
    <style:master-page style:next-style-name="MP6" style:name="MPF6" style:page-layout-name="PL6">
      <style:header>
        <text:p text:style-name="P1450"/>
      </style:header>
    </style:master-page>
    <style:master-page style:name="MP7" style:page-layout-name="PL7">
      <style:header>
        <text:p text:style-name="P1654"><text:page-number text:fixed="false">2</text:page-number></text:p>
        <text:p text:style-name="Header"/>
      </style:header>
    </style:master-page>
    <style:master-page style:next-style-name="MP7" style:name="MPF7" style:page-layout-name="PL7">
      <style:header>
        <text:p text:style-name="P16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cesn</meta:initial-creator>
    <dc:creator>adlibuser</dc:creator>
    <meta:creation-date>2023-06-02T08:46:00Z</meta:creation-date>
    <dc:date>2023-06-02T08:46:00Z</dc:date>
    <meta:print-date>1899-12-31T22:00:00Z</meta:print-date>
    <meta:template xlink:href="Normal.dotm" xlink:type="simple"/>
    <meta:editing-cycles>2</meta:editing-cycles>
    <meta:editing-duration>PT0S</meta:editing-duration>
    <meta:document-statistic meta:page-count="11" meta:paragraph-count="497" meta:word-count="8587" meta:character-count="68114" meta:row-count="2223" meta:non-whitespace-character-count="60024"/>
  </office:meta>
</office:document-meta>
</file>