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SimSun;宋体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end" fo:text-indent="6.1569in"/>
      <style:text-properties style:font-name-asian="SimSun;宋体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5" style:parent-style-name="Normal" style:family="paragraph">
      <style:paragraph-properties fo:text-align="justify"/>
      <style:text-properties style:font-name-asian="SimSun;宋体" style:font-size-complex="12p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SimSun;宋体" style:font-size-complex="12pt"/>
    </style:style>
    <style:style style:name="T28" style:parent-style-name="DefaultParagraphFont" style:family="text">
      <style:text-properties style:font-name-asian="SimSun;宋体" style:font-size-complex="12pt"/>
    </style:style>
    <style:style style:name="P29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1.8937in" style:use-optimal-column-width="false"/>
    </style:style>
    <style:style style:name="TableColumn39" style:family="table-column">
      <style:table-column-properties style:column-width="0.2715in" style:use-optimal-column-width="false"/>
    </style:style>
    <style:style style:name="TableColumn40" style:family="table-column">
      <style:table-column-properties style:column-width="4.2083in" style:use-optimal-column-width="false"/>
    </style:style>
    <style:style style:name="Table37" style:family="table">
      <style:table-properties style:width="6.3736in" fo:margin-left="0.468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30%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weight-complex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30%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30%"/>
    </style:style>
    <style:style style:name="T57" style:parent-style-name="DefaultParagraphFont" style:family="text">
      <style:text-properties style:font-name="TimesLT" style:font-weight-complex="bold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5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6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;宋体" style:font-size-complex="12pt"/>
    </style:style>
    <style:style style:name="T96" style:parent-style-name="DefaultParagraphFont" style:family="text">
      <style:text-properties style:font-name-asian="SimSun;宋体" style:font-size-complex="12pt"/>
    </style:style>
    <style:style style:name="T97" style:parent-style-name="DefaultParagraphFont" style:family="text">
      <style:text-properties style:font-name-asian="SimSun;宋体" fo:letter-spacing="0.0416in" style:font-size-complex="12pt"/>
    </style:style>
    <style:style style:name="T98" style:parent-style-name="DefaultParagraphFont" style:family="text">
      <style:text-properties style:font-name-asian="SimSun;宋体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SimSun;宋体" style:font-size-complex="12pt" style:language-asian="lt" style:country-asian="LT"/>
    </style:style>
    <style:style style:name="T101" style:parent-style-name="DefaultParagraphFont" style:family="text">
      <style:text-properties style:font-name="Times New Roman;serif" style:font-name-asian="SimSun;宋体" fo:color="#201F1E" style:font-size-complex="12pt" style:language-asian="lt" style:country-asian="LT"/>
    </style:style>
    <style:style style:name="T102" style:parent-style-name="DefaultParagraphFont" style:family="text">
      <style:text-properties style:font-name="Times New Roman;serif" style:font-name-asian="SimSun;宋体" fo:color="#201F1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043in"/>
      <style:text-properties style:font-size-complex="12pt" fo:hyphenate="false"/>
    </style:style>
    <style:style style:name="P110" style:parent-style-name="Normal" style:family="paragraph">
      <style:paragraph-properties fo:text-align="justify"/>
      <style:text-properties style:font-size-complex="12pt"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4.5208in"/>
      <style:text-properties fo:hyphenate="fal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2-12-01 iki 2024-01-18</text:span></text:p>
      <text:p text:style-name="P7"/>
      <text:p text:style-name="P8"><text:span text:style-name="T9">Įsakymas paskelbtas: TAR 2022-03-09, i. k. 2022-0460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<text:span text:style-name="T18">ĮSAKYMAS<text:s/></text:span></text:p>
      <text:p text:style-name="P19"><text:span text:style-name="T20">DĖL<text:s/></text:span><text:span text:style-name="T21">ANTSTOLIŲ VIEŠO KONKURSO KOMISIJOS SUDARYMO</text:span></text:p>
      <text:p text:style-name="P22"/>
      <text:p text:style-name="P23">2022 m. kovo 9 d. Nr. 1R-70</text:p>
      <text:p text:style-name="P24">Vilnius</text:p>
      <text:p text:style-name="P25"/>
      <text:p text:style-name="P26"><text:span text:style-name="T27">Vadovaudamasi Lietuvos Respublikos antstolių įstatymo 6 straipsnio 3 dalimi, įgyvendindama Antstolių viešo konkurso komisijos nuostatų, patvirtintų Lietuvos Respublikos teisingumo ministro 2002 m. gruodžio 30 d. įsakymu Nr. 400 „Dėl Antstolių viešo konkurs</text:span><text:span text:style-name="T28">o komisijos nuostatų, Antstolių viešo konkurso tvarkos aprašo, Antstolių veiklos tikrinimo tvarkos aprašo, Antstolių informacinės sistemos nuostatų, Antstolių atestavimo komisijos nuostatų ir Antstolių atestavimo taisyklių patvirtinimo“, 3 punktą:</text:span></text:p>
      <text:p text:style-name="P29"><text:span text:style-name="T30">1</text:span><text:span text:style-name="T31">.<text:s/></text:span><text:span text:style-name="T32">S</text:span><text:span text:style-name="T33">udara</text:span><text:span text:style-name="T34">u 4 metams šios sudėties Antstolių viešo konkurso komisiją</text:span><text:span text:style-name="T35"><text:s text:c="2"/></text:span><text:span text:style-name="T36">(toliau – Komisija)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ugustas Ručinskas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kancleris (Komisijos pirmininkas);</text:p>
          </table:table-cell>
        </table:table-row>
        <text:soft-page-break/>
        <table:table-row table:style-name="TableRow49">
          <table:table-cell table:style-name="TableCell50">
            <text:p text:style-name="P51">Sigita Kilkutė</text:p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psichologė;</text:span></text:p>
          </table:table-cell>
        </table:table-row>
        <table:table-row table:style-name="TableRow58">
          <table:table-cell table:style-name="TableCell59">
            <text:p text:style-name="P60">Neringa Lipei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ntstolė;</text:p>
          </table:table-cell>
        </table:table-row>
        <table:table-row table:style-name="TableRow65">
          <table:table-cell table:style-name="TableCell66">
            <text:p text:style-name="P67">Asta<text:s/>Malinaus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eisingumo ministerijos Strateginio planavimo ir stebėsenos grupės vyresnioji patarėja;</text:p>
          </table:table-cell>
        </table:table-row>
        <table:table-row table:style-name="TableRow72">
          <table:table-cell table:style-name="TableCell73">
            <text:p text:style-name="P74">Artūras Remeikis</text:p>
            <text:p text:style-name="P75"/>
            <text:p text:style-name="P76">Dovilė Satkauskienė</text:p>
            <text:p text:style-name="P77">Renata Viduto-Errard</text:p>
          </table:table-cell>
          <table:table-cell table:style-name="TableCell78">
            <text:p text:style-name="P79">–</text:p>
            <text:p text:style-name="P80"/>
            <text:p text:style-name="P81">–</text:p>
            <text:p text:style-name="P82">–</text:p>
          </table:table-cell>
          <table:table-cell table:style-name="TableCell83">
            <text:p text:style-name="P84">Teisingumo ministerijos Teisinių paslaugų politikos grupės vyresnysis patarėjas;</text:p>
            <text:p text:style-name="P85">Lietuvos antstolių rūmų valdytoja;</text:p>
            <text:p text:style-name="P86">Lietuvos Aukščiausiojo Teismo Teisės tyrimų grupės vyresnioji patarėja.</text:p>
          </table:table-cell>
        </table:table-row>
      </table:table>
      <text:p text:style-name="P87"/>
      <text:p text:style-name="P88">Punkto pakeitimai:</text:p>
      <text:p text:style-name="P89"><text:span text:style-name="T90">Nr.<text:s/></text:span><text:a xlink:href="https://www.e-tar.lt/portal/legalAct.html?documentId=7c518b80719811edbc04912defe897d1" office:target-frame-name="_top" xlink:show="replace"><text:span text:style-name="T91">1R-252</text:span></text:a><text:span text:style-name="T92">, 2022-06-30,<text:s/></text:span><text:span text:style-name="T93">paskelbta TAR 2022-12-01, i. k. 2022-24474</text:span></text:p>
      <text:p text:style-name="Normal"/>
      <text:p text:style-name="P94"><text:span text:style-name="T95">2</text:span><text:span text:style-name="T96">.<text:s/></text:span><text:span text:style-name="T97">Skiriu</text:span><text:span text:style-name="T98"><text:s/></text:span><text:span text:style-name="T99">Komisijos sekretore Lietuvos Respublikos teisingumo ministerijos Teisinių paslaugų politikos grupės patarėją Nijolę Tomaševičienę,<text:s/></text:span><text:span text:style-name="T100">o jos nesant –<text:s/></text:span><text:span text:style-name="T101">Lietuvos Respublikos teisingumo ministerijos Teisini</text:span><text:span text:style-name="T102">ų paslaugų politikos grupės patarėją Audronę Varnagirę. <text:s/></text:span></text:p>
      <text:p text:style-name="P103"><text:span text:style-name="T104">3</text:span><text:span text:style-name="T105">.<text:s/></text:span><text:span text:style-name="T106">Pripažįstu</text:span><text:span text:style-name="T107"><text:s/>netekusiu galios Lietuvos Respublikos teisingumo ministro 2017 m. gruodžio 1 d. įsakymą Nr. 1R-300 „Dėl Antstolių viešo konkurso komisijos sudarymo“ su visais pakeitimais ir papild</text:span><text:span text:style-name="T108">ymais. <text:s text:c="59"/></text:span></text:p>
      <text:p text:style-name="P109"/>
      <text:p text:style-name="P110"/>
      <text:p text:style-name="P111"/>
      <text:p text:style-name="P112"><text:span text:style-name="T113">Teisingumo ministrė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Evelina Dobrovolska</text:span>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7c518b80719811edbc04912defe897d1" office:target-frame-name="_top" xlink:show="replace"><text:span text:style-name="T134">1R-252</text:span></text:a><text:span text:style-name="T135">, 2022-06-30, paskelbta TAR 2022-12-01, i. k. 2022-24474</text:span></text:p>
      <text:p text:style-name="P136"><text:span text:style-name="T137">Dėl teisingumo ministro 2022 m. kovo 9 d. įsakymo Nr. 1R-70 „Dėl Antstolių viešo konkurso<text:s/></text:span><text:span text:style-name="T138">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22T05:50:00Z</meta:creation-date>
    <dc:date>2024-01-22T05:50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313" meta:character-count="2510" meta:row-count="45" meta:non-whitespace-character-count="2207"/>
  </office:meta>
</office:document-meta>
</file>