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P20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text-indent="0.5in">
        <style:tab-stops>
          <style:tab-stop style:type="left" style:position="0.3666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366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1.8937in" style:use-optimal-column-width="false"/>
    </style:style>
    <style:style style:name="TableColumn45" style:family="table-column">
      <style:table-column-properties style:column-width="0.2715in" style:use-optimal-column-width="false"/>
    </style:style>
    <style:style style:name="TableColumn46" style:family="table-column">
      <style:table-column-properties style:column-width="4.1583in" style:use-optimal-column-width="false"/>
    </style:style>
    <style:style style:name="Table43" style:family="table">
      <style:table-properties style:width="6.3236in" fo:margin-left="0.4687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30%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30%"/>
      <style:text-properties style:font-weight-complex="bold"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30%"/>
      <style:text-properties style:font-weight-complex="bold" fo:color="#000000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weight-complex="bold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30%"/>
    </style:style>
    <style:style style:name="T74" style:parent-style-name="DefaultParagraphFont" style:family="text">
      <style:text-properties style:font-weight-complex="bold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30%"/>
    </style:style>
    <style:style style:name="T77" style:parent-style-name="DefaultParagraphFont" style:family="text">
      <style:text-properties style:font-weight-complex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30%"/>
      <style:text-properties style:font-weight-complex="bold"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letter-spacing="0.0416in"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fo:hyphenate="false"/>
    </style:style>
    <style:style style:name="P111" style:parent-style-name="Normal" style:family="paragraph">
      <style:text-properties fo:hyphenate="false"/>
    </style:style>
    <style:style style:name="P112" style:parent-style-name="Normal" style:family="paragraph">
      <style:text-properties fo:hyphenate="false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29</text:span></text:p>
      <text:p text:style-name="P7"/>
      <text:p text:style-name="P8"><text:span text:style-name="T9">Įsakymas paskelbtas: TAR 2022-03-09, i. k. 2022-04606</text:span></text:p>
      <text:p text:style-name="P10"/>
      <text:p text:style-name="P11">Nauja redakcija nuo 2024-10-21:</text:p>
      <text:p text:style-name="Normal"><text:span text:style-name="T12">Nr.<text:s/></text:span><text:a xlink:href="https://www.e-tar.lt/portal/legalAct.html?documentId=5c8e9e468f7911efa605b9842742bf37" office:target-frame-name="_top" xlink:show="replace"><text:span text:style-name="T13">1R-275</text:span></text:a><text:span text:style-name="T14">, 2024-10-21, paskelbta<text:s/></text:span><text:span text:style-name="T15">TAR 2024-10-21, i. k. 2024-18219</text:span></text:p>
      <text:p text:style-name="P16"/>
      <text:p text:style-name="P17"><text:span text:style-name="T1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TEISINGUMO MINISTRAS</text:span></text:p>
      <text:p text:style-name="P22"/>
      <text:p text:style-name="P23"><text:span text:style-name="T24">ĮSAKYMAS</text:span></text:p>
      <text:p text:style-name="P25"><text:span text:style-name="T26">DĖL ANTSTOLIŲ VIEŠO KONKURSO KOMISIJOS SUDARYMO</text:span></text:p>
      <text:p text:style-name="P27"/>
      <text:p text:style-name="P28">2022 m. kovo 9 d. Nr. 1R-70</text:p>
      <text:p text:style-name="P29">Vilnius</text:p>
      <text:p text:style-name="P30"/>
      <text:p text:style-name="P31"><text:span text:style-name="T32">Vadovaudamasi Lietuvos Respublikos antstolių įstatymo 6 straipsnio 3 dalimi ir įg</text:span><text:span text:style-name="T33">yvendindama Antstolių viešo konkurso komisijos nuostatų, patvirtintų Lietuvos Respublikos teisingumo ministro 2002 m. gruodžio 30 d. įsakymu Nr. 400 „Dėl Antstolio kvalifikacinio egzamino komisijos nuostatų, Antstolio kvalifikacinio egzamino tvarkos aprašo</text:span><text:span text:style-name="T34">, Antstolių viešo konkurso komisijos nuostatų, Antstolių viešo konkurso tvarkos aprašo, Antstolių veiklos tikrinimo tvarkos aprašo, Antstolių informacinės sistemos nuostatų, Antstolių atestavimo komisijos nuostatų ir Antstolių atestavimo taisyklių patvirti</text:span><text:span text:style-name="T35">nimo“, 5 punktą:</text:span></text:p>
      <text:p text:style-name="P36"><text:span text:style-name="T37">1</text:span><text:span text:style-name="T38">.<text:s/></text:span><text:span text:style-name="T39">Sudara</text:span><text:span text:style-name="T40">u 4 metams šios sudėties Antstolių viešo konkurso komisiją</text:span><text:span text:style-name="T41"><text:s/></text:span><text:span text:style-name="T42">(toliau – Komisija):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ugustas Ručinskas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teisingumo ministerijos kancleris (Komisijos pirmininkas);</text:p>
          </table:table-cell>
        </table:table-row>
        <text:soft-page-break/>
        <table:table-row table:style-name="TableRow55">
          <table:table-cell table:style-name="TableCell56">
            <text:p text:style-name="P57">Aurelija Giedraityt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Teisingumo<text:s/>ministerijos Teisinių paslaugų politikos grupės vadovė;</text:p>
          </table:table-cell>
        </table:table-row>
        <table:table-row table:style-name="TableRow62">
          <table:table-cell table:style-name="TableCell63">
            <text:p text:style-name="P64">Svetlana Kastanausk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antstolė;</text:p>
          </table:table-cell>
        </table:table-row>
        <table:table-row table:style-name="TableRow69">
          <table:table-cell table:style-name="TableCell70">
            <text:p text:style-name="P71">Sigita Kilkutė</text:p>
          </table:table-cell>
          <table:table-cell table:style-name="TableCell72">
            <text:p text:style-name="P73"><text:span text:style-name="T74">–</text:span></text:p>
          </table:table-cell>
          <table:table-cell table:style-name="TableCell75">
            <text:p text:style-name="P76"><text:span text:style-name="T77">psichologė;</text:span></text:p>
          </table:table-cell>
        </table:table-row>
        <table:table-row table:style-name="TableRow78">
          <table:table-cell table:style-name="TableCell79">
            <text:p text:style-name="P80">Asta Malinausk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Teisingumo ministerijos Strateginio planavimo ir stebėsenos grupės vyriausioji patarėja;</text:p>
          </table:table-cell>
        </table:table-row>
        <table:table-row table:style-name="TableRow85">
          <table:table-cell table:style-name="TableCell86">
            <text:p text:style-name="P87">Dovilė Satkausk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antstolių rūmų valdytoja;</text:p>
          </table:table-cell>
        </table:table-row>
        <table:table-row table:style-name="TableRow92">
          <table:table-cell table:style-name="TableCell93">
            <text:p text:style-name="P94">Renata Viduto-Errard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Aukščiausiojo Teismo Teisės tyrimų grupės vyriausioji patarėja.</text:p>
          </table:table-cell>
        </table:table-row>
      </table:table>
      <text:p text:style-name="P99"/>
      <text:p text:style-name="P100">Punkto pakeitimai:</text:p>
      <text:p text:style-name="P101"><text:span text:style-name="T102">Nr.<text:s/></text:span><text:a xlink:href="https://www.e-tar.lt/portal/legalAct.html?documentId=eac286a4ae6d11ef90b5ee8931e5ce5e" office:target-frame-name="_top" xlink:show="replace"><text:span text:style-name="T103">1R-311</text:span></text:a><text:span text:style-name="T104">, 2024-11-29, paskelbta TAR 2024-11-29, i. k. 2024-21066</text:span></text:p>
      <text:p text:style-name="Normal"/>
      <text:p text:style-name="P105"><text:span text:style-name="T106">2</text:span><text:span text:style-name="T107">.<text:s/></text:span><text:span text:style-name="T108">Skiriu</text:span><text:span text:style-name="T109"><text:s/>Komisijos sekretore Teisingumo ministerijos Teisinių paslaugų politikos grupės patarėją Audronę Varnagirę, o jos nesant – sekretoriumi šios grupės vyriausiąjį specialistą Augustiną Zabulionį.</text:span></text:p>
      <text:p text:style-name="P110"/>
      <text:p text:style-name="P111"/>
      <text:p text:style-name="P112"/>
      <text:p text:style-name="P113"><text:span text:style-name="T114">Teisingumo ministrė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5"/>Evelina Dobrovolska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teisingumo ministerija, Įsakymas</text:span></text:p>
      <text:p text:style-name="P132"><text:span text:style-name="T133">Nr.<text:s/></text:span><text:a xlink:href="https://www.e-tar.lt/portal/legalAct.html?documentId=7c518b80719811edbc04912defe897d1" office:target-frame-name="_top" xlink:show="replace"><text:span text:style-name="T134">1R-252</text:span></text:a><text:span text:style-name="T135">, 2022-06-30, paskelbta TAR 2022-12-01, i. k. 2022-24474</text:span></text:p>
      <text:p text:style-name="P136"><text:span text:style-name="T137">Dėl teisingumo minist</text:span><text:span text:style-name="T138">ro 2022 m. kovo 9 d. įsakymo Nr. 1R-70 „Dėl Antstolių viešo konkurso komisijos sudarymo“ pakeitimo</text:span></text:p>
      <text:p text:style-name="P139"/>
      <text:p text:style-name="P140"><text:span text:style-name="T141">2.</text:span></text:p>
      <text:p text:style-name="P142"><text:span text:style-name="T143">Lietuvos Respublikos teisingumo ministerija, Įsakymas</text:span></text:p>
      <text:p text:style-name="P144"><text:span text:style-name="T145">Nr.<text:s/></text:span><text:a xlink:href="https://www.e-tar.lt/portal/legalAct.html?documentId=16637990b69e11eea5a28c81c82193a8" office:target-frame-name="_top" xlink:show="replace"><text:span text:style-name="T146">1R-18</text:span></text:a><text:span text:style-name="T147">, 2024-01-19, paskelbta TAR 2024-01-19, i. k. 2024-00841</text:span></text:p>
      <text:p text:style-name="P148"><text:span text:style-name="T149">Dėl teisingumo ministro 2022 m. kovo 9 d. įsakymo Nr. 1R-70 „Dėl Antstolių viešo konkurso komisijos sudarymo“ pakeitimo</text:span></text:p>
      <text:p text:style-name="P150"/>
      <text:p text:style-name="P151"><text:span text:style-name="T152">3.</text:span></text:p>
      <text:p text:style-name="P153"><text:span text:style-name="T154">Lietuvos Respublikos teisingumo ministerija, Įsakymas</text:span></text:p>
      <text:p text:style-name="P155"><text:span text:style-name="T156">Nr.<text:s/></text:span><text:a xlink:href="https://www.e-tar.lt/portal/legalAct.html?documentId=5c8e9e468f7911efa605b9842742bf37" office:target-frame-name="_top" xlink:show="replace"><text:span text:style-name="T157">1R-275</text:span></text:a><text:span text:style-name="T158">, 2024-10-21, paskelbta TAR 2024-10-21, i. k. 2024-18219</text:span></text:p>
      <text:p text:style-name="P159"><text:span text:style-name="T160">Dėl teisingumo ministro 2022 m. kovo 9 d. įsakymo Nr. 1R-70 „Dėl Antstolių viešo konkurso komisijos suda</text:span><text:span text:style-name="T161">rymo“ pakeitimo</text:span></text:p>
      <text:p text:style-name="P162"/>
      <text:p text:style-name="P163"><text:span text:style-name="T164">4.</text:span></text:p>
      <text:p text:style-name="P165"><text:span text:style-name="T166">Lietuvos Respublikos teisingumo ministerija, Įsakymas</text:span></text:p>
      <text:p text:style-name="P167"><text:span text:style-name="T168">Nr.<text:s/></text:span><text:a xlink:href="https://www.e-tar.lt/portal/legalAct.html?documentId=eac286a4ae6d11ef90b5ee8931e5ce5e" office:target-frame-name="_top" xlink:show="replace"><text:span text:style-name="T169">1R-311</text:span></text:a><text:span text:style-name="T170">, 2024-11-29, paskelbta TAR 2024-11-29, i. k. 2024-21066</text:span></text:p>
      <text:p text:style-name="P171"><text:span text:style-name="T172">Dėl teisingumo<text:s/></text:span><text:span text:style-name="T173">ministro 2022 m. kovo 9 d. įsakymo Nr. 1R-70 „Dėl Antstolių viešo konkurso komisijos sudary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0631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8069in"/>
      </style:footer-style>
    </style:page-layout>
    <style:style style:name="P2" style:parent-style-name="Normal" style:family="paragraph">
      <style:paragraph-properties fo:text-align="center"/>
      <style:text-properties style:font-size-complex="12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4-12-02T12:36:00Z</meta:creation-date>
    <dc:date>2024-12-02T12:36:00Z</dc:date>
    <meta:print-date>2022-03-02T11:44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0" meta:word-count="410" meta:character-count="3442" meta:row-count="171" meta:non-whitespace-character-count="3092"/>
  </office:meta>
</office:document-meta>
</file>