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05 iki 2022-06-02</text:span></text:p>
      <text:p text:style-name="P9"/>
      <text:p text:style-name="P10"><text:span text:style-name="T11">Sprendimas paskelbtas: TAR 2022-02-17, i. k. 2022-02897</text:span></text:p>
      <text:p text:style-name="P12"/>
      <text:p text:style-name="P13"><text:span text:style-name="T14">TAR pastaba.</text:span><text:span text:style-name="T15"><text:s/>Sprendimo pakeitimus žiūrėti Šalčininkų rajono savivaldybės tarybos 2022 m. balandžio 29 d. sprendime Nr. T-857</text:span></text:p>
      <text:p text:style-name="P16">Šalčininkų rajono<text:s/>savivaldybės taryba, Sprendimas</text:p>
      <text:p text:style-name="P17"><text:span text:style-name="T18">Nr.<text:s/></text:span><text:a xlink:href="https://www.e-tar.lt/portal/legalAct.html?documentId=619b6cf0cab511ec8d9390588bf2de65" office:target-frame-name="_top" xlink:show="replace"><text:span text:style-name="T19">T-857</text:span></text:a><text:span text:style-name="T20">, 2022-04-29, paskelbta TAR 2022-05-04, i. k. 2022-09403</text:span></text:p>
      <text:p text:style-name="P21">Dėl Šalčininkų rajono savivaldybės tarybos 2022 m. vasario 15 d. sprendimo Nr. T-784 „Dėl Šalčininkų rajono savivaldybės 2022 metų biudžeto patvirtinimo“ dalinio pakeit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25">ŠALČININKŲ RAJONO SAVIVALDYBĖS TARYBA</text:p>
      <text:p text:style-name="P26"/>
      <text:p text:style-name="P27">SPRENDIMAS</text:p>
      <text:p text:style-name="P28">DĖL <text:s/>ŠALČININKŲ RAJONO SAVIVALDYBĖS 2022 METŲ BIUDŽETO PATVIRTINIMO</text:p>
      <text:p text:style-name="P29"/>
      <text:p text:style-name="P30">2022 m. vasario 15 d.<text:s/>Nr. T-784</text:p>
      <text:p text:style-name="P31">Šalčininkai</text:p>
      <text:p text:style-name="P32"/>
      <text:p text:style-name="P33"/>
      <text:p text:style-name="P34"><text:span text:style-name="T35">Vadovaudamasi Lietuvos Respublikos biudžeto sandaros įstatymu, Lietuvos Respublikos 2022 metų valstybės biudžeto ir savivaldybių biudžetų finansinių rodiklių patvirtinimo įstatymu, remdamasi Lietuvos Respublikos Vyriausybės 2001 m.</text:span><text:span text:style-name="T36"><text:s/>gegužės 14 d. nutarimu Nr. 543 „Dėl Lietuvos Respublikos valstybės biudžeto ir savivaldybių biudžetų sudarymo ir vykdymo taisyklių patvirtinimo“, Šalčininkų rajono savivaldybės taryba n u s p r e n d ž i a:</text:span></text:p>
      <text:p text:style-name="P37"><text:span text:style-name="T38">1</text:span><text:span text:style-name="T39">. Patvirtinti Šalčininkų rajono savivaldybės 2022 metų biudžeto 46 463,2 tūkst. eurų pajamų planą (pridedama).<text:s/></text:span></text:p>
      <text:p text:style-name="P40"><text:span text:style-name="T41">2</text:span><text:span text:style-name="T42">. Patvirtinti Šalčininkų rajono savivaldybės biudžetinių įstaigų 2022 metais gautų pajamų už teikiamas paslaugas 641,0 tūkst. eurų įmokų į<text:s/></text:span><text:span text:style-name="T43">biudžetą planą (pridedama).</text:span></text:p>
      <text:p text:style-name="P44"><text:span text:style-name="T45">3</text:span><text:span text:style-name="T46">. Patvirtinti Šalčininkų rajono savivaldybės 2022 metų biudžeto 46 463,2 tūkst. eurų asignavimus bei išlaidų planą (pridedami).</text:span></text:p>
      <text:p text:style-name="P47"><text:span text:style-name="T48">4</text:span><text:span text:style-name="T49">. Patvirtinti Šalčininkų rajono savivaldybės biudžetinių įstaigų 2022 metų 28 377,8 tūkst.</text:span><text:span text:style-name="T50"><text:s text:c="2"/>eurų darbo užmokesčio fondą.</text:span></text:p>
      <text:p text:style-name="P51"><text:span text:style-name="T52">5</text:span><text:span text:style-name="T53">. Pavesti Šalčininkų rajono savivaldybės asignavimų valdytojams, biudžetinių įstaigų vadovams išanalizuoti įsiskolinimų priežastis, imtis priemonių įsiskolinimams sumažinti ir, sudarant bei tvirtinant 2022 metų išlaidų s</text:span><text:span text:style-name="T54">ąmatas, nustatyti reikiamų asignavimų dalį 2022 m. sausio 1 d. esantiems įsiskolinimams už suteiktas paslaugas, atliktus darbus ir įsigytas prekes padengti. Iš sutaupytų asignavimų išlaidoms pirmiausia dengti įsiskolinimus (pridedama).<text:s/></text:span></text:p>
      <text:p text:style-name="P55"><text:span text:style-name="T56">6</text:span><text:span text:style-name="T57">. Patvirtinti<text:s/></text:span><text:span text:style-name="T58">Šalčininkų rajono savivaldybės apyvartinių lėšų paskirstymą (pridedama).</text:span></text:p>
      <text:p text:style-name="P59"><text:span text:style-name="T60">7</text:span><text:span text:style-name="T61">. Skirti komunalinėms paslaugoms šias biudžetinių įstaigų programų lėšas:</text:span></text:p>
      <text:p text:style-name="P62"><text:span text:style-name="T63">7.1</text:span><text:span text:style-name="T64">. 50 procentų lėšų, numatytų ikimokyklinėms įstaigoms (išskyrus mitybą) ir neformaliojo ugdymo įsta</text:span><text:span text:style-name="T65">igoms (išskyrus sporto mokyklą);</text:span></text:p>
      <text:p text:style-name="P66"><text:span text:style-name="T67">7.2</text:span><text:span text:style-name="T68">. 20 procentų lėšų, numatytų Čiužiakampio senelių globos namams.</text:span></text:p>
      <text:p text:style-name="P69"/>
      <text:p text:style-name="P70"/>
      <text:p text:style-name="P71"/>
      <text:p text:style-name="P72"><text:span text:style-name="T73">Rajono 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Zdzislav Palevič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alčininkų rajono savivaldybės taryba, Sprendimas</text:span></text:p>
      <text:p text:style-name="P89"><text:span text:style-name="T90">Nr.<text:s/></text:span><text:a xlink:href="https://www.e-tar.lt/portal/legalAct.html?documentId=619b6cf0cab511ec8d9390588bf2de65" office:target-frame-name="_top" xlink:show="replace"><text:span text:style-name="T91">T-857</text:span></text:a><text:span text:style-name="T92">, 2022-04-29, paskelbta TAR 2022-05-04, i. k. 2022-09403</text:span></text:p>
      <text:p text:style-name="P93"><text:span text:style-name="T94">Dėl Šalčininkų rajono savivaldybės tarybos 2022 m. vasario 15 d. sprendimo Nr. T-784 „Dėl Šalčininkų rajono<text:s/></text:span><text:span text:style-name="T95">savivaldybės 2022 metų biudžeto patvirtinimo“ dalinio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6-10T17:51:00Z</meta:creation-date>
    <dc:date>2022-06-10T17:51:00Z</dc:date>
    <meta:print-date>2022-01-27T11:48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16" meta:word-count="391" meta:character-count="3066" meta:row-count="69" meta:non-whitespace-character-count="2691"/>
  </office:meta>
</office:document-meta>
</file>