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 iki 2022-12-22</text:span></text:p>
      <text:p text:style-name="P9"/>
      <text:p text:style-name="P10"><text:span text:style-name="T11">Sprendimas paskelbtas: TAR 2022-02-17, i. k. 2022-02897</text:span></text:p>
      <text:p text:style-name="P12"/>
      <text:p text:style-name="P13"><text:span text:style-name="T14">TAR pastaba.</text:span><text:span text:style-name="T15"><text:s/>Sprendimo pakeitimus žiūrėti Šalčininkų rajono savivaldybės tarybos 2022 m. balandžio 29 d. sprendime Nr. T-857, Šalčininkų rajono savivaldybės tarybos 2022 m. gegužės 31 d. sprendime Nr. T-888, Šalčininkų rajono savivaldybės tarybos 2022 m. birželio 22 d</text:span><text:span text:style-name="T16">. sprendime Nr. T-910, Šalčininkų rajono savivaldybės tarybos 2022 m. rugpjūčio 30 d. sprendime Nr. T-944, Šalčininkų rajono savivaldybės tarybos 2022 m. spalio 12 d. sprendime Nr. T-967, Šalčininkų rajono savivaldybės tarybos 2022 m. lapkričio 29 d. spren</text:span><text:span text:style-name="T17">dime Nr. T-999</text:span></text:p>
      <text:p text:style-name="P18">Šalčininkų rajono savivaldybės taryba, Sprendimas</text:p>
      <text:p text:style-name="P19"><text:span text:style-name="T20">Nr.<text:s/></text:span><text:a xlink:href="https://www.e-tar.lt/portal/legalAct.html?documentId=b1f6f3e0714f11edbc04912defe897d1" office:target-frame-name="_top" xlink:show="replace"><text:span text:style-name="T21">T-999</text:span></text:a><text:span text:style-name="T22">, 2022-11-29, paskelbta TAR 2022-12-02, i. k. 2022-24632</text:span></text:p>
      <text:p text:style-name="P23">Dėl Šalčininkų rajono savivaldybės tarybos 2022 m. vasario 15 d. sprendimo Nr. T-784 „Dėl Šalčininkų rajono savivaldybės 2022 metų biudžeto patvirtinimo“ dalinio pakeitimo</text:p>
      <text:p text:style-name="Normal"/>
      <text:p text:style-name="P24"/>
      <text:p text:style-name="P25"><text:span text:style-name="T26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27">ŠALČININKŲ RAJONO SAVIVALDYBĖS TARYBA</text:p>
      <text:p text:style-name="P28"/>
      <text:p text:style-name="P29">SPRENDIMAS</text:p>
      <text:p text:style-name="P30">DĖL <text:s/>ŠALČININKŲ RAJONO SAVIVALDYBĖS 2022 METŲ BIUDŽETO PATVIRTINIMO</text:p>
      <text:p text:style-name="P31"/>
      <text:p text:style-name="P32">2022 m. vasario 15 d. Nr. T-784</text:p>
      <text:p text:style-name="P33">Šalčininkai</text:p>
      <text:p text:style-name="P34"/>
      <text:p text:style-name="P35"/>
      <text:p text:style-name="P36"><text:span text:style-name="T37">Vadovaudamasi Lietuvos Respublikos biudžeto sandaros įstatymu, Lietuvos Respublikos 2022 metų valstybės biudžeto ir savivaldybių biudžetų finansinių rodiklių patvirtinimo įstatymu, remdamasi Lietuvo</text:span><text:span text:style-name="T38">s Respublikos Vyriausybės 2001 m. gegužės 14 d. nutarimu Nr. 543 „Dėl Lietuvos Respublikos valstybės biudžeto ir savivaldybių biudžetų sudarymo ir vykdymo taisyklių patvirtinimo“, Šalčininkų rajono savivaldybės taryba n u s p r e n d ž i a:</text:span></text:p>
      <text:p text:style-name="P39"><text:span text:style-name="T40">1</text:span><text:span text:style-name="T41">. Patvirtinti Šalčininkų rajono savivaldybės 2022 metų biudžeto 46 463,2 tūkst. eurų pajamų planą (pridedama).<text:s/></text:span></text:p>
      <text:p text:style-name="P42"><text:span text:style-name="T43">2</text:span><text:span text:style-name="T44">. Patvirtinti Šalčininkų rajono savivaldybės biudžetinių įstaigų 2022 metais gautų pajamų už teikiamas paslaugas 641,0 tūkst. eurų įmokų į<text:s/></text:span><text:span text:style-name="T45">biudžetą planą (pridedama).</text:span></text:p>
      <text:p text:style-name="P46"><text:span text:style-name="T47">3</text:span><text:span text:style-name="T48">. Patvirtinti Šalčininkų rajono savivaldybės 2022 metų biudžeto 46 463,2 tūkst. eurų asignavimus bei išlaidų planą (pridedami).</text:span></text:p>
      <text:p text:style-name="P49"><text:span text:style-name="T50">4</text:span><text:span text:style-name="T51">. Patvirtinti Šalčininkų rajono savivaldybės biudžetinių įstaigų 2022 metų 28 377,8 tūkst.</text:span><text:span text:style-name="T52"><text:s text:c="2"/>eurų darbo užmokesčio fondą.</text:span></text:p>
      <text:p text:style-name="P53"><text:span text:style-name="T54">5</text:span><text:span text:style-name="T55">. Pavesti Šalčininkų rajono savivaldybės asignavimų valdytojams, biudžetinių įstaigų vadovams išanalizuoti įsiskolinimų priežastis, imtis priemonių įsiskolinimams sumažinti ir, sudarant bei tvirtinant 2022 metų išlaidų s</text:span><text:span text:style-name="T56">ąmatas, nustatyti reikiamų asignavimų dalį 2022 m. sausio 1 d. esantiems įsiskolinimams už suteiktas paslaugas, atliktus darbus ir įsigytas prekes padengti. Iš sutaupytų asignavimų išlaidoms pirmiausia dengti įsiskolinimus (pridedama).<text:s/></text:span></text:p>
      <text:p text:style-name="P57"><text:span text:style-name="T58">6</text:span><text:span text:style-name="T59">. Patvirtinti<text:s/></text:span><text:span text:style-name="T60">Šalčininkų rajono savivaldybės apyvartinių lėšų paskirstymą (pridedama).</text:span></text:p>
      <text:p text:style-name="P61"><text:span text:style-name="T62">7</text:span><text:span text:style-name="T63">. Skirti komunalinėms paslaugoms šias biudžetinių įstaigų programų lėšas:</text:span></text:p>
      <text:p text:style-name="P64"><text:span text:style-name="T65">7.1</text:span><text:span text:style-name="T66">. 50 procentų lėšų, numatytų ikimokyklinėms įstaigoms (išskyrus mitybą) ir neformaliojo ugdymo įsta</text:span><text:span text:style-name="T67">igoms (išskyrus sporto mokyklą);</text:span></text:p>
      <text:p text:style-name="P68"><text:span text:style-name="T69">7.2</text:span><text:span text:style-name="T70">. 20 procentų lėšų, numatytų Čiužiakampio senelių globos namams.</text:span></text:p>
      <text:p text:style-name="P71"/>
      <text:p text:style-name="P72"/>
      <text:p text:style-name="P73"/>
      <text:p text:style-name="P74"><text:span text:style-name="T75">Rajono 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Zdzislav Palevič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alčininkų rajono savivaldybės taryba, Sprendimas</text:span></text:p>
      <text:p text:style-name="P91"><text:span text:style-name="T92">Nr.<text:s/></text:span><text:a xlink:href="https://www.e-tar.lt/portal/legalAct.html?documentId=619b6cf0cab511ec8d9390588bf2de65" office:target-frame-name="_top" xlink:show="replace"><text:span text:style-name="T93">T-857</text:span></text:a><text:span text:style-name="T94">, 2022-04-29, paskelbta TAR 2022-05-04, i. k. 2022-09403</text:span></text:p>
      <text:p text:style-name="P95"><text:span text:style-name="T96">Dėl Šalčininkų rajono savivaldybės tarybos 2022 m. vasario 15 d. sprendimo Nr. T-784 „Dėl Šalčininkų rajono<text:s/></text:span><text:span text:style-name="T97">savivaldybės 2022 metų biudžeto patvirtinimo“ dalinio pakeitimo</text:span></text:p>
      <text:p text:style-name="P98"/>
      <text:p text:style-name="P99"><text:span text:style-name="T100">2.</text:span></text:p>
      <text:p text:style-name="P101"><text:span text:style-name="T102">Šalčininkų rajono savivaldybės taryba, Sprendimas</text:span></text:p>
      <text:p text:style-name="P103"><text:span text:style-name="T104">Nr.<text:s/></text:span><text:a xlink:href="https://www.e-tar.lt/portal/legalAct.html?documentId=b43ad8b0e1ad11ec8d9390588bf2de65" office:target-frame-name="_top" xlink:show="replace"><text:span text:style-name="T105">T-888</text:span></text:a><text:span text:style-name="T106">, 2022-05-31, paskelbta TAR<text:s/></text:span><text:span text:style-name="T107">2022-06-02, i. k. 2022-11969</text:span></text:p>
      <text:p text:style-name="P108"><text:span text:style-name="T109">Dėl Šalčininkų rajono savivaldybės tarybos 2022 m. vasario 15 d. sprendimo Nr. T-784 „Dėl Šalčininkų rajono savivaldybės 2022 metų biudžeto patvirtinimo“ dalinio pakeitimo</text:span></text:p>
      <text:p text:style-name="P110"/>
      <text:p text:style-name="P111"><text:span text:style-name="T112">3.</text:span></text:p>
      <text:p text:style-name="P113"><text:span text:style-name="T114">Šalčininkų rajono savivaldybės taryba, Sprendimas</text:span></text:p>
      <text:p text:style-name="P115"><text:span text:style-name="T116">N</text:span><text:span text:style-name="T117">r.<text:s/></text:span><text:a xlink:href="https://www.e-tar.lt/portal/legalAct.html?documentId=7f41a700f22a11ec8fa7d02a65c371ad" office:target-frame-name="_top" xlink:show="replace"><text:span text:style-name="T118">T-910</text:span></text:a><text:span text:style-name="T119">, 2022-06-22, paskelbta TAR 2022-06-27, i. k. 2022-13629</text:span></text:p>
      <text:p text:style-name="P120"><text:span text:style-name="T121">Dėl Šalčininkų rajono savivaldybės tarybos 2022 m. vasario 15 d. sprendimo Nr. T-784 „Dėl Šal</text:span><text:span text:style-name="T122">čininkų rajono savivaldybės 2022 metų biudžeto patvirtinimo“ dalinio pakeitimo</text:span></text:p>
      <text:p text:style-name="P123"/>
      <text:p text:style-name="P124"><text:span text:style-name="T125">4.</text:span></text:p>
      <text:p text:style-name="P126"><text:span text:style-name="T127">Šalčininkų rajono savivaldybės taryba, Sprendimas</text:span></text:p>
      <text:p text:style-name="P128"><text:span text:style-name="T129">Nr.<text:s/></text:span><text:a xlink:href="https://www.e-tar.lt/portal/legalAct.html?documentId=f4f1f5c02aad11edb4cae1b158f98ea5" office:target-frame-name="_top" xlink:show="replace"><text:span text:style-name="T130">T-944</text:span></text:a><text:span text:style-name="T131">, 2022-08-30, pa</text:span><text:span text:style-name="T132">skelbta TAR 2022-09-02, i. k. 2022-18274</text:span></text:p>
      <text:p text:style-name="P133"><text:span text:style-name="T134">Dėl Šalčininkų rajono savivaldybės tarybos 2022 m. vasario 15 d. sprendimo Nr. T-784 „Dėl Šalčininkų rajono savivaldybės 2022 metų biudžeto patvirtinimo“ dalinio pakeitimo</text:span></text:p>
      <text:p text:style-name="P135"/>
      <text:p text:style-name="P136"><text:span text:style-name="T137">5.</text:span></text:p>
      <text:soft-page-break/>
      <text:p text:style-name="P138"><text:span text:style-name="T139">Šalčininkų rajono savivaldybės taryba,<text:s/></text:span><text:span text:style-name="T140">Sprendimas</text:span></text:p>
      <text:p text:style-name="P141"><text:span text:style-name="T142">Nr.<text:s/></text:span><text:a xlink:href="https://www.e-tar.lt/portal/legalAct.html?documentId=a2301fb04af111edbc04912defe897d1" office:target-frame-name="_top" xlink:show="replace"><text:span text:style-name="T143">T-967</text:span></text:a><text:span text:style-name="T144">, 2022-10-12, paskelbta TAR 2022-10-14, i. k. 2022-20951</text:span></text:p>
      <text:p text:style-name="P145"><text:span text:style-name="T146">Dėl Šalčininkų rajono savivaldybės tarybos 2022 m. vasario 15 d. sprendimo Nr. T-</text:span><text:span text:style-name="T147">784 „Dėl Šalčininkų rajono savivaldybės 2022 metų biudžeto patvirtinimo“ dalinio pakeitimo</text:span></text:p>
      <text:p text:style-name="P148"/>
      <text:p text:style-name="P149"><text:span text:style-name="T150">6.</text:span></text:p>
      <text:p text:style-name="P151"><text:span text:style-name="T152">Šalčininkų rajono savivaldybės taryba, Sprendimas</text:span></text:p>
      <text:p text:style-name="P153"><text:span text:style-name="T154">Nr.<text:s/></text:span><text:a xlink:href="https://www.e-tar.lt/portal/legalAct.html?documentId=b1f6f3e0714f11edbc04912defe897d1" office:target-frame-name="_top" xlink:show="replace"><text:span text:style-name="T155">T-999</text:span></text:a><text:span text:style-name="T156">, 20</text:span><text:span text:style-name="T157">22-11-29, paskelbta TAR 2022-12-02, i. k. 2022-24632</text:span></text:p>
      <text:p text:style-name="P158"><text:span text:style-name="T159">Dėl Šalčininkų rajono savivaldybės tarybos 2022 m. vasario 15 d. sprendimo Nr. T-784 „Dėl Šalčininkų rajono savivaldybės 2022 metų biudžeto patvirtinimo“ dalinio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1-01T15:41:00Z</meta:creation-date>
    <dc:date>2023-01-01T15:41:00Z</dc:date>
    <meta:print-date>2022-01-27T11:48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4" meta:paragraph-count="42" meta:word-count="722" meta:character-count="5404" meta:row-count="152" meta:non-whitespace-character-count="4724"/>
  </office:meta>
</office:document-meta>
</file>